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9cm" fo:margin-left="-0.076cm" fo:break-before="page" table:align="left" style:writing-mode="lr-tb"/>
    </style:style>
    <style:style style:name="表格1.A" style:family="table-column">
      <style:table-column-properties style:column-width="1.752cm"/>
    </style:style>
    <style:style style:name="表格1.B" style:family="table-column">
      <style:table-column-properties style:column-width="2.425cm"/>
    </style:style>
    <style:style style:name="表格1.C" style:family="table-column">
      <style:table-column-properties style:column-width="1.27cm"/>
    </style:style>
    <style:style style:name="表格1.D" style:family="table-column">
      <style:table-column-properties style:column-width="1.905cm"/>
    </style:style>
    <style:style style:name="表格1.E" style:family="table-column">
      <style:table-column-properties style:column-width="0.953cm"/>
    </style:style>
    <style:style style:name="表格1.F" style:family="table-column">
      <style:table-column-properties style:column-width="6.35cm"/>
    </style:style>
    <style:style style:name="表格1.G" style:family="table-column">
      <style:table-column-properties style:column-width="2.014cm"/>
    </style:style>
    <style:style style:name="表格1.1" style:family="table-row">
      <style:table-row-properties style:min-row-height="1.32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115cm" fo:keep-together="always"/>
    </style:style>
    <style:style style:name="表格1.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G3" style:family="table-cell">
      <style:table-cell-properties style:vertical-align="top" fo:padding-left="0.049cm" fo:padding-right="0.049cm" fo:padding-top="0cm" fo:padding-bottom="0cm" fo:border-left="0.75pt solid #000000" fo:border-right="1.5pt solid #000000" fo:border-top="0.75pt solid #000000" fo:border-bottom="0.2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25pt solid #000000" fo:border-bottom="0.75pt solid #000000" style:writing-mode="lr-tb"/>
    </style:style>
    <style:style style:name="表格1.G4" style:family="table-cell">
      <style:table-cell-properties style:vertical-align="top" fo:padding-left="0.049cm" fo:padding-right="0.049cm" fo:padding-top="0cm" fo:padding-bottom="0cm" fo:border-left="0.75pt solid #000000" fo:border-right="1.5pt solid #000000" fo:border-top="0.25pt solid #000000" fo:border-bottom="0.75pt solid #000000" style:writing-mode="lr-tb"/>
    </style:style>
    <style:style style:name="表格1.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G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8" style:family="table-row">
      <style:table-row-properties style:min-row-height="0.067cm" fo:keep-together="always"/>
    </style:style>
    <style:style style:name="表格1.B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P1" style:family="paragraph" style:parent-style-name="Text_20_body">
      <style:paragraph-properties fo:margin-top="0cm" fo:margin-bottom="0cm" loext:contextual-spacing="false" fo:line-height="100%" fo:text-align="justify" style:justify-single-word="false" style:snap-to-layout-grid="false">
        <style:tab-stops>
          <style:tab-stop style:position="0cm"/>
        </style:tab-stops>
      </style:paragraph-properties>
      <style:text-properties style:font-name="標楷體" fo:font-size="11pt" style:font-name-asian="標楷體" style:font-size-asian="11pt" style:font-name-complex="標楷體" style:font-size-complex="11pt"/>
    </style:style>
    <style:style style:name="P2" style:family="paragraph" style:parent-style-name="Text_20_body">
      <style:paragraph-properties fo:margin-top="0cm" fo:margin-bottom="0cm" loext:contextual-spacing="false" fo:line-height="100%" style:snap-to-layout-grid="false">
        <style:tab-stops>
          <style:tab-stop style:position="0cm"/>
        </style:tab-stops>
      </style:paragraph-properties>
      <style:text-properties style:font-name="標楷體" fo:font-size="11pt" style:font-name-asian="標楷體" style:font-size-asian="11pt" style:font-name-complex="標楷體" style:font-size-complex="11pt"/>
    </style:style>
    <style:style style:name="P3" style:family="paragraph" style:parent-style-name="Text_20_body">
      <style:paragraph-properties fo:margin-top="0cm" fo:margin-bottom="0cm" loext:contextual-spacing="false" fo:line-height="100%" style:snap-to-layout-grid="false"/>
      <style:text-properties fo:color="#000000" style:font-name="標楷體" fo:font-weight="bold" style:font-name-asian="標楷體" style:font-weight-asian="bold" style:font-name-complex="標楷體" style:font-size-complex="12pt" style:font-weight-complex="bold"/>
    </style:style>
    <style:style style:name="P4" style:family="paragraph" style:parent-style-name="Text_20_body">
      <style:paragraph-properties fo:margin-top="0cm" fo:margin-bottom="0cm" loext:contextual-spacing="false" fo:line-height="100%" style:snap-to-layout-grid="false"/>
    </style:style>
    <style:style style:name="P5" style:family="paragraph" style:parent-style-name="Text_20_body">
      <style:paragraph-properties fo:margin-left="0.78cm" fo:margin-right="0cm" fo:margin-top="0cm" fo:margin-bottom="0cm" loext:contextual-spacing="false" fo:line-height="100%" fo:text-align="justify" style:justify-single-word="false" fo:text-indent="0cm" style:auto-text-indent="false" style:snap-to-layout-grid="false">
        <style:tab-stops>
          <style:tab-stop style:position="0.586cm"/>
        </style:tab-stops>
      </style:paragraph-properties>
    </style:style>
    <style:style style:name="P6" style:family="paragraph" style:parent-style-name="Text_20_body">
      <style:paragraph-properties fo:margin-left="0.423cm" fo:margin-right="0cm" fo:margin-top="0cm" fo:margin-bottom="0cm" loext:contextual-spacing="false" fo:line-height="100%" fo:text-indent="-0.423cm" style:auto-text-indent="false" style:snap-to-layout-grid="false"/>
      <style:text-properties fo:font-weight="bold" style:font-name-asian="標楷體" style:font-weight-asian="bold" style:font-name-complex="標楷體" style:font-size-complex="12pt"/>
    </style:style>
    <style:style style:name="P7" style:family="paragraph" style:parent-style-name="Text_20_body">
      <style:paragraph-properties fo:margin-left="0.776cm" fo:margin-right="0cm" fo:margin-top="0cm" fo:margin-bottom="0cm" loext:contextual-spacing="false" fo:line-height="100%" fo:text-indent="-0.776cm" style:auto-text-indent="false" style:snap-to-layout-grid="false"/>
      <style:text-properties style:font-name="標楷體" fo:font-size="11pt" style:font-name-asian="標楷體" style:font-size-asian="11pt" style:font-name-complex="標楷體" style:font-size-complex="11pt"/>
    </style:style>
    <style:style style:name="P8" style:family="paragraph" style:parent-style-name="Text_20_body">
      <style:paragraph-properties fo:margin-left="0.776cm" fo:margin-right="0cm" fo:margin-top="0cm" fo:margin-bottom="0cm" loext:contextual-spacing="false" fo:line-height="100%" fo:text-indent="-0.776cm" style:auto-text-indent="false" style:snap-to-layout-grid="false"/>
    </style:style>
    <style:style style:name="P9" style:family="paragraph" style:parent-style-name="Text_20_body">
      <style:paragraph-properties fo:margin-left="0.776cm" fo:margin-right="0cm" fo:margin-top="0cm" fo:margin-bottom="0cm" loext:contextual-spacing="false" fo:line-height="100%" fo:text-align="justify" style:justify-single-word="false" fo:text-indent="-0.776cm" style:auto-text-indent="false" style:snap-to-layout-grid="false"/>
    </style:style>
    <style:style style:name="P10" style:family="paragraph" style:parent-style-name="Text_20_body">
      <style:paragraph-properties fo:margin-left="0.656cm" fo:margin-right="0cm" fo:margin-top="0cm" fo:margin-bottom="0cm" loext:contextual-spacing="false" fo:line-height="100%" fo:text-align="justify" style:justify-single-word="false" fo:text-indent="-0.656cm" style:auto-text-indent="false" style:snap-to-layout-grid="false"/>
    </style:style>
    <style:style style:name="P11" style:family="paragraph" style:parent-style-name="Text_20_body">
      <style:paragraph-properties fo:margin-left="0.847cm" fo:margin-right="0cm" fo:margin-top="0cm" fo:margin-bottom="0cm" loext:contextual-spacing="false" fo:line-height="100%" fo:text-align="justify" style:justify-single-word="false" fo:text-indent="0cm" style:auto-text-indent="false" style:snap-to-layout-grid="false"/>
      <style:text-properties fo:font-size="11pt" style:font-name-asian="標楷體" style:font-size-asian="11pt" style:font-size-complex="11pt"/>
    </style:style>
    <style:style style:name="P12" style:family="paragraph" style:parent-style-name="Text_20_body">
      <style:paragraph-properties fo:margin-left="0.773cm" fo:margin-right="0cm" fo:margin-top="0cm" fo:margin-bottom="0cm" loext:contextual-spacing="false" fo:line-height="100%" fo:text-indent="-0.811cm" style:auto-text-indent="false" style:snap-to-layout-grid="false"/>
    </style:style>
    <style:style style:name="P13" style:family="paragraph" style:parent-style-name="Text_20_body">
      <style:paragraph-properties fo:margin-left="0.582cm" fo:margin-right="0cm" fo:margin-top="0cm" fo:margin-bottom="0cm" loext:contextual-spacing="false" fo:line-height="100%" fo:text-align="justify" style:justify-single-word="false" fo:text-indent="-0.582cm" style:auto-text-indent="false" style:snap-to-layout-grid="false"/>
    </style:style>
    <style:style style:name="P14" style:family="paragraph" style:parent-style-name="本文縮排_20_2">
      <style:paragraph-properties fo:line-height="100%"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本文縮排_20_2">
      <style:paragraph-properties fo:margin-left="1.101cm" fo:margin-right="0cm" fo:line-height="0.6cm" fo:text-indent="-1.101cm" style:auto-text-indent="false"/>
      <style:text-properties style:font-name="標楷體" fo:font-size="12pt" style:font-name-asian="標楷體" style:font-size-asian="12pt" style:font-name-complex="標楷體" style:font-size-complex="12pt"/>
    </style:style>
    <style:style style:name="P16" style:family="paragraph" style:parent-style-name="本文縮排_20_2">
      <style:paragraph-properties fo:margin-left="0.903cm" fo:margin-right="0cm" fo:line-height="100%" fo:text-indent="-1.217cm" style:auto-text-indent="false" style:snap-to-layout-grid="false"/>
    </style:style>
    <style:style style:name="P17" style:family="paragraph" style:parent-style-name="本文縮排_20_2">
      <style:paragraph-properties fo:margin-left="0.903cm" fo:margin-right="0cm" fo:line-height="100%" fo:text-indent="-0.827cm" style:auto-text-indent="false" style:snap-to-layout-grid="false"/>
      <style:text-properties style:font-name="Times New Roman" fo:font-size="11pt" style:font-name-asian="標楷體" style:font-size-asian="11pt" style:font-size-complex="11pt"/>
    </style:style>
    <style:style style:name="P18" style:family="paragraph" style:parent-style-name="本文縮排_20_2">
      <style:paragraph-properties fo:margin-left="0.896cm" fo:margin-right="0cm" fo:line-height="100%" fo:text-align="justify" fo:text-align-last="justify" style:justify-single-word="false" fo:text-indent="-0.116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本文縮排_20_2">
      <style:paragraph-properties fo:margin-left="0.896cm" fo:margin-right="0cm" fo:line-height="100%" fo:text-indent="-0.116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justify" style:justify-single-word="false" style:line-break="normal" style:snap-to-layout-grid="false"/>
      <style:text-properties fo:font-weight="bold" style:font-name-asian="標楷體" style:font-weight-asian="bold"/>
    </style:style>
    <style:style style:name="P21" style:family="paragraph" style:parent-style-name="Standard">
      <style:paragraph-properties fo:text-align="justify" style:justify-single-word="false" style:snap-to-layout-grid="false"/>
      <style:text-properties fo:font-weight="bold" style:font-name-asian="標楷體" style:font-weight-asian="bold"/>
    </style:style>
    <style:style style:name="P22" style:family="paragraph" style:parent-style-name="Standard">
      <style:paragraph-properties style:line-break="normal" style:snap-to-layout-grid="false"/>
      <style:text-properties fo:font-weight="bold" style:font-name-asian="標楷體" style:font-weight-asian="bold"/>
    </style:style>
    <style:style style:name="P23" style:family="paragraph" style:parent-style-name="Standard">
      <style:paragraph-properties fo:text-align="justify" style:justify-single-word="false" style:snap-to-layout-grid="false"/>
      <style:text-properties fo:font-weight="bold" style:font-name-asian="標楷體" style:font-weight-asian="bold" style:font-name-complex="標楷體"/>
    </style:style>
    <style:style style:name="P24" style:family="paragraph" style:parent-style-name="Standard">
      <style:paragraph-properties fo:text-align="justify" style:justify-single-word="false" style:snap-to-layout-grid="false"/>
      <style:text-properties fo:font-weight="bold" style:font-name-asian="標楷體" style:font-weight-asian="bold" style:font-name-complex="標楷體" style:font-size-complex="11pt"/>
    </style:style>
    <style:style style:name="P25" style:family="paragraph" style:parent-style-name="Standard">
      <style:paragraph-properties fo:text-align="justify" style:justify-single-word="false" style:snap-to-layout-grid="false"/>
      <style:text-properties fo:font-weight="bold" style:font-name-asian="標楷體" style:font-weight-asian="bold"/>
    </style:style>
    <style:style style:name="P26" style:family="paragraph" style:parent-style-name="Standard">
      <style:paragraph-properties fo:text-align="justify" style:justify-single-word="false" style:line-break="normal" style:snap-to-layout-grid="false"/>
      <style:text-properties fo:font-weight="bold" style:font-name-asian="標楷體" style:font-weight-asian="bold"/>
    </style:style>
    <style:style style:name="P27" style:family="paragraph" style:parent-style-name="Standard">
      <style:paragraph-properties style:snap-to-layout-grid="false"/>
      <style:text-properties fo:font-weight="bold" style:font-name-asian="標楷體" style:font-weight-asian="bold"/>
    </style:style>
    <style:style style:name="P28" style:family="paragraph" style:parent-style-name="Standard">
      <style:paragraph-properties fo:text-align="justify" style:justify-single-word="false" style:snap-to-layout-grid="false"/>
      <style:text-properties fo:font-weight="bold" style:font-name-asian="標楷體" style:font-weight-asian="bold" style:font-name-complex="新細明體"/>
    </style:style>
    <style:style style:name="P29" style:family="paragraph" style:parent-style-name="Standard">
      <style:paragraph-properties fo:text-align="justify" style:justify-single-word="false" style:snap-to-layout-grid="false"/>
      <style:text-properties fo:font-weight="bold" style:font-name-asian="標楷體" style:font-weight-asian="bold" style:font-name-complex="新細明體" style:font-weight-complex="bold"/>
    </style:style>
    <style:style style:name="P30"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1" style:family="paragraph" style:parent-style-name="Standard">
      <style:paragraph-properties fo:text-align="justify" style:justify-single-word="false" style:snap-to-layout-grid="false">
        <style:tab-stops>
          <style:tab-stop style:position="0.901cm"/>
        </style:tab-stops>
      </style:paragraph-properties>
      <style:text-properties fo:font-weight="bold" style:font-name-asian="標楷體" style:font-weight-asian="bold" style:font-weight-complex="bold"/>
    </style:style>
    <style:style style:name="P32" style:family="paragraph" style:parent-style-name="Standard">
      <style:paragraph-properties style:snap-to-layout-grid="false"/>
      <style:text-properties fo:font-weight="bold" style:font-name-asian="標楷體" style:font-weight-asian="bold" style:font-weight-complex="bold"/>
    </style:style>
    <style:style style:name="P33" style:family="paragraph" style:parent-style-name="Standard">
      <style:paragraph-properties fo:text-align="justify" style:justify-single-word="false" style:snap-to-layout-grid="false"/>
      <style:text-properties fo:font-weight="bold" style:font-name-asian="標楷體" style:font-weight-asian="bold" style:font-size-complex="13pt" style:font-weight-complex="bold"/>
    </style:style>
    <style:style style:name="P34" style:family="paragraph" style:parent-style-name="Standard">
      <style:paragraph-properties fo:text-align="justify" style:justify-single-word="false" style:snap-to-layout-grid="false"/>
      <style:text-properties fo:font-weight="bold" style:font-name-asian="標楷體" style:font-weight-asian="bold" style:font-size-complex="11pt" style:font-weight-complex="bold"/>
    </style:style>
    <style:style style:name="P35" style:family="paragraph" style:parent-style-name="Standard">
      <style:paragraph-properties fo:line-height="0.6cm" style:line-break="normal"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line-height="0.6cm" fo:text-align="justify" style:justify-single-word="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line-height="0.635cm" fo:text-align="center" style:justify-single-word="false"/>
      <style:text-properties style:font-name="標楷體" fo:font-size="13pt" fo:letter-spacing="-0.035cm" style:font-name-asian="標楷體" style:font-size-asian="13pt" style:font-name-complex="標楷體" style:font-size-complex="13pt"/>
    </style:style>
    <style:style style:name="P38" style:family="paragraph" style:parent-style-name="Standard">
      <style:paragraph-properties fo:line-height="0.6cm" fo:text-align="justify" style:justify-single-word="false" style:line-break="normal" style:snap-to-layout-grid="false"/>
      <style:text-properties style:font-name="標楷體" fo:font-size="13pt" fo:letter-spacing="-0.035cm" style:font-name-asian="標楷體" style:font-size-asian="13pt" style:font-name-complex="標楷體" style:font-size-complex="13pt"/>
    </style:style>
    <style:style style:name="P39"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style>
    <style:style style:name="P40"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41"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text-align="justify" style:justify-single-word="false" style:snap-to-layout-grid="false"/>
      <style:text-properties style:font-name="標楷體" fo:letter-spacing="-0.035cm" fo:font-weight="bold" style:font-name-asian="標楷體" style:font-weight-asian="bold" style:font-name-complex="標楷體" style:font-weight-complex="bold"/>
    </style:style>
    <style:style style:name="P43"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style>
    <style:style style:name="P45" style:family="paragraph" style:parent-style-name="Standard">
      <style:paragraph-properties fo:line-height="0.529cm" fo:text-align="justify" style:justify-single-word="false"/>
      <style:text-properties style:font-name="標楷體" style:font-name-asian="標楷體" style:font-name-complex="標楷體"/>
    </style:style>
    <style:style style:name="P4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47" style:family="paragraph" style:parent-style-name="Standard">
      <style:paragraph-properties fo:line-height="0.529cm" fo:text-align="justify" style:justify-single-word="false" style:line-break="normal" style:snap-to-layout-grid="false"/>
      <style:text-properties style:font-name="標楷體" style:font-name-asian="標楷體" style:font-name-complex="標楷體"/>
    </style:style>
    <style:style style:name="P48" style:family="paragraph" style:parent-style-name="Standard">
      <style:paragraph-properties fo:text-align="justify" style:justify-single-word="false" style:line-break="normal" style:snap-to-layout-grid="false"/>
      <style:text-properties style:font-name="標楷體" style:font-name-asian="標楷體" style:font-name-complex="標楷體" style:font-size-complex="16pt"/>
    </style:style>
    <style:style style:name="P49"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style>
    <style:style style:name="P5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list-style-name="WW8Num28">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list-style-name="WW8Num30">
      <style:paragraph-properties fo:text-align="justify" style:justify-single-word="false" style:line-break="normal" style:vertical-align="baselin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6cm" fo:text-align="justify" style:justify-single-word="false" style:line-break="normal"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list-style-name="WW8Num30">
      <style:paragraph-properties fo:text-align="justify" style:justify-single-word="false" style:line-break="normal" style:vertical-align="baselin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list-style-name="WW8Num30">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list-style-name="WW8Num38">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list-style-name="WW8Num12">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list-style-name="WW8Num3">
      <style:paragraph-properties fo:text-align="justify" style:justify-single-word="false" style:line-break="normal" style:vertical-align="baselin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list-style-name="WW8Num2">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list-style-name="WW8Num51">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4" style:family="paragraph" style:parent-style-name="Standard" style:list-style-name="WW8Num54">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65" style:family="paragraph" style:parent-style-name="Standard" style:list-style-name="WW8Num14">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text-align="justify" style:justify-single-word="false" style:snap-to-layout-grid="false">
        <style:tab-stops>
          <style:tab-stop style:position="0.901cm"/>
        </style:tab-stops>
      </style:paragraph-properties>
      <style:text-properties style:font-name="標楷體" fo:font-size="11pt" style:font-name-asian="標楷體" style:font-size-asian="11pt" style:font-name-complex="標楷體" style:font-size-complex="11pt"/>
    </style:style>
    <style:style style:name="P67" style:family="paragraph" style:parent-style-name="Standard" style:list-style-name="WW8Num9">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list-style-name="WW8Num33">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9" style:family="paragraph" style:parent-style-name="Standard" style:list-style-name="WW8Num4">
      <style:paragraph-properties fo:text-align="justify" style:justify-single-word="false" style:line-break="normal" style:vertical-align="baseline" style:snap-to-layout-grid="false"/>
      <style:text-properties style:font-name="標楷體" fo:font-size="11pt" style:font-name-asian="標楷體" style:font-size-asian="11pt" style:font-name-complex="標楷體" style:font-size-complex="11pt"/>
    </style:style>
    <style:style style:name="P70" style:family="paragraph" style:parent-style-name="Standard" style:list-style-name="WW8Num4">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71" style:family="paragraph" style:parent-style-name="Standard" style:list-style-name="WW8Num48">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line-height="0.6cm" fo:text-align="justify" style:justify-single-word="false" style:line-break="normal" style:snap-to-layout-grid="false"/>
      <style:text-properties style:font-name="標楷體" fo:font-size="11pt" style:font-name-asian="標楷體" style:font-size-asian="11pt" style:font-name-complex="標楷體" style:font-size-complex="11pt"/>
    </style:style>
    <style:style style:name="P75" style:family="paragraph" style:parent-style-name="Standard">
      <style:paragraph-properties fo:line-height="0.6cm" style:line-break="normal" style:snap-to-layout-grid="false"/>
      <style:text-properties style:font-name="標楷體" fo:font-size="11pt" style:font-name-asian="標楷體" style:font-size-asian="11pt" style:font-name-complex="標楷體" style:font-size-complex="11pt"/>
    </style:style>
    <style:style style:name="P76" style:family="paragraph" style:parent-style-name="Standard" style:list-style-name="WW8Num33">
      <style:paragraph-properties style:snap-to-layout-grid="false"/>
      <style:text-properties style:font-name="標楷體" fo:font-size="11pt" style:font-name-asian="標楷體" style:font-size-asian="11pt" style:font-name-complex="標楷體" style:font-size-complex="11pt"/>
    </style:style>
    <style:style style:name="P77" style:family="paragraph" style:parent-style-name="Standard">
      <style:paragraph-properties fo:line-height="0.423cm" fo:text-align="justify" style:justify-single-word="false" style:line-break="normal" style:snap-to-layout-grid="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79" style:family="paragraph" style:parent-style-name="Standard" style:list-style-name="WW8Num56">
      <style:paragraph-properties fo:text-align="justify" style:justify-single-word="false" style:vertical-align="baseline" style:snap-to-layout-grid="false"/>
      <style:text-properties style:font-name="標楷體" fo:font-size="11pt" style:font-name-asian="標楷體" style:font-size-asian="11pt" style:font-name-complex="標楷體" style:font-size-complex="11pt" style:font-weight-complex="bold"/>
    </style:style>
    <style:style style:name="P80" style:family="paragraph" style:parent-style-name="Standard" style:list-style-name="WW8Num43">
      <style:paragraph-properties fo:text-align="justify" style:justify-single-word="false" style:line-break="normal" style:vertical-align="baseline" style:snap-to-layout-grid="false"/>
      <style:text-properties style:font-name="標楷體" fo:font-size="11pt" style:font-name-asian="標楷體" style:font-size-asian="11pt" style:font-size-complex="11pt"/>
    </style:style>
    <style:style style:name="P81"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82" style:family="paragraph" style:parent-style-name="Standard" style:list-style-name="WW8Num17">
      <style:paragraph-properties fo:text-align="justify" style:justify-single-word="false" style:vertical-align="baseline" style:snap-to-layout-grid="false"/>
      <style:text-properties style:font-name="標楷體" fo:font-size="11pt" style:font-name-asian="標楷體" style:font-size-asian="11pt" style:font-size-complex="11pt"/>
    </style:style>
    <style:style style:name="P83"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size-complex="11pt"/>
    </style:style>
    <style:style style:name="P84" style:family="paragraph" style:parent-style-name="Standard">
      <style:paragraph-properties style:snap-to-layout-grid="false"/>
      <style:text-properties style:font-name="標楷體" fo:font-size="11pt" style:font-name-asian="標楷體" style:font-size-asian="11pt" style:font-name-complex="新細明體" style:font-size-complex="11pt"/>
    </style:style>
    <style:style style:name="P85" style:family="paragraph" style:parent-style-name="Standard" style:list-style-name="WW8Num57">
      <style:paragraph-properties style:snap-to-layout-grid="false"/>
      <style:text-properties style:font-name="標楷體" fo:font-size="11pt" style:font-name-asian="標楷體" style:font-size-asian="11pt" style:font-name-complex="新細明體" style:font-size-complex="11pt"/>
    </style:style>
    <style:style style:name="P86" style:family="paragraph" style:parent-style-name="Standard" style:list-style-name="WW8Num57">
      <style:paragraph-properties fo:text-align="justify" style:justify-single-word="false" style:snap-to-layout-grid="false"/>
      <style:text-properties style:font-name="標楷體" fo:font-size="11pt" style:font-name-asian="標楷體" style:font-size-asian="11pt" style:font-name-complex="新細明體" style:font-size-complex="11pt"/>
    </style:style>
    <style:style style:name="P87" style:family="paragraph" style:parent-style-name="Standard">
      <style:paragraph-properties fo:line-height="0.6cm" style:line-break="normal" style:snap-to-layout-grid="false"/>
      <style:text-properties style:font-name="標楷體" fo:font-size="11pt" fo:letter-spacing="0.018cm" fo:font-weight="bold" style:font-name-asian="標楷體" style:font-size-asian="11pt" style:font-weight-asian="bold" style:font-name-complex="標楷體" style:font-size-complex="11pt"/>
    </style:style>
    <style:style style:name="P88" style:family="paragraph" style:parent-style-name="Standard">
      <style:paragraph-properties fo:line-height="0.6cm" style:line-break="normal" style:snap-to-layout-grid="false"/>
      <style:text-properties style:font-name="標楷體" fo:font-size="11pt" fo:letter-spacing="0.018cm" style:font-name-asian="標楷體" style:font-size-asian="11pt" style:font-name-complex="標楷體" style:font-size-complex="11pt"/>
    </style:style>
    <style:style style:name="P89" style:family="paragraph" style:parent-style-name="Standard">
      <style:paragraph-properties fo:line-height="0.6cm" fo:text-align="justify" style:justify-single-word="false" style:line-break="normal" style:snap-to-layout-grid="false"/>
      <style:text-properties style:font-name="標楷體" fo:font-size="11pt" fo:font-weight="bold" style:font-name-asian="標楷體" style:font-size-asian="11pt" style:font-weight-asian="bold" style:font-name-complex="標楷體" style:font-size-complex="11pt"/>
    </style:style>
    <style:style style:name="P90" style:family="paragraph" style:parent-style-name="Standard" style:list-style-name="WW8Num21">
      <style:paragraph-properties fo:text-align="justify" style:justify-single-word="false" style:line-break="normal" style:snap-to-layout-grid="false">
        <style:tab-stops>
          <style:tab-stop style:position="0.977cm"/>
        </style:tab-stops>
      </style:paragraph-properties>
      <style:text-properties style:font-name="標楷體" fo:font-size="11pt" fo:letter-spacing="-0.011cm" style:font-name-asian="標楷體" style:font-size-asian="11pt" style:font-name-complex="標楷體" style:font-size-complex="11pt"/>
    </style:style>
    <style:style style:name="P91" style:family="paragraph" style:parent-style-name="Standard">
      <style:paragraph-properties fo:line-height="0.6cm" fo:text-align="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92" style:family="paragraph" style:parent-style-name="Standard">
      <style:paragraph-properties fo:line-height="0.6cm" fo:text-align="justify" style:justify-single-word="false" style:line-break="normal" style:snap-to-layout-grid="false"/>
      <style:text-properties style:font-name="標楷體" fo:font-size="11pt" fo:letter-spacing="-0.035cm" style:font-name-asian="標楷體" style:font-size-asian="11pt" style:font-name-complex="標楷體" style:font-size-complex="11pt"/>
    </style:style>
    <style:style style:name="P93" style:family="paragraph" style:parent-style-name="Standard">
      <style:paragraph-properties fo:text-align="justify" style:justify-single-word="false" style:line-break="normal" style:snap-to-layout-grid="false"/>
      <style:text-properties style:font-name="標楷體" fo:font-size="11pt" fo:letter-spacing="-0.035cm" style:font-name-asian="標楷體" style:font-size-asian="11pt" style:font-name-complex="標楷體" style:font-size-complex="11pt"/>
    </style:style>
    <style:style style:name="P94" style:family="paragraph" style:parent-style-name="Standard">
      <style:paragraph-properties fo:text-align="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95" style:family="paragraph" style:parent-style-name="Standard">
      <style:paragraph-properties fo:line-height="0.6cm" fo:text-align="justify" style:justify-single-word="false" style:line-break="normal" style:snap-to-layout-grid="false"/>
      <style:text-properties style:font-name="標楷體" fo:font-size="11pt" fo:letter-spacing="-0.035cm" fo:font-weight="bold" style:font-name-asian="標楷體" style:font-size-asian="11pt" style:font-weight-asian="bold" style:font-name-complex="標楷體" style:font-size-complex="11pt"/>
    </style:style>
    <style:style style:name="P96" style:family="paragraph" style:parent-style-name="Standard">
      <style:paragraph-properties fo:text-align="justify" style:justify-single-word="false" style:snap-to-layout-grid="false"/>
      <style:text-properties style:font-name="標楷體" fo:font-size="11pt" fo:background-color="#d8d8d8" style:font-name-asian="標楷體" style:font-size-asian="11pt" style:font-name-complex="標楷體" style:font-size-complex="11pt" loext:padding="0cm" loext:border="0.51pt solid #000000"/>
    </style:style>
    <style:style style:name="P97" style:family="paragraph" style:parent-style-name="Standard">
      <style:paragraph-properties fo:text-align="justify" style:justify-single-word="false" style:snap-to-layout-grid="false">
        <style:tab-stops>
          <style:tab-stop style:position="0.901cm"/>
        </style:tab-stops>
      </style:paragraph-properties>
      <style:text-properties style:font-name="標楷體" fo:font-size="11pt" fo:language="zh" fo:country="TW" style:font-name-asian="標楷體" style:font-size-asian="11pt" style:font-size-complex="11pt"/>
    </style:style>
    <style:style style:name="P98" style:family="paragraph" style:parent-style-name="Standard">
      <style:text-properties style:font-name="標楷體" fo:font-size="11pt" fo:language="zh" fo:country="TW" style:font-name-asian="標楷體" style:font-size-asian="11pt" style:language-asian="zh" style:country-asian="TW" style:font-name-complex="標楷體" style:font-size-complex="11pt"/>
    </style:style>
    <style:style style:name="P99" style:family="paragraph" style:parent-style-name="Standard">
      <style:paragraph-properties fo:text-align="justify" style:justify-single-word="false" style:snap-to-layout-grid="false"/>
      <style:text-properties style:font-name="標楷體" fo:font-size="11pt" fo:language="zh" fo:country="TW" style:font-name-asian="標楷體" style:font-size-asian="11pt" style:language-asian="zh" style:country-asian="TW" style:font-name-complex="標楷體" style:font-size-complex="11pt"/>
    </style:style>
    <style:style style:name="P100" style:family="paragraph" style:parent-style-name="Standard">
      <style:paragraph-properties fo:line-height="0.6cm" fo:text-align="justify" style:justify-single-word="false" style:snap-to-layout-grid="false"/>
      <style:text-properties style:font-name="標楷體" fo:font-size="11pt" fo:language="zh" fo:country="TW" style:font-name-asian="標楷體" style:font-size-asian="11pt" style:language-asian="zh" style:country-asian="TW" style:font-name-complex="標楷體" style:font-size-complex="11pt"/>
    </style:style>
    <style:style style:name="P101" style:family="paragraph" style:parent-style-name="Standard">
      <style:paragraph-properties fo:text-align="justify" style:justify-single-word="false" style:line-break="normal" style:snap-to-layout-grid="false"/>
      <style:text-properties style:font-name="標楷體" fo:font-weight="bold" style:font-name-asian="標楷體" style:font-weight-asian="bold" style:font-name-complex="標楷體"/>
    </style:style>
    <style:style style:name="P102"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3" style:family="paragraph" style:parent-style-name="Standard">
      <style:paragraph-properties fo:text-align="justify" style:justify-single-word="false" style:line-break="normal" style:snap-to-layout-grid="false"/>
      <style:text-properties style:font-name="標楷體" fo:font-weight="bold" style:font-name-asian="標楷體" style:font-weight-asian="bold" style:font-name-complex="標楷體"/>
    </style:style>
    <style:style style:name="P10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05"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3pt"/>
    </style:style>
    <style:style style:name="P107" style:family="paragraph" style:parent-style-name="Standard">
      <style:paragraph-properties fo:text-align="justify" style:justify-single-word="false" style:snap-to-layout-grid="false">
        <style:tab-stops>
          <style:tab-stop style:position="0.901cm"/>
        </style:tab-stops>
      </style:paragraph-properties>
      <style:text-properties style:font-name="標楷體" fo:font-weight="bold" style:font-name-asian="標楷體" style:font-weight-asian="bold" style:font-name-complex="標楷體" style:font-size-complex="13pt" style:font-weight-complex="bold"/>
    </style:style>
    <style:style style:name="P10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09" style:family="paragraph" style:parent-style-name="Standard">
      <style:paragraph-properties fo:text-align="justify" style:justify-single-word="false" fo:keep-together="always" fo:hyphenation-ladder-count="no-limit" style:snap-to-layout-grid="false"/>
      <style:text-properties style:font-name="標楷體" fo:font-weight="bold" style:font-name-asian="標楷體" style:font-weight-asian="bold" style:font-name-complex="標楷體" style:font-weight-complex="bold" fo:hyphenate="false" fo:hyphenation-remain-char-count="2" fo:hyphenation-push-char-count="2"/>
    </style:style>
    <style:style style:name="P110" style:family="paragraph" style:parent-style-name="Standard">
      <style:paragraph-properties fo:text-align="justify" style:justify-single-word="false" style:snap-to-layout-grid="false">
        <style:tab-stops>
          <style:tab-stop style:position="0.901cm"/>
        </style:tab-stops>
      </style:paragraph-properties>
      <style:text-properties style:font-name="標楷體" fo:font-weight="bold" style:font-name-asian="標楷體" style:font-weight-asian="bold" style:font-name-complex="標楷體" style:font-weight-complex="bold"/>
    </style:style>
    <style:style style:name="P11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1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1pt"/>
    </style:style>
    <style:style style:name="P11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114" style:family="paragraph" style:parent-style-name="Standard">
      <style:paragraph-properties fo:text-align="justify" style:justify-single-word="false" style:line-break="normal" style:snap-to-layout-grid="false"/>
      <style:text-properties style:font-name="標楷體" fo:font-weight="bold" style:font-name-asian="標楷體" style:font-weight-asian="bold"/>
    </style:style>
    <style:style style:name="P115"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1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新細明體" style:font-weight-complex="bold"/>
    </style:style>
    <style:style style:name="P117" style:family="paragraph" style:parent-style-name="Standard">
      <style:paragraph-properties style:snap-to-layout-grid="false"/>
      <style:text-properties style:font-name="標楷體" fo:font-weight="bold" style:font-name-asian="標楷體" style:font-weight-asian="bold" style:font-name-complex="新細明體"/>
    </style:style>
    <style:style style:name="P118" style:family="paragraph" style:parent-style-name="Standard">
      <style:paragraph-properties fo:line-height="0.6cm" style:line-break="normal" style:snap-to-layout-grid="false"/>
      <style:text-properties style:font-name="標楷體" fo:letter-spacing="0.018cm" style:font-name-asian="標楷體" style:font-name-complex="標楷體"/>
    </style:style>
    <style:style style:name="P119" style:family="paragraph" style:parent-style-name="Standard">
      <style:paragraph-properties fo:line-height="0.6cm" fo:text-align="justify" style:justify-single-word="false" style:snap-to-layout-grid="false"/>
      <style:text-properties style:font-name="標楷體" fo:letter-spacing="-0.028cm" style:font-name-asian="標楷體" style:font-name-complex="標楷體"/>
    </style:style>
    <style:style style:name="P120" style:family="paragraph" style:parent-style-name="Standard">
      <style:paragraph-properties fo:line-height="0.6cm" fo:text-align="justify" style:justify-single-word="false" style:line-break="normal" style:snap-to-layout-grid="false"/>
      <style:text-properties style:font-name="標楷體" fo:letter-spacing="-0.028cm" style:font-name-asian="標楷體" style:font-name-complex="標楷體"/>
    </style:style>
    <style:style style:name="P121" style:family="paragraph" style:parent-style-name="Standard">
      <style:paragraph-properties fo:line-height="0.6cm" fo:text-align="justify" style:justify-single-word="false" style:snap-to-layout-grid="false"/>
      <style:text-properties style:font-name="標楷體" fo:letter-spacing="-0.028cm" style:font-name-asian="標楷體" style:font-name-complex="標楷體"/>
    </style:style>
    <style:style style:name="P122" style:family="paragraph" style:parent-style-name="Standard">
      <style:paragraph-properties fo:line-height="0.6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3" style:family="paragraph" style:parent-style-name="Standard">
      <style:paragraph-properties fo:text-align="justify" style:justify-single-word="false" style:snap-to-layout-grid="false"/>
      <style:text-properties style:font-name="標楷體" fo:letter-spacing="-0.018cm" fo:font-weight="bold" style:font-name-asian="標楷體" style:font-weight-asian="bold" style:font-name-complex="標楷體" style:font-weight-complex="bold"/>
    </style:style>
    <style:style style:name="P124" style:family="paragraph" style:parent-style-name="Standard">
      <style:text-properties style:font-name="標楷體" fo:font-size="16pt" style:font-name-asian="標楷體" style:font-size-asian="16pt" style:font-name-complex="標楷體" style:font-size-complex="16pt"/>
    </style:style>
    <style:style style:name="P125"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126" style:family="paragraph" style:parent-style-name="Standard">
      <style:paragraph-properties style:snap-to-layout-grid="false"/>
    </style:style>
    <style:style style:name="P127" style:family="paragraph" style:parent-style-name="Standard">
      <style:paragraph-properties fo:line-height="0.6cm" style:line-break="normal" style:snap-to-layout-grid="false"/>
    </style:style>
    <style:style style:name="P128" style:family="paragraph" style:parent-style-name="Standard">
      <style:paragraph-properties fo:text-align="justify" style:justify-single-word="false" style:line-break="normal" style:snap-to-layout-grid="false"/>
    </style:style>
    <style:style style:name="P129" style:family="paragraph" style:parent-style-name="Standard" style:list-style-name="WW8Num60">
      <style:paragraph-properties fo:text-align="justify" style:justify-single-word="false" style:snap-to-layout-grid="false"/>
    </style:style>
    <style:style style:name="P130" style:family="paragraph" style:parent-style-name="Standard">
      <style:paragraph-properties fo:text-align="justify" style:justify-single-word="false" style:snap-to-layout-grid="false"/>
    </style:style>
    <style:style style:name="P131" style:family="paragraph" style:parent-style-name="Standard" style:list-style-name="WW8Num28">
      <style:paragraph-properties fo:text-align="justify" style:justify-single-word="false" style:snap-to-layout-grid="false"/>
    </style:style>
    <style:style style:name="P132" style:family="paragraph" style:parent-style-name="Standard" style:list-style-name="WW8Num25">
      <style:paragraph-properties fo:text-align="justify" style:justify-single-word="false" style:line-break="normal" style:vertical-align="baseline" style:snap-to-layout-grid="false"/>
    </style:style>
    <style:style style:name="P133" style:family="paragraph" style:parent-style-name="Standard" style:list-style-name="WW8Num53">
      <style:paragraph-properties fo:text-align="justify" style:justify-single-word="false" style:line-break="normal" style:vertical-align="baseline" style:snap-to-layout-grid="false"/>
    </style:style>
    <style:style style:name="P134" style:family="paragraph" style:parent-style-name="Standard">
      <style:paragraph-properties fo:text-align="justify" style:justify-single-word="false" style:line-break="normal" style:snap-to-layout-grid="false"/>
      <style:text-properties style:font-name-asian="標楷體"/>
    </style:style>
    <style:style style:name="P135" style:family="paragraph" style:parent-style-name="Standard">
      <style:paragraph-properties fo:text-align="justify" style:justify-single-word="false" style:snap-to-layout-grid="false"/>
      <style:text-properties style:font-name-asian="標楷體"/>
    </style:style>
    <style:style style:name="P136" style:family="paragraph" style:parent-style-name="Standard">
      <style:paragraph-properties style:line-break="normal" style:snap-to-layout-grid="false"/>
      <style:text-properties style:font-name-asian="標楷體"/>
    </style:style>
    <style:style style:name="P137" style:family="paragraph" style:parent-style-name="Standard">
      <style:paragraph-properties fo:text-align="justify" style:justify-single-word="false" style:snap-to-layout-grid="false"/>
      <style:text-properties style:font-name-asian="標楷體"/>
    </style:style>
    <style:style style:name="P138" style:family="paragraph" style:parent-style-name="Standard">
      <style:text-properties fo:font-size="11pt" style:font-size-asian="11pt" style:font-size-complex="11pt"/>
    </style:style>
    <style:style style:name="P139" style:family="paragraph" style:parent-style-name="Standard" style:list-style-name="WW8Num13">
      <style:paragraph-properties fo:text-align="justify" style:justify-single-word="false" style:vertical-align="baseline" style:snap-to-layout-grid="false"/>
      <style:text-properties fo:font-size="11pt" style:font-size-asian="11pt" style:font-size-complex="11pt"/>
    </style:style>
    <style:style style:name="P140" style:family="paragraph" style:parent-style-name="Standard">
      <style:paragraph-properties fo:text-align="justify" style:justify-single-word="false" style:snap-to-layout-grid="false"/>
      <style:text-properties fo:font-size="11pt" style:font-size-asian="11pt" style:font-size-complex="11pt"/>
    </style:style>
    <style:style style:name="P141" style:family="paragraph" style:parent-style-name="Standard">
      <style:paragraph-properties fo:line-height="1.023cm" fo:text-align="justify" style:justify-single-word="false"/>
      <style:text-properties fo:font-size="11pt" style:font-size-asian="11pt" style:font-size-complex="11pt"/>
    </style:style>
    <style:style style:name="P142" style:family="paragraph" style:parent-style-name="Standard" style:list-style-name="WW8Num20">
      <style:paragraph-properties fo:text-align="justify" fo:text-align-last="justify" style:justify-single-word="false" style:vertical-align="baseline" style:snap-to-layout-grid="false"/>
      <style:text-properties fo:font-size="11pt" style:font-size-asian="11pt" style:font-size-complex="13pt"/>
    </style:style>
    <style:style style:name="P143" style:family="paragraph" style:parent-style-name="Standard">
      <style:paragraph-properties fo:text-align="justify" style:justify-single-word="false" style:line-break="normal" style:snap-to-layout-grid="false"/>
      <style:text-properties fo:font-size="11pt" style:font-name-asian="標楷體" style:font-size-asian="11pt" style:font-size-complex="11pt"/>
    </style:style>
    <style:style style:name="P144"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45" style:family="paragraph" style:parent-style-name="Standard" style:list-style-name="WW8Num27">
      <style:paragraph-properties fo:text-align="justify" style:justify-single-word="false" style:line-break="normal" style:snap-to-layout-grid="false"/>
      <style:text-properties fo:font-size="11pt" style:font-name-asian="標楷體" style:font-size-asian="11pt" style:font-size-complex="11pt" style:font-weight-complex="bold"/>
    </style:style>
    <style:style style:name="P146"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147"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48" style:family="paragraph" style:parent-style-name="Standard" style:list-style-name="WW8Num1">
      <style:paragraph-properties fo:text-align="justify" style:justify-single-word="false" style:vertical-align="baseline" style:snap-to-layout-grid="false"/>
      <style:text-properties fo:font-size="11pt" style:font-name-asian="標楷體" style:font-size-asian="11pt" style:font-size-complex="11pt"/>
    </style:style>
    <style:style style:name="P149" style:family="paragraph" style:parent-style-name="Standard" style:list-style-name="WW8Num13">
      <style:paragraph-properties fo:text-align="justify" style:justify-single-word="false" style:vertical-align="baseline" style:snap-to-layout-grid="false"/>
      <style:text-properties fo:font-size="11pt" style:font-name-asian="標楷體" style:font-size-asian="11pt" style:font-size-complex="11pt"/>
    </style:style>
    <style:style style:name="P150" style:family="paragraph" style:parent-style-name="Standard" style:list-style-name="WW8Num47">
      <style:paragraph-properties fo:text-align="justify" style:justify-single-word="false" style:vertical-align="baseline" style:snap-to-layout-grid="false"/>
      <style:text-properties fo:font-size="11pt" style:font-name-asian="標楷體" style:font-size-asian="11pt" style:font-size-complex="11pt"/>
    </style:style>
    <style:style style:name="P151" style:family="paragraph" style:parent-style-name="Standard" style:list-style-name="WW8Num35">
      <style:paragraph-properties fo:text-align="justify" style:justify-single-word="false" style:vertical-align="baseline" style:snap-to-layout-grid="false"/>
      <style:text-properties fo:font-size="11pt" style:font-name-asian="標楷體" style:font-size-asian="11pt" style:font-size-complex="11pt"/>
    </style:style>
    <style:style style:name="P152" style:family="paragraph" style:parent-style-name="Standard" style:list-style-name="WW8Num39">
      <style:paragraph-properties fo:text-align="justify" style:justify-single-word="false" style:vertical-align="baseline" style:snap-to-layout-grid="false"/>
      <style:text-properties fo:font-size="11pt" style:font-name-asian="標楷體" style:font-size-asian="11pt" style:font-size-complex="11pt"/>
    </style:style>
    <style:style style:name="P153" style:family="paragraph" style:parent-style-name="Standard" style:list-style-name="WW8Num18">
      <style:paragraph-properties fo:text-align="justify" style:justify-single-word="false" style:snap-to-layout-grid="false">
        <style:tab-stops>
          <style:tab-stop style:position="0.903cm"/>
        </style:tab-stops>
      </style:paragraph-properties>
      <style:text-properties fo:font-size="11pt" style:font-name-asian="標楷體" style:font-size-asian="11pt" style:font-size-complex="11pt"/>
    </style:style>
    <style:style style:name="P154" style:family="paragraph" style:parent-style-name="Standard" style:list-style-name="WW8Num18">
      <style:paragraph-properties fo:text-align="justify" style:justify-single-word="false" style:vertical-align="baseline" style:snap-to-layout-grid="false"/>
      <style:text-properties fo:font-size="11pt" style:font-name-asian="標楷體" style:font-size-asian="11pt" style:font-size-complex="11pt"/>
    </style:style>
    <style:style style:name="P155" style:family="paragraph" style:parent-style-name="Standard" style:list-style-name="WW8Num64">
      <style:paragraph-properties fo:text-align="justify" style:justify-single-word="false" style:vertical-align="baseline" style:snap-to-layout-grid="false"/>
      <style:text-properties fo:font-size="11pt" style:font-name-asian="標楷體" style:font-size-asian="11pt" style:font-size-complex="11pt"/>
    </style:style>
    <style:style style:name="P156" style:family="paragraph" style:parent-style-name="Standard">
      <style:paragraph-properties fo:line-height="0.6cm" fo:text-align="justify" style:justify-single-word="false" style:snap-to-layout-grid="false"/>
      <style:text-properties fo:font-size="11pt" style:font-name-asian="標楷體" style:font-size-asian="11pt" style:font-size-complex="11pt"/>
    </style:style>
    <style:style style:name="P157" style:family="paragraph" style:parent-style-name="Standard">
      <style:paragraph-properties style:line-height-at-least="0.423cm" style:line-break="normal" style:snap-to-layout-grid="false"/>
      <style:text-properties fo:font-size="11pt" style:font-name-asian="標楷體" style:font-size-asian="11pt" style:font-size-complex="11pt"/>
    </style:style>
    <style:style style:name="P158" style:family="paragraph" style:parent-style-name="Standard">
      <style:paragraph-properties fo:text-align="justify" style:justify-single-word="false" style:snap-to-layout-grid="false"/>
      <style:text-properties fo:font-size="11pt" style:font-name-asian="標楷體" style:font-size-asian="11pt" style:font-size-complex="11pt" loext:padding="0cm" loext:border="0.51pt solid #000000"/>
    </style:style>
    <style:style style:name="P159" style:family="paragraph" style:parent-style-name="Standard">
      <style:paragraph-properties fo:line-height="0.6cm" style:line-break="normal" style:snap-to-layout-grid="false"/>
      <style:text-properties fo:font-size="11pt" style:font-name-asian="標楷體" style:font-size-asian="11pt" style:font-name-complex="標楷體" style:font-size-complex="11pt"/>
    </style:style>
    <style:style style:name="P160"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161" style:family="paragraph" style:parent-style-name="Standard">
      <style:paragraph-properties fo:line-height="0.6cm" fo:text-align="justify" style:justify-single-word="false" style:line-break="normal" style:snap-to-layout-grid="false"/>
      <style:text-properties fo:font-size="11pt" style:font-name-asian="標楷體" style:font-size-asian="11pt" style:font-name-complex="標楷體" style:font-size-complex="11pt"/>
    </style:style>
    <style:style style:name="P162" style:family="paragraph" style:parent-style-name="Standard">
      <style:text-properties fo:font-size="11pt" style:font-name-asian="標楷體" style:font-size-asian="11pt" style:font-size-complex="13pt"/>
    </style:style>
    <style:style style:name="P163" style:family="paragraph" style:parent-style-name="Standard">
      <style:paragraph-properties fo:line-height="0.6cm" fo:text-align="justify" style:justify-single-word="false" style:line-break="normal" style:snap-to-layout-grid="false"/>
      <style:text-properties fo:font-size="11pt" style:font-name-asian="標楷體" style:font-size-asian="11pt" style:font-size-complex="13pt"/>
    </style:style>
    <style:style style:name="P164" style:family="paragraph" style:parent-style-name="Standard">
      <style:paragraph-properties fo:line-height="0.423cm" fo:text-align="justify" style:justify-single-word="false" style:line-break="normal" style:snap-to-layout-grid="false"/>
      <style:text-properties fo:font-size="11pt" style:font-name-asian="標楷體" style:font-size-asian="11pt" style:font-size-complex="13pt"/>
    </style:style>
    <style:style style:name="P165" style:family="paragraph" style:parent-style-name="Standard" style:list-style-name="WW8Num64">
      <style:paragraph-properties fo:text-align="justify" style:justify-single-word="false" style:vertical-align="baseline" style:snap-to-layout-grid="false"/>
      <style:text-properties fo:font-size="11pt" style:font-name-asian="標楷體" style:font-size-asian="11pt" style:font-name-complex="新細明體"/>
    </style:style>
    <style:style style:name="P166" style:family="paragraph" style:parent-style-name="Standard">
      <style:paragraph-properties fo:text-align="justify" style:justify-single-word="false" style:snap-to-layout-grid="false"/>
      <style:text-properties fo:font-size="11pt" fo:language="zh" fo:country="TW" style:font-name-asian="標楷體" style:font-size-asian="11pt" style:font-size-complex="11pt"/>
    </style:style>
    <style:style style:name="P167" style:family="paragraph" style:parent-style-name="Standard" style:list-style-name="WW8Num10">
      <style:paragraph-properties style:text-autospace="none" style:vertical-align="baseline" style:snap-to-layout-grid="false"/>
      <style:text-properties fo:font-size="11pt" fo:language="zh" fo:country="TW" style:font-name-asian="標楷體" style:font-size-asian="11pt" style:font-size-complex="11pt"/>
    </style:style>
    <style:style style:name="P168" style:family="paragraph" style:parent-style-name="Standard">
      <style:paragraph-properties fo:line-height="0.6cm" style:line-break="normal" style:snap-to-layout-grid="false"/>
      <style:text-properties fo:color="#000000" fo:font-size="11pt" style:font-name-asian="標楷體" style:font-size-asian="11pt" style:font-size-complex="11pt"/>
    </style:style>
    <style:style style:name="P169" style:family="paragraph" style:parent-style-name="Standard">
      <style:paragraph-properties fo:text-align="justify" style:justify-single-word="false" style:snap-to-layout-grid="false"/>
      <style:text-properties fo:color="#000000" fo:font-size="11pt" style:font-name-asian="標楷體" style:font-size-asian="11pt" style:font-size-complex="11pt"/>
    </style:style>
    <style:style style:name="P170" style:family="paragraph" style:parent-style-name="Standard">
      <style:paragraph-properties style:snap-to-layout-grid="false"/>
      <style:text-properties fo:color="#000000" fo:font-size="11pt" style:font-name-asian="標楷體" style:font-size-asian="11pt" style:font-size-complex="11pt"/>
    </style:style>
    <style:style style:name="P171" style:family="paragraph" style:parent-style-name="Standard">
      <style:paragraph-properties fo:text-align="justify" style:justify-single-word="false" style:line-break="normal" style:snap-to-layout-grid="false"/>
      <style:text-properties fo:color="#000000" style:font-name="標楷體" fo:font-weight="bold" style:font-name-asian="標楷體" style:font-weight-asian="bold" style:font-name-complex="標楷體"/>
    </style:style>
    <style:style style:name="P172"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173"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74"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175"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176"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size-complex="14pt" style:font-weight-complex="bold"/>
    </style:style>
    <style:style style:name="P177" style:family="paragraph" style:parent-style-name="Standard" style:list-style-name="WW8Num60">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78"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79" style:family="paragraph" style:parent-style-name="Standard">
      <style:paragraph-properties fo:text-align="justify" style:justify-single-word="false" style:line-break="normal" style:snap-to-layout-grid="false"/>
      <style:text-properties fo:color="#000000" style:font-name="標楷體" fo:font-size="11pt" style:font-name-asian="標楷體" style:font-size-asian="11pt" style:font-name-complex="標楷體" style:font-size-complex="11pt"/>
    </style:style>
    <style:style style:name="P180"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81" style:family="paragraph" style:parent-style-name="Standard" style:list-style-name="WW8Num5">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8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83" style:family="paragraph" style:parent-style-name="Standard" style:list-style-name="WW8Num52">
      <style:paragraph-properties fo:text-align="justify" style:justify-single-word="false" style:snap-to-layout-grid="false">
        <style:tab-stops>
          <style:tab-stop style:position="0.586cm"/>
        </style:tab-stops>
      </style:paragraph-properties>
      <style:text-properties fo:color="#000000" style:font-name="標楷體" fo:font-size="11pt" style:font-name-asian="標楷體" style:font-size-asian="11pt" style:font-name-complex="標楷體" style:font-size-complex="11pt"/>
    </style:style>
    <style:style style:name="P184" style:family="paragraph" style:parent-style-name="Standard" style:list-style-name="WW8Num49">
      <style:paragraph-properties fo:text-align="justify" style:justify-single-word="false" style:vertical-align="baseline" style:snap-to-layout-grid="false"/>
      <style:text-properties fo:color="#000000" style:font-name="標楷體" fo:font-size="11pt" style:font-name-asian="標楷體" style:font-size-asian="11pt" style:font-name-complex="標楷體" style:font-size-complex="11pt"/>
    </style:style>
    <style:style style:name="P185" style:family="paragraph" style:parent-style-name="Standard" style:list-style-name="WW8Num37">
      <style:paragraph-properties fo:text-align="justify" style:justify-single-word="false" style:vertical-align="baseline" style:snap-to-layout-grid="false"/>
      <style:text-properties fo:color="#000000" style:font-name="標楷體" fo:font-size="11pt" style:font-name-asian="標楷體" style:font-size-asian="11pt" style:font-name-complex="標楷體" style:font-size-complex="11pt"/>
    </style:style>
    <style:style style:name="P186" style:family="paragraph" style:parent-style-name="Standard" style:list-style-name="WW8Num48">
      <style:paragraph-properties fo:text-align="justify" style:justify-single-word="false" style:vertical-align="baseline" style:snap-to-layout-grid="false"/>
      <style:text-properties fo:color="#000000" style:font-name="標楷體" fo:font-size="11pt" style:font-name-asian="標楷體" style:font-size-asian="11pt" style:font-name-complex="標楷體" style:font-size-complex="11pt"/>
    </style:style>
    <style:style style:name="P187" style:family="paragraph" style:parent-style-name="Standard" style:list-style-name="WW8Num49">
      <style:paragraph-properties style:vertical-align="baseline" style:snap-to-layout-grid="false"/>
      <style:text-properties fo:color="#000000" style:font-name="標楷體" fo:font-size="11pt" style:font-name-asian="標楷體" style:font-size-asian="11pt" style:font-name-complex="標楷體" style:font-size-complex="11pt"/>
    </style:style>
    <style:style style:name="P188" style:family="paragraph" style:parent-style-name="Standard">
      <style:paragraph-properties fo:text-align="justify" style:justify-single-word="false" style:snap-to-layout-grid="false"/>
      <style:text-properties fo:color="#000000" style:font-name="標楷體" fo:font-size="11pt" fo:letter-spacing="-0.011cm" style:font-name-asian="標楷體" style:font-size-asian="11pt" style:font-name-complex="標楷體" style:font-size-complex="11pt"/>
    </style:style>
    <style:style style:name="P189" style:family="paragraph" style:parent-style-name="Standard">
      <style:paragraph-properties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190" style:family="paragraph" style:parent-style-name="Standard">
      <style:paragraph-properties fo:line-height="0.6cm" fo:text-align="justify" style:justify-single-word="false" style:line-break="normal" style:snap-to-layout-grid="false"/>
      <style:text-properties fo:color="#000000" style:font-name="標楷體" fo:font-size="11pt" fo:letter-spacing="-0.018cm" style:font-name-asian="標楷體" style:font-size-asian="11pt" style:font-name-complex="標楷體" style:font-size-complex="11pt"/>
    </style:style>
    <style:style style:name="P191" style:family="paragraph" style:parent-style-name="Standard">
      <style:paragraph-properties style:snap-to-layout-grid="false"/>
      <style:text-properties fo:color="#000000" fo:font-weight="bold" style:font-name-asian="標楷體" style:font-weight-asian="bold"/>
    </style:style>
    <style:style style:name="P192" style:family="paragraph" style:parent-style-name="Standard">
      <style:paragraph-properties style:snap-to-layout-grid="false"/>
      <style:text-properties fo:color="#000000" fo:font-weight="bold" style:font-name-asian="標楷體" style:font-weight-asian="bold"/>
    </style:style>
    <style:style style:name="P193"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194"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195" style:family="paragraph" style:parent-style-name="Standard">
      <style:paragraph-properties fo:text-align="justify" style:justify-single-word="false" style:line-break="normal" style:snap-to-layout-grid="false"/>
      <style:text-properties fo:color="#000000" fo:font-weight="bold" style:font-name-asian="標楷體" style:font-weight-asian="bold"/>
    </style:style>
    <style:style style:name="P196"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197" style:family="paragraph" style:parent-style-name="Standard">
      <style:paragraph-properties fo:text-align="justify" style:justify-single-word="false" style:snap-to-layout-grid="false"/>
      <style:text-properties fo:color="#000000" fo:font-weight="bold" style:font-weight-asian="bold"/>
    </style:style>
    <style:style style:name="P198" style:family="paragraph" style:parent-style-name="Standard">
      <style:paragraph-properties fo:line-height="0.635cm"/>
      <style:text-properties fo:color="#000000" fo:font-size="14pt" style:font-name-asian="標楷體" style:font-size-asian="14pt" style:font-size-complex="14pt"/>
    </style:style>
    <style:style style:name="P199" style:family="paragraph" style:parent-style-name="Standard">
      <style:paragraph-properties fo:line-height="0.635cm" style:snap-to-layout-grid="false"/>
      <style:text-properties fo:color="#000000" fo:font-size="14pt" style:font-name-asian="標楷體" style:font-size-asian="14pt" style:font-size-complex="14pt"/>
    </style:style>
    <style:style style:name="P200" style:family="paragraph" style:parent-style-name="Standard">
      <style:paragraph-properties fo:line-height="0.635cm"/>
      <style:text-properties fo:color="#000000" fo:font-size="14pt" fo:letter-spacing="-0.018cm" style:font-name-asian="標楷體" style:font-size-asian="14pt" style:font-size-complex="14pt"/>
    </style:style>
    <style:style style:name="P201" style:family="paragraph" style:parent-style-name="Standard">
      <style:paragraph-properties fo:text-align="justify" style:justify-single-word="false" style:snap-to-layout-grid="false"/>
    </style:style>
    <style:style style:name="P202" style:family="paragraph" style:parent-style-name="Standard" style:list-style-name="WW8Num38">
      <style:paragraph-properties fo:text-align="justify" style:justify-single-word="false" style:vertical-align="baseline" style:snap-to-layout-grid="false"/>
    </style:style>
    <style:style style:name="P203" style:family="paragraph" style:parent-style-name="Standard" style:list-style-name="WW8Num61">
      <style:paragraph-properties fo:text-align="justify" style:justify-single-word="false" style:snap-to-layout-grid="false"/>
    </style:style>
    <style:style style:name="P204" style:family="paragraph" style:parent-style-name="Standard" style:list-style-name="WW8Num12">
      <style:paragraph-properties fo:text-align="justify" style:justify-single-word="false" style:vertical-align="baseline" style:snap-to-layout-grid="false"/>
    </style:style>
    <style:style style:name="P205" style:family="paragraph" style:parent-style-name="Standard" style:list-style-name="WW8Num5">
      <style:paragraph-properties fo:text-align="justify" style:justify-single-word="false" style:snap-to-layout-grid="false"/>
    </style:style>
    <style:style style:name="P206" style:family="paragraph" style:parent-style-name="Standard" style:list-style-name="WW8Num42">
      <style:paragraph-properties fo:text-align="justify" style:justify-single-word="false" style:vertical-align="baseline" style:snap-to-layout-grid="false"/>
    </style:style>
    <style:style style:name="P207" style:family="paragraph" style:parent-style-name="Standard" style:list-style-name="WW8Num19">
      <style:paragraph-properties fo:text-align="justify" style:justify-single-word="false" style:snap-to-layout-grid="false">
        <style:tab-stops>
          <style:tab-stop style:position="0.586cm"/>
        </style:tab-stops>
      </style:paragraph-properties>
    </style:style>
    <style:style style:name="P208" style:family="paragraph" style:parent-style-name="Standard">
      <style:paragraph-properties fo:text-align="justify" style:justify-single-word="false" style:snap-to-layout-grid="false">
        <style:tab-stops>
          <style:tab-stop style:position="0.586cm"/>
        </style:tab-stops>
      </style:paragraph-properties>
    </style:style>
    <style:style style:name="P209" style:family="paragraph" style:parent-style-name="Standard" style:list-style-name="WW8Num19">
      <style:paragraph-properties fo:text-align="justify" style:justify-single-word="false" style:snap-to-layout-grid="false"/>
    </style:style>
    <style:style style:name="P210" style:family="paragraph" style:parent-style-name="Standard" style:list-style-name="WW8Num2">
      <style:paragraph-properties fo:text-align="justify" style:justify-single-word="false" style:vertical-align="baseline" style:snap-to-layout-grid="false"/>
    </style:style>
    <style:style style:name="P211" style:family="paragraph" style:parent-style-name="Standard" style:list-style-name="WW8Num55">
      <style:paragraph-properties fo:text-align="justify" style:justify-single-word="false" style:line-break="normal" style:vertical-align="baseline" style:snap-to-layout-grid="false"/>
    </style:style>
    <style:style style:name="P212" style:family="paragraph" style:parent-style-name="Standard" style:list-style-name="WW8Num21">
      <style:paragraph-properties fo:text-align="justify" style:justify-single-word="false" style:line-break="normal" style:snap-to-layout-grid="false">
        <style:tab-stops>
          <style:tab-stop style:position="0.903cm"/>
        </style:tab-stops>
      </style:paragraph-properties>
    </style:style>
    <style:style style:name="P213" style:family="paragraph" style:parent-style-name="Standard" style:list-style-name="WW8Num18">
      <style:paragraph-properties fo:text-align="justify" style:justify-single-word="false" style:snap-to-layout-grid="false">
        <style:tab-stops>
          <style:tab-stop style:position="0.903cm"/>
        </style:tab-stops>
      </style:paragraph-properties>
    </style:style>
    <style:style style:name="P214" style:family="paragraph" style:parent-style-name="Standard" style:list-style-name="WW8Num24">
      <style:paragraph-properties fo:text-align="justify" style:justify-single-word="false" style:line-break="normal" style:vertical-align="baseline" style:snap-to-layout-grid="false"/>
    </style:style>
    <style:style style:name="P215" style:family="paragraph" style:parent-style-name="Standard" style:list-style-name="WW8Num58">
      <style:paragraph-properties fo:text-align="justify" style:justify-single-word="false" style:vertical-align="baseline" style:snap-to-layout-grid="false"/>
    </style:style>
    <style:style style:name="P216" style:family="paragraph" style:parent-style-name="Standard" style:list-style-name="WW8Num51">
      <style:paragraph-properties fo:text-align="justify" style:justify-single-word="false" style:snap-to-layout-grid="false"/>
    </style:style>
    <style:style style:name="P217" style:family="paragraph" style:parent-style-name="Standard" style:list-style-name="WW8Num7">
      <style:paragraph-properties fo:text-align="justify" style:justify-single-word="false" style:vertical-align="baseline" style:snap-to-layout-grid="false"/>
    </style:style>
    <style:style style:name="P218" style:family="paragraph" style:parent-style-name="Standard" style:list-style-name="WW8Num7">
      <style:paragraph-properties fo:text-align="justify" style:justify-single-word="false" style:vertical-align="baseline" style:snap-to-layout-grid="false">
        <style:tab-stops/>
      </style:paragraph-properties>
    </style:style>
    <style:style style:name="P219" style:family="paragraph" style:parent-style-name="Standard" style:list-style-name="WW8Num47">
      <style:paragraph-properties fo:text-align="justify" style:justify-single-word="false" style:vertical-align="baseline" style:snap-to-layout-grid="false"/>
    </style:style>
    <style:style style:name="P220" style:family="paragraph" style:parent-style-name="Standard">
      <style:paragraph-properties fo:text-align="justify" style:justify-single-word="false" style:snap-to-layout-grid="false">
        <style:tab-stops>
          <style:tab-stop style:position="0.901cm"/>
        </style:tab-stops>
      </style:paragraph-properties>
    </style:style>
    <style:style style:name="P221" style:family="paragraph" style:parent-style-name="Standard" style:list-style-name="WW8Num14">
      <style:paragraph-properties fo:text-align="justify" style:justify-single-word="false" style:vertical-align="baseline" style:snap-to-layout-grid="false"/>
    </style:style>
    <style:style style:name="P222" style:family="paragraph" style:parent-style-name="Standard" style:list-style-name="WW8Num9">
      <style:paragraph-properties fo:text-align="justify" style:justify-single-word="false" style:vertical-align="baseline" style:snap-to-layout-grid="false"/>
    </style:style>
    <style:style style:name="P223" style:family="paragraph" style:parent-style-name="Standard" style:list-style-name="WW8Num37">
      <style:paragraph-properties fo:text-align="justify" style:justify-single-word="false" style:vertical-align="baseline" style:snap-to-layout-grid="false"/>
    </style:style>
    <style:style style:name="P224" style:family="paragraph" style:parent-style-name="Standard" style:list-style-name="WW8Num31">
      <style:paragraph-properties fo:text-align="justify" style:justify-single-word="false" style:vertical-align="baseline" style:snap-to-layout-grid="false"/>
    </style:style>
    <style:style style:name="P225" style:family="paragraph" style:parent-style-name="Standard" style:list-style-name="WW8Num17">
      <style:paragraph-properties fo:text-align="justify" style:justify-single-word="false" style:vertical-align="baseline" style:snap-to-layout-grid="false"/>
    </style:style>
    <style:style style:name="P226" style:family="paragraph" style:parent-style-name="Standard" style:list-style-name="WW8Num44">
      <style:paragraph-properties fo:text-align="justify" style:justify-single-word="false" style:vertical-align="baseline" style:snap-to-layout-grid="false"/>
    </style:style>
    <style:style style:name="P227" style:family="paragraph" style:parent-style-name="Standard" style:list-style-name="WW8Num26">
      <style:paragraph-properties fo:text-align="justify" style:justify-single-word="false" style:vertical-align="baseline" style:snap-to-layout-grid="false"/>
    </style:style>
    <style:style style:name="P228" style:family="paragraph" style:parent-style-name="Standard" style:list-style-name="WW8Num8">
      <style:paragraph-properties fo:text-align="justify" style:justify-single-word="false" style:snap-to-layout-grid="false"/>
    </style:style>
    <style:style style:name="P229" style:family="paragraph" style:parent-style-name="Standard" style:list-style-name="WW8Num18">
      <style:paragraph-properties fo:text-align="justify" style:justify-single-word="false" style:vertical-align="baseline" style:snap-to-layout-grid="false"/>
    </style:style>
    <style:style style:name="P230" style:family="paragraph" style:parent-style-name="Standard" style:list-style-name="WW8Num35">
      <style:paragraph-properties fo:text-align="justify" style:justify-single-word="false" style:snap-to-layout-grid="false"/>
    </style:style>
    <style:style style:name="P231" style:family="paragraph" style:parent-style-name="Standard" style:list-style-name="WW8Num48">
      <style:paragraph-properties fo:text-align="justify" style:justify-single-word="false" style:vertical-align="baseline" style:snap-to-layout-grid="false"/>
    </style:style>
    <style:style style:name="P232" style:family="paragraph" style:parent-style-name="Standard" style:list-style-name="WW8Num64">
      <style:paragraph-properties fo:text-align="justify" style:justify-single-word="false" style:vertical-align="baseline" style:snap-to-layout-grid="false"/>
    </style:style>
    <style:style style:name="P233" style:family="paragraph" style:parent-style-name="Standard" style:list-style-name="WW8Num41">
      <style:paragraph-properties fo:text-align="justify" style:justify-single-word="false" style:vertical-align="baseline" style:snap-to-layout-grid="false"/>
    </style:style>
    <style:style style:name="P234" style:family="paragraph" style:parent-style-name="Standard" style:list-style-name="WW8Num23">
      <style:paragraph-properties fo:text-align="justify" style:justify-single-word="false" style:line-break="normal" style:vertical-align="baseline" style:snap-to-layout-grid="false"/>
    </style:style>
    <style:style style:name="P235" style:family="paragraph" style:parent-style-name="Standard">
      <style:paragraph-properties fo:line-height="0.6cm" fo:text-align="justify" style:justify-single-word="false" style:line-break="normal" style:snap-to-layout-grid="false"/>
    </style:style>
    <style:style style:name="P236" style:family="paragraph" style:parent-style-name="Standard">
      <style:paragraph-properties fo:line-height="0.6cm" fo:text-align="justify" style:justify-single-word="false" style:snap-to-layout-grid="false"/>
    </style:style>
    <style:style style:name="P237" style:family="paragraph" style:parent-style-name="Standard">
      <style:paragraph-properties style:snap-to-layout-grid="false"/>
    </style:style>
    <style:style style:name="P238" style:family="paragraph" style:parent-style-name="Standard" style:list-style-name="WW8Num42">
      <style:paragraph-properties style:vertical-align="baseline" style:snap-to-layout-grid="false"/>
    </style:style>
    <style:style style:name="P239" style:family="paragraph" style:parent-style-name="Standard">
      <style:paragraph-properties fo:orphans="2" fo:widows="2" style:snap-to-layout-grid="false"/>
    </style:style>
    <style:style style:name="P240" style:family="paragraph" style:parent-style-name="Standard">
      <style:paragraph-properties fo:line-height="0.529cm"/>
    </style:style>
    <style:style style:name="P241" style:family="paragraph" style:parent-style-name="Standard">
      <style:paragraph-properties fo:line-height="0.529cm" fo:text-align="justify" style:justify-single-word="false" style:snap-to-layout-grid="false"/>
    </style:style>
    <style:style style:name="P242" style:family="paragraph" style:parent-style-name="Standard" style:list-style-name="WW8Num10">
      <style:paragraph-properties style:text-autospace="none" style:vertical-align="baseline" style:snap-to-layout-grid="false"/>
    </style:style>
    <style:style style:name="P243" style:family="paragraph" style:parent-style-name="Standard" style:list-style-name="WW8Num41">
      <style:paragraph-properties style:vertical-align="baseline" style:snap-to-layout-grid="false"/>
    </style:style>
    <style:style style:name="P244" style:family="paragraph" style:parent-style-name="Standard">
      <style:paragraph-properties fo:text-align="justify" style:justify-single-word="false" style:snap-to-layout-grid="false"/>
      <style:text-properties style:font-name="Times" fo:font-weight="bold" style:font-name-asian="標楷體" style:font-weight-asian="bold" style:font-name-complex="Times"/>
    </style:style>
    <style:style style:name="P245" style:family="paragraph" style:parent-style-name="Standard" style:list-style-name="WW8Num11">
      <style:paragraph-properties fo:text-align="justify" style:justify-single-word="false" style:vertical-align="baseline" style:snap-to-layout-grid="false"/>
      <style:text-properties style:font-name="Times" fo:font-size="11pt" style:font-name-asian="標楷體" style:font-size-asian="11pt" style:font-name-complex="Times" style:font-size-complex="11pt"/>
    </style:style>
    <style:style style:name="P246" style:family="paragraph" style:parent-style-name="Standard">
      <style:paragraph-properties fo:margin-left="0.3cm" fo:margin-right="0.3cm" fo:line-height="0.635cm" fo:text-align="justify" fo:text-align-last="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fo:margin-left="1cm" fo:margin-right="1cm" fo:text-align="justify" fo:text-align-last="justify" style:justify-single-word="false" fo:text-indent="0cm" style:auto-text-indent="false" style:snap-to-layout-grid="false"/>
      <style:text-properties style:font-name="標楷體" fo:font-size="13pt" fo:letter-spacing="-0.046cm" style:font-name-asian="標楷體" style:font-size-asian="13pt" style:font-name-complex="標楷體" style:font-size-complex="13pt"/>
    </style:style>
    <style:style style:name="P248" style:family="paragraph" style:parent-style-name="Standard">
      <style:paragraph-properties fo:margin-left="-0.005cm" fo:margin-right="0cm" fo:margin-top="0.318cm" fo:margin-bottom="0cm" loext:contextual-spacing="false" fo:line-height="0.635cm" fo:text-align="justify" fo:text-align-last="justify" style:justify-single-word="false" fo:text-indent="-0.041cm" style:auto-text-indent="false"/>
      <style:text-properties style:font-name="標楷體" fo:font-size="13pt" fo:letter-spacing="-0.046cm" style:font-name-asian="標楷體" style:font-size-asian="13pt" style:font-name-complex="標楷體" style:font-size-complex="13pt"/>
    </style:style>
    <style:style style:name="P249"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letter-spacing="-0.018cm" style:font-name-asian="標楷體" style:font-name-complex="標楷體"/>
    </style:style>
    <style:style style:name="P250"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letter-spacing="-0.018cm" style:font-name-asian="標楷體" style:font-name-complex="標楷體"/>
    </style:style>
    <style:style style:name="P251"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252" style:family="paragraph" style:parent-style-name="Standard">
      <style:paragraph-properties fo:margin-left="0cm" fo:margin-right="0.079cm" fo:line-height="0.6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253" style:family="paragraph" style:parent-style-name="Standard">
      <style:paragraph-properties fo:margin-left="0cm" fo:margin-right="0.079cm" fo:line-height="0.6cm" fo:text-align="justify" style:justify-single-word="false" fo:text-indent="0cm" style:auto-text-indent="false" style:snap-to-layout-grid="false"/>
      <style:text-properties fo:color="#000000" style:font-name="標楷體" fo:font-size="13pt" fo:letter-spacing="-0.018cm" style:font-name-asian="標楷體" style:font-size-asian="13pt" style:font-name-complex="標楷體" style:font-size-complex="13pt"/>
    </style:style>
    <style:style style:name="P254" style:family="paragraph" style:parent-style-name="Standard">
      <style:paragraph-properties fo:margin-left="0cm" fo:margin-right="0.079cm" fo:line-height="0.6cm" fo:text-align="justify" style:justify-single-word="false" fo:text-indent="0cm" style:auto-text-indent="false" style:snap-to-layout-grid="false"/>
      <style:text-properties fo:color="#000000" style:font-name="標楷體" fo:font-size="11pt" fo:letter-spacing="-0.018cm" style:font-name-asian="標楷體" style:font-size-asian="11pt" style:font-name-complex="標楷體" style:font-size-complex="11pt"/>
    </style:style>
    <style:style style:name="P255" style:family="paragraph" style:parent-style-name="Standard">
      <style:paragraph-properties fo:margin-left="0cm" fo:margin-right="0.079cm" fo:text-align="justify" style:justify-single-word="false" fo:text-indent="0cm" style:auto-text-indent="false" style:snap-to-layout-grid="false"/>
    </style:style>
    <style:style style:name="P256"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257"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258"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font-weight-complex="bold"/>
    </style:style>
    <style:style style:name="P259"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260" style:family="paragraph" style:parent-style-name="Standard">
      <style:paragraph-properties fo:margin-left="0.847cm" fo:margin-right="0cm" fo:text-align="justify" style:justify-single-word="false" fo:orphans="2" fo:widows="2" fo:text-indent="-0.847cm" style:auto-text-indent="false" style:snap-to-layout-grid="false"/>
      <style:text-properties style:font-name="標楷體" fo:font-weight="bold" style:font-name-asian="標楷體" style:font-weight-asian="bold" style:font-name-complex="新細明體" style:font-size-complex="11pt"/>
    </style:style>
    <style:style style:name="P261" style:family="paragraph" style:parent-style-name="Standard">
      <style:paragraph-properties fo:margin-left="0.847cm" fo:margin-right="0cm" fo:text-indent="-0.847cm" style:auto-text-indent="false" style:snap-to-layout-grid="false"/>
      <style:text-properties style:font-name="標楷體" fo:font-weight="bold" style:font-name-asian="標楷體" style:font-weight-asian="bold" style:font-name-complex="標楷體"/>
    </style:style>
    <style:style style:name="P262" style:family="paragraph" style:parent-style-name="Standard">
      <style:paragraph-properties fo:margin-left="0.847cm" fo:margin-right="0cm" fo:text-align="justify" style:justify-single-word="false" fo:orphans="2" fo:widows="2" fo:hyphenation-ladder-count="no-limit" fo:text-indent="-0.847cm" style:auto-text-indent="false" style:snap-to-layout-grid="false"/>
      <style:text-properties style:font-name="標楷體" fo:font-weight="bold" style:font-name-asian="標楷體" style:font-weight-asian="bold" style:font-name-complex="標楷體" style:font-weight-complex="bold" fo:hyphenate="false" fo:hyphenation-remain-char-count="2" fo:hyphenation-push-char-count="2"/>
    </style:style>
    <style:style style:name="P263" style:family="paragraph" style:parent-style-name="Standard">
      <style:paragraph-properties fo:margin-left="0.847cm" fo:margin-right="0cm" fo:text-align="justify" style:justify-single-word="false" fo:text-indent="-0.847cm" style:auto-text-indent="false" style:snap-to-layout-grid="false"/>
      <style:text-properties style:font-name="標楷體" fo:font-weight="bold" style:font-name-asian="標楷體" style:font-weight-asian="bold" style:font-name-complex="標楷體" style:font-weight-complex="bold"/>
    </style:style>
    <style:style style:name="P264"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1pt" style:font-name-asian="標楷體" style:font-size-asian="11pt" style:font-name-complex="標楷體" style:font-size-complex="11pt"/>
    </style:style>
    <style:style style:name="P265" style:family="paragraph" style:parent-style-name="Standard">
      <style:paragraph-properties fo:margin-left="0.847cm" fo:margin-right="0cm" fo:text-align="justify" style:justify-single-word="false" fo:text-indent="-0.847cm" style:auto-text-indent="false" style:line-break="normal" style:snap-to-layout-grid="false"/>
    </style:style>
    <style:style style:name="P266" style:family="paragraph" style:parent-style-name="Standard">
      <style:paragraph-properties fo:margin-left="0.847cm" fo:margin-right="0cm" fo:text-indent="-0.847cm" style:auto-text-indent="false" style:snap-to-layout-grid="false"/>
      <style:text-properties fo:font-weight="bold" style:font-name-asian="標楷體" style:font-weight-asian="bold"/>
    </style:style>
    <style:style style:name="P267" style:family="paragraph" style:parent-style-name="Standard">
      <style:paragraph-properties fo:margin-left="0.847cm" fo:margin-right="0cm" fo:text-align="justify" style:justify-single-word="false" fo:text-indent="-0.847cm" style:auto-text-indent="false" style:snap-to-layout-grid="false"/>
      <style:text-properties fo:font-weight="bold" style:font-name-asian="標楷體" style:font-weight-asian="bold" style:font-weight-complex="bold"/>
    </style:style>
    <style:style style:name="P268" style:family="paragraph" style:parent-style-name="Standard">
      <style:paragraph-properties fo:margin-left="0.847cm" fo:margin-right="0cm" fo:text-indent="-0.847cm" style:auto-text-indent="false" style:line-break="normal" style:snap-to-layout-grid="false"/>
      <style:text-properties fo:color="#000000" style:font-name="標楷體" fo:font-weight="bold" style:font-name-asian="標楷體" style:font-weight-asian="bold" style:font-name-complex="標楷體" style:font-weight-complex="bold"/>
    </style:style>
    <style:style style:name="P269"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weight="bold" style:font-name-asian="標楷體" style:font-weight-asian="bold" style:font-name-complex="標楷體"/>
    </style:style>
    <style:style style:name="P270" style:family="paragraph" style:parent-style-name="Standard">
      <style:paragraph-properties fo:margin-left="0.847cm" fo:margin-right="0cm" fo:text-indent="-0.847cm" style:auto-text-indent="false" style:snap-to-layout-grid="false"/>
      <style:text-properties fo:color="#000000" fo:font-weight="bold" style:font-name-asian="標楷體" style:font-weight-asian="bold"/>
    </style:style>
    <style:style style:name="P271" style:family="paragraph" style:parent-style-name="Standard">
      <style:paragraph-properties fo:margin-left="0.847cm" fo:margin-right="0cm" fo:line-height="0.6cm" fo:text-align="justify" style:justify-single-word="false" fo:text-indent="-0.847cm" style:auto-text-indent="false"/>
    </style:style>
    <style:style style:name="P272" style:family="paragraph" style:parent-style-name="Standard">
      <style:paragraph-properties fo:margin-left="0.847cm" fo:margin-right="0cm" fo:text-indent="-0.847cm" style:auto-text-indent="false" style:line-break="normal" style:snap-to-layout-grid="false"/>
    </style:style>
    <style:style style:name="P273" style:family="paragraph" style:parent-style-name="Standard">
      <style:paragraph-properties fo:margin-left="0.847cm" fo:margin-right="0cm" fo:text-indent="-0.847cm" style:auto-text-indent="false" style:snap-to-layout-grid="false"/>
    </style:style>
    <style:style style:name="P274" style:family="paragraph" style:parent-style-name="Standard">
      <style:paragraph-properties fo:margin-left="-0.004cm" fo:margin-right="0cm" fo:text-align="justify" style:justify-single-word="false" fo:text-indent="-0.042cm" style:auto-text-indent="false" style:line-break="normal" style:snap-to-layout-grid="false"/>
      <style:text-properties style:font-name="標楷體" style:font-name-asian="標楷體" style:font-name-complex="標楷體"/>
    </style:style>
    <style:style style:name="P275" style:family="paragraph" style:parent-style-name="Standard">
      <style:paragraph-properties fo:margin-left="0.714cm" fo:margin-right="0cm" fo:text-align="justify" style:justify-single-word="false" fo:text-indent="-0.714cm" style:auto-text-indent="false" style:snap-to-layout-grid="false"/>
    </style:style>
    <style:style style:name="P276" style:family="paragraph" style:parent-style-name="Standard">
      <style:paragraph-properties fo:margin-left="0.714cm" fo:margin-right="0cm" fo:text-align="justify" style:justify-single-word="false" fo:text-indent="-0.714cm" style:auto-text-indent="false" style:line-break="normal" style:snap-to-layout-grid="false">
        <style:tab-stops>
          <style:tab-stop style:position="4.366cm"/>
        </style:tab-stops>
      </style:paragraph-properties>
      <style:text-properties style:font-name="標楷體" fo:font-size="11pt" style:font-name-asian="標楷體" style:font-size-asian="11pt" style:font-name-complex="標楷體" style:font-size-complex="11pt"/>
    </style:style>
    <style:style style:name="P277" style:family="paragraph" style:parent-style-name="Standard">
      <style:paragraph-properties fo:margin-left="0.714cm" fo:margin-right="0cm" fo:text-align="justify" style:justify-single-word="false" fo:text-indent="-0.714cm" style:auto-text-indent="false" style:snap-to-layout-grid="false"/>
      <style:text-properties style:font-name="標楷體" fo:font-size="11pt" style:font-name-asian="標楷體" style:font-size-asian="11pt" style:font-name-complex="標楷體" style:font-size-complex="11pt"/>
    </style:style>
    <style:style style:name="P278" style:family="paragraph" style:parent-style-name="Standard">
      <style:paragraph-properties fo:margin-left="0.9cm" fo:margin-right="0cm" fo:text-align="justify" fo:text-align-last="justify" style:justify-single-word="false" fo:text-indent="-0.9cm" style:auto-text-indent="false" style:line-break="normal" style:snap-to-layout-grid="false"/>
      <style:text-properties style:font-name="標楷體" fo:font-size="11pt" style:font-name-asian="標楷體" style:font-size-asian="11pt" style:font-name-complex="標楷體" style:font-size-complex="11pt"/>
    </style:style>
    <style:style style:name="P279" style:family="paragraph" style:parent-style-name="Standard">
      <style:paragraph-properties fo:margin-left="0.9cm" fo:margin-right="0cm" fo:text-align="justify" fo:text-align-last="justify" style:justify-single-word="false" fo:text-indent="-0.9cm" style:auto-text-indent="false" style:snap-to-layout-grid="false"/>
      <style:text-properties style:font-name="標楷體" fo:font-size="11pt" style:font-name-asian="標楷體" style:font-size-asian="11pt" style:font-name-complex="標楷體" style:font-size-complex="11pt"/>
    </style:style>
    <style:style style:name="P280" style:family="paragraph" style:parent-style-name="Standard">
      <style:paragraph-properties fo:margin-left="0.9cm" fo:margin-right="0cm" fo:text-align="justify" style:justify-single-word="false" fo:text-indent="-0.9cm" style:auto-text-indent="false" style:snap-to-layout-grid="false"/>
      <style:text-properties style:font-name="標楷體" fo:font-size="11pt" style:font-name-asian="標楷體" style:font-size-asian="11pt" style:font-name-complex="標楷體" style:font-size-complex="11pt"/>
    </style:style>
    <style:style style:name="P281" style:family="paragraph" style:parent-style-name="Standard">
      <style:paragraph-properties fo:margin-left="0.9cm" fo:margin-right="0cm" fo:text-indent="-0.9cm" style:auto-text-indent="false" style:snap-to-layout-grid="false"/>
      <style:text-properties style:font-name="標楷體" fo:font-size="11pt" style:font-name-asian="標楷體" style:font-size-asian="11pt" style:font-name-complex="標楷體" style:font-size-complex="11pt"/>
    </style:style>
    <style:style style:name="P282" style:family="paragraph" style:parent-style-name="Standard">
      <style:paragraph-properties fo:margin-left="0.9cm" fo:margin-right="0cm" fo:text-align="justify" fo:text-align-last="justify" style:justify-single-word="false" fo:text-indent="-0.9cm" style:auto-text-indent="false" style:snap-to-layout-grid="false"/>
      <style:text-properties style:font-name="標楷體" fo:font-size="11pt" style:font-name-asian="標楷體" style:font-size-asian="11pt" style:font-name-complex="新細明體" style:font-size-complex="11pt"/>
    </style:style>
    <style:style style:name="P283" style:family="paragraph" style:parent-style-name="Standard">
      <style:paragraph-properties fo:margin-left="0.9cm" fo:margin-right="0cm" fo:text-align="justify" fo:text-align-last="justify" style:justify-single-word="false" fo:text-indent="-0.9cm" style:auto-text-indent="false" style:snap-to-layout-grid="false"/>
      <style:text-properties style:font-name="標楷體" fo:font-size="11pt" style:font-name-asian="標楷體" style:font-size-asian="11pt" style:font-size-complex="11pt"/>
    </style:style>
    <style:style style:name="P284" style:family="paragraph" style:parent-style-name="Standard">
      <style:paragraph-properties fo:margin-left="0.9cm" fo:margin-right="0cm" fo:text-align="justify" style:justify-single-word="false" fo:text-indent="-0.9cm" style:auto-text-indent="false" style:line-break="normal" style:snap-to-layout-grid="false"/>
    </style:style>
    <style:style style:name="P285" style:family="paragraph" style:parent-style-name="Standard">
      <style:paragraph-properties fo:margin-left="0.9cm" fo:margin-right="0cm" fo:text-align="justify" style:justify-single-word="false" fo:text-indent="-0.9cm" style:auto-text-indent="false" style:snap-to-layout-grid="false"/>
      <style:text-properties fo:font-size="11pt" style:font-size-asian="11pt" style:font-size-complex="11pt"/>
    </style:style>
    <style:style style:name="P286" style:family="paragraph" style:parent-style-name="Standard">
      <style:paragraph-properties fo:margin-left="0.9cm" fo:margin-right="0cm" fo:text-align="justify" style:justify-single-word="false" fo:text-indent="-0.9cm" style:auto-text-indent="false" style:line-break="normal" style:snap-to-layout-grid="false"/>
      <style:text-properties fo:font-size="11pt" style:font-name-asian="標楷體" style:font-size-asian="11pt" style:font-size-complex="11pt"/>
    </style:style>
    <style:style style:name="P287" style:family="paragraph" style:parent-style-name="Standard">
      <style:paragraph-properties fo:margin-left="0.9cm" fo:margin-right="0cm" fo:text-align="justify" fo:text-align-last="justify" style:justify-single-word="false" fo:text-indent="-0.9cm" style:auto-text-indent="false" style:line-break="normal" style:snap-to-layout-grid="false"/>
      <style:text-properties fo:font-size="11pt" style:font-name-asian="標楷體" style:font-size-asian="11pt" style:font-size-complex="11pt"/>
    </style:style>
    <style:style style:name="P288" style:family="paragraph" style:parent-style-name="Standard">
      <style:paragraph-properties fo:margin-left="0.9cm" fo:margin-right="0cm" fo:text-align="justify" fo:text-align-last="justify" style:justify-single-word="false" fo:keep-together="always" fo:hyphenation-ladder-count="no-limit" fo:text-indent="-0.9cm" style:auto-text-indent="false" style:snap-to-layout-grid="false"/>
      <style:text-properties fo:font-size="11pt" style:font-name-asian="標楷體" style:font-size-asian="11pt" style:font-size-complex="11pt" fo:hyphenate="false" fo:hyphenation-remain-char-count="2" fo:hyphenation-push-char-count="2"/>
    </style:style>
    <style:style style:name="P289" style:family="paragraph" style:parent-style-name="Standard">
      <style:paragraph-properties fo:margin-left="0.9cm" fo:margin-right="0cm" fo:text-align="justify" fo:text-align-last="justify" style:justify-single-word="false" fo:text-indent="-0.9cm" style:auto-text-indent="false" style:snap-to-layout-grid="false"/>
      <style:text-properties fo:font-size="11pt" style:font-name-asian="標楷體" style:font-size-asian="11pt" style:font-size-complex="11pt"/>
    </style:style>
    <style:style style:name="P290" style:family="paragraph" style:parent-style-name="Standard">
      <style:paragraph-properties fo:margin-left="0.9cm" fo:margin-right="0cm" fo:text-align="justify" style:justify-single-word="false" fo:text-indent="-0.9cm" style:auto-text-indent="false" style:snap-to-layout-grid="false"/>
      <style:text-properties fo:font-size="11pt" style:font-name-asian="標楷體" style:font-size-asian="11pt" style:font-size-complex="11pt"/>
    </style:style>
    <style:style style:name="P291" style:family="paragraph" style:parent-style-name="Standard">
      <style:paragraph-properties fo:margin-left="0.9cm" fo:margin-right="0cm" fo:text-indent="-0.9cm" style:auto-text-indent="false" style:snap-to-layout-grid="false"/>
      <style:text-properties fo:font-size="11pt" style:font-name-asian="標楷體" style:font-size-asian="11pt" style:font-size-complex="11pt"/>
    </style:style>
    <style:style style:name="P292" style:family="paragraph" style:parent-style-name="Standard">
      <style:paragraph-properties fo:margin-left="0.9cm" fo:margin-right="0cm" fo:text-align="justify" style:justify-single-word="false" fo:text-indent="-0.9cm" style:auto-text-indent="false" style:snap-to-layout-grid="false"/>
      <style:text-properties fo:font-size="11pt" style:font-name-asian="標楷體" style:font-size-asian="11pt" style:font-name-complex="標楷體" style:font-size-complex="11pt"/>
    </style:style>
    <style:style style:name="P293" style:family="paragraph" style:parent-style-name="Standard">
      <style:paragraph-properties fo:margin-left="0.9cm" fo:margin-right="0cm" fo:text-indent="-0.9cm" style:auto-text-indent="false" style:snap-to-layout-grid="false"/>
      <style:text-properties fo:font-size="11pt" style:font-name-asian="標楷體" style:font-size-asian="11pt" style:font-name-complex="新細明體" style:font-size-complex="11pt"/>
    </style:style>
    <style:style style:name="P294" style:family="paragraph" style:parent-style-name="Standard">
      <style:paragraph-properties fo:margin-left="0.9cm" fo:margin-right="0cm" fo:text-align="justify" style:justify-single-word="false" fo:text-indent="-0.9cm" style:auto-text-indent="false" style:snap-to-layout-grid="false"/>
    </style:style>
    <style:style style:name="P295" style:family="paragraph" style:parent-style-name="Standard">
      <style:paragraph-properties fo:margin-left="0.9cm" fo:margin-right="0cm" fo:text-align="justify" style:justify-single-word="false" fo:text-indent="-0.9cm" style:auto-text-indent="false" style:line-break="normal" style:snap-to-layout-grid="false"/>
    </style:style>
    <style:style style:name="P296" style:family="paragraph" style:parent-style-name="Standard">
      <style:paragraph-properties fo:margin-left="0.9cm" fo:margin-right="0cm" fo:text-align="justify" style:justify-single-word="false" fo:text-indent="-0.9cm" style:auto-text-indent="false" style:snap-to-layout-grid="false">
        <style:tab-stops>
          <style:tab-stop style:position="0.993cm"/>
        </style:tab-stops>
      </style:paragraph-properties>
    </style:style>
    <style:style style:name="P297" style:family="paragraph" style:parent-style-name="Standard">
      <style:paragraph-properties fo:margin-left="0.9cm" fo:margin-right="0cm" fo:text-align="justify" style:justify-single-word="false" fo:orphans="2" fo:widows="2" fo:text-indent="-0.9cm" style:auto-text-indent="false" style:snap-to-layout-grid="false"/>
    </style:style>
    <style:style style:name="P298" style:family="paragraph" style:parent-style-name="Standard">
      <style:paragraph-properties fo:margin-left="0.9cm" fo:margin-right="0cm" fo:text-align="justify" style:justify-single-word="false" fo:text-indent="-0.9cm" style:auto-text-indent="false" style:snap-to-layout-grid="false">
        <style:tab-stops>
          <style:tab-stop style:position="1.7cm"/>
        </style:tab-stops>
      </style:paragraph-properties>
    </style:style>
    <style:style style:name="P299" style:family="paragraph" style:parent-style-name="Standard">
      <style:paragraph-properties fo:margin-left="0.9cm" fo:margin-right="0cm" fo:text-indent="-0.9cm" style:auto-text-indent="false" style:snap-to-layout-grid="false"/>
    </style:style>
    <style:style style:name="P300" style:family="paragraph" style:parent-style-name="Standard">
      <style:paragraph-properties fo:margin-left="0.9cm" fo:margin-right="0cm" fo:text-align="justify" fo:text-align-last="justify" style:justify-single-word="false" fo:text-indent="-0.9cm" style:auto-text-indent="false" style:snap-to-layout-grid="false"/>
    </style:style>
    <style:style style:name="P301" style:family="paragraph" style:parent-style-name="Standard">
      <style:paragraph-properties fo:margin-left="0.9cm" fo:margin-right="0cm" fo:text-align="justify" style:justify-single-word="false" fo:text-indent="-0.9cm" style:auto-text-indent="false" style:snap-to-layout-grid="false"/>
      <style:text-properties fo:color="#000000" style:font-name="標楷體" fo:font-size="11pt" style:font-name-asian="標楷體" style:font-size-asian="11pt" style:font-name-complex="標楷體" style:font-size-complex="11pt"/>
    </style:style>
    <style:style style:name="P302" style:family="paragraph" style:parent-style-name="Standard">
      <style:paragraph-properties fo:margin-left="0.9cm" fo:margin-right="0cm" fo:text-align="justify" style:justify-single-word="false" fo:text-indent="-0.9cm" style:auto-text-indent="false" style:snap-to-layout-grid="false"/>
      <style:text-properties fo:color="#000000" fo:font-size="11pt" style:font-name-asian="標楷體" style:font-size-asian="11pt" style:font-size-complex="11pt"/>
    </style:style>
    <style:style style:name="P303" style:family="paragraph" style:parent-style-name="Standard">
      <style:paragraph-properties fo:margin-left="0.894cm" fo:margin-right="0cm" fo:text-align="justify" fo:text-align-last="justify" style:justify-single-word="false" fo:text-indent="-0.31cm" style:auto-text-indent="false" style:line-break="normal" style:snap-to-layout-grid="false"/>
      <style:text-properties fo:font-size="11pt" style:font-name-asian="標楷體" style:font-size-asian="11pt" style:font-size-complex="11pt"/>
    </style:style>
    <style:style style:name="P304" style:family="paragraph" style:parent-style-name="Standard">
      <style:paragraph-properties fo:margin-left="0.894cm" fo:margin-right="0cm" fo:text-align="justify" style:justify-single-word="false" fo:text-indent="-0.31cm" style:auto-text-indent="false" style:line-break="normal" style:snap-to-layout-grid="false"/>
      <style:text-properties fo:font-size="11pt" style:font-name-asian="標楷體" style:font-size-asian="11pt" style:font-size-complex="11pt"/>
    </style:style>
    <style:style style:name="P305" style:family="paragraph" style:parent-style-name="Standard">
      <style:paragraph-properties fo:margin-left="0.894cm" fo:margin-right="0cm" fo:text-align="justify" fo:text-align-last="justify" style:justify-single-word="false" fo:text-indent="-0.31cm" style:auto-text-indent="false" style:snap-to-layout-grid="false"/>
      <style:text-properties fo:font-size="11pt" style:font-name-asian="標楷體" style:font-size-asian="11pt" style:font-size-complex="11pt"/>
    </style:style>
    <style:style style:name="P306" style:family="paragraph" style:parent-style-name="Standard">
      <style:paragraph-properties fo:margin-left="0.894cm" fo:margin-right="0cm" fo:text-align="justify" style:justify-single-word="false" fo:text-indent="-0.31cm" style:auto-text-indent="false" style:snap-to-layout-grid="false"/>
      <style:text-properties fo:font-size="11pt" style:font-name-asian="標楷體" style:font-size-asian="11pt" style:font-size-complex="11pt"/>
    </style:style>
    <style:style style:name="P307" style:family="paragraph" style:parent-style-name="Standard">
      <style:paragraph-properties fo:margin-left="0.894cm" fo:margin-right="0cm" fo:text-align="justify" fo:text-align-last="justify" style:justify-single-word="false" fo:text-indent="-0.31cm" style:auto-text-indent="false" style:line-break="normal" style:snap-to-layout-grid="false"/>
      <style:text-properties style:font-name="標楷體" fo:font-size="11pt" style:font-name-asian="標楷體" style:font-size-asian="11pt" style:font-name-complex="標楷體" style:font-size-complex="11pt"/>
    </style:style>
    <style:style style:name="P308" style:family="paragraph" style:parent-style-name="Standard">
      <style:paragraph-properties fo:margin-left="0.894cm" fo:margin-right="0cm" fo:text-align="justify" style:justify-single-word="false" fo:text-indent="-0.31cm" style:auto-text-indent="false" style:line-break="normal" style:snap-to-layout-grid="false"/>
      <style:text-properties style:font-name="標楷體" fo:font-size="11pt" style:font-name-asian="標楷體" style:font-size-asian="11pt" style:font-name-complex="標楷體" style:font-size-complex="11pt"/>
    </style:style>
    <style:style style:name="P309" style:family="paragraph" style:parent-style-name="Standard">
      <style:paragraph-properties fo:margin-left="0.776cm" fo:margin-right="0cm" fo:text-align="justify" style:justify-single-word="false" fo:text-indent="-0.776cm" style:auto-text-indent="false" style:line-break="normal" style:snap-to-layout-grid="false"/>
    </style:style>
    <style:style style:name="P310" style:family="paragraph" style:parent-style-name="Standard">
      <style:paragraph-properties fo:margin-left="0.776cm" fo:margin-right="0cm" fo:text-align="justify" style:justify-single-word="false" fo:orphans="2" fo:widows="2" fo:text-indent="-0.776cm" style:auto-text-indent="false" style:snap-to-layout-grid="false"/>
    </style:style>
    <style:style style:name="P311" style:family="paragraph" style:parent-style-name="Standard">
      <style:paragraph-properties fo:margin-left="0.776cm" fo:margin-right="0cm" fo:text-align="justify" style:justify-single-word="false" fo:text-indent="-0.776cm" style:auto-text-indent="false" style:snap-to-layout-grid="false"/>
    </style:style>
    <style:style style:name="P312" style:family="paragraph" style:parent-style-name="Standard">
      <style:paragraph-properties fo:margin-left="0.776cm" fo:margin-right="0cm" fo:text-align="justify" style:justify-single-word="false" fo:text-indent="-0.776cm" style:auto-text-indent="false" style:line-break="normal" style:snap-to-layout-grid="false"/>
      <style:text-properties fo:font-size="11pt" style:font-name-asian="標楷體" style:font-size-asian="11pt" style:font-size-complex="11pt"/>
    </style:style>
    <style:style style:name="P313"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size-asian="11pt" style:font-size-complex="11pt"/>
    </style:style>
    <style:style style:name="P314" style:family="paragraph" style:parent-style-name="Standard">
      <style:paragraph-properties fo:margin-left="0.776cm" fo:margin-right="0cm" fo:text-indent="-0.776cm" style:auto-text-indent="false" style:snap-to-layout-grid="false"/>
      <style:text-properties fo:font-size="11pt" style:font-name-asian="標楷體" style:font-size-asian="11pt" style:font-size-complex="11pt"/>
    </style:style>
    <style:style style:name="P315" style:family="paragraph" style:parent-style-name="Standard">
      <style:paragraph-properties fo:margin-left="0.776cm" fo:margin-right="0cm" fo:text-indent="-0.776cm" style:auto-text-indent="false" style:snap-to-layout-grid="false"/>
      <style:text-properties fo:font-size="11pt" style:font-name-asian="標楷體" style:font-size-asian="11pt" style:font-size-complex="11pt"/>
    </style:style>
    <style:style style:name="P316" style:family="paragraph" style:parent-style-name="Standard">
      <style:paragraph-properties fo:margin-left="0.776cm" fo:margin-right="0cm" fo:text-align="justify" style:justify-single-word="false" fo:text-indent="-0.776cm" style:auto-text-indent="false" style:line-break="normal" style:snap-to-layout-grid="false"/>
      <style:text-properties fo:font-size="11pt" style:font-name-asian="標楷體" style:font-size-asian="11pt" style:font-size-complex="11pt"/>
    </style:style>
    <style:style style:name="P317"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size-asian="11pt" style:font-size-complex="11pt"/>
    </style:style>
    <style:style style:name="P318" style:family="paragraph" style:parent-style-name="Standard">
      <style:paragraph-properties fo:margin-left="0.776cm" fo:margin-right="0cm" style:line-height-at-least="0.423cm" fo:text-indent="-0.776cm" style:auto-text-indent="false"/>
      <style:text-properties fo:font-size="11pt" style:font-name-asian="標楷體" style:font-size-asian="11pt" style:font-size-complex="11pt"/>
    </style:style>
    <style:style style:name="P319"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size-asian="11pt" style:font-name-complex="標楷體" style:font-size-complex="11pt"/>
    </style:style>
    <style:style style:name="P320" style:family="paragraph" style:parent-style-name="Standard">
      <style:paragraph-properties fo:margin-left="0.776cm" fo:margin-right="0cm" fo:text-align="justify" fo:text-align-last="justify" style:justify-single-word="false" fo:text-indent="-0.776cm" style:auto-text-indent="false" style:snap-to-layout-grid="false"/>
      <style:text-properties fo:font-size="11pt" style:font-name-asian="標楷體" style:font-size-asian="11pt" style:font-name-complex="標楷體" style:font-size-complex="11pt"/>
    </style:style>
    <style:style style:name="P321" style:family="paragraph" style:parent-style-name="Standard">
      <style:paragraph-properties fo:margin-left="0.776cm" fo:margin-right="0cm" fo:text-align="justify" style:justify-single-word="false" fo:text-indent="-0.776cm" style:auto-text-indent="false" style:line-break="normal" style:snap-to-layout-grid="false"/>
      <style:text-properties fo:color="#000000" fo:font-size="11pt" style:font-name-asian="標楷體" style:font-size-asian="11pt" style:font-size-complex="11pt"/>
    </style:style>
    <style:style style:name="P322" style:family="paragraph" style:parent-style-name="Standard">
      <style:paragraph-properties fo:margin-left="0.776cm" fo:margin-right="0cm" fo:text-indent="-0.776cm" style:auto-text-indent="false" style:snap-to-layout-grid="false"/>
      <style:text-properties fo:color="#000000" fo:font-size="11pt" style:font-name-asian="標楷體" style:font-size-asian="11pt" style:font-size-complex="11pt"/>
    </style:style>
    <style:style style:name="P323" style:family="paragraph" style:parent-style-name="Standard">
      <style:paragraph-properties fo:margin-left="0.776cm" fo:margin-right="0cm" fo:text-align="justify" style:justify-single-word="false" fo:text-indent="-0.776cm" style:auto-text-indent="false" style:snap-to-layout-grid="false"/>
      <style:text-properties fo:color="#000000" style:font-name="標楷體" fo:font-size="11pt" style:font-name-asian="標楷體" style:font-size-asian="11pt" style:font-name-complex="標楷體" style:font-size-complex="11pt"/>
    </style:style>
    <style:style style:name="P324" style:family="paragraph" style:parent-style-name="Standard">
      <style:paragraph-properties fo:margin-left="0.776cm" fo:margin-right="0cm" fo:text-align="justify" fo:text-align-last="justify" style:justify-single-word="false" fo:text-indent="-0.776cm" style:auto-text-indent="false" style:snap-to-layout-grid="false"/>
      <style:text-properties fo:color="#000000" style:font-name="標楷體" fo:font-size="11pt" style:font-name-asian="標楷體" style:font-size-asian="11pt" style:font-name-complex="標楷體" style:font-size-complex="11pt"/>
    </style:style>
    <style:style style:name="P325" style:family="paragraph" style:parent-style-name="Standard">
      <style:paragraph-properties fo:margin-left="0.776cm" fo:margin-right="0cm" fo:text-indent="-0.776cm" style:auto-text-indent="false" style:snap-to-layout-grid="false"/>
      <style:text-properties fo:color="#000000" style:font-name="標楷體" fo:font-size="11pt" style:font-name-asian="標楷體" style:font-size-asian="11pt" style:font-name-complex="標楷體" style:font-size-complex="11pt"/>
    </style:style>
    <style:style style:name="P326" style:family="paragraph" style:parent-style-name="Standard">
      <style:paragraph-properties fo:margin-left="0.776cm" fo:margin-right="0cm" fo:text-align="justify" style:justify-single-word="false" fo:text-indent="-0.776cm" style:auto-text-indent="false" style:snap-to-layout-grid="false"/>
      <style:text-properties fo:color="#000000" style:font-name="標楷體" fo:font-size="11pt" style:font-name-asian="標楷體" style:font-size-asian="11pt" style:font-name-complex="標楷體" style:font-size-complex="11pt"/>
    </style:style>
    <style:style style:name="P327" style:family="paragraph" style:parent-style-name="Standard">
      <style:paragraph-properties fo:margin-left="0.776cm" fo:margin-right="0cm" fo:text-align="justify" style:justify-single-word="false" fo:orphans="2" fo:widows="2" fo:text-indent="-0.776cm" style:auto-text-indent="false" style:snap-to-layout-grid="false"/>
      <style:text-properties style:font-name="標楷體" fo:font-size="11pt" style:font-name-asian="標楷體" style:font-size-asian="11pt" style:font-name-complex="標楷體" style:font-size-complex="11pt"/>
    </style:style>
    <style:style style:name="P328" style:family="paragraph" style:parent-style-name="Standard">
      <style:paragraph-properties fo:margin-left="0.776cm" fo:margin-right="0cm" fo:text-align="justify" style:justify-single-word="false" fo:text-indent="-0.776cm" style:auto-text-indent="false" style:line-break="normal" style:snap-to-layout-grid="false"/>
      <style:text-properties style:font-name="標楷體" fo:font-size="11pt" style:font-name-asian="標楷體" style:font-size-asian="11pt" style:font-name-complex="標楷體" style:font-size-complex="11pt"/>
    </style:style>
    <style:style style:name="P329" style:family="paragraph" style:parent-style-name="Standard">
      <style:paragraph-properties fo:margin-left="0.776cm" fo:margin-right="0cm" fo:text-indent="-0.776cm" style:auto-text-indent="false" style:snap-to-layout-grid="false"/>
      <style:text-properties style:font-name="標楷體" fo:font-size="11pt" style:font-name-asian="標楷體" style:font-size-asian="11pt" style:font-name-complex="標楷體" style:font-size-complex="11pt" style:font-weight-complex="bold"/>
    </style:style>
    <style:style style:name="P330" style:family="paragraph" style:parent-style-name="Standard">
      <style:paragraph-properties fo:margin-left="0.776cm" fo:margin-righ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font-weight-complex="bold"/>
    </style:style>
    <style:style style:name="P331" style:family="paragraph" style:parent-style-name="Standard">
      <style:paragraph-properties fo:margin-left="0.776cm" fo:margin-right="0cm" fo:text-indent="-0.776cm" style:auto-text-indent="false" style:snap-to-layout-grid="false"/>
      <style:text-properties style:font-name="標楷體" fo:font-size="11pt" style:font-name-asian="標楷體" style:font-size-asian="11pt" style:font-name-complex="標楷體" style:font-size-complex="11pt"/>
    </style:style>
    <style:style style:name="P332" style:family="paragraph" style:parent-style-name="Standard">
      <style:paragraph-properties fo:margin-left="0.776cm" fo:margin-righ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333" style:family="paragraph" style:parent-style-name="Standard">
      <style:paragraph-properties fo:margin-left="0.776cm" fo:margin-right="0cm" fo:text-align="justify" style:justify-single-word="false" fo:orphans="2" fo:widows="2" fo:hyphenation-ladder-count="no-limit" fo:text-indent="-0.776cm" style:auto-text-indent="false" style:snap-to-layout-grid="false"/>
      <style:text-properties style:font-name="標楷體" fo:font-size="11pt" style:font-name-asian="標楷體" style:font-size-asian="11pt" style:font-name-complex="標楷體" style:font-size-complex="11pt" fo:hyphenate="false" fo:hyphenation-remain-char-count="2" fo:hyphenation-push-char-count="2"/>
    </style:style>
    <style:style style:name="P334" style:family="paragraph" style:parent-style-name="Standard" style:list-style-name="WW8Num49">
      <style:paragraph-properties fo:margin-left="0.776cm" fo:margin-right="0cm" fo:text-indent="-0.776cm" style:auto-text-indent="false" style:snap-to-layout-grid="false"/>
      <style:text-properties style:font-name="標楷體" fo:font-size="11pt" style:font-name-asian="標楷體" style:font-size-asian="11pt" style:font-name-complex="標楷體" style:font-size-complex="11pt"/>
    </style:style>
    <style:style style:name="P335"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36" style:family="paragraph" style:parent-style-name="Standard">
      <style:paragraph-properties fo:margin-left="0.776cm" fo:margin-right="0cm" fo:text-indent="-0.776cm" style:auto-text-indent="false" style:snap-to-layout-grid="false"/>
      <style:text-properties style:font-name="標楷體" fo:font-size="11pt" style:font-name-asian="標楷體" style:font-size-asian="11pt" style:font-size-complex="11pt"/>
    </style:style>
    <style:style style:name="P337" style:family="paragraph" style:parent-style-name="Standard">
      <style:paragraph-properties fo:margin-left="0.776cm" fo:margin-right="0cm" fo:text-align="justify" fo:text-align-last="justify" style:justify-single-word="false" fo:text-indent="-0.776cm" style:auto-text-indent="false" style:snap-to-layout-grid="false"/>
      <style:text-properties style:font-name="標楷體" fo:font-size="11pt" style:font-name-asian="標楷體" style:font-size-asian="11pt" style:font-size-complex="11pt"/>
    </style:style>
    <style:style style:name="P338" style:family="paragraph" style:parent-style-name="Standard">
      <style:paragraph-properties fo:margin-left="0.776cm" fo:margin-right="0cm" fo:text-indent="-0.776cm" style:auto-text-indent="false" style:snap-to-layout-grid="false"/>
      <style:text-properties style:font-name="標楷體" fo:font-size="11pt" style:font-name-asian="標楷體" style:font-size-asian="11pt" style:font-size-complex="11pt"/>
    </style:style>
    <style:style style:name="P339" style:family="paragraph" style:parent-style-name="Standard">
      <style:paragraph-properties fo:margin-left="0.776cm" fo:margin-right="0cm" fo:text-indent="-0.776cm" style:auto-text-indent="false" style:snap-to-layout-grid="false"/>
    </style:style>
    <style:style style:name="P340" style:family="paragraph" style:parent-style-name="Standard">
      <style:paragraph-properties fo:margin-left="0.776cm" fo:margin-right="0cm" fo:text-align="justify" style:justify-single-word="false" fo:text-indent="-0.776cm" style:auto-text-indent="false" style:snap-to-layout-grid="false"/>
    </style:style>
    <style:style style:name="P341" style:family="paragraph" style:parent-style-name="Standard">
      <style:paragraph-properties fo:margin-left="0.776cm" fo:margin-right="0cm" fo:text-align="justify" style:justify-single-word="false" fo:text-indent="-0.776cm" style:auto-text-indent="false" style:line-break="normal" style:snap-to-layout-grid="false"/>
    </style:style>
    <style:style style:name="P342" style:family="paragraph" style:parent-style-name="Standard">
      <style:paragraph-properties fo:margin-left="0.776cm" fo:margin-right="0cm" fo:text-align="justify" style:justify-single-word="false" fo:orphans="2" fo:widows="2" fo:text-indent="-0.776cm" style:auto-text-indent="false" style:snap-to-layout-grid="false"/>
    </style:style>
    <style:style style:name="P343" style:family="paragraph" style:parent-style-name="Standard">
      <style:paragraph-properties fo:margin-left="0.776cm" fo:margin-right="0cm" fo:text-align="justify" style:justify-single-word="false" fo:text-indent="-0.776cm" style:auto-text-indent="false" style:snap-to-layout-grid="false">
        <style:tab-stops>
          <style:tab-stop style:position="0.586cm"/>
        </style:tab-stops>
      </style:paragraph-properties>
    </style:style>
    <style:style style:name="P344" style:family="paragraph" style:parent-style-name="Standard">
      <style:paragraph-properties fo:margin-left="0.776cm" fo:margin-right="0cm" fo:text-align="justify" style:justify-single-word="false" fo:text-indent="-0.776cm" style:auto-text-indent="false" style:vertical-align="baseline" style:snap-to-layout-grid="false"/>
    </style:style>
    <style:style style:name="P345" style:family="paragraph" style:parent-style-name="Standard">
      <style:paragraph-properties fo:margin-left="0.776cm" fo:margin-right="0cm" fo:text-align="justify" style:justify-single-word="false" fo:keep-together="always" fo:hyphenation-ladder-count="no-limit" fo:text-indent="-0.776cm" style:auto-text-indent="false" style:snap-to-layout-grid="false"/>
      <style:text-properties fo:hyphenate="false" fo:hyphenation-remain-char-count="2" fo:hyphenation-push-char-count="2"/>
    </style:style>
    <style:style style:name="P346" style:family="paragraph" style:parent-style-name="Standard">
      <style:paragraph-properties fo:margin-left="0.776cm" fo:margin-right="0cm" fo:text-align="justify" style:justify-single-word="false" fo:text-indent="-0.776cm" style:auto-text-indent="false" style:snap-to-layout-grid="false">
        <style:tab-stops>
          <style:tab-stop style:position="0.901cm"/>
        </style:tab-stops>
      </style:paragraph-properties>
    </style:style>
    <style:style style:name="P347" style:family="paragraph" style:parent-style-name="Standard">
      <style:paragraph-properties fo:margin-left="0.776cm" fo:margin-right="0cm" fo:text-align="justify" style:justify-single-word="false" fo:text-indent="-0.776cm" style:auto-text-indent="false" style:snap-to-layout-grid="false">
        <style:tab-stops>
          <style:tab-stop style:position="0.801cm"/>
        </style:tab-stops>
      </style:paragraph-properties>
    </style:style>
    <style:style style:name="P348" style:family="paragraph" style:parent-style-name="Standard">
      <style:paragraph-properties fo:margin-left="0.776cm" fo:margin-right="0cm" fo:text-indent="-0.776cm" style:auto-text-indent="false" style:snap-to-layout-grid="false"/>
    </style:style>
    <style:style style:name="P349" style:family="paragraph" style:parent-style-name="Standard">
      <style:paragraph-properties fo:margin-left="0.776cm" fo:margin-right="0cm" fo:text-align="justify" fo:text-align-last="justify" style:justify-single-word="false" fo:text-indent="-0.776cm" style:auto-text-indent="false" style:snap-to-layout-grid="false"/>
    </style:style>
    <style:style style:name="P350" style:family="paragraph" style:parent-style-name="Standard">
      <style:paragraph-properties fo:margin-left="0.776cm" fo:margin-right="0cm" fo:orphans="2" fo:widows="2" fo:text-indent="-0.776cm" style:auto-text-indent="false" style:snap-to-layout-grid="false"/>
    </style:style>
    <style:style style:name="P351" style:family="paragraph" style:parent-style-name="Standard">
      <style:paragraph-properties fo:margin-left="0.776cm" fo:margin-right="0cm" fo:orphans="2" fo:widows="2" fo:hyphenation-ladder-count="no-limit" fo:text-indent="-0.776cm" style:auto-text-indent="false" style:snap-to-layout-grid="false"/>
      <style:text-properties fo:hyphenate="false" fo:hyphenation-remain-char-count="2" fo:hyphenation-push-char-count="2"/>
    </style:style>
    <style:style style:name="P352" style:family="paragraph" style:parent-style-name="Standard">
      <style:paragraph-properties fo:margin-left="0.776cm" fo:margin-right="0cm" fo:text-indent="-0.776cm" style:auto-text-indent="false" style:snap-to-layout-grid="false">
        <style:tab-stops>
          <style:tab-stop style:position="6.073cm"/>
        </style:tab-stops>
      </style:paragraph-properties>
    </style:style>
    <style:style style:name="P353" style:family="paragraph" style:parent-style-name="Standard" style:list-style-name="WW8Num49">
      <style:paragraph-properties fo:margin-left="0.776cm" fo:margin-right="0cm" fo:text-indent="-0.776cm" style:auto-text-indent="false" style:snap-to-layout-grid="false"/>
    </style:style>
    <style:style style:name="P354" style:family="paragraph" style:parent-style-name="Standard">
      <style:paragraph-properties fo:margin-left="0.776cm" fo:margin-right="0cm" fo:text-indent="-0.776cm" style:auto-text-indent="false" style:line-break="normal" style:snap-to-layout-grid="false"/>
    </style:style>
    <style:style style:name="P355" style:family="paragraph" style:parent-style-name="Standard">
      <style:paragraph-properties fo:margin-left="0.776cm" fo:margin-right="0cm" fo:text-indent="-0.776cm" style:auto-text-indent="false" style:punctuation-wrap="simple" style:vertical-align="top" style:snap-to-layout-grid="false">
        <style:tab-stops>
          <style:tab-stop style:position="1.538cm"/>
        </style:tab-stops>
      </style:paragraph-properties>
    </style:style>
    <style:style style:name="P356" style:family="paragraph" style:parent-style-name="Standard">
      <style:paragraph-properties fo:margin-left="0.776cm" fo:margin-right="0cm" fo:text-align="justify" style:justify-single-word="false" fo:text-indent="-0.582cm" style:auto-text-indent="false" style:line-break="normal" style:snap-to-layout-grid="false"/>
      <style:text-properties fo:font-size="11pt" style:font-size-asian="11pt" style:font-size-complex="11pt"/>
    </style:style>
    <style:style style:name="P357" style:family="paragraph" style:parent-style-name="Standard">
      <style:paragraph-properties fo:margin-left="0.776cm" fo:margin-right="0cm" fo:text-align="justify" style:justify-single-word="false" fo:text-indent="-0.582cm" style:auto-text-indent="false" style:vertical-align="baseline" style:snap-to-layout-grid="false"/>
    </style:style>
    <style:style style:name="P358" style:family="paragraph" style:parent-style-name="Standard">
      <style:paragraph-properties fo:margin-left="0.776cm" fo:margin-right="0cm" fo:text-align="justify" fo:text-align-last="justify" style:justify-single-word="false" fo:text-indent="-0.582cm" style:auto-text-indent="false" style:snap-to-layout-grid="false"/>
    </style:style>
    <style:style style:name="P359" style:family="paragraph" style:parent-style-name="Standard">
      <style:paragraph-properties fo:margin-left="0.896cm" fo:margin-right="0cm" fo:text-align="justify" style:justify-single-word="false" fo:text-indent="-0.116cm" style:auto-text-indent="false" style:line-break="normal" style:snap-to-layout-grid="false"/>
    </style:style>
    <style:style style:name="P360" style:family="paragraph" style:parent-style-name="Standard">
      <style:paragraph-properties fo:margin-left="0.896cm" fo:margin-right="0cm" fo:text-align="justify" style:justify-single-word="false" fo:text-indent="-0.116cm" style:auto-text-indent="false" style:line-break="normal" style:snap-to-layout-grid="false"/>
      <style:text-properties fo:font-size="11pt" style:font-name-asian="標楷體" style:font-size-asian="11pt" style:font-size-complex="11pt"/>
    </style:style>
    <style:style style:name="P361" style:family="paragraph" style:parent-style-name="Standard">
      <style:paragraph-properties fo:margin-left="0.896cm" fo:margin-right="0cm" fo:text-indent="-0.116cm" style:auto-text-indent="false" style:snap-to-layout-grid="false"/>
      <style:text-properties fo:font-size="11pt" style:font-name-asian="標楷體" style:font-size-asian="11pt" style:font-size-complex="11pt"/>
    </style:style>
    <style:style style:name="P362" style:family="paragraph" style:parent-style-name="Standard">
      <style:paragraph-properties fo:margin-left="0.896cm" fo:margin-right="0cm" fo:text-align="justify" style:justify-single-word="false" fo:text-indent="-0.116cm" style:auto-text-indent="false" style:snap-to-layout-grid="false"/>
      <style:text-properties fo:font-size="11pt" style:font-name-asian="標楷體" style:font-size-asian="11pt" style:font-size-complex="11pt"/>
    </style:style>
    <style:style style:name="P363" style:family="paragraph" style:parent-style-name="Standard">
      <style:paragraph-properties fo:margin-left="0.896cm" fo:margin-right="0cm" fo:text-align="justify" fo:text-align-last="justify" style:justify-single-word="false" fo:keep-together="always" fo:hyphenation-ladder-count="no-limit" fo:text-indent="-0.116cm" style:auto-text-indent="false" style:snap-to-layout-grid="false"/>
      <style:text-properties fo:font-size="11pt" style:font-name-asian="標楷體" style:font-size-asian="11pt" style:font-size-complex="11pt" fo:hyphenate="false" fo:hyphenation-remain-char-count="2" fo:hyphenation-push-char-count="2"/>
    </style:style>
    <style:style style:name="P364" style:family="paragraph" style:parent-style-name="Standard">
      <style:paragraph-properties fo:margin-left="0.896cm" fo:margin-right="0cm" fo:text-align="justify" fo:text-align-last="justify" style:justify-single-word="false" fo:text-indent="-0.116cm" style:auto-text-indent="false" style:snap-to-layout-grid="false"/>
      <style:text-properties fo:font-size="11pt" style:font-name-asian="標楷體" style:font-size-asian="11pt" style:font-size-complex="11pt"/>
    </style:style>
    <style:style style:name="P365" style:family="paragraph" style:parent-style-name="Standard">
      <style:paragraph-properties fo:margin-left="0.896cm" fo:margin-right="0cm" fo:text-align="justify" style:justify-single-word="false" fo:text-indent="-0.116cm" style:auto-text-indent="false" style:snap-to-layout-grid="false"/>
      <style:text-properties fo:font-size="11pt" style:font-name-asian="標楷體" style:font-size-asian="11pt" style:font-name-complex="標楷體" style:font-size-complex="11pt"/>
    </style:style>
    <style:style style:name="P366" style:family="paragraph" style:parent-style-name="Standard">
      <style:paragraph-properties fo:margin-left="0.896cm" fo:margin-right="0cm" fo:text-align="justify" fo:text-align-last="justify" style:justify-single-word="false" fo:text-indent="-0.116cm" style:auto-text-indent="false" style:snap-to-layout-grid="false"/>
      <style:text-properties fo:font-size="11pt" style:font-name-asian="標楷體" style:font-size-asian="11pt" style:font-name-complex="新細明體" style:font-size-complex="11pt"/>
    </style:style>
    <style:style style:name="P367" style:family="paragraph" style:parent-style-name="Standard">
      <style:paragraph-properties fo:margin-left="0.896cm" fo:margin-right="0cm" fo:text-indent="-0.116cm" style:auto-text-indent="false" style:snap-to-layout-grid="false"/>
      <style:text-properties fo:font-size="11pt" style:font-name-asian="標楷體" style:font-size-asian="11pt" style:font-name-complex="新細明體" style:font-size-complex="11pt"/>
    </style:style>
    <style:style style:name="P368" style:family="paragraph" style:parent-style-name="Standard">
      <style:paragraph-properties fo:margin-left="0.896cm" fo:margin-right="0cm" fo:text-align="justify" fo:text-align-last="justify" style:justify-single-word="false" fo:text-indent="-0.116cm" style:auto-text-indent="false" style:snap-to-layout-grid="false"/>
      <style:text-properties style:font-name="標楷體" fo:font-size="11pt" style:font-name-asian="標楷體" style:font-size-asian="11pt" style:font-name-complex="標楷體" style:font-size-complex="11pt"/>
    </style:style>
    <style:style style:name="P369" style:family="paragraph" style:parent-style-name="Standard">
      <style:paragraph-properties fo:margin-left="0.896cm" fo:margin-right="0cm" fo:text-align="justify" fo:text-align-last="justify" style:justify-single-word="false" fo:keep-together="always" fo:hyphenation-ladder-count="no-limit" fo:text-indent="-0.116cm" style:auto-text-indent="false" style:snap-to-layout-grid="false"/>
      <style:text-properties style:font-name="標楷體" fo:font-size="11pt" style:font-name-asian="標楷體" style:font-size-asian="11pt" style:font-name-complex="標楷體" style:font-size-complex="11pt" fo:hyphenate="false" fo:hyphenation-remain-char-count="2" fo:hyphenation-push-char-count="2"/>
    </style:style>
    <style:style style:name="P370" style:family="paragraph" style:parent-style-name="Standard">
      <style:paragraph-properties fo:margin-left="0.896cm" fo:margin-right="0cm" fo:text-align="justify" style:justify-single-word="false" fo:text-indent="-0.116cm" style:auto-text-indent="false" style:snap-to-layout-grid="false"/>
      <style:text-properties style:font-name="標楷體" fo:font-size="11pt" style:font-name-asian="標楷體" style:font-size-asian="11pt" style:font-name-complex="標楷體" style:font-size-complex="11pt"/>
    </style:style>
    <style:style style:name="P371" style:family="paragraph" style:parent-style-name="Standard">
      <style:paragraph-properties fo:margin-left="0.896cm" fo:margin-right="0cm" fo:text-indent="-0.116cm" style:auto-text-indent="false" style:snap-to-layout-grid="false"/>
      <style:text-properties style:font-name="標楷體" fo:font-size="11pt" style:font-name-asian="標楷體" style:font-size-asian="11pt" style:font-name-complex="標楷體" style:font-size-complex="11pt"/>
    </style:style>
    <style:style style:name="P372" style:family="paragraph" style:parent-style-name="Standard">
      <style:paragraph-properties fo:margin-left="0.896cm" fo:margin-right="0cm" fo:text-align="justify" style:justify-single-word="false" fo:text-indent="-0.116cm" style:auto-text-indent="false" style:snap-to-layout-grid="false"/>
      <style:text-properties style:font-name="標楷體" fo:font-size="11pt" style:font-name-asian="標楷體" style:font-size-asian="11pt" style:font-name-complex="標楷體" style:font-size-complex="11pt" style:font-weight-complex="bold"/>
    </style:style>
    <style:style style:name="P373" style:family="paragraph" style:parent-style-name="Standard">
      <style:paragraph-properties fo:margin-left="0.896cm" fo:margin-right="0cm" fo:text-align="justify" style:justify-single-word="false" fo:text-indent="-0.116cm" style:auto-text-indent="false" style:snap-to-layout-grid="false"/>
      <style:text-properties style:font-name="標楷體" fo:font-size="11pt" style:font-name-asian="標楷體" style:font-size-asian="11pt" style:font-name-complex="標楷體" style:font-size-complex="11pt" style:font-weight-complex="bold"/>
    </style:style>
    <style:style style:name="P374" style:family="paragraph" style:parent-style-name="Standard">
      <style:paragraph-properties fo:margin-left="0.896cm" fo:margin-right="0cm" fo:text-align="justify" style:justify-single-word="false" fo:text-indent="-0.116cm" style:auto-text-indent="false" style:snap-to-layout-grid="false">
        <style:tab-stops>
          <style:tab-stop style:position="1.7cm"/>
        </style:tab-stops>
      </style:paragraph-properties>
      <style:text-properties style:font-name="標楷體" fo:font-size="11pt" style:font-name-asian="標楷體" style:font-size-asian="11pt" style:font-name-complex="標楷體" style:font-size-complex="11pt" style:font-weight-complex="bold"/>
    </style:style>
    <style:style style:name="P375" style:family="paragraph" style:parent-style-name="Standard">
      <style:paragraph-properties fo:margin-left="0.896cm" fo:margin-right="0cm" fo:text-align="justify" fo:text-align-last="justify" style:justify-single-word="false" fo:text-indent="-0.116cm" style:auto-text-indent="false" style:snap-to-layout-grid="false"/>
      <style:text-properties style:font-name="標楷體" fo:font-size="11pt" style:font-name-asian="標楷體" style:font-size-asian="11pt" style:font-size-complex="11pt"/>
    </style:style>
    <style:style style:name="P376" style:family="paragraph" style:parent-style-name="Standard">
      <style:paragraph-properties fo:margin-left="0.896cm" fo:margin-right="0cm" fo:text-align="justify" style:justify-single-word="false" fo:text-indent="-0.116cm" style:auto-text-indent="false" style:snap-to-layout-grid="false"/>
      <style:text-properties style:font-name="標楷體" fo:font-size="11pt" style:font-name-asian="標楷體" style:font-size-asian="11pt" style:font-size-complex="11pt"/>
    </style:style>
    <style:style style:name="P377" style:family="paragraph" style:parent-style-name="Standard">
      <style:paragraph-properties fo:margin-left="0.896cm" fo:margin-right="0cm" fo:text-align="justify" style:justify-single-word="false" fo:text-indent="-0.116cm" style:auto-text-indent="false" style:line-break="normal" style:snap-to-layout-grid="false"/>
      <style:text-properties fo:color="#000000" style:font-name="標楷體" fo:font-size="11pt" style:font-name-asian="標楷體" style:font-size-asian="11pt" style:font-name-complex="標楷體" style:font-size-complex="11pt"/>
    </style:style>
    <style:style style:name="P378" style:family="paragraph" style:parent-style-name="Standard">
      <style:paragraph-properties fo:margin-left="0.896cm" fo:margin-right="0cm" fo:text-align="justify" fo:text-align-last="justify" style:justify-single-word="false" fo:text-indent="-0.116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379" style:family="paragraph" style:parent-style-name="Standard">
      <style:paragraph-properties fo:margin-left="0.896cm" fo:margin-right="0cm" fo:text-align="justify" style:justify-single-word="false" fo:text-indent="-0.116cm" style:auto-text-indent="false" style:snap-to-layout-grid="false"/>
    </style:style>
    <style:style style:name="P380" style:family="paragraph" style:parent-style-name="Standard">
      <style:paragraph-properties fo:margin-left="0.896cm" fo:margin-right="0cm" fo:text-align="justify" style:justify-single-word="false" fo:orphans="2" fo:widows="2" fo:text-indent="-0.116cm" style:auto-text-indent="false" style:snap-to-layout-grid="false"/>
    </style:style>
    <style:style style:name="P381" style:family="paragraph" style:parent-style-name="Standard">
      <style:paragraph-properties fo:margin-left="0.896cm" fo:margin-right="0cm" fo:text-align="justify" style:justify-single-word="false" fo:text-indent="-0.116cm" style:auto-text-indent="false" style:snap-to-layout-grid="false">
        <style:tab-stops>
          <style:tab-stop style:position="1.7cm"/>
        </style:tab-stops>
      </style:paragraph-properties>
    </style:style>
    <style:style style:name="P382" style:family="paragraph" style:parent-style-name="Standard">
      <style:paragraph-properties fo:margin-left="0.896cm" fo:margin-right="0cm" fo:text-align="justify" fo:text-align-last="justify" style:justify-single-word="false" fo:keep-together="always" fo:hyphenation-ladder-count="no-limit" fo:text-indent="-0.116cm" style:auto-text-indent="false" style:snap-to-layout-grid="false"/>
      <style:text-properties fo:hyphenate="false" fo:hyphenation-remain-char-count="2" fo:hyphenation-push-char-count="2"/>
    </style:style>
    <style:style style:name="P383" style:family="paragraph" style:parent-style-name="Standard">
      <style:paragraph-properties fo:margin-left="0.896cm" fo:margin-right="0cm" fo:text-align="justify" fo:text-align-last="justify" style:justify-single-word="false" fo:text-indent="-0.116cm" style:auto-text-indent="false" style:snap-to-layout-grid="false"/>
    </style:style>
    <style:style style:name="P384" style:family="paragraph" style:parent-style-name="Standard">
      <style:paragraph-properties fo:margin-left="0.896cm" fo:margin-right="0cm" fo:text-indent="-0.116cm" style:auto-text-indent="false" style:snap-to-layout-grid="false"/>
    </style:style>
    <style:style style:name="P385" style:family="paragraph" style:parent-style-name="Standard">
      <style:paragraph-properties fo:margin-left="0cm" fo:margin-right="0cm" fo:text-align="justify" style:justify-single-word="false" fo:text-indent="0.97cm" style:auto-text-indent="false" style:line-break="normal" style:snap-to-layout-grid="false"/>
      <style:text-properties fo:font-size="11pt" style:font-name-asian="標楷體" style:font-size-asian="11pt" style:font-size-complex="11pt"/>
    </style:style>
    <style:style style:name="P386" style:family="paragraph" style:parent-style-name="Standard">
      <style:paragraph-properties fo:margin-left="0.755cm" fo:margin-right="0cm" fo:text-align="justify" style:justify-single-word="false" fo:text-indent="-0.776cm" style:auto-text-indent="false" style:line-break="normal" style:snap-to-layout-grid="false"/>
      <style:text-properties fo:color="#000000" fo:font-size="11pt" style:font-name-asian="標楷體" style:font-size-asian="11pt" style:font-size-complex="11pt"/>
    </style:style>
    <style:style style:name="P387" style:family="paragraph" style:parent-style-name="Standard">
      <style:paragraph-properties fo:margin-left="0.778cm" fo:margin-right="0cm" fo:text-align="justify" style:justify-single-word="false" fo:text-indent="-0.194cm" style:auto-text-indent="false" style:line-break="normal" style:snap-to-layout-grid="false"/>
    </style:style>
    <style:style style:name="P388" style:family="paragraph" style:parent-style-name="Standard">
      <style:paragraph-properties fo:margin-left="0.778cm" fo:margin-right="0cm" fo:text-align="justify" style:justify-single-word="false" fo:text-indent="-0.194cm" style:auto-text-indent="false" style:line-break="normal" style:snap-to-layout-grid="false"/>
      <style:text-properties fo:font-size="11pt" style:font-name-asian="標楷體" style:font-size-asian="11pt" style:font-size-complex="11pt" style:font-weight-complex="bold"/>
    </style:style>
    <style:style style:name="P389" style:family="paragraph" style:parent-style-name="Standard">
      <style:paragraph-properties fo:margin-left="0.778cm" fo:margin-right="0cm" fo:text-indent="-0.194cm" style:auto-text-indent="false" style:snap-to-layout-grid="false"/>
      <style:text-properties fo:font-size="11pt" style:font-name-asian="標楷體" style:font-size-asian="11pt" style:font-size-complex="11pt"/>
    </style:style>
    <style:style style:name="P390" style:family="paragraph" style:parent-style-name="Standard">
      <style:paragraph-properties fo:margin-left="0.778cm" fo:margin-right="0cm" fo:text-indent="-0.194cm" style:auto-text-indent="false" style:snap-to-layout-grid="false"/>
      <style:text-properties fo:font-size="11pt" style:font-name-asian="標楷體" style:font-size-asian="11pt" style:font-size-complex="11pt"/>
    </style:style>
    <style:style style:name="P391" style:family="paragraph" style:parent-style-name="Standard">
      <style:paragraph-properties fo:margin-left="0.778cm" fo:margin-right="0cm" fo:text-align="justify" style:justify-single-word="false" fo:text-indent="-0.194cm" style:auto-text-indent="false" style:snap-to-layout-grid="false"/>
      <style:text-properties fo:font-size="11pt" style:font-name-asian="標楷體" style:font-size-asian="11pt" style:font-name-complex="標楷體" style:font-size-complex="11pt"/>
    </style:style>
    <style:style style:name="P392" style:family="paragraph" style:parent-style-name="Standard">
      <style:paragraph-properties fo:margin-left="0.778cm" fo:margin-right="0cm" fo:text-indent="-0.194cm" style:auto-text-indent="false" style:snap-to-layout-grid="false"/>
    </style:style>
    <style:style style:name="P393" style:family="paragraph" style:parent-style-name="Standard">
      <style:paragraph-properties fo:margin-left="0.778cm" fo:margin-right="0cm" fo:text-indent="-0.194cm" style:auto-text-indent="false" style:snap-to-layout-grid="false"/>
      <style:text-properties style:font-name="標楷體" fo:font-size="11pt" style:font-name-asian="標楷體" style:font-size-asian="11pt" style:font-size-complex="11pt"/>
    </style:style>
    <style:style style:name="P394" style:family="paragraph" style:parent-style-name="Standard">
      <style:paragraph-properties fo:margin-left="0.778cm" fo:margin-right="0cm" fo:text-align="justify" fo:text-align-last="justify"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395" style:family="paragraph" style:parent-style-name="Standard">
      <style:paragraph-properties fo:margin-left="0.778cm" fo:margin-right="0cm" fo:text-align="justify"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396" style:family="paragraph" style:parent-style-name="Standard">
      <style:paragraph-properties fo:margin-left="0.778cm" fo:margin-right="0cm" fo:text-indent="-0.194cm" style:auto-text-indent="false" style:snap-to-layout-grid="false"/>
      <style:text-properties fo:color="#000000" fo:font-size="11pt" style:font-name-asian="標楷體" style:font-size-asian="11pt" style:font-size-complex="11pt"/>
    </style:style>
    <style:style style:name="P397" style:family="paragraph" style:parent-style-name="Standard">
      <style:paragraph-properties fo:margin-left="0.778cm" fo:margin-right="0cm" fo:text-indent="-0.194cm" style:auto-text-indent="false" style:text-autospace="none" style:vertical-align="baseline" style:snap-to-layout-grid="false"/>
    </style:style>
    <style:style style:name="P398" style:family="paragraph" style:parent-style-name="Standard">
      <style:paragraph-properties fo:margin-left="0.582cm" fo:margin-right="0cm" fo:text-indent="-0.582cm" style:auto-text-indent="false" style:line-break="normal" style:snap-to-layout-grid="false"/>
    </style:style>
    <style:style style:name="P399" style:family="paragraph" style:parent-style-name="Standard">
      <style:paragraph-properties fo:margin-left="0.582cm" fo:margin-right="0cm" fo:text-align="justify" style:justify-single-word="false" fo:text-indent="-0.582cm" style:auto-text-indent="false" style:line-break="normal" style:snap-to-layout-grid="false"/>
    </style:style>
    <style:style style:name="P400" style:family="paragraph" style:parent-style-name="Standard">
      <style:paragraph-properties fo:margin-left="0.582cm" fo:margin-right="0cm" fo:text-align="justify" style:justify-single-word="false" fo:text-indent="-0.582cm" style:auto-text-indent="false" style:snap-to-layout-grid="false"/>
    </style:style>
    <style:style style:name="P401" style:family="paragraph" style:parent-style-name="Standard">
      <style:paragraph-properties fo:margin-left="0.582cm" fo:margin-right="0cm" fo:text-indent="-0.582cm" style:auto-text-indent="false" style:snap-to-layout-grid="false"/>
    </style:style>
    <style:style style:name="P402" style:family="paragraph" style:parent-style-name="Standard">
      <style:paragraph-properties fo:margin-left="0.582cm" fo:margin-right="0cm" fo:text-align="justify" fo:text-align-last="justify" style:justify-single-word="false" fo:text-indent="-0.582cm" style:auto-text-indent="false" style:snap-to-layout-grid="false"/>
      <style:text-properties fo:font-size="11pt" style:font-name-asian="標楷體" style:font-size-asian="11pt" style:font-size-complex="11pt"/>
    </style:style>
    <style:style style:name="P403"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404" style:family="paragraph" style:parent-style-name="Standard">
      <style:paragraph-properties fo:margin-left="0.582cm" fo:margin-right="0cm" fo:text-indent="-0.582cm" style:auto-text-indent="false" style:line-break="normal" style:snap-to-layout-grid="false"/>
      <style:text-properties fo:font-size="11pt" style:font-name-asian="標楷體" style:font-size-asian="11pt" style:font-size-complex="11pt"/>
    </style:style>
    <style:style style:name="P405" style:family="paragraph" style:parent-style-name="Standard">
      <style:paragraph-properties fo:margin-left="0.582cm" fo:margin-right="0cm" fo:text-align="justify" style:justify-single-word="false" fo:text-indent="-0.582cm" style:auto-text-indent="false" style:line-break="normal" style:snap-to-layout-grid="false"/>
      <style:text-properties fo:font-size="11pt" style:font-name-asian="標楷體" style:font-size-asian="11pt" style:font-size-complex="11pt"/>
    </style:style>
    <style:style style:name="P406"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407" style:family="paragraph" style:parent-style-name="Standard">
      <style:paragraph-properties fo:margin-left="0.582cm" fo:margin-right="0cm" fo:text-align="justify" fo:text-align-last="justify" style:justify-single-word="false" fo:text-indent="-0.582cm" style:auto-text-indent="false" style:snap-to-layout-grid="false"/>
      <style:text-properties fo:font-size="11pt" style:font-name-asian="標楷體" style:font-size-asian="11pt" style:font-size-complex="11pt"/>
    </style:style>
    <style:style style:name="P408" style:family="paragraph" style:parent-style-name="Standard">
      <style:paragraph-properties fo:margin-left="0.582cm" fo:margin-right="0cm" fo:text-align="justify" style:justify-single-word="false" fo:text-indent="-0.582cm" style:auto-text-indent="false" style:snap-to-layout-grid="false"/>
    </style:style>
    <style:style style:name="P409" style:family="paragraph" style:parent-style-name="Standard">
      <style:paragraph-properties fo:margin-left="0.582cm" fo:margin-right="0cm" fo:text-align="justify" style:justify-single-word="false" fo:text-indent="-0.582cm" style:auto-text-indent="false" style:line-break="normal" style:snap-to-layout-grid="false"/>
    </style:style>
    <style:style style:name="P410" style:family="paragraph" style:parent-style-name="Standard">
      <style:paragraph-properties fo:margin-left="0.582cm" fo:margin-right="0cm" fo:text-align="justify" style:justify-single-word="false" fo:keep-together="always" fo:hyphenation-ladder-count="no-limit" fo:text-indent="-0.582cm" style:auto-text-indent="false" style:snap-to-layout-grid="false"/>
      <style:text-properties fo:hyphenate="false" fo:hyphenation-remain-char-count="2" fo:hyphenation-push-char-count="2"/>
    </style:style>
    <style:style style:name="P411" style:family="paragraph" style:parent-style-name="Standard">
      <style:paragraph-properties fo:margin-left="0.582cm" fo:margin-right="0cm" fo:text-align="justify" style:justify-single-word="false" fo:text-indent="-0.582cm" style:auto-text-indent="false" style:snap-to-layout-grid="false">
        <style:tab-stops>
          <style:tab-stop style:position="0.635cm"/>
        </style:tab-stops>
      </style:paragraph-properties>
    </style:style>
    <style:style style:name="P412" style:family="paragraph" style:parent-style-name="Standard">
      <style:paragraph-properties fo:margin-left="0.582cm" fo:margin-right="0cm" fo:text-align="justify" style:justify-single-word="false" fo:text-indent="-0.582cm" style:auto-text-indent="false" style:vertical-align="baseline" style:snap-to-layout-grid="false"/>
    </style:style>
    <style:style style:name="P413" style:family="paragraph" style:parent-style-name="Standard">
      <style:paragraph-properties fo:margin-left="0.582cm" fo:margin-right="0cm" fo:text-align="justify" style:justify-single-word="false" fo:text-indent="-0.582cm" style:auto-text-indent="false" style:snap-to-layout-grid="false">
        <style:tab-stops>
          <style:tab-stop style:position="0.796cm"/>
        </style:tab-stops>
      </style:paragraph-properties>
    </style:style>
    <style:style style:name="P414" style:family="paragraph" style:parent-style-name="Standard">
      <style:paragraph-properties fo:margin-left="0.582cm" fo:margin-right="0cm" fo:text-align="justify" style:justify-single-word="false" fo:text-indent="-0.582cm" style:auto-text-indent="false" style:punctuation-wrap="simple" style:vertical-align="top" style:snap-to-layout-grid="false">
        <style:tab-stops>
          <style:tab-stop style:position="1.538cm"/>
        </style:tab-stops>
      </style:paragraph-properties>
    </style:style>
    <style:style style:name="P415" style:family="paragraph" style:parent-style-name="Standard">
      <style:paragraph-properties fo:margin-left="0.582cm" fo:margin-right="0cm" fo:text-indent="-0.582cm" style:auto-text-indent="false" style:snap-to-layout-grid="false"/>
    </style:style>
    <style:style style:name="P416" style:family="paragraph" style:parent-style-name="Standard">
      <style:paragraph-properties fo:margin-left="0.582cm" fo:margin-right="0cm" fo:text-indent="-0.582cm" style:auto-text-indent="false" style:line-break="normal" style:snap-to-layout-grid="false"/>
    </style:style>
    <style:style style:name="P417" style:family="paragraph" style:parent-style-name="Standard">
      <style:paragraph-properties fo:margin-left="0.582cm" fo:margin-right="0cm" fo:text-align="justify" fo:text-align-last="justify" style:justify-single-word="false" fo:text-indent="-0.582cm" style:auto-text-indent="false" style:snap-to-layout-grid="false"/>
    </style:style>
    <style:style style:name="P418" style:family="paragraph" style:parent-style-name="Standard">
      <style:paragraph-properties fo:margin-left="0.582cm" fo:margin-right="0cm" fo:text-indent="-0.582cm" style:auto-text-indent="false" style:snap-to-layout-grid="false"/>
      <style:text-properties style:font-name="標楷體" fo:font-size="11pt" style:font-name-asian="標楷體" style:font-size-asian="11pt" style:font-name-complex="標楷體" style:font-size-complex="11pt"/>
    </style:style>
    <style:style style:name="P419" style:family="paragraph" style:parent-style-name="Standard">
      <style:paragraph-properties fo:margin-left="0.582cm" fo:margin-right="0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420" style:family="paragraph" style:parent-style-name="Standard">
      <style:paragraph-properties fo:margin-left="0.582cm" fo:margin-right="0cm" fo:text-align="justify" style:justify-single-word="false" fo:text-indent="-0.582cm" style:auto-text-indent="false" style:snap-to-layout-grid="false"/>
      <style:text-properties style:font-name="標楷體" fo:font-size="11pt" style:font-name-asian="標楷體" style:font-size-asian="11pt" style:font-name-complex="標楷體"/>
    </style:style>
    <style:style style:name="P421" style:family="paragraph" style:parent-style-name="Standard">
      <style:paragraph-properties fo:margin-left="0.582cm" fo:margin-right="0cm" fo:text-align="justify" style:justify-single-word="false" fo:text-indent="-0.582cm" style:auto-text-indent="false" style:snap-to-layout-grid="false"/>
      <style:text-properties fo:color="#000000" style:font-name="標楷體" fo:font-size="11pt" style:font-name-asian="標楷體" style:font-size-asian="11pt" style:font-name-complex="標楷體" style:font-size-complex="11pt"/>
    </style:style>
    <style:style style:name="P422" style:family="paragraph" style:parent-style-name="Standard">
      <style:paragraph-properties fo:margin-left="0.582cm" fo:margin-right="0cm" fo:text-align="justify" style:justify-single-word="false" fo:text-indent="-0.582cm" style:auto-text-indent="false" style:line-break="normal" style:snap-to-layout-grid="false"/>
      <style:text-properties fo:color="#000000" fo:font-size="11pt" style:font-name-asian="標楷體" style:font-size-asian="11pt" style:font-size-complex="11pt"/>
    </style:style>
    <style:style style:name="P423" style:family="paragraph" style:parent-style-name="Standard">
      <style:paragraph-properties fo:margin-left="0.582cm" fo:margin-right="0cm" fo:text-indent="-0.582cm" style:auto-text-indent="false" style:snap-to-layout-grid="false"/>
      <style:text-properties fo:color="#000000" fo:font-size="11pt" style:font-name-asian="標楷體" style:font-size-asian="11pt" style:font-size-complex="11pt"/>
    </style:style>
    <style:style style:name="P424" style:family="paragraph" style:parent-style-name="Standard" style:list-style-name="WW8Num27">
      <style:paragraph-properties fo:margin-left="0.796cm" fo:margin-right="0cm" fo:text-align="justify" style:justify-single-word="false" fo:text-indent="-0.796cm" style:auto-text-indent="false" style:line-break="normal" style:snap-to-layout-grid="false">
        <style:tab-stops>
          <style:tab-stop style:position="1.266cm"/>
        </style:tab-stops>
      </style:paragraph-properties>
    </style:style>
    <style:style style:name="P425" style:family="paragraph" style:parent-style-name="Standard" style:list-style-name="WW8Num27">
      <style:paragraph-properties fo:margin-left="0.796cm" fo:margin-right="0cm" fo:text-align="justify" style:justify-single-word="false" fo:text-indent="-0.796cm" style:auto-text-indent="false" style:line-break="normal" style:snap-to-layout-grid="false">
        <style:tab-stops>
          <style:tab-stop style:position="1.266cm"/>
        </style:tab-stops>
      </style:paragraph-properties>
      <style:text-properties fo:font-size="11pt" style:font-name-asian="標楷體" style:font-size-asian="11pt" style:font-size-complex="11pt" style:font-weight-complex="bold"/>
    </style:style>
    <style:style style:name="P426" style:family="paragraph" style:parent-style-name="Standard">
      <style:paragraph-properties fo:margin-left="0.78cm" fo:margin-right="0cm" fo:text-align="justify" style:justify-single-word="false" fo:text-indent="0cm" style:auto-text-indent="false" style:line-break="normal" style:snap-to-layout-grid="false"/>
    </style:style>
    <style:style style:name="P427" style:family="paragraph" style:parent-style-name="Standard">
      <style:paragraph-properties fo:margin-left="0.78cm" fo:margin-right="0cm" fo:text-align="justify" style:justify-single-word="false" fo:text-indent="0cm" style:auto-text-indent="false" style:line-break="normal" style:snap-to-layout-grid="false"/>
      <style:text-properties fo:font-size="11pt" style:font-name-asian="標楷體" style:font-size-asian="11pt" style:font-size-complex="11pt"/>
    </style:style>
    <style:style style:name="P428" style:family="paragraph" style:parent-style-name="Standard">
      <style:paragraph-properties fo:margin-left="0.78cm" fo:margin-right="0cm" fo:text-indent="0cm" style:auto-text-indent="false" style:snap-to-layout-grid="false"/>
      <style:text-properties fo:font-size="11pt" style:font-name-asian="標楷體" style:font-size-asian="11pt" style:font-size-complex="11pt"/>
    </style:style>
    <style:style style:name="P429" style:family="paragraph" style:parent-style-name="Standard">
      <style:paragraph-properties fo:margin-left="0.78cm" fo:margin-right="0cm" fo:text-align="justify" style:justify-single-word="false" fo:text-indent="0cm" style:auto-text-indent="false" style:line-break="normal" style:snap-to-layout-grid="false"/>
      <style:text-properties fo:font-size="11pt" style:font-name-asian="標楷體" style:font-size-asian="11pt" style:font-size-complex="11pt"/>
    </style:style>
    <style:style style:name="P430" style:family="paragraph" style:parent-style-name="Standard">
      <style:paragraph-properties fo:margin-left="0.78cm" fo:margin-right="0cm" fo:text-align="justify" style:justify-single-word="false" fo:text-indent="0cm" style:auto-text-indent="false" style:snap-to-layout-grid="false"/>
      <style:text-properties fo:font-size="11pt" style:font-name-asian="標楷體" style:font-size-asian="11pt" style:font-size-complex="11pt"/>
    </style:style>
    <style:style style:name="P431" style:family="paragraph" style:parent-style-name="Standard">
      <style:paragraph-properties fo:margin-left="0.78cm" fo:margin-right="0cm" fo:text-align="justify" style:justify-single-word="false" fo:text-indent="0cm" style:auto-text-indent="false" style:vertical-align="baseline" style:snap-to-layout-grid="false">
        <style:tab-stops>
          <style:tab-stop style:position="0.635cm"/>
        </style:tab-stops>
      </style:paragraph-properties>
      <style:text-properties fo:font-size="11pt" style:font-name-asian="標楷體" style:font-size-asian="11pt" style:font-size-complex="11pt"/>
    </style:style>
    <style:style style:name="P432" style:family="paragraph" style:parent-style-name="Standard">
      <style:paragraph-properties fo:margin-left="0.78cm" fo:margin-right="0cm" fo:text-align="justify" style:justify-single-word="false" fo:text-indent="0cm" style:auto-text-indent="false" style:vertical-align="baseline" style:snap-to-layout-grid="false"/>
      <style:text-properties fo:font-size="11pt" style:font-name-asian="標楷體" style:font-size-asian="11pt" style:font-size-complex="11pt"/>
    </style:style>
    <style:style style:name="P433" style:family="paragraph" style:parent-style-name="Standard">
      <style:paragraph-properties fo:margin-left="0.78cm" fo:margin-right="0cm" fo:text-align="justify" style:justify-single-word="false"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434" style:family="paragraph" style:parent-style-name="Standard">
      <style:paragraph-properties fo:margin-left="0.78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35" style:family="paragraph" style:parent-style-name="Standard">
      <style:paragraph-properties fo:margin-left="0.78cm" fo:margin-right="0cm" fo:text-align="justify" style:justify-single-word="false" fo:text-indent="0cm" style:auto-text-indent="false" style:snap-to-layout-grid="false">
        <style:tab-stops>
          <style:tab-stop style:position="0.901cm"/>
        </style:tab-stops>
      </style:paragraph-properties>
      <style:text-properties style:font-name="標楷體" fo:font-size="11pt" style:font-name-asian="標楷體" style:font-size-asian="11pt" style:font-name-complex="標楷體" style:font-size-complex="11pt"/>
    </style:style>
    <style:style style:name="P436" style:family="paragraph" style:parent-style-name="Standard">
      <style:paragraph-properties fo:margin-left="0.78cm" fo:margin-right="0cm" fo:text-align="justify" style:justify-single-word="false" fo:text-indent="0cm" style:auto-text-indent="false" style:vertical-align="baseline" style:snap-to-layout-grid="false"/>
      <style:text-properties style:font-name="標楷體" fo:font-size="11pt" style:font-name-asian="標楷體" style:font-size-asian="11pt" style:font-name-complex="標楷體" style:font-size-complex="11pt"/>
    </style:style>
    <style:style style:name="P437" style:family="paragraph" style:parent-style-name="Standard">
      <style:paragraph-properties fo:margin-left="0.78cm" fo:margin-right="0cm" fo:text-align="justify" style:justify-single-word="false" fo:text-indent="0cm" style:auto-text-indent="false" style:line-break="normal" style:vertical-align="baseline" style:snap-to-layout-grid="false"/>
      <style:text-properties style:font-name="標楷體" fo:font-size="11pt" style:font-name-asian="標楷體" style:font-size-asian="11pt" style:font-name-complex="標楷體" style:font-size-complex="11pt"/>
    </style:style>
    <style:style style:name="P438" style:family="paragraph" style:parent-style-name="Standard">
      <style:paragraph-properties fo:margin-left="0.78cm" fo:margin-right="0cm" fo:text-align="justify" style:justify-single-word="false"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439" style:family="paragraph" style:parent-style-name="Standard">
      <style:paragraph-properties fo:margin-left="0.78cm" fo:margin-right="0cm" fo:text-indent="0cm" style:auto-text-indent="false" style:line-break="normal" style:snap-to-layout-grid="false"/>
      <style:text-properties style:font-name="標楷體" fo:font-size="11pt" style:font-name-asian="標楷體" style:font-size-asian="11pt" style:font-name-complex="標楷體" style:font-size-complex="11pt" style:font-weight-complex="bold"/>
    </style:style>
    <style:style style:name="P440" style:family="paragraph" style:parent-style-name="Standard">
      <style:paragraph-properties fo:margin-left="0.78cm" fo:margin-right="0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41" style:family="paragraph" style:parent-style-name="Standard">
      <style:paragraph-properties fo:margin-left="0.78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42" style:family="paragraph" style:parent-style-name="Standard">
      <style:paragraph-properties fo:margin-left="0.78cm" fo:margin-right="0cm" fo:text-align="justify" style:justify-single-word="false" fo:text-indent="0cm" style:auto-text-indent="false" style:snap-to-layout-grid="false">
        <style:tab-stops>
          <style:tab-stop style:position="0.586cm"/>
        </style:tab-stops>
      </style:paragraph-properties>
      <style:text-properties fo:color="#000000" style:font-name="標楷體" fo:font-size="11pt" style:font-name-asian="標楷體" style:font-size-asian="11pt" style:font-name-complex="標楷體" style:font-size-complex="11pt"/>
    </style:style>
    <style:style style:name="P443" style:family="paragraph" style:parent-style-name="Standard">
      <style:paragraph-properties fo:margin-left="0.78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44" style:family="paragraph" style:parent-style-name="Standard">
      <style:paragraph-properties fo:margin-left="0.78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45" style:family="paragraph" style:parent-style-name="Standard">
      <style:paragraph-properties fo:margin-left="0.78cm" fo:margin-right="0cm" fo:text-align="justify" style:justify-single-word="false" fo:text-indent="0cm" style:auto-text-indent="false" style:snap-to-layout-grid="false"/>
    </style:style>
    <style:style style:name="P446" style:family="paragraph" style:parent-style-name="Standard">
      <style:paragraph-properties fo:margin-left="0.78cm" fo:margin-right="0cm" fo:text-align="justify" style:justify-single-word="false" fo:orphans="2" fo:widows="2" fo:hyphenation-ladder-count="no-limit" fo:text-indent="0cm" style:auto-text-indent="false" style:snap-to-layout-grid="false">
        <style:tab-stops>
          <style:tab-stop style:position="11.418cm"/>
        </style:tab-stops>
      </style:paragraph-properties>
      <style:text-properties fo:hyphenate="false" fo:hyphenation-remain-char-count="2" fo:hyphenation-push-char-count="2"/>
    </style:style>
    <style:style style:name="P447" style:family="paragraph" style:parent-style-name="Standard">
      <style:paragraph-properties fo:margin-left="0.78cm" fo:margin-right="0cm" fo:text-align="justify" style:justify-single-word="false" fo:text-indent="0cm" style:auto-text-indent="false" style:line-break="normal" style:vertical-align="baseline" style:snap-to-layout-grid="false"/>
    </style:style>
    <style:style style:name="P448" style:family="paragraph" style:parent-style-name="Standard">
      <style:paragraph-properties fo:margin-left="0.78cm" fo:margin-right="0cm" fo:text-indent="0cm" style:auto-text-indent="false" style:snap-to-layout-grid="false"/>
    </style:style>
    <style:style style:name="P449" style:family="paragraph" style:parent-style-name="Standard">
      <style:paragraph-properties fo:margin-left="0.388cm" fo:margin-right="0cm" fo:text-align="justify" style:justify-single-word="false" fo:text-indent="-0.388cm" style:auto-text-indent="false" style:line-break="normal" style:snap-to-layout-grid="false"/>
      <style:text-properties fo:font-size="11pt" style:font-name-asian="標楷體" style:font-size-asian="11pt" style:font-size-complex="11pt"/>
    </style:style>
    <style:style style:name="P450" style:family="paragraph" style:parent-style-name="Standard">
      <style:paragraph-properties fo:margin-left="0.388cm" fo:margin-right="0cm" fo:text-align="justify" style:justify-single-word="false" fo:text-indent="-0.388cm" style:auto-text-indent="false" style:snap-to-layout-grid="false"/>
      <style:text-properties fo:font-size="11pt" style:font-name-asian="標楷體" style:font-size-asian="11pt" style:font-size-complex="11pt"/>
    </style:style>
    <style:style style:name="P451" style:family="paragraph" style:parent-style-name="Standard">
      <style:paragraph-properties fo:margin-left="0.388cm" fo:margin-right="0cm" fo:text-align="justify" fo:text-align-last="justify" style:justify-single-word="false" fo:text-indent="-0.388cm" style:auto-text-indent="false" style:snap-to-layout-grid="false"/>
      <style:text-properties fo:font-size="11pt" style:font-name-asian="標楷體" style:font-size-asian="11pt" style:font-size-complex="11pt"/>
    </style:style>
    <style:style style:name="P452" style:family="paragraph" style:parent-style-name="Standard">
      <style:paragraph-properties fo:margin-left="0.388cm" fo:margin-right="0cm" fo:text-align="justify" style:justify-single-word="false" fo:text-indent="-0.388cm" style:auto-text-indent="false" style:snap-to-layout-grid="false"/>
      <style:text-properties fo:font-size="11pt" style:font-name-asian="標楷體" style:font-size-asian="11pt" style:font-name-complex="標楷體" style:font-size-complex="11pt"/>
    </style:style>
    <style:style style:name="P453" style:family="paragraph" style:parent-style-name="Standard">
      <style:paragraph-properties fo:margin-left="0.388cm" fo:margin-right="0cm" fo:text-align="justify" style:justify-single-word="false" fo:text-indent="-0.388cm" style:auto-text-indent="false" style:line-break="normal" style:snap-to-layout-grid="false"/>
      <style:text-properties style:font-name="標楷體" fo:font-size="11pt" style:font-name-asian="標楷體" style:font-size-asian="11pt" style:font-name-complex="標楷體" style:font-size-complex="11pt"/>
    </style:style>
    <style:style style:name="P454"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455" style:family="paragraph" style:parent-style-name="Standard">
      <style:paragraph-properties fo:margin-left="0.388cm" fo:margin-righ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456" style:family="paragraph" style:parent-style-name="Standard">
      <style:paragraph-properties fo:margin-left="0.388cm" fo:margin-right="0cm" fo:text-align="justify" style:justify-single-word="false" fo:text-indent="-0.388cm" style:auto-text-indent="false" style:snap-to-layout-grid="false"/>
      <style:text-properties fo:font-weight="bold" style:font-name-asian="標楷體" style:font-weight-asian="bold" style:font-weight-complex="bold"/>
    </style:style>
    <style:style style:name="P457" style:family="paragraph" style:parent-style-name="Standard">
      <style:paragraph-properties fo:margin-left="0.388cm" fo:margin-right="0cm" fo:text-align="justify" style:justify-single-word="false" fo:text-indent="-0.388cm" style:auto-text-indent="false" style:snap-to-layout-grid="false"/>
      <style:text-properties fo:font-weight="bold" style:font-name-asian="標楷體" style:font-weight-asian="bold" style:font-size-complex="11pt" style:font-weight-complex="bold"/>
    </style:style>
    <style:style style:name="P458" style:family="paragraph" style:parent-style-name="Standard">
      <style:paragraph-properties fo:margin-left="0.388cm" fo:margin-right="0cm" fo:text-align="justify" style:justify-single-word="false" fo:text-indent="-0.388cm" style:auto-text-indent="false" style:snap-to-layout-grid="false"/>
    </style:style>
    <style:style style:name="P459" style:family="paragraph" style:parent-style-name="Standard">
      <style:paragraph-properties fo:margin-left="0.388cm" fo:margin-right="0cm" fo:text-align="justify" fo:text-align-last="justify" style:justify-single-word="false" fo:text-indent="-0.388cm" style:auto-text-indent="false" style:snap-to-layout-grid="false"/>
    </style:style>
    <style:style style:name="P460" style:family="paragraph" style:parent-style-name="Standard">
      <style:paragraph-properties fo:margin-left="0.388cm" fo:margin-right="0cm" fo:line-height="0.529cm" fo:text-indent="-0.388cm" style:auto-text-indent="false"/>
    </style:style>
    <style:style style:name="P461" style:family="paragraph" style:parent-style-name="Standard">
      <style:paragraph-properties fo:margin-left="1.944cm" fo:margin-right="0cm" fo:text-align="justify" style:justify-single-word="false" fo:text-indent="-1.164cm" style:auto-text-indent="false" style:line-break="normal" style:snap-to-layout-grid="false"/>
    </style:style>
    <style:style style:name="P462" style:family="paragraph" style:parent-style-name="Standard">
      <style:paragraph-properties fo:margin-left="1.854cm" fo:margin-right="0cm" fo:text-align="justify" style:justify-single-word="false" fo:text-indent="-1.074cm" style:auto-text-indent="false" style:line-break="normal" style:snap-to-layout-grid="false"/>
    </style:style>
    <style:style style:name="P463" style:family="paragraph" style:parent-style-name="Standard">
      <style:paragraph-properties fo:margin-left="1.413cm" fo:margin-right="0cm" fo:text-align="justify" style:justify-single-word="false" fo:text-indent="-1.219cm" style:auto-text-indent="false" style:snap-to-layout-grid="false"/>
    </style:style>
    <style:style style:name="P464" style:family="paragraph" style:parent-style-name="Standard">
      <style:paragraph-properties fo:margin-left="1.413cm" fo:margin-right="0cm" fo:text-align="justify" style:justify-single-word="false" fo:text-indent="-1.219cm" style:auto-text-indent="false" style:snap-to-layout-grid="false"/>
    </style:style>
    <style:style style:name="P465" style:family="paragraph" style:parent-style-name="Standard">
      <style:paragraph-properties fo:margin-left="1.309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66" style:family="paragraph" style:parent-style-name="Standard">
      <style:paragraph-properties fo:margin-left="1.358cm" fo:margin-right="0cm" fo:text-align="justify" style:justify-single-word="false" fo:text-indent="-1.164cm" style:auto-text-indent="false" style:snap-to-layout-grid="false"/>
    </style:style>
    <style:style style:name="P467" style:family="paragraph" style:parent-style-name="Standard">
      <style:paragraph-properties fo:margin-left="1.358cm" fo:margin-right="0cm" fo:text-align="justify" style:justify-single-word="false" fo:orphans="2" fo:widows="2" fo:text-indent="-1.164cm" style:auto-text-indent="false" style:snap-to-layout-grid="false"/>
    </style:style>
    <style:style style:name="P468" style:family="paragraph" style:parent-style-name="Standard">
      <style:paragraph-properties fo:margin-left="1.358cm" fo:margin-right="0cm" fo:text-indent="-1.164cm" style:auto-text-indent="false" style:snap-to-layout-grid="false">
        <style:tab-stops>
          <style:tab-stop style:position="1.693cm"/>
        </style:tab-stops>
      </style:paragraph-properties>
    </style:style>
    <style:style style:name="P469" style:family="paragraph" style:parent-style-name="Standard">
      <style:paragraph-properties fo:margin-left="1.358cm" fo:margin-right="0cm" fo:text-align="justify" style:justify-single-word="false" fo:text-indent="-1.164cm" style:auto-text-indent="false" style:snap-to-layout-grid="false"/>
      <style:text-properties fo:color="#000000" style:font-name="標楷體" fo:font-size="11pt" style:font-name-asian="標楷體" style:font-size-asian="11pt" style:font-name-complex="標楷體" style:font-size-complex="11pt"/>
    </style:style>
    <style:style style:name="P470" style:family="paragraph" style:parent-style-name="Standard">
      <style:paragraph-properties fo:margin-left="1.358cm" fo:margin-right="0cm" fo:text-align="justify" style:justify-single-word="false" fo:text-indent="-1.164cm" style:auto-text-indent="false" style:vertical-align="baseline" style:snap-to-layout-grid="false"/>
    </style:style>
    <style:style style:name="P471" style:family="paragraph" style:parent-style-name="Standard">
      <style:paragraph-properties fo:margin-left="1.358cm" fo:margin-right="0cm" fo:text-align="justify" style:justify-single-word="false" fo:text-indent="-1.164cm" style:auto-text-indent="false" style:snap-to-layout-grid="false"/>
    </style:style>
    <style:style style:name="P472" style:family="paragraph" style:parent-style-name="Standard">
      <style:paragraph-properties fo:margin-left="1.358cm" fo:margin-right="0cm" fo:text-indent="-1.164cm" style:auto-text-indent="false" style:snap-to-layout-grid="false"/>
    </style:style>
    <style:style style:name="P473" style:family="paragraph" style:parent-style-name="Standard">
      <style:paragraph-properties fo:margin-left="1.358cm" fo:margin-right="0cm" fo:text-align="justify" style:justify-single-word="false" fo:text-indent="-1.164cm" style:auto-text-indent="false" style:snap-to-layout-grid="false"/>
      <style:text-properties style:font-name="Times" fo:font-size="11pt" style:font-size-asian="11pt" style:font-name-complex="Times" style:font-size-complex="11pt"/>
    </style:style>
    <style:style style:name="P474" style:family="paragraph" style:parent-style-name="Standard">
      <style:paragraph-properties fo:margin-left="1.358cm" fo:margin-right="0cm" fo:text-align="justify" style:justify-single-word="false" fo:text-indent="-1.164cm" style:auto-text-indent="false" style:snap-to-layout-grid="false"/>
      <style:text-properties style:font-name="Times" fo:font-size="11pt" style:font-name-asian="標楷體" style:font-size-asian="11pt" style:font-name-complex="Times" style:font-size-complex="11pt"/>
    </style:style>
    <style:style style:name="P475" style:family="paragraph" style:parent-style-name="Standard">
      <style:paragraph-properties fo:margin-left="1.363cm" fo:margin-right="0cm" fo:text-align="justify" style:justify-single-word="false" fo:text-indent="0cm" style:auto-text-indent="false" style:snap-to-layout-grid="false"/>
    </style:style>
    <style:style style:name="P476" style:family="paragraph" style:parent-style-name="Standard">
      <style:paragraph-properties fo:margin-left="1.363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77" style:family="paragraph" style:parent-style-name="Standard">
      <style:paragraph-properties fo:margin-left="0cm" fo:margin-right="0cm" fo:text-indent="0.194cm" style:auto-text-indent="false" style:snap-to-layout-grid="false"/>
    </style:style>
    <style:style style:name="P478" style:family="paragraph" style:parent-style-name="Standard">
      <style:paragraph-properties fo:margin-left="0cm" fo:margin-right="0cm" fo:text-align="justify" style:justify-single-word="false" fo:text-indent="0.194cm" style:auto-text-indent="false" style:snap-to-layout-grid="false"/>
    </style:style>
    <style:style style:name="P479" style:family="paragraph" style:parent-style-name="Standard">
      <style:paragraph-properties fo:margin-left="0cm" fo:margin-right="0cm" fo:text-align="justify" style:justify-single-word="false" fo:text-indent="0.194cm" style:auto-text-indent="false" style:snap-to-layout-grid="false"/>
      <style:text-properties style:font-name="Times" fo:font-size="11pt" style:font-name-asian="標楷體" style:font-size-asian="11pt" style:font-name-complex="Times" style:font-size-complex="11pt"/>
    </style:style>
    <style:style style:name="P480" style:family="paragraph" style:parent-style-name="Standard">
      <style:paragraph-properties fo:margin-left="0cm" fo:margin-right="0cm" fo:text-indent="0.194cm" style:auto-text-indent="false" style:snap-to-layout-grid="false"/>
    </style:style>
    <style:style style:name="P481" style:family="paragraph" style:parent-style-name="Standard">
      <style:paragraph-properties fo:margin-left="1.362cm" fo:margin-right="0cm" fo:text-indent="-0.582cm" style:auto-text-indent="false" style:snap-to-layout-grid="false"/>
    </style:style>
    <style:style style:name="P482" style:family="paragraph" style:parent-style-name="Standard">
      <style:paragraph-properties fo:margin-left="1.362cm" fo:margin-right="0cm" fo:text-align="justify" style:justify-single-word="false" fo:text-indent="-0.582cm" style:auto-text-indent="false" style:snap-to-layout-grid="false"/>
    </style:style>
    <style:style style:name="P483" style:family="paragraph" style:parent-style-name="Standard">
      <style:paragraph-properties fo:margin-left="1.362cm" fo:margin-right="0cm" fo:text-align="justify" style:justify-single-word="false" fo:text-indent="-0.582cm" style:auto-text-indent="false" style:snap-to-layout-grid="false"/>
    </style:style>
    <style:style style:name="P484" style:family="paragraph" style:parent-style-name="Standard">
      <style:paragraph-properties fo:margin-left="1.362cm" fo:margin-right="0cm" fo:text-align="justify" style:justify-single-word="false" fo:orphans="2" fo:widows="2" fo:text-indent="-0.194cm" style:auto-text-indent="false" style:snap-to-layout-grid="false"/>
      <style:text-properties style:font-name="標楷體" fo:font-size="11pt" style:font-name-asian="標楷體" style:font-size-asian="11pt" style:font-name-complex="標楷體" style:font-size-complex="11pt"/>
    </style:style>
    <style:style style:name="P485" style:family="paragraph" style:parent-style-name="Standard">
      <style:paragraph-properties fo:margin-left="1.362cm" fo:margin-right="0cm" fo:text-align="justify"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486" style:family="paragraph" style:parent-style-name="Standard">
      <style:paragraph-properties fo:margin-left="1.362cm" fo:margin-right="0cm" fo:text-align="justify" style:justify-single-word="false" fo:text-indent="-0.194cm" style:auto-text-indent="false" style:snap-to-layout-grid="false"/>
      <style:text-properties fo:color="#000000" style:font-name="標楷體" fo:font-size="11pt" style:font-name-asian="標楷體" style:font-size-asian="11pt" style:font-name-complex="標楷體" style:font-size-complex="11pt"/>
    </style:style>
    <style:style style:name="P487" style:family="paragraph" style:parent-style-name="Standard">
      <style:paragraph-properties fo:margin-left="1.362cm" fo:margin-right="0cm" fo:text-indent="-0.194cm" style:auto-text-indent="false" style:snap-to-layout-grid="false"/>
      <style:text-properties fo:color="#000000" style:font-name="標楷體" fo:font-size="11pt" style:font-name-asian="標楷體" style:font-size-asian="11pt" style:font-name-complex="標楷體" style:font-size-complex="11pt"/>
    </style:style>
    <style:style style:name="P488" style:family="paragraph" style:parent-style-name="Standard">
      <style:paragraph-properties fo:margin-left="1.362cm" fo:margin-right="0cm" fo:text-align="justify" fo:text-align-last="justify" style:justify-single-word="false" fo:text-indent="-0.194cm" style:auto-text-indent="false" style:snap-to-layout-grid="false"/>
      <style:text-properties fo:color="#000000" style:font-name="標楷體" fo:font-size="11pt" style:font-name-asian="標楷體" style:font-size-asian="11pt" style:font-name-complex="標楷體" style:font-size-complex="11pt"/>
    </style:style>
    <style:style style:name="P489" style:family="paragraph" style:parent-style-name="Standard">
      <style:paragraph-properties fo:margin-left="1.362cm" fo:margin-right="0cm" fo:text-align="justify" style:justify-single-word="false" fo:text-indent="-0.194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490" style:family="paragraph" style:parent-style-name="Standard">
      <style:paragraph-properties fo:margin-left="1.362cm" fo:margin-right="0cm" fo:text-align="justify" style:justify-single-word="false" fo:text-indent="-0.194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491" style:family="paragraph" style:parent-style-name="Standard">
      <style:paragraph-properties fo:margin-left="1.362cm" fo:margin-right="0cm" fo:text-align="justify" style:justify-single-word="false" fo:text-indent="-0.194cm" style:auto-text-indent="false" style:snap-to-layout-grid="false"/>
      <style:text-properties fo:color="#000000" style:font-name="標楷體" fo:font-size="11pt" style:font-name-asian="標楷體" style:font-size-asian="11pt" style:font-name-complex="標楷體" style:font-size-complex="11pt"/>
    </style:style>
    <style:style style:name="P492" style:family="paragraph" style:parent-style-name="Standard">
      <style:paragraph-properties fo:margin-left="1.362cm" fo:margin-right="0cm" fo:text-align="justify" style:justify-single-word="false" fo:text-indent="-0.194cm" style:auto-text-indent="false" style:snap-to-layout-grid="false"/>
    </style:style>
    <style:style style:name="P493" style:family="paragraph" style:parent-style-name="Standard">
      <style:paragraph-properties fo:margin-left="1.556cm" fo:margin-righ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494" style:family="paragraph" style:parent-style-name="Standard">
      <style:paragraph-properties fo:margin-left="1.556cm" fo:margin-righ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495" style:family="paragraph" style:parent-style-name="Standard">
      <style:paragraph-properties fo:margin-left="1.556cm" fo:margin-right="0cm" fo:text-align="justify" fo:text-align-last="justify" style:justify-single-word="false" fo:text-indent="-0.388cm" style:auto-text-indent="false" style:snap-to-layout-grid="false"/>
      <style:text-properties fo:color="#000000" fo:font-size="11pt" style:font-name-asian="標楷體" style:font-size-asian="11pt" style:font-size-complex="11pt"/>
    </style:style>
    <style:style style:name="P496" style:family="paragraph" style:parent-style-name="Standard">
      <style:paragraph-properties fo:margin-left="1.379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97" style:family="paragraph" style:parent-style-name="Standard">
      <style:paragraph-properties fo:margin-left="1.358cm" fo:margin-right="0cm" fo:text-indent="-1.358cm" style:auto-text-indent="false" style:snap-to-layout-grid="false"/>
    </style:style>
    <style:style style:name="P498" style:family="paragraph" style:parent-style-name="Standard">
      <style:paragraph-properties fo:margin-left="1.358cm" fo:margin-right="0cm" fo:text-align="justify" style:justify-single-word="false" fo:text-indent="-1.358cm" style:auto-text-indent="false" style:snap-to-layout-grid="false"/>
    </style:style>
    <style:style style:name="P499" style:family="paragraph" style:parent-style-name="Standard">
      <style:paragraph-properties fo:margin-left="1.358cm" fo:margin-right="0cm" fo:text-align="justify" fo:text-align-last="justify" style:justify-single-word="false" fo:text-indent="-1.358cm" style:auto-text-indent="false" style:snap-to-layout-grid="false"/>
      <style:text-properties fo:color="#000000" style:font-name="標楷體" fo:font-size="11pt" style:font-name-asian="標楷體" style:font-size-asian="11pt" style:font-name-complex="標楷體" style:font-size-complex="11pt"/>
    </style:style>
    <style:style style:name="P500" style:family="paragraph" style:parent-style-name="Standard">
      <style:paragraph-properties fo:margin-left="1.27cm" fo:margin-right="0cm" fo:text-indent="-0.953cm" style:auto-text-indent="false" style:snap-to-layout-grid="false"/>
    </style:style>
    <style:style style:name="P501" style:family="paragraph" style:parent-style-name="Standard">
      <style:paragraph-properties fo:margin-left="1.485cm" fo:margin-right="0cm" fo:text-indent="-0.388cm" style:auto-text-indent="false" style:snap-to-layout-grid="false"/>
    </style:style>
    <style:style style:name="P502" style:family="paragraph" style:parent-style-name="Standard">
      <style:paragraph-properties fo:margin-left="1.485cm" fo:margin-right="0cm"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503" style:family="paragraph" style:parent-style-name="Standard">
      <style:paragraph-properties fo:margin-left="1.219cm" fo:margin-right="0cm" fo:text-indent="-1.164cm" style:auto-text-indent="false" style:snap-to-layout-grid="false"/>
    </style:style>
    <style:style style:name="P504" style:family="paragraph" style:parent-style-name="Standard">
      <style:paragraph-properties fo:margin-left="0.6cm" fo:margin-right="0cm" fo:text-indent="-0.582cm" style:auto-text-indent="false" style:snap-to-layout-grid="false"/>
    </style:style>
    <style:style style:name="P505" style:family="paragraph" style:parent-style-name="Standard">
      <style:paragraph-properties fo:margin-left="0.582cm" fo:margin-right="0.199cm" fo:text-align="justify" style:justify-single-word="false" fo:text-indent="-0.582cm" style:auto-text-indent="false" style:snap-to-layout-grid="false"/>
    </style:style>
    <style:style style:name="P506" style:family="paragraph" style:parent-style-name="Standard">
      <style:paragraph-properties fo:margin-left="0.586cm" fo:margin-right="0cm" fo:text-align="justify" style:justify-single-word="false" fo:text-indent="-0.586cm" style:auto-text-indent="false" style:line-break="normal" style:snap-to-layout-grid="false"/>
    </style:style>
    <style:style style:name="P507" style:family="paragraph" style:parent-style-name="Standard">
      <style:paragraph-properties fo:margin-left="0.586cm" fo:margin-right="0cm" fo:text-align="justify" style:justify-single-word="false" fo:text-indent="-0.586cm" style:auto-text-indent="false" style:snap-to-layout-grid="false"/>
      <style:text-properties fo:font-size="11pt" style:font-name-asian="標楷體" style:font-size-asian="11pt" style:font-name-complex="標楷體" style:font-size-complex="11pt"/>
    </style:style>
    <style:style style:name="P508" style:family="paragraph" style:parent-style-name="Standard">
      <style:paragraph-properties fo:margin-left="0.586cm" fo:margin-right="0cm" fo:text-align="justify" style:justify-single-word="false" fo:text-indent="-0.586cm" style:auto-text-indent="false" style:snap-to-layout-grid="false"/>
      <style:text-properties fo:font-size="11pt" style:font-name-asian="標楷體" style:font-size-asian="11pt" style:font-size-complex="11pt"/>
    </style:style>
    <style:style style:name="P509" style:family="paragraph" style:parent-style-name="Standard">
      <style:paragraph-properties fo:margin-left="0.586cm" fo:margin-right="0cm" fo:text-align="justify" style:justify-single-word="false" fo:text-indent="-0.586cm" style:auto-text-indent="false" style:line-break="normal" style:snap-to-layout-grid="false"/>
      <style:text-properties style:font-name="標楷體" fo:font-size="11pt" style:font-name-asian="標楷體" style:font-size-asian="11pt" style:font-name-complex="標楷體" style:font-size-complex="11pt"/>
    </style:style>
    <style:style style:name="P510" style:family="paragraph" style:parent-style-name="Standard">
      <style:paragraph-properties fo:margin-left="0.586cm" fo:margin-right="0cm" fo:text-align="justify" style:justify-single-word="false" fo:text-indent="-0.586cm" style:auto-text-indent="false" style:snap-to-layout-grid="false"/>
      <style:text-properties style:font-name="標楷體" fo:font-size="11pt" style:font-name-asian="標楷體" style:font-size-asian="11pt" style:font-name-complex="標楷體" style:font-size-complex="11pt"/>
    </style:style>
    <style:style style:name="P511" style:family="paragraph" style:parent-style-name="Standard" style:list-style-name="WW8Num32">
      <style:paragraph-properties fo:margin-left="0.586cm" fo:margin-right="0cm" fo:text-align="justify" style:justify-single-word="false" fo:text-indent="-0.586cm" style:auto-text-indent="false" style:vertical-align="baseline" style:snap-to-layout-grid="false"/>
      <style:text-properties style:font-name="標楷體" fo:font-size="11pt" style:font-name-asian="標楷體" style:font-size-asian="11pt" style:font-name-complex="標楷體" style:font-size-complex="11pt"/>
    </style:style>
    <style:style style:name="P512" style:family="paragraph" style:parent-style-name="Standard">
      <style:paragraph-properties fo:margin-left="0.586cm" fo:margin-right="0cm" fo:text-indent="-0.586cm" style:auto-text-indent="false" style:snap-to-layout-grid="false"/>
      <style:text-properties style:font-name="標楷體" fo:font-size="11pt" style:font-name-asian="標楷體" style:font-size-asian="11pt" style:font-name-complex="標楷體" style:font-size-complex="11pt"/>
    </style:style>
    <style:style style:name="P513" style:family="paragraph" style:parent-style-name="Standard" style:list-style-name="WW8Num32">
      <style:paragraph-properties fo:margin-left="0.586cm" fo:margin-right="0cm" fo:text-align="justify" fo:text-align-last="justify" style:justify-single-word="false" fo:text-indent="-0.586cm" style:auto-text-indent="false" style:vertical-align="baseline" style:snap-to-layout-grid="false"/>
      <style:text-properties style:font-name="標楷體" fo:font-size="11pt" style:font-name-asian="標楷體" style:font-size-asian="11pt" style:font-name-complex="標楷體" style:font-size-complex="11pt"/>
    </style:style>
    <style:style style:name="P514" style:family="paragraph" style:parent-style-name="Standard">
      <style:paragraph-properties fo:margin-left="0.586cm" fo:margin-right="0cm" fo:text-align="justify" style:justify-single-word="false" fo:text-indent="-0.586cm" style:auto-text-indent="false" style:snap-to-layout-grid="false"/>
      <style:text-properties fo:color="#000000" style:font-name="標楷體" fo:font-size="11pt" style:font-name-asian="標楷體" style:font-size-asian="11pt" style:font-name-complex="標楷體" style:font-size-complex="11pt"/>
    </style:style>
    <style:style style:name="P515" style:family="paragraph" style:parent-style-name="Standard">
      <style:paragraph-properties fo:margin-left="0.586cm" fo:margin-right="0cm" fo:text-indent="-0.586cm" style:auto-text-indent="false" style:snap-to-layout-grid="false"/>
    </style:style>
    <style:style style:name="P516" style:family="paragraph" style:parent-style-name="Standard">
      <style:paragraph-properties fo:margin-left="0.586cm" fo:margin-right="0cm" fo:text-align="justify" style:justify-single-word="false" fo:text-indent="-0.653cm" style:auto-text-indent="false" style:snap-to-layout-grid="false"/>
      <style:text-properties fo:font-size="11pt" style:font-name-asian="標楷體" style:font-size-asian="11pt" style:font-size-complex="11pt"/>
    </style:style>
    <style:style style:name="P517" style:family="paragraph" style:parent-style-name="Standard">
      <style:paragraph-properties fo:margin-left="0.847cm" fo:margin-right="0cm" fo:text-align="justify" style:justify-single-word="false" fo:text-indent="0cm" style:auto-text-indent="false" style:snap-to-layout-grid="false"/>
    </style:style>
    <style:style style:name="P518" style:family="paragraph" style:parent-style-name="Standard">
      <style:paragraph-properties fo:margin-left="0.847cm" fo:margin-right="0cm" fo:text-align="justify" style:justify-single-word="false" fo:text-indent="0cm" style:auto-text-indent="false" style:snap-to-layout-grid="false"/>
    </style:style>
    <style:style style:name="P519"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20" style:family="paragraph" style:parent-style-name="Standard">
      <style:paragraph-properties fo:margin-left="0.903cm" fo:margin-righ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521" style:family="paragraph" style:parent-style-name="Standard">
      <style:paragraph-properties fo:margin-left="0.903cm" fo:margin-right="0cm" fo:text-align="justify" style:justify-single-word="false" fo:text-indent="-0.776cm" style:auto-text-indent="false" style:snap-to-layout-grid="false"/>
    </style:style>
    <style:style style:name="P522" style:family="paragraph" style:parent-style-name="Standard">
      <style:paragraph-properties fo:margin-left="0.907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23" style:family="paragraph" style:parent-style-name="Standard">
      <style:paragraph-properties fo:margin-left="1.164cm" fo:margin-right="0cm" fo:text-indent="-1.164cm" style:auto-text-indent="false" style:snap-to-layout-grid="false"/>
      <style:text-properties style:font-name="標楷體" fo:font-size="11pt" style:font-name-asian="標楷體" style:font-size-asian="11pt" style:font-name-complex="Arial" style:font-size-complex="11pt"/>
    </style:style>
    <style:style style:name="P524" style:family="paragraph" style:parent-style-name="Standard">
      <style:paragraph-properties fo:margin-left="1.164cm" fo:margin-right="0cm" fo:text-align="justify" style:justify-single-word="false" fo:text-indent="-1.164cm" style:auto-text-indent="false" style:line-break="normal" style:snap-to-layout-grid="false"/>
      <style:text-properties style:font-name="標楷體" fo:font-size="11pt" style:font-name-asian="標楷體" style:font-size-asian="11pt" style:font-name-complex="標楷體" style:font-size-complex="11pt"/>
    </style:style>
    <style:style style:name="P525" style:family="paragraph" style:parent-style-name="Standard">
      <style:paragraph-properties fo:margin-left="1.164cm" fo:margin-right="0cm" fo:text-indent="-1.164cm" style:auto-text-indent="false" style:snap-to-layout-grid="false"/>
      <style:text-properties style:font-name="標楷體" fo:font-size="11pt" style:font-name-asian="標楷體" style:font-size-asian="11pt" style:font-name-complex="標楷體" style:font-size-complex="11pt" style:font-weight-complex="bold"/>
    </style:style>
    <style:style style:name="P526" style:family="paragraph" style:parent-style-name="Standard">
      <style:paragraph-properties fo:margin-left="1.164cm" fo:margin-right="0cm" fo:text-align="justify" style:justify-single-word="false" fo:text-indent="-1.164cm" style:auto-text-indent="false" style:line-break="normal" style:snap-to-layout-grid="false"/>
    </style:style>
    <style:style style:name="P527" style:family="paragraph" style:parent-style-name="Standard">
      <style:paragraph-properties fo:margin-left="1.164cm" fo:margin-right="0cm" fo:text-align="justify" style:justify-single-word="false" fo:text-indent="-1.164cm" style:auto-text-indent="false" style:line-break="normal" style:snap-to-layout-grid="false"/>
      <style:text-properties fo:font-size="11pt" style:font-size-asian="11pt" style:font-size-complex="11pt"/>
    </style:style>
    <style:style style:name="P528" style:family="paragraph" style:parent-style-name="Standard">
      <style:paragraph-properties fo:margin-left="1.164cm" fo:margin-right="0cm" fo:text-align="justify" style:justify-single-word="false" fo:text-indent="-1.164cm" style:auto-text-indent="false" style:line-break="normal" style:snap-to-layout-grid="false"/>
      <style:text-properties fo:color="#000000" style:font-name="標楷體" fo:font-size="11pt" style:font-name-asian="標楷體" style:font-size-asian="11pt" style:font-name-complex="標楷體" style:font-size-complex="11pt"/>
    </style:style>
    <style:style style:name="P529" style:family="paragraph" style:parent-style-name="Standard">
      <style:paragraph-properties fo:margin-left="1.164cm" fo:margin-right="0cm" fo:text-indent="-1.164cm" style:auto-text-indent="false" style:snap-to-layout-grid="false"/>
      <style:text-properties fo:color="#000000" fo:font-size="11pt" style:font-name-asian="標楷體" style:font-size-asian="11pt" style:font-size-complex="11pt"/>
    </style:style>
    <style:style style:name="P530" style:family="paragraph" style:parent-style-name="Standard">
      <style:paragraph-properties fo:margin-left="1.164cm" fo:margin-right="0cm" fo:text-indent="-1.164cm" style:auto-text-indent="false" style:snap-to-layout-grid="false">
        <style:tab-stops>
          <style:tab-stop style:position="0.453cm"/>
        </style:tab-stops>
      </style:paragraph-properties>
      <style:text-properties fo:color="#000000" fo:font-size="11pt" style:font-name-asian="標楷體" style:font-size-asian="11pt" style:font-size-complex="11pt"/>
    </style:style>
    <style:style style:name="P531" style:family="paragraph" style:parent-style-name="Standard">
      <style:paragraph-properties fo:margin-left="1.164cm" fo:margin-right="0cm" fo:text-indent="-1.164cm" style:auto-text-indent="false" style:snap-to-layout-grid="false"/>
    </style:style>
    <style:style style:name="P532" style:family="paragraph" style:parent-style-name="Standard">
      <style:paragraph-properties fo:margin-left="1.164cm" fo:margin-right="0cm" fo:text-align="justify" style:justify-single-word="false" fo:text-indent="-1.164cm" style:auto-text-indent="false" style:snap-to-layout-grid="false"/>
    </style:style>
    <style:style style:name="P533" style:family="paragraph" style:parent-style-name="Standard">
      <style:paragraph-properties fo:margin-left="1.219cm" fo:margin-right="0cm" fo:text-indent="-1.219cm" style:auto-text-indent="false" style:snap-to-layout-grid="false"/>
      <style:text-properties style:font-name="標楷體" fo:font-size="11pt" style:font-name-asian="標楷體" style:font-size-asian="11pt" style:font-name-complex="Arial" style:font-size-complex="11pt"/>
    </style:style>
    <style:style style:name="P534" style:family="paragraph" style:parent-style-name="Standard">
      <style:paragraph-properties fo:margin-left="1.219cm" fo:margin-right="0cm" fo:text-align="justify" style:justify-single-word="false" fo:text-indent="-1.219cm" style:auto-text-indent="false" style:snap-to-layout-grid="false"/>
      <style:text-properties style:font-name="標楷體" fo:font-size="11pt" style:font-name-asian="標楷體" style:font-size-asian="11pt" style:font-name-complex="標楷體" style:font-size-complex="11pt"/>
    </style:style>
    <style:style style:name="P535" style:family="paragraph" style:parent-style-name="Standard">
      <style:paragraph-properties fo:margin-left="1.219cm" fo:margin-right="0cm" fo:text-indent="-1.219cm" style:auto-text-indent="false" style:snap-to-layout-grid="false"/>
      <style:text-properties style:font-name="標楷體" fo:font-size="11pt" style:font-name-asian="標楷體" style:font-size-asian="11pt" style:font-size-complex="11pt"/>
    </style:style>
    <style:style style:name="P536" style:family="paragraph" style:parent-style-name="Standard">
      <style:paragraph-properties fo:margin-left="1.219cm" fo:margin-right="0cm" fo:text-align="justify" style:justify-single-word="false" fo:text-indent="-1.219cm" style:auto-text-indent="false" style:snap-to-layout-grid="false"/>
    </style:style>
    <style:style style:name="P537" style:family="paragraph" style:parent-style-name="Standard">
      <style:paragraph-properties fo:margin-left="1.219cm" fo:margin-right="0cm" fo:text-align="justify" style:justify-single-word="false" fo:text-indent="-1.219cm" style:auto-text-indent="false" style:snap-to-layout-grid="false"/>
    </style:style>
    <style:style style:name="P538" style:family="paragraph" style:parent-style-name="Standard">
      <style:paragraph-properties fo:margin-left="1.222cm" fo:margin-right="0cm" fo:text-indent="-0.055cm" style:auto-text-indent="false" style:snap-to-layout-grid="false"/>
      <style:text-properties style:font-name="標楷體" fo:font-size="11pt" style:font-name-asian="標楷體" style:font-size-asian="11pt" style:font-name-complex="Arial" style:font-size-complex="11pt"/>
    </style:style>
    <style:style style:name="P539" style:family="paragraph" style:parent-style-name="Standard">
      <style:paragraph-properties fo:margin-left="0.771cm" fo:margin-right="0cm" fo:text-indent="-0.771cm" style:auto-text-indent="false" style:snap-to-layout-grid="false"/>
    </style:style>
    <style:style style:name="P540" style:family="paragraph" style:parent-style-name="Standard">
      <style:paragraph-properties fo:margin-left="0.771cm" fo:margin-right="0cm" fo:text-indent="-0.771cm" style:auto-text-indent="false" style:snap-to-layout-grid="false"/>
      <style:text-properties fo:font-weight="bold" style:font-name-asian="標楷體" style:font-weight-asian="bold" style:font-name-complex="標楷體"/>
    </style:style>
    <style:style style:name="P541" style:family="paragraph" style:parent-style-name="Standard">
      <style:paragraph-properties fo:margin-left="0.677cm" fo:margin-right="0cm" fo:text-align="justify" style:justify-single-word="false" fo:text-indent="-0.635cm" style:auto-text-indent="false" style:snap-to-layout-grid="false"/>
    </style:style>
    <style:style style:name="P542" style:family="paragraph" style:parent-style-name="Standard">
      <style:paragraph-properties fo:margin-left="-0.025cm" fo:margin-right="0cm" fo:text-align="justify" style:justify-single-word="false" fo:text-indent="0.019cm" style:auto-text-indent="false" style:line-break="normal" style:snap-to-layout-grid="false"/>
      <style:text-properties fo:color="#000000" fo:font-size="11pt" style:font-name-asian="標楷體" style:font-size-asian="11pt" style:font-size-complex="11pt"/>
    </style:style>
    <style:style style:name="P543" style:family="paragraph" style:parent-style-name="Standard">
      <style:paragraph-properties fo:margin-left="-0.025cm" fo:margin-right="0cm" fo:text-indent="0.019cm" style:auto-text-indent="false" style:snap-to-layout-grid="false"/>
      <style:text-properties fo:color="#000000" fo:font-size="11pt" style:font-name-asian="標楷體" style:font-size-asian="11pt" style:font-size-complex="11pt"/>
    </style:style>
    <style:style style:name="P544" style:family="paragraph" style:parent-style-name="Standard">
      <style:paragraph-properties fo:margin-left="1.272cm" fo:margin-right="0cm" fo:text-align="justify" style:justify-single-word="false" fo:text-indent="-1.272cm" style:auto-text-indent="false" style:line-break="normal" style:snap-to-layout-grid="false"/>
      <style:text-properties fo:font-weight="bold" style:font-name-asian="標楷體" style:font-weight-asian="bold"/>
    </style:style>
    <style:style style:name="P545" style:family="paragraph" style:parent-style-name="Standard">
      <style:paragraph-properties fo:margin-left="1.272cm" fo:margin-right="0cm" fo:text-indent="-1.272cm" style:auto-text-indent="false" style:snap-to-layout-grid="false"/>
      <style:text-properties style:font-name="標楷體" fo:font-weight="bold" style:font-name-asian="標楷體" style:font-weight-asian="bold" style:font-name-complex="Arial"/>
    </style:style>
    <style:style style:name="P546" style:family="paragraph" style:parent-style-name="Standard">
      <style:paragraph-properties fo:margin-left="0.963cm" fo:margin-right="0cm" fo:line-height="0.6cm" fo:text-align="justify" style:justify-single-word="false" fo:text-indent="0cm" style:auto-text-indent="false" style:line-break="normal" style:snap-to-layout-grid="false"/>
      <style:text-properties style:font-name="標楷體" fo:font-size="13pt" style:font-name-asian="標楷體" style:font-size-asian="13pt" style:font-name-complex="標楷體" style:font-size-complex="13pt"/>
    </style:style>
    <style:style style:name="P547" style:family="paragraph" style:parent-style-name="Standard">
      <style:paragraph-properties fo:margin-left="0.963cm" fo:margin-right="0cm" fo:line-height="0.6cm" fo:text-align="justify" style:justify-single-word="false" fo:text-indent="0cm" style:auto-text-indent="false" style:line-break="normal" style:snap-to-layout-grid="false"/>
      <style:text-properties style:font-name="標楷體" fo:font-size="13pt" style:font-name-asian="標楷體" style:font-size-asian="13pt" style:font-name-complex="標楷體" style:font-size-complex="13pt"/>
    </style:style>
    <style:style style:name="P548" style:family="paragraph" style:parent-style-name="Standard">
      <style:paragraph-properties fo:margin-left="0.963cm" fo:margin-right="0cm" fo:line-height="0.6cm" fo:text-align="justify" style:justify-single-word="false" fo:text-indent="0cm" style:auto-text-indent="false" style:line-break="normal" style:snap-to-layout-grid="false"/>
      <style:text-properties fo:color="#000000" style:font-name="標楷體" fo:font-size="13pt" style:font-name-asian="標楷體" style:font-size-asian="13pt" style:font-name-complex="標楷體" style:font-size-complex="13pt"/>
    </style:style>
    <style:style style:name="P549" style:family="paragraph" style:parent-style-name="Standard">
      <style:paragraph-properties fo:margin-left="0.815cm" fo:margin-right="0cm" fo:text-align="justify" style:justify-single-word="false" fo:text-indent="-0.776cm" style:auto-text-indent="false" style:snap-to-layout-grid="false"/>
    </style:style>
    <style:style style:name="P550" style:family="paragraph" style:parent-style-name="Standard">
      <style:paragraph-properties fo:margin-left="0.815cm" fo:margin-right="0cm" fo:text-align="justify" style:justify-single-word="false" fo:text-indent="-0.776cm" style:auto-text-indent="false" style:snap-to-layout-grid="false"/>
      <style:text-properties fo:color="#000000" fo:font-size="11pt" style:font-name-asian="標楷體" style:font-size-asian="11pt" style:font-size-complex="11pt"/>
    </style:style>
    <style:style style:name="P551" style:family="paragraph" style:parent-style-name="Standard">
      <style:paragraph-properties fo:margin-left="0.97cm" fo:margin-right="0cm" fo:text-align="justify" style:justify-single-word="false" fo:text-indent="-0.97cm" style:auto-text-indent="false" style:snap-to-layout-grid="false"/>
      <style:text-properties style:font-name="標楷體" fo:font-size="11pt" style:font-name-asian="標楷體" style:font-size-asian="11pt" style:font-name-complex="標楷體" style:font-size-complex="11pt"/>
    </style:style>
    <style:style style:name="P552" style:family="paragraph" style:parent-style-name="Standard">
      <style:paragraph-properties fo:margin-left="0.97cm" fo:margin-right="0cm" fo:text-align="justify" fo:text-align-last="justify" style:justify-single-word="false" fo:text-indent="-0.97cm" style:auto-text-indent="false" style:snap-to-layout-grid="false"/>
    </style:style>
    <style:style style:name="P553" style:family="paragraph" style:parent-style-name="Standard">
      <style:paragraph-properties fo:margin-left="0.974cm" fo:margin-right="0cm" fo:text-align="justify"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554" style:family="paragraph" style:parent-style-name="Standard">
      <style:paragraph-properties fo:margin-left="0cm" fo:margin-right="0cm" fo:text-indent="1.358cm" style:auto-text-indent="false" style:snap-to-layout-grid="false">
        <style:tab-stops>
          <style:tab-stop style:position="1.693cm"/>
        </style:tab-stops>
      </style:paragraph-properties>
      <style:text-properties fo:font-size="11pt" style:font-name-asian="標楷體" style:font-size-asian="11pt" style:font-size-complex="11pt"/>
    </style:style>
    <style:style style:name="P555" style:family="paragraph" style:parent-style-name="Standard">
      <style:paragraph-properties fo:margin-left="0cm" fo:margin-right="0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556" style:family="paragraph" style:parent-style-name="Standard">
      <style:paragraph-properties fo:margin-left="1.325cm" fo:margin-right="0cm" fo:text-indent="-1.164cm" style:auto-text-indent="false" style:snap-to-layout-grid="false">
        <style:tab-stops>
          <style:tab-stop style:position="1.693cm"/>
        </style:tab-stops>
      </style:paragraph-properties>
    </style:style>
    <style:style style:name="P557" style:family="paragraph" style:parent-style-name="Standard">
      <style:paragraph-properties fo:margin-left="1.325cm" fo:margin-right="0cm" fo:text-align="justify" style:justify-single-word="false" fo:text-indent="-1.164cm" style:auto-text-indent="false" style:snap-to-layout-grid="false">
        <style:tab-stops>
          <style:tab-stop style:position="1.693cm"/>
        </style:tab-stops>
      </style:paragraph-properties>
    </style:style>
    <style:style style:name="P558" style:family="paragraph" style:parent-style-name="Standard">
      <style:paragraph-properties fo:margin-left="1.552cm" fo:margin-right="0cm" fo:text-align="justify" fo:text-align-last="justify" style:justify-single-word="false" fo:text-indent="-1.552cm" style:auto-text-indent="false" style:snap-to-layout-grid="false"/>
    </style:style>
    <style:style style:name="P559" style:family="paragraph" style:parent-style-name="Standard">
      <style:paragraph-properties fo:margin-left="1.552cm" fo:margin-right="0cm" fo:text-align="justify" style:justify-single-word="false" fo:text-indent="-1.552cm" style:auto-text-indent="false" style:snap-to-layout-grid="false"/>
      <style:text-properties fo:color="#000000" style:font-name="標楷體" fo:font-size="11pt" style:font-name-asian="標楷體" style:font-size-asian="11pt" style:font-name-complex="標楷體" style:font-size-complex="11pt"/>
    </style:style>
    <style:style style:name="P560" style:family="paragraph" style:parent-style-name="Standard">
      <style:paragraph-properties fo:margin-left="1.552cm" fo:margin-right="0cm" fo:text-align="justify" style:justify-single-word="false" fo:text-indent="-1.552cm" style:auto-text-indent="false" style:snap-to-layout-grid="false"/>
      <style:text-properties style:font-name="標楷體" fo:font-size="11pt" style:font-name-asian="標楷體" style:font-size-asian="11pt" style:font-name-complex="標楷體" style:font-size-complex="11pt"/>
    </style:style>
    <style:style style:name="P561" style:family="paragraph" style:parent-style-name="Standard">
      <style:paragraph-properties fo:margin-left="1.552cm" fo:margin-right="0cm" fo:text-indent="-1.552cm" style:auto-text-indent="false" style:snap-to-layout-grid="false"/>
      <style:text-properties style:font-name="標楷體" fo:font-size="11pt" style:font-name-asian="標楷體" style:font-size-asian="11pt" style:font-name-complex="標楷體" style:font-size-complex="11pt"/>
    </style:style>
    <style:style style:name="P562" style:family="paragraph" style:parent-style-name="Standard">
      <style:paragraph-properties fo:margin-left="1.552cm" fo:margin-right="0cm" fo:text-align="justify" style:justify-single-word="false" fo:text-indent="-1.552cm" style:auto-text-indent="false" style:line-break="normal" style:snap-to-layout-grid="false"/>
    </style:style>
    <style:style style:name="P563" style:family="paragraph" style:parent-style-name="Standard">
      <style:paragraph-properties fo:margin-left="1.556cm" fo:margin-right="0cm" fo:text-align="justify" fo:text-align-last="justify" style:justify-single-word="false" fo:text-indent="-0.776cm" style:auto-text-indent="false" style:snap-to-layout-grid="false"/>
    </style:style>
    <style:style style:name="P564" style:family="paragraph" style:parent-style-name="Standard">
      <style:paragraph-properties fo:margin-left="1.556cm" fo:margin-right="0cm" fo:text-align="justify" fo:text-align-last="justify" style:justify-single-word="false" fo:text-indent="-0.776cm" style:auto-text-indent="false" style:snap-to-layout-grid="false"/>
      <style:text-properties fo:font-size="11pt" style:font-name-asian="標楷體" style:font-size-asian="11pt" style:font-size-complex="11pt" style:font-weight-complex="bold"/>
    </style:style>
    <style:style style:name="P565" style:family="paragraph" style:parent-style-name="Standard">
      <style:paragraph-properties fo:margin-left="1.556cm" fo:margin-right="0cm" fo:text-align="justify" style:justify-single-word="false" fo:text-indent="-0.776cm" style:auto-text-indent="false" style:line-break="normal" style:snap-to-layout-grid="false"/>
      <style:text-properties style:font-name="標楷體" fo:font-size="11pt" style:font-name-asian="標楷體" style:font-size-asian="11pt" style:font-name-complex="標楷體" style:font-size-complex="11pt"/>
    </style:style>
    <style:style style:name="P566"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style>
    <style:style style:name="P567" style:family="paragraph" style:parent-style-name="Standard">
      <style:paragraph-properties fo:margin-left="0.635cm" fo:margin-right="0cm" fo:text-align="justify" style:justify-single-word="false" fo:text-indent="-0.635cm" style:auto-text-indent="false" style:line-break="normal" style:snap-to-layout-grid="false"/>
      <style:text-properties fo:color="#000000" fo:font-weight="bold" style:font-name-asian="標楷體" style:font-weight-asian="bold"/>
    </style:style>
    <style:style style:name="P568" style:family="paragraph" style:parent-style-name="Standard">
      <style:paragraph-properties fo:margin-left="0.635cm" fo:margin-right="0cm" fo:text-indent="-0.635cm" style:auto-text-indent="false" style:snap-to-layout-grid="false"/>
    </style:style>
    <style:style style:name="P569" style:family="paragraph" style:parent-style-name="Standard">
      <style:paragraph-properties fo:margin-left="0.635cm" fo:margin-right="0cm" fo:text-align="justify" style:justify-single-word="false" fo:text-indent="-0.635cm" style:auto-text-indent="false" style:snap-to-layout-grid="false"/>
    </style:style>
    <style:style style:name="P570" style:family="paragraph" style:parent-style-name="Standard">
      <style:paragraph-properties fo:margin-left="0.635cm" fo:margin-right="0cm" fo:text-align="justify" style:justify-single-word="false" fo:text-indent="-0.635cm" style:auto-text-indent="false" style:snap-to-layout-grid="false"/>
      <style:text-properties style:font-name="標楷體" fo:font-weight="bold" style:font-name-asian="標楷體" style:font-weight-asian="bold" style:font-name-complex="標楷體"/>
    </style:style>
    <style:style style:name="P571" style:family="paragraph" style:parent-style-name="Standard">
      <style:paragraph-properties fo:margin-left="0.624cm" fo:margin-right="0cm" fo:text-align="justify" style:justify-single-word="false" fo:text-indent="-0.624cm" style:auto-text-indent="false" style:snap-to-layout-grid="false"/>
    </style:style>
    <style:style style:name="P572" style:family="paragraph" style:parent-style-name="Standard">
      <style:paragraph-properties fo:margin-left="0.584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73" style:family="paragraph" style:parent-style-name="Standard">
      <style:paragraph-properties fo:margin-left="0.584cm" fo:margin-right="0cm" fo:text-align="justify" style:justify-single-word="false" fo:text-indent="0cm" style:auto-text-indent="false" style:snap-to-layout-grid="false"/>
    </style:style>
    <style:style style:name="P574" style:family="paragraph" style:parent-style-name="Standard">
      <style:paragraph-properties fo:margin-left="0.706cm" fo:margin-right="0cm" fo:text-align="justify" style:justify-single-word="false" fo:text-indent="-0.706cm" style:auto-text-indent="false" style:snap-to-layout-grid="false"/>
      <style:text-properties fo:color="#000000" fo:letter-spacing="-0.035cm" style:font-name-asian="標楷體"/>
    </style:style>
    <style:style style:name="P575" style:family="paragraph" style:parent-style-name="Standard">
      <style:paragraph-properties fo:margin-left="0.706cm" fo:margin-right="0cm" fo:text-align="justify" style:justify-single-word="false" fo:text-indent="-0.706cm" style:auto-text-indent="false" style:snap-to-layout-grid="false"/>
      <style:text-properties style:font-name="標楷體" fo:letter-spacing="-0.035cm" fo:font-weight="bold" style:font-name-asian="標楷體" style:font-weight-asian="bold" style:font-name-complex="標楷體" style:font-weight-complex="bold"/>
    </style:style>
    <style:style style:name="P576" style:family="paragraph" style:parent-style-name="Standard">
      <style:paragraph-properties fo:margin-left="0.591cm" fo:margin-right="0cm" fo:text-indent="-0.582cm" style:auto-text-indent="false" style:line-break="normal" style:snap-to-layout-grid="false"/>
    </style:style>
    <style:style style:name="P577" style:family="paragraph" style:parent-style-name="Standard">
      <style:paragraph-properties fo:margin-left="0.591cm" fo:margin-right="0cm" fo:text-align="justify" style:justify-single-word="false" fo:text-indent="-0.582cm" style:auto-text-indent="false" style:snap-to-layout-grid="false"/>
      <style:text-properties fo:color="#000000" fo:font-size="11pt" style:font-name-asian="標楷體" style:font-size-asian="11pt" style:font-size-complex="11pt"/>
    </style:style>
    <style:style style:name="P578" style:family="paragraph" style:parent-style-name="Standard">
      <style:paragraph-properties fo:margin-left="0.591cm" fo:margin-right="0cm" fo:text-align="justify" style:justify-single-word="false" fo:text-indent="-0.582cm" style:auto-text-indent="false" style:snap-to-layout-grid="false"/>
    </style:style>
    <style:style style:name="P579" style:family="paragraph" style:parent-style-name="Standard">
      <style:paragraph-properties fo:margin-left="0.423cm" fo:margin-right="0cm" fo:text-align="justify" style:justify-single-word="false" fo:text-indent="-0.423cm" style:auto-text-indent="false" style:snap-to-layout-grid="false"/>
    </style:style>
    <style:style style:name="P580" style:family="paragraph" style:parent-style-name="Standard">
      <style:paragraph-properties fo:margin-left="0.423cm" fo:margin-right="0cm" fo:text-align="justify" style:justify-single-word="false" fo:text-indent="-0.423cm" style:auto-text-indent="false" style:snap-to-layout-grid="false"/>
      <style:text-properties fo:font-weight="bold" style:font-name-asian="標楷體" style:font-weight-asian="bold" style:font-name-complex="標楷體"/>
    </style:style>
    <style:style style:name="P581" style:family="paragraph" style:parent-style-name="Standard">
      <style:paragraph-properties fo:margin-left="0.423cm" fo:margin-right="0cm" fo:text-align="justify" style:justify-single-word="false" fo:text-indent="-0.423cm" style:auto-text-indent="false" style:snap-to-layout-grid="false"/>
      <style:text-properties fo:font-weight="bold" style:font-name-asian="標楷體" style:font-weight-asian="bold" style:font-size-complex="14pt"/>
    </style:style>
    <style:style style:name="P582" style:family="paragraph" style:parent-style-name="Standard">
      <style:paragraph-properties fo:margin-left="0.423cm" fo:margin-right="0cm" fo:text-align="justify" style:justify-single-word="false" fo:text-indent="-0.423cm" style:auto-text-indent="false" style:snap-to-layout-grid="false"/>
      <style:text-properties fo:font-weight="bold" style:font-name-asian="標楷體" style:font-weight-asian="bold"/>
    </style:style>
    <style:style style:name="P583" style:family="paragraph" style:parent-style-name="Standard">
      <style:paragraph-properties fo:margin-left="0.423cm" fo:margin-right="0cm" fo:text-align="justify" style:justify-single-word="false" fo:text-indent="-0.423cm" style:auto-text-indent="false" style:line-break="normal" style:snap-to-layout-grid="false"/>
      <style:text-properties fo:font-weight="bold" style:font-name-asian="標楷體" style:font-weight-asian="bold"/>
    </style:style>
    <style:style style:name="P584" style:family="paragraph" style:parent-style-name="Standard">
      <style:paragraph-properties fo:margin-left="0.423cm" fo:margin-right="0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585" style:family="paragraph" style:parent-style-name="Standard">
      <style:paragraph-properties fo:margin-left="0.423cm" fo:margin-right="0cm" fo:text-align="justify" style:justify-single-word="false" fo:text-indent="-0.423cm" style:auto-text-indent="false" style:snap-to-layout-grid="false"/>
      <style:text-properties style:font-name="標楷體" fo:font-weight="bold" style:font-name-asian="標楷體" style:font-weight-asian="bold" style:font-name-complex="標楷體" style:font-size-complex="13pt"/>
    </style:style>
    <style:style style:name="P586"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fo:font-weight="bold" style:font-name-asian="標楷體" style:font-weight-asian="bold" style:font-size-complex="13pt"/>
    </style:style>
    <style:style style:name="P587" style:family="paragraph" style:parent-style-name="Standard">
      <style:paragraph-properties fo:margin-left="0.423cm" fo:margin-right="0cm" fo:text-align="justify" style:justify-single-word="false" fo:text-indent="-0.423cm" style:auto-text-indent="false" style:snap-to-layout-grid="false"/>
      <style:text-properties fo:color="#000000" fo:font-weight="bold" style:font-name-asian="標楷體" style:font-weight-asian="bold" style:font-size-complex="13pt"/>
    </style:style>
    <style:style style:name="P588" style:family="paragraph" style:parent-style-name="Standard">
      <style:paragraph-properties fo:margin-left="0.423cm" fo:margin-right="0cm" fo:text-align="justify" style:justify-single-word="false" fo:text-indent="-0.423cm" style:auto-text-indent="false" style:snap-to-layout-grid="false"/>
      <style:text-properties fo:color="#000000" fo:font-weight="bold" style:font-name-asian="標楷體" style:font-weight-asian="bold"/>
    </style:style>
    <style:style style:name="P589" style:family="paragraph" style:parent-style-name="Standard">
      <style:paragraph-properties fo:margin-left="0.423cm" fo:margin-right="0cm" fo:text-align="justify" style:justify-single-word="false" fo:text-indent="-0.423cm" style:auto-text-indent="false" style:line-break="normal" style:snap-to-layout-grid="false"/>
      <style:text-properties style:text-underline-style="solid" style:text-underline-width="auto" style:text-underline-color="#ffffff" fo:font-weight="bold" style:font-name-asian="標楷體" style:font-weight-asian="bold"/>
    </style:style>
    <style:style style:name="P590" style:family="paragraph" style:parent-style-name="Standard">
      <style:paragraph-properties fo:margin-left="0.423cm" fo:margin-right="0cm" fo:text-indent="-0.423cm" style:auto-text-indent="false" style:snap-to-layout-grid="false"/>
    </style:style>
    <style:style style:name="P591" style:family="paragraph" style:parent-style-name="Standard">
      <style:paragraph-properties fo:margin-left="1.168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592" style:family="paragraph" style:parent-style-name="Standard">
      <style:paragraph-properties fo:margin-left="1.168cm" fo:margin-right="0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593" style:family="paragraph" style:parent-style-name="Standard">
      <style:paragraph-properties fo:margin-left="1.219cm" fo:margin-right="0cm" fo:text-align="justify" style:justify-single-word="false" fo:text-indent="-1.025cm" style:auto-text-indent="false" style:snap-to-layout-grid="false"/>
    </style:style>
    <style:style style:name="P594" style:family="paragraph" style:parent-style-name="Standard">
      <style:paragraph-properties fo:margin-left="1.309cm" fo:margin-right="0cm" fo:text-align="justify" style:justify-single-word="false" fo:text-indent="-1.118cm" style:auto-text-indent="false" style:snap-to-layout-grid="false"/>
    </style:style>
    <style:style style:name="P595" style:family="paragraph" style:parent-style-name="Standard">
      <style:paragraph-properties fo:margin-left="0.982cm" fo:margin-right="0cm" fo:text-align="justify" style:justify-single-word="false" fo:text-indent="-0.982cm" style:auto-text-indent="false" style:snap-to-layout-grid="false"/>
      <style:text-properties fo:font-weight="bold" style:font-name-asian="標楷體" style:font-weight-asian="bold" style:font-size-complex="13pt"/>
    </style:style>
    <style:style style:name="P596" style:family="paragraph" style:parent-style-name="Standard">
      <style:paragraph-properties fo:margin-left="0.982cm" fo:margin-right="0cm" fo:text-align="justify" style:justify-single-word="false" fo:text-indent="-0.982cm" style:auto-text-indent="false" style:snap-to-layout-grid="false"/>
      <style:text-properties fo:font-weight="bold" style:font-name-asian="標楷體" style:font-weight-asian="bold"/>
    </style:style>
    <style:style style:name="P597" style:family="paragraph" style:parent-style-name="Standard">
      <style:paragraph-properties fo:margin-left="0.982cm" fo:margin-right="0cm" fo:text-align="justify" style:justify-single-word="false" fo:text-indent="-0.982cm" style:auto-text-indent="false" style:snap-to-layout-grid="false"/>
      <style:text-properties style:font-name="標楷體" fo:font-weight="bold" style:font-name-asian="標楷體" style:font-weight-asian="bold" style:font-name-complex="標楷體"/>
    </style:style>
    <style:style style:name="P598" style:family="paragraph" style:parent-style-name="Standard">
      <style:paragraph-properties fo:margin-left="0.982cm" fo:margin-right="0cm" fo:text-align="justify" style:justify-single-word="false" fo:text-indent="-0.982cm" style:auto-text-indent="false" style:snap-to-layout-grid="false"/>
      <style:text-properties style:font-name="標楷體" fo:font-weight="bold" style:font-name-asian="標楷體" style:font-weight-asian="bold"/>
    </style:style>
    <style:style style:name="P599" style:family="paragraph" style:parent-style-name="Standard">
      <style:paragraph-properties fo:margin-left="0.579cm" fo:margin-right="0cm" fo:text-align="justify" style:justify-single-word="false" fo:text-indent="-0.582cm" style:auto-text-indent="false" style:line-break="normal" style:snap-to-layout-grid="false"/>
    </style:style>
    <style:style style:name="P600" style:family="paragraph" style:parent-style-name="Standard">
      <style:paragraph-properties fo:margin-left="0.78cm" fo:margin-right="0cm" fo:text-align="justify" style:justify-single-word="false" fo:text-indent="-0.78cm" style:auto-text-indent="false" style:snap-to-layout-grid="false"/>
      <style:text-properties style:font-name="標楷體" fo:font-weight="bold" style:font-name-asian="標楷體" style:font-weight-asian="bold" style:font-name-complex="標楷體"/>
    </style:style>
    <style:style style:name="P601" style:family="paragraph" style:parent-style-name="Standard">
      <style:paragraph-properties fo:margin-left="1.168cm" fo:margin-right="0cm" fo:text-indent="-0.388cm" style:auto-text-indent="false" style:snap-to-layout-grid="false"/>
    </style:style>
    <style:style style:name="P602" style:family="paragraph" style:parent-style-name="Standard">
      <style:paragraph-properties fo:margin-left="1.168cm" fo:margin-right="0cm" fo:text-indent="-0.388cm" style:auto-text-indent="false" style:snap-to-layout-grid="false"/>
      <style:text-properties fo:font-size="11pt" style:font-name-asian="標楷體" style:font-size-asian="11pt" style:font-size-complex="11pt"/>
    </style:style>
    <style:style style:name="P603" style:family="paragraph" style:parent-style-name="Standard">
      <style:paragraph-properties fo:margin-left="0.584cm" fo:margin-right="0cm" fo:text-align="justify" style:justify-single-word="false" fo:text-indent="-1.016cm" style:auto-text-indent="false" style:snap-to-layout-grid="false"/>
    </style:style>
    <style:style style:name="P604" style:family="paragraph" style:parent-style-name="Standard">
      <style:paragraph-properties fo:margin-left="0.034cm" fo:margin-right="0cm" fo:text-align="justify" style:justify-single-word="false" fo:text-indent="-0.034cm" style:auto-text-indent="false" style:line-break="normal" style:snap-to-layout-grid="false"/>
      <style:text-properties style:font-name="標楷體" fo:font-weight="bold" style:font-name-asian="標楷體" style:font-weight-asian="bold" style:font-name-complex="標楷體"/>
    </style:style>
    <style:style style:name="P605" style:family="paragraph" style:parent-style-name="Standard">
      <style:paragraph-properties fo:margin-left="0.584cm" fo:margin-right="0cm" fo:text-align="justify" style:justify-single-word="false" fo:text-indent="0.194cm" style:auto-text-indent="false" style:line-break="normal" style:snap-to-layout-grid="false"/>
      <style:text-properties fo:font-size="11pt" style:font-name-asian="標楷體" style:font-size-asian="11pt" style:font-name-complex="新細明體" style:font-size-complex="11pt"/>
    </style:style>
    <style:style style:name="P606" style:family="paragraph" style:parent-style-name="Standard">
      <style:paragraph-properties fo:margin-left="0.584cm" fo:margin-right="0cm" fo:text-align="justify" style:justify-single-word="false" fo:text-indent="0.194cm" style:auto-text-indent="false" style:snap-to-layout-grid="false"/>
    </style:style>
    <style:style style:name="P607" style:family="paragraph" style:parent-style-name="Standard">
      <style:paragraph-properties fo:margin-left="0.584cm" fo:margin-right="0cm" fo:text-indent="-0.559cm" style:auto-text-indent="false" style:snap-to-layout-grid="false"/>
    </style:style>
    <style:style style:name="P608" style:family="paragraph" style:parent-style-name="Standard">
      <style:paragraph-properties fo:margin-left="0.656cm" fo:margin-right="0cm" fo:text-align="justify" style:justify-single-word="false" fo:orphans="2" fo:widows="2" fo:hyphenation-ladder-count="no-limit" fo:text-indent="-0.656cm" style:auto-text-indent="false" style:snap-to-layout-grid="false"/>
      <style:text-properties fo:font-size="11pt" style:font-name-asian="標楷體" style:font-size-asian="11pt" style:font-size-complex="11pt" fo:hyphenate="false" fo:hyphenation-remain-char-count="2" fo:hyphenation-push-char-count="2"/>
    </style:style>
    <style:style style:name="P609" style:family="paragraph" style:parent-style-name="Standard">
      <style:paragraph-properties fo:margin-left="0.656cm" fo:margin-right="0cm" fo:text-align="justify" style:justify-single-word="false" fo:text-indent="-0.656cm" style:auto-text-indent="false" style:snap-to-layout-grid="false"/>
      <style:text-properties fo:font-size="11pt" style:font-name-asian="標楷體" style:font-size-asian="11pt" style:font-size-complex="11pt"/>
    </style:style>
    <style:style style:name="P610" style:family="paragraph" style:parent-style-name="Standard">
      <style:paragraph-properties fo:margin-left="0.656cm" fo:margin-right="0cm" fo:text-align="justify" style:justify-single-word="false" fo:text-indent="-0.656cm" style:auto-text-indent="false" style:snap-to-layout-grid="false"/>
    </style:style>
    <style:style style:name="P611" style:family="paragraph" style:parent-style-name="Standard">
      <style:paragraph-properties fo:margin-left="0.656cm" fo:margin-right="0cm" fo:text-align="justify" style:justify-single-word="false" fo:text-indent="-0.656cm" style:auto-text-indent="false" style:line-break="normal" style:snap-to-layout-grid="false"/>
    </style:style>
    <style:style style:name="P612" style:family="paragraph" style:parent-style-name="Standard">
      <style:paragraph-properties fo:margin-left="0.656cm" fo:margin-right="0cm" fo:text-align="justify" fo:text-align-last="justify" style:justify-single-word="false" fo:text-indent="-0.656cm" style:auto-text-indent="false" style:snap-to-layout-grid="false"/>
    </style:style>
    <style:style style:name="P613" style:family="paragraph" style:parent-style-name="Standard">
      <style:paragraph-properties fo:margin-left="0.586cm" fo:margin-right="0cm" fo:text-align="justify" style:justify-single-word="false" fo:text-indent="-0.543cm" style:auto-text-indent="false" style:snap-to-layout-grid="false"/>
    </style:style>
    <style:style style:name="P614" style:family="paragraph" style:parent-style-name="Standard">
      <style:paragraph-properties fo:margin-left="0.002cm" fo:margin-right="0cm" fo:text-align="justify" style:justify-single-word="false" fo:text-indent="0cm" style:auto-text-indent="false" style:snap-to-layout-grid="false"/>
      <style:text-properties fo:font-weight="bold" style:font-name-asian="標楷體" style:font-weight-asian="bold"/>
    </style:style>
    <style:style style:name="P615" style:family="paragraph" style:parent-style-name="Standard">
      <style:paragraph-properties fo:margin-left="0.002cm" fo:margin-right="0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616" style:family="paragraph" style:parent-style-name="Standard">
      <style:paragraph-properties fo:margin-left="0.002cm" fo:margin-right="0cm" fo:text-align="justify" style:justify-single-word="false" fo:text-indent="0cm" style:auto-text-indent="false" style:snap-to-layout-grid="false"/>
      <style:text-properties fo:font-size="11pt" style:font-name-asian="標楷體" style:font-size-asian="11pt" style:font-size-complex="11pt"/>
    </style:style>
    <style:style style:name="P617" style:family="paragraph" style:parent-style-name="Standard">
      <style:paragraph-properties fo:margin-left="0.002cm" fo:margin-right="0cm" fo:text-align="justify" style:justify-single-word="false" fo:text-indent="0cm" style:auto-text-indent="false" style:snap-to-layout-grid="false"/>
      <style:text-properties fo:color="#000000" fo:font-size="11pt" style:font-name-asian="標楷體" style:font-size-asian="11pt" style:font-size-complex="11pt"/>
    </style:style>
    <style:style style:name="P618" style:family="paragraph" style:parent-style-name="Standard">
      <style:paragraph-properties fo:margin-left="0.002cm" fo:margin-right="0cm" fo:text-indent="0cm" style:auto-text-indent="false" style:snap-to-layout-grid="false"/>
      <style:text-properties fo:color="#000000" fo:font-size="11pt" style:font-name-asian="標楷體" style:font-size-asian="11pt" style:font-size-complex="11pt"/>
    </style:style>
    <style:style style:name="P619" style:family="paragraph" style:parent-style-name="Standard">
      <style:paragraph-properties fo:margin-left="0.002cm" fo:margin-right="0cm" fo:orphans="2" fo:widows="2" fo:text-indent="0cm" style:auto-text-indent="false" style:snap-to-layout-grid="false"/>
    </style:style>
    <style:style style:name="P620" style:family="paragraph" style:parent-style-name="Standard">
      <style:paragraph-properties fo:margin-left="0.002cm" fo:margin-right="0cm" fo:text-align="justify" style:justify-single-word="false" fo:text-indent="0cm" style:auto-text-indent="false" style:snap-to-layout-grid="false"/>
    </style:style>
    <style:style style:name="P621" style:family="paragraph" style:parent-style-name="Standard">
      <style:paragraph-properties fo:margin-left="0.979cm" fo:margin-right="0cm" fo:text-align="justify" style:justify-single-word="false" fo:text-indent="-0.979cm" style:auto-text-indent="false" style:snap-to-layout-grid="false"/>
      <style:text-properties style:font-name="標楷體" fo:font-weight="bold" style:font-name-asian="標楷體" style:font-weight-asian="bold" style:font-name-complex="標楷體"/>
    </style:style>
    <style:style style:name="P622" style:family="paragraph" style:parent-style-name="Standard">
      <style:paragraph-properties fo:margin-left="0.896cm" fo:margin-right="0cm" fo:text-align="justify" style:justify-single-word="false" fo:text-indent="-0.896cm" style:auto-text-indent="false" style:snap-to-layout-grid="false"/>
      <style:text-properties fo:font-size="11pt" style:font-name-asian="標楷體" style:font-size-asian="11pt" style:font-size-complex="11pt"/>
    </style:style>
    <style:style style:name="P623" style:family="paragraph" style:parent-style-name="Standard">
      <style:paragraph-properties fo:margin-left="0.896cm" fo:margin-right="0cm" fo:text-align="justify" style:justify-single-word="false" fo:text-indent="-0.896cm" style:auto-text-indent="false" style:snap-to-layout-grid="false"/>
    </style:style>
    <style:style style:name="P624" style:family="paragraph" style:parent-style-name="Standard">
      <style:paragraph-properties fo:margin-left="0.78cm" fo:margin-right="0cm" fo:text-align="justify" style:justify-single-word="false" fo:text-indent="-0.776cm" style:auto-text-indent="false" style:snap-to-layout-grid="false"/>
      <style:text-properties fo:font-size="11pt" style:font-name-asian="標楷體" style:font-size-asian="11pt" style:font-size-complex="11pt"/>
    </style:style>
    <style:style style:name="P625" style:family="paragraph" style:parent-style-name="Standard">
      <style:paragraph-properties fo:margin-left="0.78cm" fo:margin-right="0cm" fo:text-align="justify" style:justify-single-word="false" fo:text-indent="-0.776cm" style:auto-text-indent="false" style:snap-to-layout-grid="false"/>
    </style:style>
    <style:style style:name="P626" style:family="paragraph" style:parent-style-name="Standard">
      <style:paragraph-properties fo:margin-left="0.78cm" fo:margin-right="0cm" fo:text-align="justify" style:justify-single-word="false" fo:text-indent="-0.776cm" style:auto-text-indent="false" style:line-break="normal" style:snap-to-layout-grid="false"/>
    </style:style>
    <style:style style:name="P627" style:family="paragraph" style:parent-style-name="Standard" style:list-style-name="WW8Num15">
      <style:paragraph-properties fo:margin-left="0cm" fo:margin-right="0cm" fo:line-height="0.6cm" fo:text-align="justify" style:justify-single-word="false" fo:text-indent="0cm" style:auto-text-indent="false" style:line-break="normal" style:snap-to-layout-grid="false"/>
      <style:text-properties fo:color="#000000" style:font-name="標楷體" fo:font-size="11pt" style:font-name-asian="標楷體" style:font-size-asian="11pt" style:font-name-complex="標楷體" style:font-size-complex="11pt"/>
    </style:style>
    <style:style style:name="P628" style:family="paragraph" style:parent-style-name="Standard" style:list-style-name="WW8Num16">
      <style:paragraph-properties fo:margin-left="0cm" fo:margin-right="0cm" fo:text-indent="0cm" style:auto-text-indent="false"/>
    </style:style>
    <style:style style:name="P629" style:family="paragraph" style:parent-style-name="Standard">
      <style:paragraph-properties fo:margin-left="1.316cm" fo:margin-right="0cm" fo:text-align="justify" style:justify-single-word="false" fo:text-indent="-1.164cm" style:auto-text-indent="false" style:line-break="normal" style:snap-to-layout-grid="false"/>
    </style:style>
    <style:style style:name="P630" style:family="paragraph" style:parent-style-name="Standard">
      <style:paragraph-properties fo:margin-left="1.27cm" fo:margin-right="0cm" fo:text-align="justify" style:justify-single-word="false" fo:text-indent="-1.164cm" style:auto-text-indent="false" style:line-break="normal" style:snap-to-layout-grid="false"/>
    </style:style>
    <style:style style:name="P631" style:family="paragraph" style:parent-style-name="Standard">
      <style:paragraph-properties fo:margin-left="1.367cm" fo:margin-right="0cm" fo:text-align="justify" style:justify-single-word="false" fo:text-indent="-1.164cm" style:auto-text-indent="false" style:line-break="normal" style:snap-to-layout-grid="false"/>
      <style:text-properties style:font-name="標楷體" fo:font-size="11pt" style:font-name-asian="標楷體" style:font-size-asian="11pt" style:font-name-complex="標楷體" style:font-size-complex="11pt"/>
    </style:style>
    <style:style style:name="P632" style:family="paragraph" style:parent-style-name="Standard">
      <style:paragraph-properties fo:margin-left="1.371cm" fo:margin-right="0cm" fo:text-align="justify" style:justify-single-word="false" fo:text-indent="-0.194cm" style:auto-text-indent="false" style:line-break="normal" style:snap-to-layout-grid="false"/>
      <style:text-properties style:font-name="標楷體" fo:font-size="11pt" style:font-name-asian="標楷體" style:font-size-asian="11pt" style:font-name-complex="標楷體" style:font-size-complex="11pt"/>
    </style:style>
    <style:style style:name="P633" style:family="paragraph" style:parent-style-name="Standard">
      <style:paragraph-properties fo:margin-left="1.371cm" fo:margin-right="0cm" fo:text-align="justify" style:justify-single-word="false" fo:text-indent="-0.194cm" style:auto-text-indent="false" style:line-break="normal" style:snap-to-layout-grid="false"/>
    </style:style>
    <style:style style:name="P634" style:family="paragraph" style:parent-style-name="Standard">
      <style:paragraph-properties fo:margin-left="0.827cm" fo:margin-right="0cm" fo:text-align="justify" style:justify-single-word="false" fo:text-indent="-0.827cm" style:auto-text-indent="false" style:line-break="normal" style:snap-to-layout-grid="false"/>
      <style:text-properties style:font-name="標楷體" fo:font-size="11pt" style:font-name-asian="標楷體" style:font-size-asian="11pt" style:font-name-complex="標楷體" style:font-size-complex="11pt"/>
    </style:style>
    <style:style style:name="P635" style:family="paragraph" style:parent-style-name="Standard">
      <style:paragraph-properties fo:margin-left="0.827cm" fo:margin-right="0cm" fo:text-indent="-0.827cm" style:auto-text-indent="false" style:snap-to-layout-grid="false"/>
      <style:text-properties style:font-name="標楷體" fo:font-size="11pt" style:font-name-asian="標楷體" style:font-size-asian="11pt" style:font-name-complex="標楷體" style:font-size-complex="11pt"/>
    </style:style>
    <style:style style:name="P636" style:family="paragraph" style:parent-style-name="Standard">
      <style:paragraph-properties fo:margin-left="0.827cm" fo:margin-right="0cm" fo:text-align="justify" style:justify-single-word="false" fo:text-indent="-0.827cm" style:auto-text-indent="false" style:snap-to-layout-grid="false"/>
    </style:style>
    <style:style style:name="P637" style:family="paragraph" style:parent-style-name="Standard">
      <style:paragraph-properties fo:margin-left="0.827cm" fo:margin-right="0cm" fo:text-indent="-0.827cm" style:auto-text-indent="false" style:snap-to-layout-grid="false"/>
    </style:style>
    <style:style style:name="P638" style:family="paragraph" style:parent-style-name="Standard">
      <style:paragraph-properties fo:margin-left="1.118cm" fo:margin-right="0cm" fo:text-align="justify" style:justify-single-word="false" fo:text-indent="-1.118cm" style:auto-text-indent="false" style:snap-to-layout-grid="false"/>
    </style:style>
    <style:style style:name="P639" style:family="paragraph" style:parent-style-name="Standard">
      <style:paragraph-properties fo:margin-left="1.118cm" fo:margin-right="0cm" fo:text-align="justify" style:justify-single-word="false" fo:text-indent="-0.97cm" style:auto-text-indent="false" style:snap-to-layout-grid="false">
        <style:tab-stops>
          <style:tab-stop style:position="10.795cm"/>
        </style:tab-stops>
      </style:paragraph-properties>
    </style:style>
    <style:style style:name="P640" style:family="paragraph" style:parent-style-name="Standard">
      <style:paragraph-properties fo:margin-left="1.118cm" fo:margin-right="0cm" fo:text-align="justify" style:justify-single-word="false" fo:text-indent="-0.97cm" style:auto-text-indent="false" style:snap-to-layout-grid="false"/>
    </style:style>
    <style:style style:name="P641" style:family="paragraph" style:parent-style-name="Standard" style:list-style-name="WW8Num2">
      <style:paragraph-properties fo:margin-left="0.85cm" fo:margin-right="0cm" fo:text-align="justify" style:justify-single-word="false" fo:text-indent="-0.85cm" style:auto-text-indent="false" style:vertical-align="baseline" style:snap-to-layout-grid="false"/>
      <style:text-properties style:font-name="標楷體" fo:font-size="11pt" style:font-name-asian="標楷體" style:font-size-asian="11pt" style:font-name-complex="標楷體" style:font-size-complex="11pt"/>
    </style:style>
    <style:style style:name="P642" style:family="paragraph" style:parent-style-name="Standard">
      <style:paragraph-properties fo:margin-left="0.85cm" fo:margin-right="0cm" fo:text-align="justify" style:justify-single-word="false" fo:text-indent="-0.85cm" style:auto-text-indent="false" style:snap-to-layout-grid="false"/>
    </style:style>
    <style:style style:name="P643" style:family="paragraph" style:parent-style-name="Standard">
      <style:paragraph-properties fo:margin-left="-0.178cm" fo:margin-right="0cm" fo:text-align="justify" style:justify-single-word="false" fo:text-indent="0cm" style:auto-text-indent="false" style:snap-to-layout-grid="false"/>
    </style:style>
    <style:style style:name="P644" style:family="paragraph" style:parent-style-name="Standard">
      <style:paragraph-properties fo:margin-left="0.81cm" fo:margin-right="0cm" fo:text-align="justify" style:justify-single-word="false" fo:text-indent="-0.776cm" style:auto-text-indent="false" style:snap-to-layout-grid="false"/>
    </style:style>
    <style:style style:name="P645" style:family="paragraph" style:parent-style-name="Standard">
      <style:paragraph-properties fo:margin-left="0.905cm" fo:margin-right="0cm" fo:text-align="justify" style:justify-single-word="false" fo:text-indent="-0.194cm" style:auto-text-indent="false" style:snap-to-layout-grid="false"/>
      <style:text-properties fo:font-size="11pt" style:font-name-asian="標楷體" style:font-size-asian="11pt" style:font-name-complex="標楷體" style:font-size-complex="11pt"/>
    </style:style>
    <style:style style:name="P646" style:family="paragraph" style:parent-style-name="Standard">
      <style:paragraph-properties fo:margin-left="0.905cm" fo:margin-right="0cm" fo:text-align="justify" style:justify-single-word="false" fo:text-indent="-0.194cm" style:auto-text-indent="false" style:snap-to-layout-grid="false"/>
      <style:text-properties fo:font-size="11pt" style:font-name-asian="標楷體" style:font-size-asian="11pt" style:font-size-complex="11pt"/>
    </style:style>
    <style:style style:name="P647" style:family="paragraph" style:parent-style-name="Standard">
      <style:paragraph-properties fo:margin-left="0.905cm" fo:margin-right="0cm" fo:text-align="justify" style:justify-single-word="false" fo:text-indent="-0.194cm" style:auto-text-indent="false" style:snap-to-layout-grid="false"/>
    </style:style>
    <style:style style:name="P648" style:family="paragraph" style:parent-style-name="Standard" style:list-style-name="WW8Num22">
      <style:paragraph-properties fo:margin-left="0.993cm" fo:margin-right="0cm" fo:text-align="justify" style:justify-single-word="false" fo:text-indent="-0.993cm" style:auto-text-indent="false" style:line-break="normal" style:snap-to-layout-grid="false">
        <style:tab-stops>
          <style:tab-stop style:position="0.993cm"/>
        </style:tab-stops>
      </style:paragraph-properties>
      <style:text-properties style:font-name="標楷體" fo:font-size="11pt" fo:letter-spacing="-0.011cm" style:font-name-asian="標楷體" style:font-size-asian="11pt" style:font-name-complex="標楷體" style:font-size-complex="11pt"/>
    </style:style>
    <style:style style:name="P649" style:family="paragraph" style:parent-style-name="Standard" style:list-style-name="WW8Num62">
      <style:paragraph-properties fo:margin-left="0.993cm" fo:margin-right="0cm" fo:text-align="justify" style:justify-single-word="false" fo:text-indent="-0.993cm" style:auto-text-indent="false" style:line-break="normal" style:snap-to-layout-grid="false">
        <style:tab-stops>
          <style:tab-stop style:position="0.993cm"/>
        </style:tab-stops>
      </style:paragraph-properties>
      <style:text-properties style:font-name="標楷體" fo:font-size="11pt" style:font-name-asian="標楷體" style:font-size-asian="11pt" style:font-name-complex="標楷體" style:font-size-complex="11pt"/>
    </style:style>
    <style:style style:name="P650" style:family="paragraph" style:parent-style-name="Standard" style:list-style-name="WW8Num36">
      <style:paragraph-properties fo:margin-left="0.993cm" fo:margin-right="0cm" fo:text-align="justify" style:justify-single-word="false" fo:text-indent="-0.993cm" style:auto-text-indent="false" style:line-break="normal" style:snap-to-layout-grid="false">
        <style:tab-stops>
          <style:tab-stop style:position="0.993cm"/>
        </style:tab-stops>
      </style:paragraph-properties>
      <style:text-properties style:font-name="標楷體" fo:font-size="11pt" style:font-name-asian="標楷體" style:font-size-asian="11pt" style:font-name-complex="標楷體" style:font-size-complex="11pt"/>
    </style:style>
    <style:style style:name="P651" style:family="paragraph" style:parent-style-name="Standard" style:list-style-name="WW8Num36">
      <style:paragraph-properties fo:margin-left="0.993cm" fo:margin-right="0cm" fo:text-align="justify" style:justify-single-word="false" fo:text-indent="-0.993cm" style:auto-text-indent="false" style:line-break="normal" style:snap-to-layout-grid="false">
        <style:tab-stops>
          <style:tab-stop style:position="0.903cm"/>
        </style:tab-stops>
      </style:paragraph-properties>
      <style:text-properties style:font-name="標楷體" fo:font-size="11pt" style:font-name-asian="標楷體" style:font-size-asian="11pt" style:font-name-complex="標楷體" style:font-size-complex="11pt"/>
    </style:style>
    <style:style style:name="P652" style:family="paragraph" style:parent-style-name="Standard">
      <style:paragraph-properties fo:margin-left="0.949cm" fo:margin-right="0cm" fo:text-align="justify" style:justify-single-word="false" fo:text-indent="0cm" style:auto-text-indent="false" style:line-break="normal" style:snap-to-layout-grid="false">
        <style:tab-stops>
          <style:tab-stop style:position="0.993cm"/>
        </style:tab-stops>
      </style:paragraph-properties>
      <style:text-properties style:font-name="標楷體" fo:font-size="11pt" fo:letter-spacing="-0.011cm" style:font-name-asian="標楷體" style:font-size-asian="11pt" style:font-name-complex="標楷體" style:font-size-complex="11pt"/>
    </style:style>
    <style:style style:name="P653" style:family="paragraph" style:parent-style-name="Standard">
      <style:paragraph-properties fo:margin-left="0.99cm" fo:margin-right="0cm" fo:text-align="justify" style:justify-single-word="false" fo:text-indent="-0.99cm" style:auto-text-indent="false" style:line-break="normal" style:snap-to-layout-grid="false">
        <style:tab-stops>
          <style:tab-stop style:position="0.993cm"/>
        </style:tab-stops>
      </style:paragraph-properties>
    </style:style>
    <style:style style:name="P654" style:family="paragraph" style:parent-style-name="Standard" style:list-style-name="WW8Num22">
      <style:paragraph-properties fo:margin-left="0.99cm" fo:margin-right="0cm" style:line-height-at-least="0cm" fo:text-align="justify" style:justify-single-word="false" fo:text-indent="-0.99cm" style:auto-text-indent="false" style:line-break="normal" style:snap-to-layout-grid="false">
        <style:tab-stops>
          <style:tab-stop style:position="0.993cm"/>
        </style:tab-stops>
      </style:paragraph-properties>
    </style:style>
    <style:style style:name="P655" style:family="paragraph" style:parent-style-name="Standard">
      <style:paragraph-properties fo:margin-left="0.99cm" fo:margin-right="0cm" style:line-height-at-least="0cm" fo:text-align="justify" style:justify-single-word="false" fo:text-indent="-0.99cm" style:auto-text-indent="false" style:line-break="normal" style:snap-to-layout-grid="false">
        <style:tab-stops>
          <style:tab-stop style:position="0.993cm"/>
        </style:tab-stops>
      </style:paragraph-properties>
    </style:style>
    <style:style style:name="P656" style:family="paragraph" style:parent-style-name="Standard" style:list-style-name="WW8Num34">
      <style:paragraph-properties fo:margin-left="0.993cm" fo:margin-right="0cm" fo:text-align="justify" style:justify-single-word="false" fo:text-indent="-0.953cm" style:auto-text-indent="false" style:line-break="normal" style:snap-to-layout-grid="false">
        <style:tab-stops>
          <style:tab-stop style:position="0.993cm"/>
        </style:tab-stops>
      </style:paragraph-properties>
      <style:text-properties style:font-name="標楷體" fo:font-size="11pt" fo:letter-spacing="-0.011cm" style:font-name-asian="標楷體" style:font-size-asian="11pt" style:font-name-complex="標楷體" style:font-size-complex="11pt"/>
    </style:style>
    <style:style style:name="P657" style:family="paragraph" style:parent-style-name="Standard">
      <style:paragraph-properties fo:margin-left="0.732cm" fo:margin-right="0cm" fo:text-align="justify" style:justify-single-word="false" fo:text-indent="-0.55cm" style:auto-text-indent="false" style:line-break="normal" style:snap-to-layout-grid="false"/>
      <style:text-properties style:font-name="標楷體" fo:font-size="11pt" fo:letter-spacing="-0.011cm" style:font-name-asian="標楷體" style:font-size-asian="11pt" style:font-name-complex="標楷體" style:font-size-complex="11pt"/>
    </style:style>
    <style:style style:name="P658" style:family="paragraph" style:parent-style-name="Standard">
      <style:paragraph-properties fo:margin-left="1.214cm" fo:margin-right="0cm" fo:text-align="justify" style:justify-single-word="false" fo:text-indent="-0.367cm" style:auto-text-indent="false" style:line-break="normal" style:snap-to-layout-grid="false"/>
    </style:style>
    <style:style style:name="P659" style:family="paragraph" style:parent-style-name="Standard">
      <style:paragraph-properties fo:margin-left="0.986cm" fo:margin-right="0cm" fo:text-align="justify" style:justify-single-word="false" fo:text-indent="0.004cm" style:auto-text-indent="false" style:line-break="normal" style:snap-to-layout-grid="false"/>
      <style:text-properties style:font-name="標楷體" fo:font-size="11pt" fo:letter-spacing="-0.011cm" style:font-name-asian="標楷體" style:font-size-asian="11pt" style:font-name-complex="標楷體" style:font-size-complex="11pt"/>
    </style:style>
    <style:style style:name="P660" style:family="paragraph" style:parent-style-name="Standard" style:list-style-name="WW8Num29">
      <style:paragraph-properties fo:margin-left="0.903cm" fo:margin-right="0cm" fo:text-align="justify" style:justify-single-word="false" fo:text-indent="-0.903cm" style:auto-text-indent="false" style:vertical-align="baseline" style:snap-to-layout-grid="false">
        <style:tab-stops>
          <style:tab-stop style:position="0.903cm"/>
        </style:tab-stops>
      </style:paragraph-properties>
      <style:text-properties fo:font-size="11pt" style:font-name-asian="標楷體" style:font-size-asian="11pt" style:font-size-complex="11pt"/>
    </style:style>
    <style:style style:name="P661" style:family="paragraph" style:parent-style-name="Standard">
      <style:paragraph-properties fo:margin-left="0.903cm" fo:margin-right="0cm" fo:text-align="justify" style:justify-single-word="false" fo:text-indent="-0.903cm" style:auto-text-indent="false" style:snap-to-layout-grid="false"/>
      <style:text-properties fo:font-size="11pt" style:font-name-asian="標楷體" style:font-size-asian="11pt" style:font-name-complex="標楷體" style:font-size-complex="11pt"/>
    </style:style>
    <style:style style:name="P662" style:family="paragraph" style:parent-style-name="Standard" style:list-style-name="WW8Num21">
      <style:paragraph-properties fo:margin-left="0.903cm" fo:margin-right="0cm" fo:text-align="justify" style:justify-single-word="false" fo:text-indent="-0.903cm" style:auto-text-indent="false" style:line-break="normal" style:snap-to-layout-grid="false">
        <style:tab-stops>
          <style:tab-stop style:position="0.586cm"/>
        </style:tab-stops>
      </style:paragraph-properties>
      <style:text-properties style:font-name="標楷體" fo:font-size="11pt" style:font-name-asian="標楷體" style:font-size-asian="11pt" style:font-name-complex="標楷體" style:font-size-complex="11pt"/>
    </style:style>
    <style:style style:name="P663" style:family="paragraph" style:parent-style-name="Standard">
      <style:paragraph-properties fo:margin-left="0.903cm" fo:margin-right="0cm" fo:text-align="justify" style:justify-single-word="false" fo:text-indent="-0.903cm" style:auto-text-indent="false" style:snap-to-layout-grid="false"/>
      <style:text-properties style:font-name="標楷體" fo:font-size="11pt" style:font-name-asian="標楷體" style:font-size-asian="11pt" style:font-name-complex="標楷體" style:font-size-complex="11pt"/>
    </style:style>
    <style:style style:name="P664" style:family="paragraph" style:parent-style-name="Standard" style:list-style-name="WW8Num50">
      <style:paragraph-properties fo:margin-left="0.903cm" fo:margin-right="0cm" fo:text-align="justify" style:justify-single-word="false" fo:text-indent="-0.903cm" style:auto-text-indent="false" style:line-break="normal" style:snap-to-layout-grid="false">
        <style:tab-stops>
          <style:tab-stop style:position="0.903cm"/>
        </style:tab-stops>
      </style:paragraph-properties>
      <style:text-properties style:font-name="標楷體" fo:font-size="11pt" style:font-name-asian="標楷體" style:font-size-asian="11pt" style:font-name-complex="標楷體" style:font-size-complex="11pt"/>
    </style:style>
    <style:style style:name="P665" style:family="paragraph" style:parent-style-name="Standard" style:list-style-name="WW8Num21">
      <style:paragraph-properties fo:margin-left="0.903cm" fo:margin-right="0cm" fo:text-indent="-0.903cm" style:auto-text-indent="false" style:line-break="normal" style:snap-to-layout-grid="false">
        <style:tab-stops>
          <style:tab-stop style:position="0.903cm"/>
        </style:tab-stops>
      </style:paragraph-properties>
      <style:text-properties style:font-name="標楷體" fo:font-size="11pt" style:font-name-asian="標楷體" style:font-size-asian="11pt" style:font-name-complex="標楷體" style:font-size-complex="11pt"/>
    </style:style>
    <style:style style:name="P666" style:family="paragraph" style:parent-style-name="Standard">
      <style:paragraph-properties fo:margin-left="0.903cm" fo:margin-right="0cm" fo:text-align="justify" style:justify-single-word="false" fo:text-indent="-0.903cm" style:auto-text-indent="false" style:snap-to-layout-grid="false"/>
    </style:style>
    <style:style style:name="P667" style:family="paragraph" style:parent-style-name="Standard">
      <style:paragraph-properties fo:margin-left="0.903cm" fo:margin-right="0cm" fo:text-align="justify" style:justify-single-word="false" fo:text-indent="-0.903cm" style:auto-text-indent="false" style:snap-to-layout-grid="false">
        <style:tab-stops>
          <style:tab-stop style:position="0.903cm"/>
        </style:tab-stops>
      </style:paragraph-properties>
    </style:style>
    <style:style style:name="P668" style:family="paragraph" style:parent-style-name="Standard" style:list-style-name="WW8Num50">
      <style:paragraph-properties fo:margin-left="0.903cm" fo:margin-right="0cm" fo:text-align="justify" style:justify-single-word="false" fo:text-indent="-0.903cm" style:auto-text-indent="false" style:line-break="normal" style:snap-to-layout-grid="false">
        <style:tab-stops>
          <style:tab-stop style:position="0.903cm"/>
        </style:tab-stops>
      </style:paragraph-properties>
    </style:style>
    <style:style style:name="P669" style:family="paragraph" style:parent-style-name="Standard">
      <style:paragraph-properties fo:margin-left="0.903cm" fo:margin-right="0cm" fo:text-indent="-0.903cm" style:auto-text-indent="false" style:snap-to-layout-grid="false"/>
    </style:style>
    <style:style style:name="P670" style:family="paragraph" style:parent-style-name="Standard">
      <style:paragraph-properties fo:margin-left="0.898cm" fo:margin-right="0cm" fo:text-align="justify" style:justify-single-word="false" fo:text-indent="-0.169cm" style:auto-text-indent="false" style:snap-to-layout-grid="false"/>
      <style:text-properties style:font-name="標楷體" fo:font-size="11pt" fo:letter-spacing="-0.011cm" style:font-name-asian="標楷體" style:font-size-asian="11pt" style:font-name-complex="標楷體" style:font-size-complex="11pt"/>
    </style:style>
    <style:style style:name="P671" style:family="paragraph" style:parent-style-name="Standard">
      <style:paragraph-properties fo:margin-left="1.222cm" fo:margin-right="0cm" fo:text-align="justify" style:justify-single-word="false" fo:text-indent="-0.443cm" style:auto-text-indent="false" style:snap-to-layout-grid="false"/>
      <style:text-properties style:font-name="標楷體" fo:font-size="11pt" style:font-name-asian="標楷體" style:font-size-asian="11pt" style:font-name-complex="標楷體" style:font-size-complex="11pt"/>
    </style:style>
    <style:style style:name="P672" style:family="paragraph" style:parent-style-name="Standard">
      <style:paragraph-properties fo:margin-left="1.222cm" fo:margin-right="0cm" fo:text-align="justify" style:justify-single-word="false" fo:text-indent="-0.443cm" style:auto-text-indent="false" style:snap-to-layout-grid="false"/>
    </style:style>
    <style:style style:name="P673" style:family="paragraph" style:parent-style-name="Standard">
      <style:paragraph-properties fo:margin-left="0.942cm" fo:margin-right="0cm" fo:text-align="justify" style:justify-single-word="false" fo:text-indent="-0.76cm" style:auto-text-indent="false" style:line-break="normal" style:snap-to-layout-grid="false"/>
    </style:style>
    <style:style style:name="P674" style:family="paragraph" style:parent-style-name="Standard">
      <style:paragraph-properties fo:margin-left="0.901cm" fo:margin-right="0cm" fo:text-align="justify" style:justify-single-word="false" fo:text-indent="-0.72cm" style:auto-text-indent="false" style:line-break="normal" style:snap-to-layout-grid="false">
        <style:tab-stops>
          <style:tab-stop style:position="0.903cm"/>
        </style:tab-stops>
      </style:paragraph-properties>
      <style:text-properties style:font-name="標楷體" fo:font-size="11pt" fo:letter-spacing="-0.011cm" style:font-name-asian="標楷體" style:font-size-asian="11pt" style:font-name-complex="標楷體" style:font-size-complex="11pt"/>
    </style:style>
    <style:style style:name="P675" style:family="paragraph" style:parent-style-name="Standard">
      <style:paragraph-properties fo:margin-left="0.901cm" fo:margin-right="0cm" fo:text-indent="-0.72cm" style:auto-text-indent="false" style:snap-to-layout-grid="false"/>
      <style:text-properties style:font-name="標楷體" fo:font-size="11pt" fo:letter-spacing="-0.011cm" style:font-name-asian="標楷體" style:font-size-asian="11pt" style:font-name-complex="標楷體" style:font-size-complex="11pt"/>
    </style:style>
    <style:style style:name="P676" style:family="paragraph" style:parent-style-name="Standard" style:list-style-name="WW8Num21">
      <style:paragraph-properties fo:margin-left="0.977cm" fo:margin-right="0cm" fo:text-align="justify" style:justify-single-word="false" fo:text-indent="-0.977cm" style:auto-text-indent="false" style:line-break="normal" style:snap-to-layout-grid="false">
        <style:tab-stops>
          <style:tab-stop style:position="0.903cm"/>
        </style:tab-stops>
      </style:paragraph-properties>
    </style:style>
    <style:style style:name="P677" style:family="paragraph" style:parent-style-name="Standard">
      <style:paragraph-properties fo:margin-left="0.915cm" fo:margin-right="0cm" fo:text-indent="-0.734cm" style:auto-text-indent="false" style:snap-to-layout-grid="false"/>
      <style:text-properties style:font-name="標楷體" fo:font-size="11pt" fo:letter-spacing="-0.011cm" style:font-name-asian="標楷體" style:font-size-asian="11pt" style:font-name-complex="標楷體" style:font-size-complex="11pt"/>
    </style:style>
    <style:style style:name="P678" style:family="paragraph" style:parent-style-name="Standard">
      <style:paragraph-properties fo:margin-left="0.915cm" fo:margin-right="0cm" fo:text-align="justify" style:justify-single-word="false" fo:text-indent="-0.734cm" style:auto-text-indent="false" style:snap-to-layout-grid="false"/>
    </style:style>
    <style:style style:name="P679" style:family="paragraph" style:parent-style-name="Standard">
      <style:paragraph-properties fo:margin-left="0.915cm" fo:margin-right="0cm" fo:text-indent="-0.734cm" style:auto-text-indent="false" style:snap-to-layout-grid="false"/>
    </style:style>
    <style:style style:name="P680" style:family="paragraph" style:parent-style-name="Standard">
      <style:paragraph-properties fo:margin-left="0.917cm" fo:margin-right="0cm" fo:text-align="justify" style:justify-single-word="false" fo:text-indent="-0.917cm" style:auto-text-indent="false" style:snap-to-layout-grid="false"/>
    </style:style>
    <style:style style:name="P681" style:family="paragraph" style:parent-style-name="Standard">
      <style:paragraph-properties fo:margin-left="0.653cm" fo:margin-right="0cm" fo:text-align="justify" style:justify-single-word="false" fo:text-indent="-0.699cm" style:auto-text-indent="false" style:snap-to-layout-grid="false"/>
    </style:style>
    <style:style style:name="P682" style:family="paragraph" style:parent-style-name="Standard">
      <style:paragraph-properties fo:margin-left="0.653cm" fo:margin-right="0cm" fo:text-indent="-0.653cm" style:auto-text-indent="false" style:snap-to-layout-grid="false"/>
    </style:style>
    <style:style style:name="P683" style:family="paragraph" style:parent-style-name="Standard">
      <style:paragraph-properties fo:margin-left="0.653cm" fo:margin-right="0cm" fo:text-align="justify" style:justify-single-word="false" fo:text-indent="-0.653cm" style:auto-text-indent="false" style:snap-to-layout-grid="false"/>
    </style:style>
    <style:style style:name="P684" style:family="paragraph" style:parent-style-name="Standard">
      <style:paragraph-properties fo:margin-left="1.222cm" fo:margin-right="0cm" fo:text-indent="-1.138cm" style:auto-text-indent="false" style:line-break="normal" style:snap-to-layout-grid="false"/>
      <style:text-properties fo:color="#000000" fo:font-size="11pt" style:font-name-asian="標楷體" style:font-size-asian="11pt" style:font-size-complex="11pt"/>
    </style:style>
    <style:style style:name="P685" style:family="paragraph" style:parent-style-name="Standard">
      <style:paragraph-properties fo:margin-left="1.222cm" fo:margin-right="0cm" fo:text-align="justify" style:justify-single-word="false" fo:text-indent="-1.138cm" style:auto-text-indent="false" style:snap-to-layout-grid="false"/>
      <style:text-properties fo:color="#000000" fo:font-size="11pt" style:font-name-asian="標楷體" style:font-size-asian="11pt" style:font-size-complex="11pt"/>
    </style:style>
    <style:style style:name="P686" style:family="paragraph" style:parent-style-name="Standard">
      <style:paragraph-properties fo:margin-left="1.222cm" fo:margin-right="0cm" fo:text-indent="-1.138cm" style:auto-text-indent="false" style:snap-to-layout-grid="false"/>
      <style:text-properties fo:color="#000000" fo:font-size="11pt" style:font-name-asian="標楷體" style:font-size-asian="11pt" style:font-size-complex="11pt"/>
    </style:style>
    <style:style style:name="P687" style:family="paragraph" style:parent-style-name="Standard">
      <style:paragraph-properties fo:margin-left="0.004cm" fo:margin-right="0cm" fo:text-align="justify" style:justify-single-word="false" fo:text-indent="0cm" style:auto-text-indent="false" style:snap-to-layout-grid="false"/>
      <style:text-properties fo:font-weight="bold" style:font-name-asian="標楷體" style:font-weight-asian="bold" style:font-weight-complex="bold"/>
    </style:style>
    <style:style style:name="P688" style:family="paragraph" style:parent-style-name="Standard">
      <style:paragraph-properties fo:margin-left="0.004cm" fo:margin-right="0cm" fo:text-align="justify" style:justify-single-word="false" fo:text-indent="0cm" style:auto-text-indent="false" style:line-break="normal" style:snap-to-layout-grid="false"/>
      <style:text-properties fo:color="#000000" fo:font-weight="bold" style:font-name-asian="標楷體" style:font-weight-asian="bold"/>
    </style:style>
    <style:style style:name="P689" style:family="paragraph" style:parent-style-name="Standard">
      <style:paragraph-properties fo:margin-left="0.004cm" fo:margin-right="0cm" fo:text-align="justify" style:justify-single-word="false" fo:text-indent="0cm" style:auto-text-indent="false" style:snap-to-layout-grid="false"/>
    </style:style>
    <style:style style:name="P690" style:family="paragraph" style:parent-style-name="Standard">
      <style:paragraph-properties fo:margin-left="0.004cm" fo:margin-right="0cm" fo:text-align="justify" style:justify-single-word="false" fo:text-indent="0cm" style:auto-text-indent="false" style:snap-to-layout-grid="false"/>
      <style:text-properties fo:font-size="11pt" style:font-name-asian="標楷體" style:font-size-asian="11pt" style:font-name-complex="標楷體" style:font-size-complex="11pt"/>
    </style:style>
    <style:style style:name="P691" style:family="paragraph" style:parent-style-name="Standard">
      <style:paragraph-properties fo:margin-left="0.004cm" fo:margin-right="0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69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93" style:family="paragraph" style:parent-style-name="Standard">
      <style:paragraph-properties fo:margin-left="0.818cm" fo:margin-right="0cm" fo:text-indent="-0.776cm" style:auto-text-indent="false" style:snap-to-layout-grid="false"/>
      <style:text-properties fo:color="#000000" fo:font-size="11pt" style:font-name-asian="標楷體" style:font-size-asian="11pt" style:font-size-complex="11pt"/>
    </style:style>
    <style:style style:name="P694" style:family="paragraph" style:parent-style-name="Standard">
      <style:paragraph-properties fo:margin-left="0.818cm" fo:margin-right="0cm" fo:text-align="justify" style:justify-single-word="false" fo:text-indent="-0.776cm" style:auto-text-indent="false" style:snap-to-layout-grid="false"/>
    </style:style>
    <style:style style:name="P695" style:family="paragraph" style:parent-style-name="Standard">
      <style:paragraph-properties fo:margin-left="0.843cm" fo:margin-right="0cm" fo:text-indent="-0.868cm" style:auto-text-indent="false" style:snap-to-layout-grid="false"/>
      <style:text-properties fo:color="#000000" fo:font-weight="bold" style:font-name-asian="標楷體" style:font-weight-asian="bold"/>
    </style:style>
    <style:style style:name="P696" style:family="paragraph" style:parent-style-name="Standard">
      <style:paragraph-properties fo:margin-left="0.644cm" fo:margin-right="0cm" fo:text-align="justify" style:justify-single-word="false" fo:text-indent="-0.644cm" style:auto-text-indent="false" style:snap-to-layout-grid="false"/>
      <style:text-properties fo:color="#000000" fo:font-size="11pt" style:font-name-asian="標楷體" style:font-size-asian="11pt" style:font-size-complex="11pt"/>
    </style:style>
    <style:style style:name="P697" style:family="paragraph" style:parent-style-name="Standard">
      <style:paragraph-properties fo:margin-left="0.333cm" fo:margin-right="0.079cm" fo:line-height="0.529cm" fo:text-indent="-0.388cm" style:auto-text-indent="false" style:snap-to-layout-grid="false"/>
    </style:style>
    <style:style style:name="P698" style:family="paragraph" style:parent-style-name="Standard">
      <style:paragraph-properties fo:margin-left="0.796cm" fo:margin-right="0cm" fo:text-indent="-0.699cm" style:auto-text-indent="false" style:snap-to-layout-grid="false"/>
      <style:text-properties fo:color="#000000" fo:font-size="11pt" style:font-name-asian="標楷體" style:font-size-asian="11pt" style:font-size-complex="11pt"/>
    </style:style>
    <style:style style:name="P699" style:family="paragraph" style:parent-style-name="Standard">
      <style:paragraph-properties fo:margin-left="0.796cm" fo:margin-right="0cm" fo:text-align="justify" style:justify-single-word="false" fo:text-indent="-0.699cm" style:auto-text-indent="false" style:line-break="normal" style:snap-to-layout-grid="false"/>
      <style:text-properties fo:color="#000000" fo:font-size="11pt" style:font-name-asian="標楷體" style:font-size-asian="11pt" style:font-size-complex="11pt"/>
    </style:style>
    <style:style style:name="P700" style:family="paragraph" style:parent-style-name="Standard">
      <style:paragraph-properties fo:margin-left="0.796cm" fo:margin-right="0cm" fo:text-align="justify" style:justify-single-word="false" fo:text-indent="-0.699cm" style:auto-text-indent="false" style:snap-to-layout-grid="false"/>
    </style:style>
    <style:style style:name="P701" style:family="paragraph" style:parent-style-name="Standard">
      <style:paragraph-properties fo:margin-left="0.527cm" fo:margin-right="0cm" fo:text-align="justify" style:justify-single-word="false" fo:text-indent="-0.527cm" style:auto-text-indent="false" style:snap-to-layout-grid="false"/>
      <style:text-properties fo:color="#000000" fo:font-size="11pt" style:font-name-asian="標楷體" style:font-size-asian="11pt" style:font-size-complex="11pt"/>
    </style:style>
    <style:style style:name="P702" style:family="paragraph" style:parent-style-name="Standard">
      <style:paragraph-properties fo:margin-left="0.811cm" fo:margin-right="0cm" fo:text-indent="-0.811cm" style:auto-text-indent="false" style:snap-to-layout-grid="false"/>
    </style:style>
    <style:style style:name="P703" style:family="paragraph" style:parent-style-name="Standard">
      <style:paragraph-properties fo:margin-left="0.811cm" fo:margin-right="0cm" fo:text-align="justify" style:justify-single-word="false" fo:text-indent="-0.811cm" style:auto-text-indent="false" style:snap-to-layout-grid="false"/>
    </style:style>
    <style:style style:name="P704" style:family="paragraph" style:parent-style-name="Standard">
      <style:paragraph-properties fo:margin-left="0.811cm" fo:margin-right="0cm" fo:text-align="justify" style:justify-single-word="false" fo:text-indent="-0.811cm" style:auto-text-indent="false" style:snap-to-layout-grid="false"/>
      <style:text-properties style:font-name="標楷體" fo:font-size="11pt" style:font-name-asian="標楷體" style:font-size-asian="11pt" style:font-name-complex="標楷體" style:font-size-complex="11pt"/>
    </style:style>
    <style:style style:name="P705" style:family="paragraph" style:parent-style-name="Standard">
      <style:paragraph-properties fo:margin-left="0.753cm" fo:margin-right="0.071cm" fo:text-align="justify" style:justify-single-word="false" fo:text-indent="-0.753cm" style:auto-text-indent="false" style:snap-to-layout-grid="false"/>
      <style:text-properties fo:font-size="11pt" style:font-name-asian="標楷體" style:font-size-asian="11pt" style:font-size-complex="11pt"/>
    </style:style>
    <style:style style:name="P706" style:family="paragraph" style:parent-style-name="Standard">
      <style:paragraph-properties fo:margin-left="0.773cm" fo:margin-right="0cm" fo:text-indent="-0.773cm" style:auto-text-indent="false" style:line-break="normal" style:snap-to-layout-grid="false"/>
      <style:text-properties fo:font-size="11pt" style:font-name-asian="標楷體" style:font-size-asian="11pt" style:font-size-complex="11pt"/>
    </style:style>
    <style:style style:name="P707" style:family="paragraph" style:parent-style-name="Standard">
      <style:paragraph-properties fo:margin-left="0.843cm" fo:margin-right="0cm" fo:text-indent="-0.843cm" style:auto-text-indent="false" style:line-break="normal" style:snap-to-layout-grid="false"/>
      <style:text-properties fo:font-weight="bold" style:font-name-asian="標楷體" style:font-weight-asian="bold"/>
    </style:style>
    <style:style style:name="P708" style:family="paragraph" style:parent-style-name="Standard">
      <style:paragraph-properties fo:margin-left="0.771cm" fo:margin-right="0cm" fo:text-indent="-0.796cm" style:auto-text-indent="false" style:snap-to-layout-grid="false">
        <style:tab-stops>
          <style:tab-stop style:position="0.453cm"/>
        </style:tab-stops>
      </style:paragraph-properties>
      <style:text-properties fo:color="#000000" fo:font-size="11pt" style:font-name-asian="標楷體" style:font-size-asian="11pt" style:font-size-complex="11pt"/>
    </style:style>
    <style:style style:name="P709" style:family="paragraph" style:parent-style-name="Standard">
      <style:paragraph-properties fo:margin-left="0.773cm" fo:margin-right="0cm" fo:text-indent="-0.213cm" style:auto-text-indent="false" style:snap-to-layout-grid="false">
        <style:tab-stops>
          <style:tab-stop style:position="0.453cm"/>
        </style:tab-stops>
      </style:paragraph-properties>
      <style:text-properties fo:color="#000000" fo:font-size="11pt" style:font-name-asian="標楷體" style:font-size-asian="11pt" style:font-size-complex="11pt"/>
    </style:style>
    <style:style style:name="P710" style:family="paragraph" style:parent-style-name="Standard">
      <style:paragraph-properties fo:margin-left="0.801cm" fo:margin-right="0cm" fo:text-align="justify" style:justify-single-word="false" fo:text-indent="-0.776cm" style:auto-text-indent="false" style:line-break="normal" style:snap-to-layout-grid="false"/>
    </style:style>
    <style:style style:name="P711" style:family="paragraph" style:parent-style-name="Standard">
      <style:paragraph-properties fo:margin-left="0.797cm" fo:margin-right="0cm" fo:text-align="justify" style:justify-single-word="false" fo:text-indent="-0.776cm" style:auto-text-indent="false" style:line-break="normal" style:snap-to-layout-grid="false"/>
    </style:style>
    <style:style style:name="P712" style:family="paragraph" style:parent-style-name="Standard">
      <style:paragraph-properties fo:margin-left="0.609cm" fo:margin-right="-0.049cm" style:line-height-at-least="0.423cm" fo:text-indent="-0.663cm" style:auto-text-indent="false" style:snap-to-layout-grid="false"/>
      <style:text-properties fo:font-size="11pt" style:font-name-asian="標楷體" style:font-size-asian="11pt" style:font-size-complex="11pt"/>
    </style:style>
    <style:style style:name="P713" style:family="paragraph" style:parent-style-name="Standard">
      <style:paragraph-properties fo:margin-left="0.737cm" fo:margin-right="0cm" fo:text-align="justify" style:justify-single-word="false" fo:orphans="2" fo:widows="2" fo:hyphenation-ladder-count="no-limit" fo:text-indent="-0.737cm" style:auto-text-indent="false" style:snap-to-layout-grid="false"/>
      <style:text-properties fo:font-size="11pt" style:font-name-asian="標楷體" style:font-size-asian="11pt" style:font-size-complex="11pt" fo:hyphenate="false" fo:hyphenation-remain-char-count="2" fo:hyphenation-push-char-count="2"/>
    </style:style>
    <style:style style:name="P714" style:family="paragraph" style:parent-style-name="Standard">
      <style:paragraph-properties fo:margin-left="0.737cm" fo:margin-right="0cm" fo:text-align="justify" style:justify-single-word="false" fo:text-indent="-0.737cm" style:auto-text-indent="false" style:snap-to-layout-grid="false"/>
      <style:text-properties fo:font-size="11pt" style:font-name-asian="標楷體" style:font-size-asian="11pt" style:font-size-complex="11pt"/>
    </style:style>
    <style:style style:name="P715" style:family="paragraph" style:parent-style-name="Standard">
      <style:paragraph-properties fo:margin-left="0.737cm" fo:margin-right="0cm" fo:text-align="justify" style:justify-single-word="false" fo:orphans="2" fo:widows="2" fo:hyphenation-ladder-count="no-limit" fo:text-indent="-0.737cm" style:auto-text-indent="false" style:snap-to-layout-grid="false"/>
      <style:text-properties fo:font-size="11pt" style:font-size-asian="11pt" style:font-size-complex="11pt" fo:hyphenate="false" fo:hyphenation-remain-char-count="2" fo:hyphenation-push-char-count="2"/>
    </style:style>
    <style:style style:name="P716" style:family="paragraph" style:parent-style-name="Standard">
      <style:paragraph-properties fo:margin-left="0.737cm" fo:margin-right="0cm" fo:text-align="justify" style:justify-single-word="false" fo:text-indent="-0.737cm" style:auto-text-indent="false" style:snap-to-layout-grid="false"/>
    </style:style>
    <style:style style:name="P717" style:family="paragraph" style:parent-style-name="Standard">
      <style:paragraph-properties fo:margin-left="0.041cm" fo:margin-right="0cm" fo:text-align="justify" style:justify-single-word="false" fo:text-indent="-0.041cm" style:auto-text-indent="false" style:snap-to-layout-grid="false"/>
      <style:text-properties fo:font-weight="bold" style:font-name-asian="標楷體" style:font-weight-asian="bold" style:font-weight-complex="bold"/>
    </style:style>
    <style:style style:name="P718" style:family="paragraph" style:parent-style-name="Standard">
      <style:paragraph-properties fo:margin-left="0.041cm" fo:margin-right="0cm" fo:text-align="justify" style:justify-single-word="false" fo:text-indent="-0.041cm" style:auto-text-indent="false" style:snap-to-layout-grid="false"/>
      <style:text-properties style:font-name="標楷體" fo:font-weight="bold" style:font-name-asian="標楷體" style:font-weight-asian="bold" style:font-name-complex="標楷體" style:font-weight-complex="bold"/>
    </style:style>
    <style:style style:name="P719" style:family="paragraph" style:parent-style-name="Standard">
      <style:paragraph-properties fo:margin-left="0.041cm" fo:margin-right="0cm" fo:text-align="justify" style:justify-single-word="false" fo:text-indent="-0.041cm" style:auto-text-indent="false" style:snap-to-layout-grid="false"/>
      <style:text-properties fo:font-size="11pt" style:font-name-asian="標楷體" style:font-size-asian="11pt" style:font-size-complex="11pt"/>
    </style:style>
    <style:style style:name="P720" style:family="paragraph" style:parent-style-name="Standard">
      <style:paragraph-properties fo:margin-left="0.815cm" fo:margin-right="0cm" fo:text-align="justify" style:justify-single-word="false" fo:text-indent="-0.815cm" style:auto-text-indent="false" style:snap-to-layout-grid="false"/>
      <style:text-properties fo:font-size="11pt" style:font-name-asian="標楷體" style:font-size-asian="11pt" style:font-name-complex="標楷體" style:font-size-complex="11pt"/>
    </style:style>
    <style:style style:name="P721" style:family="paragraph" style:parent-style-name="Standard">
      <style:paragraph-properties fo:margin-left="0.818cm" fo:margin-right="0cm" fo:text-align="justify" style:justify-single-word="false" fo:text-indent="-0.039cm" style:auto-text-indent="false" style:snap-to-layout-grid="false"/>
      <style:text-properties fo:font-size="11pt" style:font-name-asian="標楷體" style:font-size-asian="11pt" style:font-name-complex="標楷體" style:font-size-complex="11pt"/>
    </style:style>
    <style:style style:name="P722" style:family="paragraph" style:parent-style-name="Standard">
      <style:paragraph-properties fo:margin-left="1.558cm" fo:margin-right="0cm" fo:text-align="justify" style:justify-single-word="false" fo:text-indent="-0.194cm" style:auto-text-indent="false" style:snap-to-layout-grid="false"/>
      <style:text-properties fo:font-size="11pt" style:font-name-asian="標楷體" style:font-size-asian="11pt" style:font-name-complex="新細明體" style:font-size-complex="11pt"/>
    </style:style>
    <style:style style:name="P723" style:family="paragraph" style:parent-style-name="Standard">
      <style:paragraph-properties fo:margin-left="1.558cm" fo:margin-right="0cm" fo:text-align="justify"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724" style:family="paragraph" style:parent-style-name="Standard">
      <style:paragraph-properties fo:margin-left="1.538cm" fo:margin-right="0cm" fo:text-align="justify" style:justify-single-word="false" fo:text-indent="-1.538cm" style:auto-text-indent="false" style:snap-to-layout-grid="false"/>
      <style:text-properties style:font-name="標楷體" fo:font-size="11pt" style:font-name-asian="標楷體" style:font-size-asian="11pt" style:font-name-complex="標楷體" style:font-size-complex="11pt"/>
    </style:style>
    <style:style style:name="P725" style:family="paragraph" style:parent-style-name="Standard">
      <style:paragraph-properties fo:margin-left="1.538cm" fo:margin-right="0cm" fo:text-align="justify" style:justify-single-word="false" fo:text-indent="-0.175cm" style:auto-text-indent="false" style:snap-to-layout-grid="false"/>
      <style:text-properties style:font-name="標楷體" fo:font-size="11pt" style:font-name-asian="標楷體" style:font-size-asian="11pt" style:font-name-complex="標楷體" style:font-size-complex="11pt"/>
    </style:style>
    <style:style style:name="P726" style:family="paragraph" style:parent-style-name="Standard">
      <style:paragraph-properties fo:margin-left="1.538cm" fo:margin-right="0cm" fo:text-align="justify" style:justify-single-word="false" fo:text-indent="-0.175cm" style:auto-text-indent="false" style:snap-to-layout-grid="false"/>
    </style:style>
    <style:style style:name="P727" style:family="paragraph" style:parent-style-name="Standard">
      <style:paragraph-properties fo:margin-left="1.311cm" fo:margin-right="0cm" fo:text-align="justify" style:justify-single-word="false" fo:text-indent="-1.311cm" style:auto-text-indent="false" style:snap-to-layout-grid="false"/>
      <style:text-properties style:font-name="標楷體" fo:font-weight="bold" style:font-name-asian="標楷體" style:font-weight-asian="bold" style:font-name-complex="標楷體" style:font-weight-complex="bold"/>
    </style:style>
    <style:style style:name="P728" style:family="paragraph" style:parent-style-name="Standard">
      <style:paragraph-properties fo:margin-left="0.9cm" fo:margin-right="0cm" fo:text-align="justify" style:justify-single-word="false" fo:text-indent="-0.861cm" style:auto-text-indent="false" style:snap-to-layout-grid="false"/>
    </style:style>
    <style:style style:name="P729" style:family="paragraph" style:parent-style-name="Standard">
      <style:paragraph-properties fo:margin-left="0.9cm" fo:margin-right="0cm" fo:text-align="justify" fo:text-align-last="justify" style:justify-single-word="false" fo:text-indent="-0.861cm" style:auto-text-indent="false" style:snap-to-layout-grid="false"/>
    </style:style>
    <style:style style:name="P730" style:family="paragraph" style:parent-style-name="Standard">
      <style:paragraph-properties fo:margin-left="0.894cm" fo:margin-right="0cm" fo:text-align="justify" fo:text-align-last="justify" style:justify-single-word="false" fo:text-indent="-0.078cm" style:auto-text-indent="false" style:snap-to-layout-grid="false"/>
      <style:text-properties style:font-name="標楷體" fo:font-size="11pt" style:font-name-asian="標楷體" style:font-size-asian="11pt" style:font-name-complex="標楷體" style:font-size-complex="11pt" style:font-weight-complex="bold"/>
    </style:style>
    <style:style style:name="P731" style:family="paragraph" style:parent-style-name="Standard">
      <style:paragraph-properties fo:margin-left="0.894cm" fo:margin-right="0cm" fo:text-indent="-0.078cm" style:auto-text-indent="false" style:snap-to-layout-grid="false"/>
      <style:text-properties style:font-name="標楷體" fo:font-size="11pt" style:font-name-asian="標楷體" style:font-size-asian="11pt" style:font-name-complex="標楷體" style:font-size-complex="11pt" style:font-weight-complex="bold"/>
    </style:style>
    <style:style style:name="P732" style:family="paragraph" style:parent-style-name="Standard">
      <style:paragraph-properties fo:margin-left="0.894cm" fo:margin-right="0cm" fo:text-align="justify" style:justify-single-word="false" fo:text-indent="-0.078cm" style:auto-text-indent="false" style:snap-to-layout-grid="false"/>
    </style:style>
    <style:style style:name="P733" style:family="paragraph" style:parent-style-name="Standard">
      <style:paragraph-properties fo:margin-left="0cm" fo:margin-righ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734" style:family="paragraph" style:parent-style-name="Standard">
      <style:paragraph-properties fo:margin-left="0cm" fo:margin-right="0cm" fo:text-indent="0.776cm" style:auto-text-indent="false" style:snap-to-layout-grid="false"/>
      <style:text-properties style:font-name="標楷體" fo:font-size="11pt" style:font-name-asian="標楷體" style:font-size-asian="11pt" style:font-name-complex="標楷體" style:font-size-complex="11pt"/>
    </style:style>
    <style:style style:name="P735" style:family="paragraph" style:parent-style-name="Standard">
      <style:paragraph-properties fo:margin-left="0cm" fo:margin-right="0cm" fo:text-align="justify" fo:text-align-last="justify" style:justify-single-word="false" fo:text-indent="0.776cm" style:auto-text-indent="false" style:vertical-align="baseline" style:snap-to-layout-grid="false"/>
    </style:style>
    <style:style style:name="P736" style:family="paragraph" style:parent-style-name="Standard">
      <style:paragraph-properties fo:margin-left="0cm" fo:margin-right="0cm" fo:text-align="justify" style:justify-single-word="false" fo:text-indent="0.776cm" style:auto-text-indent="false" style:snap-to-layout-grid="false"/>
    </style:style>
    <style:style style:name="P737" style:family="paragraph" style:parent-style-name="Standard">
      <style:paragraph-properties fo:margin-left="0.788cm" fo:margin-right="0cm" fo:text-align="justify" style:justify-single-word="false" fo:text-indent="-0.776cm" style:auto-text-indent="false" style:vertical-align="baseline" style:snap-to-layout-grid="false"/>
    </style:style>
    <style:style style:name="P738" style:family="paragraph" style:parent-style-name="Standard">
      <style:paragraph-properties fo:margin-left="0.586cm" fo:margin-right="0cm" fo:text-align="justify" style:justify-single-word="false" fo:text-indent="-0.637cm" style:auto-text-indent="false" style:snap-to-layout-grid="false"/>
    </style:style>
    <style:style style:name="P739" style:family="paragraph" style:parent-style-name="Standard">
      <style:paragraph-properties fo:margin-left="0.586cm" fo:margin-right="0cm" fo:text-align="justify" style:justify-single-word="false" fo:orphans="2" fo:widows="2" fo:hyphenation-ladder-count="no-limit" fo:text-indent="-0.637cm" style:auto-text-indent="false" style:snap-to-layout-grid="false">
        <style:tab-stops>
          <style:tab-stop style:position="11.418cm"/>
        </style:tab-stops>
      </style:paragraph-properties>
      <style:text-properties fo:hyphenate="false" fo:hyphenation-remain-char-count="2" fo:hyphenation-push-char-count="2"/>
    </style:style>
    <style:style style:name="P740" style:family="paragraph" style:parent-style-name="Standard">
      <style:paragraph-properties fo:margin-left="1.025cm" fo:margin-right="0cm" fo:text-align="justify" style:justify-single-word="false" fo:text-indent="-1.025cm" style:auto-text-indent="false" style:snap-to-layout-grid="false"/>
    </style:style>
    <style:style style:name="P741" style:family="paragraph" style:parent-style-name="Standard">
      <style:paragraph-properties fo:margin-left="0.019cm" fo:margin-right="0cm" fo:text-align="justify" style:justify-single-word="false" fo:text-indent="-0.071cm" style:auto-text-indent="false" style:snap-to-layout-grid="false"/>
    </style:style>
    <style:style style:name="P742" style:family="paragraph" style:parent-style-name="Standard">
      <style:paragraph-properties fo:margin-left="1.164cm" fo:margin-right="0cm" fo:text-align="justify" style:justify-single-word="false" fo:text-indent="-0.97cm" style:auto-text-indent="false" style:snap-to-layout-grid="false"/>
    </style:style>
    <style:style style:name="P743" style:family="paragraph" style:parent-style-name="Standard">
      <style:paragraph-properties fo:margin-left="1.164cm" fo:margin-right="0cm" fo:text-indent="-0.97cm" style:auto-text-indent="false" style:snap-to-layout-grid="false"/>
    </style:style>
    <style:style style:name="P744" style:family="paragraph" style:parent-style-name="Standard">
      <style:paragraph-properties fo:margin-left="1.217cm" fo:margin-right="0cm" fo:text-align="justify" style:justify-single-word="false" fo:text-indent="-0.963cm" style:auto-text-indent="false" style:snap-to-layout-grid="false"/>
    </style:style>
    <style:style style:name="P745" style:family="paragraph" style:parent-style-name="Standard">
      <style:paragraph-properties fo:margin-left="0.035cm" fo:margin-right="0cm" fo:text-indent="-0.035cm" style:auto-text-indent="false" style:line-break="normal" style:snap-to-layout-grid="false"/>
      <style:text-properties style:font-name="標楷體" fo:font-size="11pt" style:font-name-asian="標楷體" style:font-size-asian="11pt" style:font-size-complex="11pt"/>
    </style:style>
    <style:style style:name="P746" style:family="paragraph" style:parent-style-name="Standard">
      <style:paragraph-properties fo:margin-left="1.09cm" fo:margin-right="0cm" fo:text-indent="-0.31cm" style:auto-text-indent="false" style:snap-to-layout-grid="false"/>
      <style:text-properties fo:font-size="11pt" style:font-name-asian="標楷體" style:font-size-asian="11pt" style:font-name-complex="標楷體" style:font-size-complex="11pt"/>
    </style:style>
    <style:style style:name="P747" style:family="paragraph" style:parent-style-name="Standard">
      <style:paragraph-properties fo:margin-left="1.09cm" fo:margin-right="0cm" fo:text-align="justify" fo:text-align-last="justify" style:justify-single-word="false" fo:text-indent="-0.31cm" style:auto-text-indent="false" style:snap-to-layout-grid="false"/>
      <style:text-properties style:font-name="標楷體" fo:font-size="11pt" style:font-name-asian="標楷體" style:font-size-asian="11pt" style:font-name-complex="標楷體" style:font-size-complex="11pt"/>
    </style:style>
    <style:style style:name="P748" style:family="paragraph" style:parent-style-name="Standard">
      <style:paragraph-properties fo:margin-left="1.09cm" fo:margin-right="0cm" fo:text-indent="-0.31cm" style:auto-text-indent="false" style:snap-to-layout-grid="false"/>
      <style:text-properties style:font-name="標楷體" fo:font-size="11pt" style:font-name-asian="標楷體" style:font-size-asian="11pt" style:font-name-complex="標楷體" style:font-size-complex="11pt"/>
    </style:style>
    <style:style style:name="P749" style:family="paragraph" style:parent-style-name="Standard">
      <style:paragraph-properties fo:margin-left="1.09cm" fo:margin-right="0cm" fo:text-indent="-0.31cm" style:auto-text-indent="false" style:snap-to-layout-grid="false"/>
    </style:style>
    <style:style style:name="P750" style:family="paragraph" style:parent-style-name="Standard">
      <style:paragraph-properties fo:margin-left="0cm" fo:margin-right="0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751" style:family="paragraph" style:parent-style-name="Standard">
      <style:paragraph-properties fo:margin-left="0.796cm" fo:margin-right="0cm" fo:orphans="2" fo:widows="2" fo:hyphenation-ladder-count="no-limit" fo:text-indent="-0.847cm" style:auto-text-indent="false" style:snap-to-layout-grid="false">
        <style:tab-stops>
          <style:tab-stop style:position="11.418cm"/>
        </style:tab-stops>
      </style:paragraph-properties>
      <style:text-properties style:font-name="標楷體" fo:font-weight="bold" style:font-name-asian="標楷體" style:font-weight-asian="bold" style:font-name-complex="標楷體" style:font-weight-complex="bold" fo:hyphenate="false" fo:hyphenation-remain-char-count="2" fo:hyphenation-push-char-count="2"/>
    </style:style>
    <style:style style:name="P752" style:family="paragraph" style:parent-style-name="Standard">
      <style:paragraph-properties fo:margin-left="0cm" fo:margin-right="0cm" fo:text-align="justify" style:justify-single-word="false" fo:orphans="2" fo:widows="2" fo:hyphenation-ladder-count="no-limit" fo:text-indent="-0.051cm" style:auto-text-indent="false" style:snap-to-layout-grid="false">
        <style:tab-stops>
          <style:tab-stop style:position="11.418cm"/>
        </style:tab-stops>
      </style:paragraph-properties>
      <style:text-properties fo:hyphenate="false" fo:hyphenation-remain-char-count="2" fo:hyphenation-push-char-count="2"/>
    </style:style>
    <style:style style:name="P753" style:family="paragraph" style:parent-style-name="Standard">
      <style:paragraph-properties fo:margin-left="0.776cm" fo:margin-right="0cm" fo:orphans="2" fo:widows="2" fo:hyphenation-ladder-count="no-limit" fo:text-indent="-0.831cm" style:auto-text-indent="false" style:snap-to-layout-grid="false">
        <style:tab-stops>
          <style:tab-stop style:position="11.418cm"/>
        </style:tab-stops>
      </style:paragraph-properties>
      <style:text-properties fo:hyphenate="false" fo:hyphenation-remain-char-count="2" fo:hyphenation-push-char-count="2"/>
    </style:style>
    <style:style style:name="P754" style:family="paragraph" style:parent-style-name="Standard">
      <style:paragraph-properties fo:margin-left="0.656cm" fo:margin-right="0cm" fo:text-align="justify" fo:text-align-last="justify" style:justify-single-word="false" fo:text-indent="0.194cm" style:auto-text-indent="false" style:snap-to-layout-grid="false"/>
    </style:style>
    <style:style style:name="P755" style:family="paragraph" style:parent-style-name="Standard">
      <style:paragraph-properties fo:margin-left="0.39cm" fo:margin-right="0cm" fo:text-align="justify" style:justify-single-word="false" fo:orphans="2" fo:widows="2" fo:hyphenation-ladder-count="no-limit" fo:text-indent="-0.393cm" style:auto-text-indent="false" style:snap-to-layout-grid="false"/>
      <style:text-properties fo:font-weight="bold" style:font-name-asian="標楷體" style:font-weight-asian="bold" style:font-size-complex="11pt" style:font-weight-complex="bold" fo:hyphenate="false" fo:hyphenation-remain-char-count="2" fo:hyphenation-push-char-count="2"/>
    </style:style>
    <style:style style:name="P756" style:family="paragraph" style:parent-style-name="Standard">
      <style:paragraph-properties fo:margin-left="0.621cm" fo:margin-right="0cm" fo:text-align="justify" style:justify-single-word="false" fo:text-indent="-0.582cm" style:auto-text-indent="false" style:snap-to-layout-grid="false"/>
    </style:style>
    <style:style style:name="P757" style:family="paragraph" style:parent-style-name="Standard">
      <style:paragraph-properties fo:margin-left="0.621cm" fo:margin-right="0cm" fo:text-align="justify" style:justify-single-word="false" fo:orphans="2" fo:widows="2" fo:hyphenation-ladder-count="no-limit" fo:text-indent="-0.582cm" style:auto-text-indent="false" style:snap-to-layout-grid="false"/>
      <style:text-properties fo:hyphenate="false" fo:hyphenation-remain-char-count="2" fo:hyphenation-push-char-count="2"/>
    </style:style>
    <style:style style:name="P758" style:family="paragraph" style:parent-style-name="Standard">
      <style:paragraph-properties fo:margin-left="0.042cm" fo:margin-right="0cm" fo:text-align="justify" style:justify-single-word="false" fo:orphans="2" fo:widows="2" fo:hyphenation-ladder-count="no-limit" fo:text-indent="-0.042cm" style:auto-text-indent="false" style:snap-to-layout-grid="false"/>
      <style:text-properties fo:font-weight="bold" style:font-name-asian="標楷體" style:font-weight-asian="bold" style:font-weight-complex="bold" fo:hyphenate="false" fo:hyphenation-remain-char-count="2" fo:hyphenation-push-char-count="2"/>
    </style:style>
    <style:style style:name="P759" style:family="paragraph" style:parent-style-name="Standard">
      <style:paragraph-properties fo:margin-left="0.042cm" fo:margin-right="0cm" fo:text-align="justify" style:justify-single-word="false" fo:text-indent="-0.042cm" style:auto-text-indent="false" style:snap-to-layout-grid="false"/>
    </style:style>
    <style:style style:name="P760" style:family="paragraph" style:parent-style-name="Standard">
      <style:paragraph-properties fo:margin-left="0.778cm" fo:margin-right="0cm" fo:text-indent="-0.388cm" style:auto-text-indent="false" style:text-autospace="none" style:vertical-align="baseline" style:snap-to-layout-grid="false"/>
    </style:style>
    <style:style style:name="P761" style:family="paragraph" style:parent-style-name="Standard">
      <style:paragraph-properties fo:margin-left="0.903cm" fo:margin-right="0.268cm" fo:text-align="justify" fo:text-align-last="justify" style:justify-single-word="false" fo:text-indent="-0.903cm" style:auto-text-indent="false" style:snap-to-layout-grid="false"/>
    </style:style>
    <style:style style:name="P762" style:family="paragraph" style:parent-style-name="Standard">
      <style:paragraph-properties fo:margin-left="0.677cm" fo:margin-right="0.268cm" fo:text-align="justify" style:justify-single-word="false" fo:text-indent="0cm" style:auto-text-indent="false" style:snap-to-layout-grid="false"/>
    </style:style>
    <style:style style:name="P763" style:family="paragraph" style:parent-style-name="Standard">
      <style:paragraph-properties fo:margin-left="0.037cm" fo:margin-right="0cm" fo:orphans="2" fo:widows="2" fo:hyphenation-ladder-count="no-limit" fo:text-indent="-0.088cm" style:auto-text-indent="false" style:snap-to-layout-grid="false">
        <style:tab-stops>
          <style:tab-stop style:position="11.418cm"/>
        </style:tab-stops>
      </style:paragraph-properties>
      <style:text-properties style:font-name="標楷體" fo:font-weight="bold" style:font-name-asian="標楷體" style:font-weight-asian="bold" style:font-name-complex="標楷體" style:font-weight-complex="bold" fo:hyphenate="false" fo:hyphenation-remain-char-count="2" fo:hyphenation-push-char-count="2"/>
    </style:style>
    <style:style style:name="P764" style:family="paragraph" style:parent-style-name="Standard">
      <style:paragraph-properties fo:margin-left="0.617cm" fo:margin-right="0cm" fo:text-align="justify" style:justify-single-word="false" fo:text-indent="-0.617cm" style:auto-text-indent="false" style:snap-to-layout-grid="false"/>
      <style:text-properties style:font-name="標楷體" fo:font-size="11pt" style:font-name-asian="標楷體" style:font-size-asian="11pt" style:font-name-complex="標楷體"/>
    </style:style>
    <style:style style:name="P765" style:family="paragraph" style:parent-style-name="Standard">
      <style:paragraph-properties fo:margin-left="0.041cm" fo:margin-right="0.268cm" fo:text-align="justify" style:justify-single-word="false" fo:text-indent="-0.041cm" style:auto-text-indent="false" style:snap-to-layout-grid="false"/>
      <style:text-properties fo:color="#000000" style:font-name="新細明體" fo:font-weight="bold" style:font-name-asian="標楷體" style:font-weight-asian="bold" style:font-name-complex="新細明體" style:font-weight-complex="bold"/>
    </style:style>
    <style:style style:name="P766" style:family="paragraph" style:parent-style-name="Standard">
      <style:paragraph-properties fo:margin-left="0.041cm" fo:margin-right="0.268cm" fo:text-align="justify" style:justify-single-word="false" fo:text-indent="-0.041cm" style:auto-text-indent="false" style:snap-to-layout-grid="false"/>
    </style:style>
    <style:style style:name="P767" style:family="paragraph" style:parent-style-name="Standard">
      <style:paragraph-properties fo:margin-left="0.901cm" fo:margin-right="0cm" fo:text-align="justify" style:justify-single-word="false" fo:text-indent="-0.85cm" style:auto-text-indent="false" style:snap-to-layout-grid="false"/>
    </style:style>
    <style:style style:name="P768" style:family="paragraph" style:parent-style-name="Standard">
      <style:paragraph-properties fo:margin-left="0.831cm" fo:margin-right="0cm" fo:text-align="justify" style:justify-single-word="false" fo:text-indent="-0.78cm" style:auto-text-indent="false" style:snap-to-layout-grid="false"/>
    </style:style>
    <style:style style:name="P769" style:family="paragraph" style:parent-style-name="Standard">
      <style:paragraph-properties fo:margin-left="0.751cm" fo:margin-right="0cm" fo:text-align="justify" style:justify-single-word="false" fo:text-indent="-0.803cm" style:auto-text-indent="false" style:snap-to-layout-grid="false"/>
    </style:style>
    <style:style style:name="P770" style:family="paragraph" style:parent-style-name="Standard">
      <style:paragraph-properties fo:margin-left="0.743cm" fo:margin-right="0cm" fo:text-align="justify" style:justify-single-word="false" fo:text-indent="-0.743cm" style:auto-text-indent="false" style:snap-to-layout-grid="false"/>
    </style:style>
    <style:style style:name="P771" style:family="paragraph" style:parent-style-name="Standard">
      <style:paragraph-properties fo:margin-left="0.39cm" fo:margin-right="0cm" fo:text-align="justify" style:justify-single-word="false" fo:text-indent="-0.39cm" style:auto-text-indent="false" style:snap-to-layout-grid="false"/>
      <style:text-properties fo:font-weight="bold" style:font-name-asian="標楷體" style:font-weight-asian="bold" style:font-weight-complex="bold"/>
    </style:style>
    <style:style style:name="P772" style:family="paragraph" style:parent-style-name="Standard">
      <style:paragraph-properties fo:margin-left="0.39cm" fo:margin-right="0cm" fo:text-align="justify" style:justify-single-word="false" fo:text-indent="-0.39cm" style:auto-text-indent="false" style:snap-to-layout-grid="false"/>
      <style:text-properties style:font-name="標楷體" fo:font-weight="bold" style:font-name-asian="標楷體" style:font-weight-asian="bold" style:font-name-complex="New Gulim" style:font-size-complex="14pt" style:font-weight-complex="bold"/>
    </style:style>
    <style:style style:name="P773" style:family="paragraph" style:parent-style-name="Standard">
      <style:paragraph-properties fo:margin-left="0cm" fo:margin-right="0cm" fo:text-align="justify" style:justify-single-word="false" fo:text-indent="0.041cm" style:auto-text-indent="false" style:snap-to-layout-grid="false"/>
      <style:text-properties style:font-name="標楷體" fo:font-size="11pt" style:font-name-asian="標楷體" style:font-size-asian="11pt" style:font-name-complex="標楷體" style:font-size-complex="11pt"/>
    </style:style>
    <style:style style:name="P774" style:family="paragraph" style:parent-style-name="Standard">
      <style:paragraph-properties fo:margin-left="0cm" fo:margin-right="0cm" fo:text-align="justify" style:justify-single-word="false" fo:text-indent="0.041cm" style:auto-text-indent="false" style:snap-to-layout-grid="false"/>
      <style:text-properties style:font-name="標楷體" fo:font-weight="bold" style:font-name-asian="標楷體" style:font-weight-asian="bold" style:font-name-complex="標楷體" style:font-weight-complex="bold"/>
    </style:style>
    <style:style style:name="P775" style:family="paragraph" style:parent-style-name="Standard">
      <style:paragraph-properties fo:margin-left="0cm" fo:margin-right="0cm" fo:text-align="justify" style:justify-single-word="false" fo:text-indent="0.041cm" style:auto-text-indent="false" style:snap-to-layout-grid="false"/>
    </style:style>
    <style:style style:name="P776" style:family="paragraph" style:parent-style-name="Standard">
      <style:paragraph-properties fo:margin-left="0.855cm" fo:margin-right="0cm" fo:text-align="justify" style:justify-single-word="false" fo:text-indent="0cm" style:auto-text-indent="false" style:snap-to-layout-grid="false"/>
      <style:text-properties fo:font-size="11pt" style:font-name-asian="標楷體" style:font-size-asian="11pt" style:font-size-complex="11pt"/>
    </style:style>
    <style:style style:name="P777" style:family="paragraph" style:parent-style-name="Standard">
      <style:paragraph-properties fo:margin-left="0.931cm" fo:margin-right="0cm" fo:text-align="justify" style:justify-single-word="false" fo:text-indent="-0.931cm" style:auto-text-indent="false" style:snap-to-layout-grid="false"/>
    </style:style>
    <style:style style:name="P778" style:family="paragraph" style:parent-style-name="Standard">
      <style:paragraph-properties fo:margin-left="0.935cm" fo:margin-right="0cm" fo:text-align="justify" style:justify-single-word="false" fo:text-indent="0cm" style:auto-text-indent="false" style:snap-to-layout-grid="false"/>
    </style:style>
    <style:style style:name="P779" style:family="paragraph" style:parent-style-name="Standard">
      <style:paragraph-properties fo:margin-left="1.113cm" fo:margin-right="0cm" fo:text-align="justify" style:justify-single-word="false" fo:text-indent="-1.164cm" style:auto-text-indent="false" style:line-break="normal" style:snap-to-layout-grid="false"/>
    </style:style>
    <style:style style:name="P780" style:family="paragraph" style:parent-style-name="Standard">
      <style:paragraph-properties fo:margin-left="1.117cm" fo:margin-right="0cm" fo:text-align="justify" style:justify-single-word="false" fo:text-indent="-0.388cm" style:auto-text-indent="false" style:line-break="normal" style:snap-to-layout-grid="false"/>
      <style:text-properties style:font-name="標楷體" fo:font-size="11pt" style:font-name-asian="標楷體" style:font-size-asian="11pt" style:font-name-complex="標楷體" style:font-size-complex="11pt"/>
    </style:style>
    <style:style style:name="P781" style:family="paragraph" style:parent-style-name="Standard">
      <style:paragraph-properties fo:margin-left="1.117cm" fo:margin-right="0cm" fo:text-align="justify" style:justify-single-word="false" fo:text-indent="-0.388cm" style:auto-text-indent="false" style:line-break="normal" style:snap-to-layout-grid="false"/>
    </style:style>
    <style:style style:name="P782" style:family="paragraph" style:parent-style-name="Standard">
      <style:paragraph-properties fo:margin-left="1.552cm" fo:margin-right="0cm" fo:text-align="justify" style:justify-single-word="false" fo:text-indent="-1.358cm" style:auto-text-indent="false" style:snap-to-layout-grid="false"/>
    </style:style>
    <style:style style:name="P783" style:family="paragraph" style:parent-style-name="Standard">
      <style:paragraph-properties fo:margin-left="1.416cm" fo:margin-right="0cm" fo:text-align="justify" style:justify-single-word="false" fo:text-indent="-0.249cm" style:auto-text-indent="false" style:snap-to-layout-grid="false"/>
      <style:text-properties fo:color="#000000" style:font-name="標楷體" fo:font-size="11pt" style:font-name-asian="標楷體" style:font-size-asian="11pt" style:font-name-complex="標楷體" style:font-size-complex="11pt"/>
    </style:style>
    <style:style style:name="P784" style:family="paragraph" style:parent-style-name="Standard" style:list-style-name="WW8Num46">
      <style:paragraph-properties fo:margin-left="0.688cm" fo:margin-right="0cm" fo:text-align="justify" style:justify-single-word="false" fo:text-indent="-0.737cm" style:auto-text-indent="false" style:vertical-align="baseline" style:snap-to-layout-grid="false"/>
    </style:style>
    <style:style style:name="P785" style:family="paragraph" style:parent-style-name="Standard">
      <style:paragraph-properties fo:margin-left="0.728cm" fo:margin-right="0cm" fo:text-align="justify" style:justify-single-word="false" fo:text-indent="0cm" style:auto-text-indent="false" style:vertical-align="baseline" style:snap-to-layout-grid="false"/>
      <style:text-properties fo:font-size="11pt" style:font-name-asian="標楷體" style:font-size-asian="11pt" style:font-size-complex="11pt"/>
    </style:style>
    <style:style style:name="P786" style:family="paragraph" style:parent-style-name="Standard">
      <style:paragraph-properties fo:margin-left="1.215cm" fo:margin-right="0cm" fo:text-align="justify" style:justify-single-word="false" fo:text-indent="-1.025cm" style:auto-text-indent="false" style:snap-to-layout-grid="false">
        <style:tab-stops>
          <style:tab-stop style:position="0.901cm"/>
        </style:tab-stops>
      </style:paragraph-properties>
    </style:style>
    <style:style style:name="P787" style:family="paragraph" style:parent-style-name="Standard">
      <style:paragraph-properties fo:margin-left="1.219cm" fo:margin-right="0cm" fo:text-align="justify" style:justify-single-word="false" fo:text-indent="-0.055cm" style:auto-text-indent="false" style:snap-to-layout-grid="false">
        <style:tab-stops>
          <style:tab-stop style:position="0.901cm"/>
        </style:tab-stops>
      </style:paragraph-properties>
      <style:text-properties style:font-name="標楷體" fo:font-size="11pt" style:font-name-asian="標楷體" style:font-size-asian="11pt" style:font-name-complex="標楷體" style:font-size-complex="11pt"/>
    </style:style>
    <style:style style:name="P788" style:family="paragraph" style:parent-style-name="Standard">
      <style:paragraph-properties fo:margin-left="0.725cm" fo:margin-right="0cm" fo:text-indent="-0.776cm" style:auto-text-indent="false" style:snap-to-layout-grid="false"/>
    </style:style>
    <style:style style:name="P789" style:family="paragraph" style:parent-style-name="Standard">
      <style:paragraph-properties fo:margin-left="0.584cm" fo:margin-right="0cm" fo:text-indent="-0.635cm" style:auto-text-indent="false" style:snap-to-layout-grid="false"/>
    </style:style>
    <style:style style:name="P790" style:family="paragraph" style:parent-style-name="Standard">
      <style:paragraph-properties fo:margin-left="-0.025cm" fo:margin-right="0cm" fo:text-align="justify" style:justify-single-word="false" fo:text-indent="-0.03cm" style:auto-text-indent="false" style:snap-to-layout-grid="false">
        <style:tab-stops>
          <style:tab-stop style:position="0.901cm"/>
        </style:tab-stops>
      </style:paragraph-properties>
      <style:text-properties style:font-name="標楷體" fo:font-weight="bold" style:font-name-asian="標楷體" style:font-weight-asian="bold" style:font-name-complex="標楷體" style:font-size-complex="13pt" style:font-weight-complex="bold"/>
    </style:style>
    <style:style style:name="P791" style:family="paragraph" style:parent-style-name="Standard">
      <style:paragraph-properties fo:margin-left="0.893cm" fo:margin-right="0cm" fo:text-align="justify" style:justify-single-word="false" fo:text-indent="-0.113cm" style:auto-text-indent="false" style:snap-to-layout-grid="false"/>
      <style:text-properties style:font-name="標楷體" fo:font-size="11pt" fo:letter-spacing="-0.007cm" style:font-name-asian="標楷體" style:font-size-asian="11pt" style:font-name-complex="標楷體" style:font-size-complex="11pt"/>
    </style:style>
    <style:style style:name="P792" style:family="paragraph" style:parent-style-name="Standard">
      <style:paragraph-properties fo:margin-left="0.639cm" fo:margin-right="0cm" fo:text-align="justify" style:justify-single-word="false" fo:text-indent="-0.635cm" style:auto-text-indent="false" style:snap-to-layout-grid="false"/>
      <style:text-properties fo:font-weight="bold" style:font-name-asian="標楷體" style:font-weight-asian="bold" style:font-name-complex="標楷體"/>
    </style:style>
    <style:style style:name="P793" style:family="paragraph" style:parent-style-name="Standard">
      <style:paragraph-properties fo:margin-left="0cm" fo:margin-right="0cm" fo:text-align="justify" style:justify-single-word="false" fo:text-indent="0.004cm" style:auto-text-indent="false" style:snap-to-layout-grid="false"/>
      <style:text-properties fo:font-weight="bold" style:font-name-asian="標楷體" style:font-weight-asian="bold" style:font-weight-complex="bold"/>
    </style:style>
    <style:style style:name="P794" style:family="paragraph" style:parent-style-name="Standard">
      <style:paragraph-properties fo:margin-left="0cm" fo:margin-right="0cm" fo:text-align="justify" style:justify-single-word="false" fo:text-indent="0.004cm" style:auto-text-indent="false" style:snap-to-layout-grid="false"/>
    </style:style>
    <style:style style:name="P795" style:family="paragraph" style:parent-style-name="Standard">
      <style:paragraph-properties fo:margin-left="0.935cm" fo:margin-right="0cm" fo:text-align="justify" style:justify-single-word="false" fo:text-indent="-0.931cm" style:auto-text-indent="false" style:snap-to-layout-grid="false"/>
    </style:style>
    <style:style style:name="P796" style:family="paragraph" style:parent-style-name="Standard">
      <style:paragraph-properties fo:margin-left="0.938cm" fo:margin-right="0cm" fo:text-align="justify" style:justify-single-word="false" fo:text-indent="-0.155cm" style:auto-text-indent="false" style:snap-to-layout-grid="false"/>
    </style:style>
    <style:style style:name="P797" style:family="paragraph" style:parent-style-name="Standard">
      <style:paragraph-properties fo:margin-left="0.912cm" fo:margin-right="0cm" fo:text-align="justify" style:justify-single-word="false" fo:text-indent="-0.873cm" style:auto-text-indent="false" style:snap-to-layout-grid="false"/>
    </style:style>
    <style:style style:name="P798" style:family="paragraph" style:parent-style-name="Standard">
      <style:paragraph-properties fo:margin-left="0.85cm" fo:margin-right="0cm" fo:text-align="justify" style:justify-single-word="false" fo:text-indent="-0.811cm" style:auto-text-indent="false" style:snap-to-layout-grid="false"/>
    </style:style>
    <style:style style:name="P799" style:family="paragraph" style:parent-style-name="Standard">
      <style:paragraph-properties fo:margin-left="0.268cm" fo:margin-right="0cm" fo:text-align="justify" style:justify-single-word="false" fo:text-indent="-0.229cm" style:auto-text-indent="false" style:snap-to-layout-grid="false"/>
    </style:style>
    <style:style style:name="P800" style:family="paragraph" style:parent-style-name="Standard">
      <style:paragraph-properties fo:margin-left="1.051cm" fo:margin-right="0cm" fo:text-align="justify" style:justify-single-word="false" fo:text-indent="-0.776cm" style:auto-text-indent="false" style:snap-to-layout-grid="false"/>
    </style:style>
    <style:style style:name="P801" style:family="paragraph" style:parent-style-name="Standard">
      <style:paragraph-properties fo:margin-left="0cm" fo:margin-right="0cm" fo:text-align="justify" style:justify-single-word="false" fo:text-indent="0.212cm" style:auto-text-indent="false" style:snap-to-layout-grid="false"/>
    </style:style>
    <style:style style:name="P802" style:family="paragraph" style:parent-style-name="Standard">
      <style:paragraph-properties fo:margin-left="1.378cm" fo:margin-right="0cm" fo:text-align="justify" style:justify-single-word="false" fo:text-indent="-0.543cm" style:auto-text-indent="false" style:snap-to-layout-grid="false"/>
    </style:style>
    <style:style style:name="P803" style:family="paragraph" style:parent-style-name="Standard">
      <style:paragraph-properties fo:margin-left="1.372cm" fo:margin-right="0cm" fo:text-align="justify" style:justify-single-word="false" fo:text-indent="-0.737cm" style:auto-text-indent="false" style:snap-to-layout-grid="false"/>
    </style:style>
    <style:style style:name="P804" style:family="paragraph" style:parent-style-name="Standard">
      <style:paragraph-properties fo:margin-left="1.182cm" fo:margin-right="0cm" fo:text-align="justify" style:justify-single-word="false" fo:text-indent="-0.543cm" style:auto-text-indent="false" style:snap-to-layout-grid="false"/>
    </style:style>
    <style:style style:name="P805" style:family="paragraph" style:parent-style-name="Standard">
      <style:paragraph-properties fo:margin-left="0.919cm" fo:margin-right="0cm" fo:text-align="justify" style:justify-single-word="false" fo:text-indent="-1.134cm" style:auto-text-indent="false" style:snap-to-layout-grid="false"/>
    </style:style>
    <style:style style:name="P806" style:family="paragraph" style:parent-style-name="Standard">
      <style:paragraph-properties fo:margin-left="0.829cm" fo:margin-right="0cm" fo:text-align="justify" style:justify-single-word="false" fo:text-indent="-0.071cm" style:auto-text-indent="false" style:snap-to-layout-grid="false"/>
    </style:style>
    <style:style style:name="P807" style:family="paragraph" style:parent-style-name="Standard">
      <style:paragraph-properties fo:margin-left="0.871cm" fo:margin-right="0cm" fo:text-align="justify" style:justify-single-word="false" fo:text-indent="0cm" style:auto-text-indent="false" style:snap-to-layout-grid="false"/>
    </style:style>
    <style:style style:name="P808" style:family="paragraph" style:parent-style-name="Standard">
      <style:paragraph-properties fo:margin-left="1.087cm" fo:margin-right="0cm" fo:text-align="justify" style:justify-single-word="false" fo:text-indent="-0.893cm" style:auto-text-indent="false" style:snap-to-layout-grid="false"/>
    </style:style>
    <style:style style:name="P809" style:family="paragraph" style:parent-style-name="Standard">
      <style:paragraph-properties fo:margin-left="0.587cm" fo:margin-right="0cm" fo:text-align="justify" style:justify-single-word="false" fo:text-indent="-0.605cm" style:auto-text-indent="false" style:snap-to-layout-grid="false"/>
    </style:style>
    <style:style style:name="P810" style:family="paragraph" style:parent-style-name="Standard">
      <style:paragraph-properties fo:margin-left="1.021cm" fo:margin-right="0cm" fo:text-align="justify" style:justify-single-word="false" fo:text-indent="-1.021cm" style:auto-text-indent="false" style:snap-to-layout-grid="false">
        <style:tab-stops>
          <style:tab-stop style:position="0.903cm"/>
        </style:tab-stops>
      </style:paragraph-properties>
    </style:style>
    <style:style style:name="P811" style:family="paragraph" style:parent-style-name="Standard">
      <style:paragraph-properties fo:margin-left="0.004cm" fo:margin-right="0cm" fo:text-align="justify" style:justify-single-word="false" fo:text-indent="0.039cm" style:auto-text-indent="false" style:snap-to-layout-grid="false"/>
      <style:text-properties fo:font-weight="bold" style:font-name-asian="標楷體" style:font-weight-asian="bold" style:font-name-complex="標楷體"/>
    </style:style>
    <style:style style:name="P812" style:family="paragraph" style:parent-style-name="Standard">
      <style:paragraph-properties fo:margin-left="0.776cm" fo:margin-right="0cm" fo:text-align="justify" style:justify-single-word="false" fo:text-indent="-0.737cm" style:auto-text-indent="false" style:snap-to-layout-grid="false"/>
    </style:style>
    <style:style style:name="P813" style:family="paragraph" style:parent-style-name="Standard">
      <style:paragraph-properties fo:margin-left="0.039cm" fo:margin-right="0cm" fo:text-align="justify" style:justify-single-word="false" fo:text-indent="0cm" style:auto-text-indent="false" style:snap-to-layout-grid="false"/>
    </style:style>
    <style:style style:name="P814" style:family="paragraph" style:parent-style-name="Standard">
      <style:paragraph-properties fo:margin-left="0.817cm" fo:margin-right="0cm" fo:text-align="justify" style:justify-single-word="false" fo:text-indent="-0.194cm" style:auto-text-indent="false" style:vertical-align="baseline" style:snap-to-layout-grid="false"/>
    </style:style>
    <style:style style:name="P815" style:family="paragraph" style:parent-style-name="Standard">
      <style:paragraph-properties fo:margin-left="0.907cm" fo:margin-right="0cm" fo:text-align="justify" fo:text-align-last="justify" style:justify-single-word="false" fo:text-indent="-0.97cm" style:auto-text-indent="false" style:snap-to-layout-grid="false"/>
    </style:style>
    <style:style style:name="P816" style:family="paragraph" style:parent-style-name="Standard">
      <style:paragraph-properties fo:margin-left="0.91cm" fo:margin-right="0cm" fo:text-align="justify" fo:text-align-last="justify" style:justify-single-word="false" fo:text-indent="-0.194cm" style:auto-text-indent="false" style:snap-to-layout-grid="false"/>
      <style:text-properties fo:font-size="11pt" style:font-name-asian="標楷體" style:font-size-asian="11pt" style:font-name-complex="標楷體" style:font-size-complex="11pt"/>
    </style:style>
    <style:style style:name="P817" style:family="paragraph" style:parent-style-name="Standard">
      <style:paragraph-properties fo:margin-left="0.91cm" fo:margin-right="0cm" fo:text-align="justify" fo:text-align-last="justify" style:justify-single-word="false" fo:text-indent="-0.194cm" style:auto-text-indent="false" style:snap-to-layout-grid="false"/>
    </style:style>
    <style:style style:name="P818" style:family="paragraph" style:parent-style-name="Standard">
      <style:paragraph-properties fo:margin-left="0.898cm" fo:margin-right="0cm" fo:text-align="justify" style:justify-single-word="false" fo:text-indent="0cm" style:auto-text-indent="false" style:snap-to-layout-grid="false"/>
    </style:style>
    <style:style style:name="P819" style:family="paragraph" style:parent-style-name="Standard">
      <style:paragraph-properties fo:margin-left="0.898cm" fo:margin-right="0cm" fo:text-align="justify" style:justify-single-word="false" fo:text-indent="0cm" style:auto-text-indent="false" style:snap-to-layout-grid="false"/>
      <style:text-properties fo:color="#000000" fo:font-size="11pt" style:font-name-asian="標楷體" style:font-size-asian="11pt" style:font-size-complex="11pt"/>
    </style:style>
    <style:style style:name="P820" style:family="paragraph" style:parent-style-name="Standard">
      <style:paragraph-properties fo:margin-left="0.757cm" fo:margin-right="0cm" fo:text-align="justify" style:justify-single-word="false" fo:text-indent="-0.757cm" style:auto-text-indent="false" style:snap-to-layout-grid="false"/>
    </style:style>
    <style:style style:name="P821" style:family="paragraph" style:parent-style-name="Standard">
      <style:paragraph-properties fo:margin-left="0.76cm" fo:margin-right="0cm" fo:text-align="justify" style:justify-single-word="false" fo:text-indent="-0.679cm" style:auto-text-indent="false" style:snap-to-layout-grid="false"/>
    </style:style>
    <style:style style:name="P822" style:family="paragraph" style:parent-style-name="Standard">
      <style:paragraph-properties fo:margin-left="0.635cm" fo:margin-right="0cm" fo:text-align="justify" style:justify-single-word="false" fo:text-indent="0cm" style:auto-text-indent="false" style:snap-to-layout-grid="false"/>
      <style:text-properties fo:font-size="11pt" style:font-name-asian="標楷體" style:font-size-asian="11pt" style:font-size-complex="11pt"/>
    </style:style>
    <style:style style:name="P823" style:family="paragraph" style:parent-style-name="Standard">
      <style:paragraph-properties fo:margin-left="0.9cm" fo:margin-right="0cm" fo:text-indent="-0.857cm" style:auto-text-indent="false" style:snap-to-layout-grid="false"/>
      <style:text-properties fo:font-size="11pt" style:font-name-asian="標楷體" style:font-size-asian="11pt" style:font-size-complex="11pt"/>
    </style:style>
    <style:style style:name="P824" style:family="paragraph" style:parent-style-name="Standard">
      <style:paragraph-properties fo:margin-left="0.9cm" fo:margin-right="0cm" fo:text-indent="-0.857cm" style:auto-text-indent="false" style:snap-to-layout-grid="false"/>
    </style:style>
    <style:style style:name="P825" style:family="paragraph" style:parent-style-name="Standard">
      <style:paragraph-properties fo:margin-left="0.9cm" fo:margin-right="0cm" fo:text-indent="-0.078cm" style:auto-text-indent="false" style:snap-to-layout-grid="false"/>
      <style:text-properties fo:font-size="11pt" style:font-name-asian="標楷體" style:font-size-asian="11pt" style:font-size-complex="11pt"/>
    </style:style>
    <style:style style:name="P826" style:family="paragraph" style:parent-style-name="Standard">
      <style:paragraph-properties fo:margin-left="0.36cm" fo:margin-right="0cm" fo:text-indent="-0.318cm" style:auto-text-indent="false" style:snap-to-layout-grid="false"/>
      <style:text-properties fo:font-weight="bold" style:font-name-asian="標楷體" style:font-weight-asian="bold" style:font-weight-complex="bold"/>
    </style:style>
    <style:style style:name="P827" style:family="paragraph" style:parent-style-name="Standard">
      <style:paragraph-properties fo:margin-left="0.36cm" fo:margin-right="0cm" fo:text-indent="-0.318cm" style:auto-text-indent="false" style:snap-to-layout-grid="false"/>
      <style:text-properties style:font-name="標楷體" fo:font-weight="bold" style:font-name-asian="標楷體" style:font-weight-asian="bold" style:font-name-complex="標楷體" style:font-weight-complex="bold"/>
    </style:style>
    <style:style style:name="P828" style:family="paragraph" style:parent-style-name="Standard">
      <style:paragraph-properties fo:margin-left="0.898cm" fo:margin-right="0cm" fo:text-indent="-0.272cm" style:auto-text-indent="false" style:snap-to-layout-grid="false"/>
      <style:text-properties fo:font-size="11pt" style:font-name-asian="標楷體" style:font-size-asian="11pt" style:font-size-complex="11pt"/>
    </style:style>
    <style:style style:name="P829" style:family="paragraph" style:parent-style-name="Standard">
      <style:paragraph-properties fo:margin-left="0.97cm" fo:margin-right="0cm" fo:text-align="justify" style:justify-single-word="false" fo:text-indent="-0.776cm" style:auto-text-indent="false" style:snap-to-layout-grid="false"/>
    </style:style>
    <style:style style:name="P830" style:family="paragraph" style:parent-style-name="Standard">
      <style:paragraph-properties fo:margin-left="0.97cm" fo:margin-right="0cm" fo:text-indent="-0.776cm" style:auto-text-indent="false" style:snap-to-layout-grid="false"/>
    </style:style>
    <style:style style:name="P831" style:family="paragraph" style:parent-style-name="Standard">
      <style:paragraph-properties fo:margin-left="0.972cm" fo:margin-right="0cm" fo:text-align="justify" style:justify-single-word="false" fo:text-indent="-0.582cm" style:auto-text-indent="false" style:snap-to-layout-grid="false"/>
    </style:style>
    <style:style style:name="P832" style:family="paragraph" style:parent-style-name="Standard">
      <style:paragraph-properties fo:margin-left="0.9cm" fo:margin-right="0cm" fo:text-align="justify" style:justify-single-word="false" fo:text-indent="-0.827cm" style:auto-text-indent="false" style:snap-to-layout-grid="false"/>
    </style:style>
    <style:style style:name="P833" style:family="paragraph" style:parent-style-name="Standard">
      <style:paragraph-properties fo:margin-left="0.674cm" fo:margin-right="0cm" fo:text-align="justify" style:justify-single-word="false" fo:text-indent="-0.674cm" style:auto-text-indent="false" style:snap-to-layout-grid="false"/>
      <style:text-properties style:font-name="標楷體" fo:font-weight="bold" style:font-name-asian="標楷體" style:font-weight-asian="bold" style:font-name-complex="標楷體"/>
    </style:style>
    <style:style style:name="P834" style:family="paragraph" style:parent-style-name="Standard">
      <style:paragraph-properties fo:margin-left="0.774cm" fo:margin-right="0cm" fo:text-align="justify" style:justify-single-word="false" fo:text-indent="-0.699cm" style:auto-text-indent="false" style:snap-to-layout-grid="false"/>
      <style:text-properties style:font-name="Times" fo:font-size="11pt" style:font-name-asian="標楷體" style:font-size-asian="11pt" style:font-name-complex="Times" style:font-size-complex="11pt"/>
    </style:style>
    <style:style style:name="P835" style:family="paragraph" style:parent-style-name="Standard">
      <style:paragraph-properties fo:margin-left="1.432cm" fo:margin-right="0cm" fo:text-align="justify" style:justify-single-word="false" fo:text-indent="-1.238cm" style:auto-text-indent="false" style:snap-to-layout-grid="false"/>
    </style:style>
    <style:style style:name="P836" style:family="paragraph" style:parent-style-name="Standard">
      <style:paragraph-properties fo:margin-left="1.431cm" fo:margin-right="0cm" fo:text-align="justify" style:justify-single-word="false" fo:text-indent="-1.164cm" style:auto-text-indent="false" style:snap-to-layout-grid="false"/>
    </style:style>
    <style:style style:name="P837" style:family="paragraph" style:parent-style-name="Standard">
      <style:paragraph-properties fo:margin-left="1.498cm" fo:margin-right="0cm" fo:text-indent="-1.231cm" style:auto-text-indent="false" style:snap-to-layout-grid="false"/>
    </style:style>
    <style:style style:name="P838" style:family="paragraph" style:parent-style-name="Standard">
      <style:paragraph-properties fo:margin-left="0.266cm" fo:margin-right="0cm" fo:text-align="justify" style:justify-single-word="false" fo:text-indent="0cm" style:auto-text-indent="false" style:snap-to-layout-grid="false"/>
      <style:text-properties style:font-name="Times" fo:font-size="11pt" style:font-name-asian="標楷體" style:font-size-asian="11pt" style:font-name-complex="Times" style:font-size-complex="11pt"/>
    </style:style>
    <style:style style:name="P839" style:family="paragraph" style:parent-style-name="Standard">
      <style:paragraph-properties fo:margin-left="0.266cm" fo:margin-right="0cm" fo:text-align="justify" fo:text-align-last="justify" style:justify-single-word="false" fo:text-indent="0.582cm" style:auto-text-indent="false" style:snap-to-layout-grid="false"/>
    </style:style>
    <style:style style:name="P840" style:family="paragraph" style:parent-style-name="Standard">
      <style:paragraph-properties fo:margin-left="0.268cm" fo:margin-right="0cm" fo:text-align="justify" style:justify-single-word="false" fo:text-indent="-0.268cm" style:auto-text-indent="false" style:snap-to-layout-grid="false"/>
      <style:text-properties style:font-name="Times" fo:font-size="11pt" style:font-size-asian="11pt" style:font-name-complex="Times" style:font-size-complex="11pt"/>
    </style:style>
    <style:style style:name="P841" style:family="paragraph" style:parent-style-name="Standard">
      <style:paragraph-properties fo:margin-left="1.228cm" fo:margin-right="0cm" fo:text-align="justify" style:justify-single-word="false" fo:text-indent="-0.97cm" style:auto-text-indent="false" style:snap-to-layout-grid="false"/>
      <style:text-properties style:font-name="Times" fo:font-size="11pt" style:font-name-asian="標楷體" style:font-size-asian="11pt" style:font-name-complex="Times" style:font-size-complex="11pt"/>
    </style:style>
    <style:style style:name="P842" style:family="paragraph" style:parent-style-name="Standard">
      <style:paragraph-properties fo:margin-left="1.231cm" fo:margin-right="0cm" fo:text-align="justify" style:justify-single-word="false" fo:text-indent="0.194cm" style:auto-text-indent="false" style:snap-to-layout-grid="false"/>
      <style:text-properties style:font-name="Times" fo:font-size="11pt" style:font-name-asian="標楷體" style:font-size-asian="11pt" style:font-name-complex="Times" style:font-size-complex="11pt"/>
    </style:style>
    <style:style style:name="P843" style:family="paragraph" style:parent-style-name="Standard">
      <style:paragraph-properties fo:margin-left="-0.212cm" fo:margin-right="0cm" fo:text-align="justify" style:justify-single-word="false" fo:text-indent="0.388cm" style:auto-text-indent="false" style:snap-to-layout-grid="false"/>
    </style:style>
    <style:style style:name="P844" style:family="paragraph" style:parent-style-name="Standard">
      <style:paragraph-properties fo:margin-left="0.582cm" fo:margin-right="0cm" fo:text-align="justify" style:justify-single-word="false" fo:text-indent="-0.388cm" style:auto-text-indent="false" style:snap-to-layout-grid="false"/>
      <style:text-properties style:font-name="Times" fo:font-size="11pt" style:font-name-asian="標楷體" style:font-size-asian="11pt" style:font-name-complex="Times" style:font-size-complex="11pt"/>
    </style:style>
    <style:style style:name="P845" style:family="paragraph" style:parent-style-name="Standard">
      <style:paragraph-properties fo:margin-left="0.661cm" fo:margin-right="0cm" fo:text-align="justify" style:justify-single-word="false" fo:text-indent="-0.661cm" style:auto-text-indent="false" style:snap-to-layout-grid="false"/>
      <style:text-properties fo:font-weight="bold" style:font-name-asian="標楷體" style:font-weight-asian="bold" style:font-weight-complex="bold"/>
    </style:style>
    <style:style style:name="P846" style:family="paragraph" style:parent-style-name="Standard">
      <style:paragraph-properties fo:margin-left="2.134cm" fo:margin-right="0cm" fo:text-indent="-2.134cm" style:auto-text-indent="false" style:snap-to-layout-grid="false"/>
    </style:style>
    <style:style style:name="P847" style:family="paragraph" style:parent-style-name="Standard">
      <style:paragraph-properties fo:margin-left="2.134cm" fo:margin-right="0cm" fo:text-align="justify" style:justify-single-word="false" fo:text-indent="-2.134cm" style:auto-text-indent="false" style:snap-to-layout-grid="false"/>
    </style:style>
    <style:style style:name="P848" style:family="paragraph" style:parent-style-name="Standard">
      <style:paragraph-properties fo:margin-left="0.958cm" fo:margin-right="0cm" fo:text-align="justify" style:justify-single-word="false" fo:text-indent="-0.958cm" style:auto-text-indent="false" style:snap-to-layout-grid="false"/>
      <style:text-properties fo:color="#000000" style:font-name="標楷體" fo:font-size="11pt" style:font-name-asian="標楷體" style:font-size-asian="11pt" style:font-name-complex="標楷體" style:font-size-complex="11pt"/>
    </style:style>
    <style:style style:name="P849" style:family="paragraph" style:parent-style-name="Standard">
      <style:paragraph-properties fo:margin-left="1.028cm" fo:margin-right="0cm" fo:text-align="justify" style:justify-single-word="false" fo:text-indent="-1.028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850" style:family="paragraph" style:parent-style-name="Standard">
      <style:paragraph-properties fo:margin-left="1.032cm" fo:margin-right="0cm" fo:text-align="justify" fo:text-align-last="justify" style:justify-single-word="false" fo:text-indent="-0.252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851" style:family="paragraph" style:parent-style-name="Standard">
      <style:paragraph-properties fo:margin-left="1.032cm" fo:margin-right="0cm" fo:text-align="justify" style:justify-single-word="false" fo:text-indent="-0.252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852" style:family="paragraph" style:parent-style-name="Standard">
      <style:paragraph-properties fo:margin-left="1.032cm" fo:margin-right="0cm" fo:text-align="justify" style:justify-single-word="false" fo:text-indent="-0.252cm" style:auto-text-indent="false" style:snap-to-layout-grid="false"/>
    </style:style>
    <style:style style:name="P853" style:family="paragraph" style:parent-style-name="Standard">
      <style:paragraph-properties fo:margin-left="1.115cm" fo:margin-right="0cm" fo:text-align="justify" style:justify-single-word="false" fo:text-indent="-1.118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854" style:family="paragraph" style:parent-style-name="Standard">
      <style:paragraph-properties fo:margin-left="1.117cm" fo:margin-right="0cm" fo:text-align="justify" style:justify-single-word="false" fo:text-indent="-0.342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855" style:family="paragraph" style:parent-style-name="Standard">
      <style:paragraph-properties fo:text-align="justify" style:justify-single-word="false" fo:keep-together="always" fo:keep-with-next="always" style:snap-to-layout-grid="false"/>
      <style:text-properties fo:font-weight="bold" style:font-name-asian="標楷體" style:font-weight-asian="bold" style:font-weight-complex="bold"/>
    </style:style>
    <style:style style:name="P856" style:family="paragraph" style:parent-style-name="Standard">
      <style:paragraph-properties fo:text-align="justify" style:justify-single-word="false" fo:keep-together="always" fo:keep-with-next="always" style:snap-to-layout-grid="false"/>
      <style:text-properties fo:font-weight="bold" style:font-name-asian="標楷體" style:font-weight-asian="bold" style:font-size-complex="13pt" style:font-weight-complex="bold"/>
    </style:style>
    <style:style style:name="P857" style:family="paragraph" style:parent-style-name="Standard">
      <style:paragraph-properties fo:margin-left="0cm" fo:margin-right="-0.046cm" fo:line-height="0.6cm" fo:text-align="justify" style:justify-single-word="false" fo:text-indent="0cm" style:auto-text-indent="false" style:snap-to-layout-grid="false"/>
      <style:text-properties style:font-name="標楷體" style:font-name-asian="標楷體" style:font-name-complex="標楷體"/>
    </style:style>
    <style:style style:name="P858" style:family="paragraph" style:parent-style-name="Standard" style:list-style-name="WW8Num4">
      <style:paragraph-properties fo:margin-left="1.628cm" fo:margin-right="0cm" fo:text-indent="-1.628cm" style:auto-text-indent="false" style:line-break="normal" style:vertical-align="baseline" style:snap-to-layout-grid="false"/>
      <style:text-properties style:font-name="標楷體" fo:font-size="11pt" style:font-name-asian="標楷體" style:font-size-asian="11pt" style:font-name-complex="標楷體" style:font-size-complex="11pt" style:font-weight-complex="bold"/>
    </style:style>
    <style:style style:name="P859" style:family="paragraph" style:parent-style-name="Standard" style:list-style-name="WW8Num4">
      <style:paragraph-properties fo:margin-left="1.628cm" fo:margin-right="0cm" fo:text-align="justify" fo:text-align-last="justify" style:justify-single-word="false" fo:text-indent="-1.628cm" style:auto-text-indent="false" style:line-break="normal" style:vertical-align="baseline" style:snap-to-layout-grid="false"/>
      <style:text-properties style:font-name="標楷體" fo:font-size="11pt" style:font-name-asian="標楷體" style:font-size-asian="11pt" style:font-name-complex="標楷體" style:font-size-complex="11pt"/>
    </style:style>
    <style:style style:name="P860" style:family="paragraph" style:parent-style-name="Standard" style:list-style-name="WW8Num4">
      <style:paragraph-properties fo:margin-left="1.628cm" fo:margin-right="0cm" fo:text-align="justify" fo:text-align-last="justify" style:justify-single-word="false" fo:text-indent="-1.628cm" style:auto-text-indent="false" style:line-break="normal" style:vertical-align="baseline" style:snap-to-layout-grid="false"/>
    </style:style>
    <style:style style:name="P861" style:family="paragraph" style:parent-style-name="Standard">
      <style:paragraph-properties fo:margin-left="0.903cm" fo:margin-right="0cm" fo:text-align="justify" style:justify-single-word="false" fo:text-indent="-0.87cm" style:auto-text-indent="false" style:snap-to-layout-grid="false"/>
      <style:text-properties style:font-name="標楷體" fo:font-size="11pt" style:font-name-asian="標楷體" style:font-size-asian="11pt" style:font-size-complex="11pt"/>
    </style:style>
    <style:style style:name="P862" style:family="paragraph" style:parent-style-name="Standard">
      <style:paragraph-properties fo:margin-left="1.113cm" fo:margin-right="0cm" fo:text-align="justify" style:justify-single-word="false" fo:text-indent="0cm" style:auto-text-indent="false" style:snap-to-layout-grid="false"/>
    </style:style>
    <style:style style:name="P863" style:family="paragraph" style:parent-style-name="Standard">
      <style:paragraph-properties fo:margin-left="1.106cm" fo:margin-right="0cm" fo:text-align="justify" style:justify-single-word="false" fo:text-indent="-1.106cm" style:auto-text-indent="false" style:snap-to-layout-grid="false"/>
      <style:text-properties style:font-name="標楷體" fo:font-size="11pt" style:font-name-asian="標楷體" style:font-size-asian="11pt" style:font-name-complex="標楷體" style:font-size-complex="11pt"/>
    </style:style>
    <style:style style:name="P864" style:family="paragraph" style:parent-style-name="Standard">
      <style:paragraph-properties fo:margin-left="1.106cm" fo:margin-right="0cm" fo:text-align="justify" fo:text-align-last="justify" style:justify-single-word="false" fo:text-indent="-1.106cm" style:auto-text-indent="false" style:snap-to-layout-grid="false"/>
      <style:text-properties style:font-name="標楷體" fo:font-size="11pt" style:font-name-asian="標楷體" style:font-size-asian="11pt" style:font-name-complex="標楷體" style:font-size-complex="11pt"/>
    </style:style>
    <style:style style:name="P865" style:family="paragraph" style:parent-style-name="Standard">
      <style:paragraph-properties fo:margin-left="1.106cm" fo:margin-right="0cm" fo:text-align="justify" style:justify-single-word="false" fo:text-indent="-1.106cm" style:auto-text-indent="false" style:snap-to-layout-grid="false"/>
    </style:style>
    <style:style style:name="P866" style:family="paragraph" style:parent-style-name="Standard">
      <style:paragraph-properties fo:margin-left="1.106cm" fo:margin-right="0cm" fo:text-align="justify" fo:text-align-last="justify" style:justify-single-word="false" fo:text-indent="-1.106cm" style:auto-text-indent="false" style:snap-to-layout-grid="false"/>
    </style:style>
    <style:style style:name="P867" style:family="paragraph" style:parent-style-name="Standard">
      <style:paragraph-properties fo:margin-left="1.109cm" fo:margin-right="0cm" fo:text-align="justify" style:justify-single-word="false" fo:text-indent="-0.33cm" style:auto-text-indent="false" style:snap-to-layout-grid="false"/>
      <style:text-properties fo:font-size="11pt" style:font-name-asian="標楷體" style:font-size-asian="11pt" style:font-size-complex="11pt"/>
    </style:style>
    <style:style style:name="P868" style:family="paragraph" style:parent-style-name="Standard">
      <style:paragraph-properties fo:margin-left="1.109cm" fo:margin-right="0cm" fo:text-align="justify" fo:text-align-last="justify" style:justify-single-word="false" fo:text-indent="-0.33cm" style:auto-text-indent="false" style:snap-to-layout-grid="false"/>
      <style:text-properties fo:font-size="11pt" style:font-name-asian="標楷體" style:font-size-asian="11pt" style:font-size-complex="11pt"/>
    </style:style>
    <style:style style:name="P869" style:family="paragraph" style:parent-style-name="Standard">
      <style:paragraph-properties fo:margin-left="1.109cm" fo:margin-right="0cm" fo:text-align="justify" style:justify-single-word="false" fo:text-indent="-0.33cm" style:auto-text-indent="false" style:snap-to-layout-grid="false"/>
      <style:text-properties style:font-name="標楷體" fo:font-size="11pt" style:font-name-asian="標楷體" style:font-size-asian="11pt" style:font-name-complex="標楷體" style:font-size-complex="11pt"/>
    </style:style>
    <style:style style:name="P870" style:family="paragraph" style:parent-style-name="Standard">
      <style:paragraph-properties fo:margin-left="1.109cm" fo:margin-right="0cm" fo:text-align="justify" fo:text-align-last="justify" style:justify-single-word="false" fo:text-indent="-0.33cm" style:auto-text-indent="false" style:snap-to-layout-grid="false"/>
      <style:text-properties style:font-name="標楷體" fo:font-size="11pt" style:font-name-asian="標楷體" style:font-size-asian="11pt" style:font-name-complex="標楷體" style:font-size-complex="11pt"/>
    </style:style>
    <style:style style:name="P871" style:family="paragraph" style:parent-style-name="Standard">
      <style:paragraph-properties fo:margin-left="1.109cm" fo:margin-right="0cm" fo:text-align="justify" style:justify-single-word="false" fo:text-indent="-0.33cm" style:auto-text-indent="false" style:snap-to-layout-grid="false"/>
    </style:style>
    <style:style style:name="P872" style:family="paragraph" style:parent-style-name="Standard">
      <style:paragraph-properties fo:margin-left="0.896cm" fo:margin-right="0cm" fo:text-align="justify" style:justify-single-word="false" fo:text-indent="-0.702cm" style:auto-text-indent="false" style:snap-to-layout-grid="false"/>
      <style:text-properties fo:font-size="11pt" style:font-name-asian="標楷體" style:font-size-asian="11pt" style:font-size-complex="11pt"/>
    </style:style>
    <style:style style:name="P873" style:family="paragraph" style:parent-style-name="Standard">
      <style:paragraph-properties fo:margin-left="1.281cm" fo:margin-right="0cm" fo:text-align="justify" style:justify-single-word="false" fo:text-indent="-1.281cm" style:auto-text-indent="false" style:snap-to-layout-grid="false"/>
      <style:text-properties fo:font-size="11pt" style:font-size-asian="11pt" style:font-size-complex="11pt"/>
    </style:style>
    <style:style style:name="P874" style:family="paragraph" style:parent-style-name="Standard">
      <style:paragraph-properties fo:margin-left="1.746cm" fo:margin-right="0cm" fo:text-indent="-1.746cm" style:auto-text-indent="false" style:snap-to-layout-grid="false"/>
      <style:text-properties style:font-name="標楷體" fo:font-size="11pt" style:font-name-asian="標楷體" style:font-size-asian="11pt" style:font-name-complex="標楷體" style:font-size-complex="11pt"/>
    </style:style>
    <style:style style:name="P875" style:family="paragraph" style:parent-style-name="Standard" style:list-style-name="WW8Num63">
      <style:paragraph-properties fo:margin-left="1cm" fo:margin-right="0cm" fo:text-align="justify" style:justify-single-word="false" fo:text-indent="-1cm" style:auto-text-indent="false" style:snap-to-layout-grid="false"/>
      <style:text-properties style:font-name="標楷體" fo:font-size="11pt" style:font-name-asian="標楷體" style:font-size-asian="11pt" style:font-name-complex="標楷體" style:font-size-complex="11pt"/>
    </style:style>
    <style:style style:name="P876" style:family="paragraph" style:parent-style-name="Standard" style:list-style-name="WW8Num63">
      <style:paragraph-properties fo:margin-left="1cm" fo:margin-right="0cm" fo:text-align="justify" style:justify-single-word="false" fo:text-indent="-1cm" style:auto-text-indent="false" style:snap-to-layout-grid="false"/>
    </style:style>
    <style:style style:name="P877" style:family="paragraph" style:parent-style-name="Standard">
      <style:paragraph-properties fo:margin-left="0.035cm" fo:margin-right="0.127cm" fo:text-align="justify" style:justify-single-word="false" fo:text-indent="0cm" style:auto-text-indent="false" style:snap-to-layout-grid="false"/>
      <style:text-properties fo:font-size="11pt" style:font-name-asian="標楷體" style:font-size-asian="11pt" style:font-name-complex="標楷體" style:font-size-complex="11pt"/>
    </style:style>
    <style:style style:name="P878" style:family="paragraph" style:parent-style-name="Standard">
      <style:paragraph-properties fo:margin-left="0.035cm" fo:margin-right="0.127cm" fo:text-align="justify" style:justify-single-word="false" fo:text-indent="0cm" style:auto-text-indent="false" style:snap-to-layout-grid="false"/>
    </style:style>
    <style:style style:name="P879" style:family="paragraph" style:parent-style-name="Standard">
      <style:paragraph-properties fo:margin-left="0.875cm" fo:margin-right="0.127cm" fo:text-align="justify" fo:text-align-last="justify" style:justify-single-word="false" fo:text-indent="-0.84cm" style:auto-text-indent="false" style:snap-to-layout-grid="false"/>
    </style:style>
    <style:style style:name="P880" style:family="paragraph" style:parent-style-name="Standard">
      <style:paragraph-properties fo:margin-left="0.87cm" fo:margin-right="0.127cm" fo:text-align="justify" fo:text-align-last="justify" style:justify-single-word="false" fo:text-indent="-0.252cm" style:auto-text-indent="false" style:snap-to-layout-grid="false"/>
      <style:text-properties fo:font-size="11pt" style:font-name-asian="標楷體" style:font-size-asian="11pt" style:font-name-complex="標楷體" style:font-size-complex="11pt"/>
    </style:style>
    <style:style style:name="P881" style:family="paragraph" style:parent-style-name="Standard">
      <style:paragraph-properties fo:margin-left="0.87cm" fo:margin-right="0.127cm" fo:text-align="justify" style:justify-single-word="false" fo:text-indent="-0.252cm" style:auto-text-indent="false" style:snap-to-layout-grid="false"/>
      <style:text-properties fo:font-size="11pt" style:font-name-asian="標楷體" style:font-size-asian="11pt" style:font-name-complex="標楷體" style:font-size-complex="11pt"/>
    </style:style>
    <style:style style:name="P882" style:family="paragraph" style:parent-style-name="Standard">
      <style:paragraph-properties fo:margin-left="1.164cm" fo:margin-right="0.127cm" fo:text-align="justify" style:justify-single-word="false" fo:text-indent="-0.97cm" style:auto-text-indent="false" style:snap-to-layout-grid="false"/>
    </style:style>
    <style:style style:name="P883" style:family="paragraph" style:parent-style-name="Standard">
      <style:paragraph-properties fo:margin-left="1.055cm" fo:margin-right="0.127cm" fo:text-align="justify" style:justify-single-word="false" fo:text-indent="-0.834cm" style:auto-text-indent="false" style:snap-to-layout-grid="false"/>
    </style:style>
    <style:style style:name="P884" style:family="paragraph" style:parent-style-name="Standard">
      <style:paragraph-properties fo:margin-left="0.878cm" fo:margin-right="0.127cm" fo:text-align="justify" fo:text-align-last="justify" style:justify-single-word="false" fo:text-indent="-0.87cm" style:auto-text-indent="false" style:snap-to-layout-grid="false"/>
    </style:style>
    <style:style style:name="P885" style:family="paragraph" style:parent-style-name="Standard">
      <style:paragraph-properties fo:margin-left="0.88cm" fo:margin-right="0.127cm" fo:text-align="justify" fo:text-align-last="justify" style:justify-single-word="false" fo:text-indent="-0.093cm" style:auto-text-indent="false" style:snap-to-layout-grid="false"/>
      <style:text-properties fo:font-size="11pt" style:font-name-asian="標楷體" style:font-size-asian="11pt" style:font-name-complex="標楷體" style:font-size-complex="11pt"/>
    </style:style>
    <style:style style:name="P886" style:family="paragraph" style:parent-style-name="Standard">
      <style:paragraph-properties fo:margin-left="0.88cm" fo:margin-right="0.127cm" fo:text-align="justify" style:justify-single-word="false" fo:text-indent="-0.093cm" style:auto-text-indent="false" style:snap-to-layout-grid="false"/>
      <style:text-properties fo:font-size="11pt" style:font-name-asian="標楷體" style:font-size-asian="11pt" style:font-name-complex="標楷體" style:font-size-complex="11pt"/>
    </style:style>
    <style:style style:name="P887" style:family="paragraph" style:parent-style-name="Standard">
      <style:paragraph-properties fo:margin-left="0.88cm" fo:margin-right="0.127cm" fo:text-align="justify" fo:text-align-last="justify" style:justify-single-word="false" fo:text-indent="-0.093cm" style:auto-text-indent="false" style:snap-to-layout-grid="false"/>
      <style:text-properties fo:font-size="11pt" style:letter-kerning="true" style:font-name-asian="標楷體" style:font-size-asian="11pt" style:font-name-complex="標楷體" style:font-size-complex="11pt"/>
    </style:style>
    <style:style style:name="P888" style:family="paragraph" style:parent-style-name="Standard">
      <style:paragraph-properties fo:margin-left="0.901cm" fo:margin-right="0.127cm" fo:text-align="justify" fo:text-align-last="justify" style:justify-single-word="false" fo:text-indent="-0.919cm" style:auto-text-indent="false" style:snap-to-layout-grid="false"/>
    </style:style>
    <style:style style:name="P889" style:family="paragraph" style:parent-style-name="Standard">
      <style:paragraph-properties fo:margin-left="0.898cm" fo:margin-right="0.127cm" fo:text-align="justify" fo:text-align-last="justify" style:justify-single-word="false" fo:text-indent="-0.136cm" style:auto-text-indent="false" style:snap-to-layout-grid="false"/>
      <style:text-properties fo:font-size="11pt" style:font-name-asian="標楷體" style:font-size-asian="11pt" style:font-name-complex="標楷體" style:font-size-complex="11pt"/>
    </style:style>
    <style:style style:name="P890" style:family="paragraph" style:parent-style-name="Standard">
      <style:paragraph-properties fo:margin-left="0.898cm" fo:margin-right="0.127cm" fo:text-align="justify" style:justify-single-word="false" fo:text-indent="-0.136cm" style:auto-text-indent="false" style:snap-to-layout-grid="false"/>
      <style:text-properties fo:font-size="11pt" style:font-name-asian="標楷體" style:font-size-asian="11pt" style:font-name-complex="標楷體" style:font-size-complex="11pt"/>
    </style:style>
    <style:style style:name="P891" style:family="paragraph" style:parent-style-name="Standard">
      <style:paragraph-properties fo:margin-left="0.903cm" fo:margin-right="0.127cm" fo:text-indent="-0.942cm" style:auto-text-indent="false" style:snap-to-layout-grid="false"/>
    </style:style>
    <style:style style:name="P892" style:family="paragraph" style:parent-style-name="Standard">
      <style:paragraph-properties fo:margin-left="0.896cm" fo:margin-right="0.127cm" fo:text-indent="-0.155cm" style:auto-text-indent="false" style:snap-to-layout-grid="false"/>
      <style:text-properties fo:font-size="11pt" style:font-name-asian="標楷體" style:font-size-asian="11pt" style:font-name-complex="標楷體" style:font-size-complex="11pt"/>
    </style:style>
    <style:style style:name="P893" style:family="paragraph" style:parent-style-name="Standard">
      <style:paragraph-properties fo:margin-left="0.903cm" fo:margin-right="0cm" fo:text-align="justify" style:justify-single-word="false" fo:text-indent="-0.942cm" style:auto-text-indent="false" style:snap-to-layout-grid="false"/>
      <style:text-properties fo:font-size="11pt" style:font-name-asian="標楷體" style:font-size-asian="11pt" style:font-size-complex="11pt"/>
    </style:style>
    <style:style style:name="P894" style:family="paragraph" style:parent-style-name="Standard">
      <style:paragraph-properties fo:margin-left="0.903cm" fo:margin-right="0cm" fo:text-align="justify" style:justify-single-word="false" fo:text-indent="-0.942cm" style:auto-text-indent="false" style:snap-to-layout-grid="false"/>
      <style:text-properties style:font-name="標楷體" fo:font-size="11pt" style:font-name-asian="標楷體" style:font-size-asian="11pt" style:font-name-complex="標楷體" style:font-size-complex="11pt"/>
    </style:style>
    <style:style style:name="P895" style:family="paragraph" style:parent-style-name="Standard">
      <style:paragraph-properties fo:margin-left="0.903cm" fo:margin-right="0cm" fo:text-align="justify" style:justify-single-word="false" fo:text-indent="-0.942cm" style:auto-text-indent="false" style:snap-to-layout-grid="false"/>
      <style:text-properties style:font-name="標楷體" fo:font-weight="bold" style:font-name-asian="標楷體" style:font-weight-asian="bold" style:font-name-complex="標楷體"/>
    </style:style>
    <style:style style:name="P896" style:family="paragraph" style:parent-style-name="Standard">
      <style:paragraph-properties fo:margin-left="0.741cm" fo:margin-right="0cm" fo:text-align="justify" style:justify-single-word="false" fo:text-indent="-0.741cm" style:auto-text-indent="false" style:snap-to-layout-grid="false"/>
    </style:style>
    <style:style style:name="P897" style:family="paragraph" style:parent-style-name="Standard">
      <style:paragraph-properties fo:margin-left="0.709cm" fo:margin-right="-0.046cm" fo:text-align="justify" style:justify-single-word="false" fo:text-indent="-0.709cm" style:auto-text-indent="false" style:snap-to-layout-grid="false"/>
      <style:text-properties style:font-name="標楷體" fo:letter-spacing="-0.007cm" fo:font-weight="bold" style:font-name-asian="標楷體" style:font-weight-asian="bold" style:font-name-complex="標楷體"/>
    </style:style>
    <style:style style:name="P898" style:family="paragraph" style:parent-style-name="Standard">
      <style:paragraph-properties fo:margin-left="0.672cm" fo:margin-right="-0.046cm" fo:text-align="justify" style:justify-single-word="false" fo:text-indent="-0.672cm" style:auto-text-indent="false" style:snap-to-layout-grid="false"/>
      <style:text-properties style:font-name="標楷體" fo:font-size="11pt" style:font-name-asian="標楷體" style:font-size-asian="11pt" style:font-name-complex="標楷體" style:font-size-complex="11pt"/>
    </style:style>
    <style:style style:name="P899" style:family="paragraph" style:parent-style-name="Standard">
      <style:paragraph-properties fo:margin-left="0.672cm" fo:margin-right="-0.046cm" fo:text-align="justify" style:justify-single-word="false" fo:text-indent="-0.672cm" style:auto-text-indent="false" style:snap-to-layout-grid="false"/>
    </style:style>
    <style:style style:name="P900" style:family="paragraph" style:parent-style-name="Standard">
      <style:paragraph-properties fo:margin-left="0.647cm" fo:margin-right="-0.046cm" fo:text-align="justify" style:justify-single-word="false" fo:text-indent="-0.647cm" style:auto-text-indent="false" style:snap-to-layout-grid="false"/>
      <style:text-properties style:font-name="標楷體" fo:font-size="11pt" fo:letter-spacing="-0.007cm" style:font-name-asian="標楷體" style:font-size-asian="11pt" style:font-name-complex="標楷體" style:font-size-complex="11pt"/>
    </style:style>
    <style:style style:name="P901" style:family="paragraph" style:parent-style-name="Standard">
      <style:paragraph-properties fo:margin-left="0.647cm" fo:margin-right="-0.046cm" fo:text-align="justify" style:justify-single-word="false" fo:text-indent="-0.647cm" style:auto-text-indent="false" style:snap-to-layout-grid="false"/>
    </style:style>
    <style:style style:name="P902" style:family="paragraph" style:parent-style-name="Standard">
      <style:paragraph-properties fo:margin-left="0.84cm" fo:margin-right="0cm" fo:text-indent="-0.84cm" style:auto-text-indent="false" style:snap-to-layout-grid="false"/>
    </style:style>
    <style:style style:name="P903" style:family="paragraph" style:parent-style-name="Standard">
      <style:paragraph-properties fo:margin-left="0.769cm" fo:margin-right="0cm" fo:text-indent="-0.769cm" style:auto-text-indent="false" style:snap-to-layout-grid="false"/>
      <style:text-properties fo:color="#000000" fo:font-size="11pt" style:font-name-asian="標楷體" style:font-size-asian="11pt" style:font-size-complex="11pt"/>
    </style:style>
    <style:style style:name="P904" style:family="paragraph" style:parent-style-name="Standard">
      <style:paragraph-properties fo:margin-left="1.236cm" fo:margin-right="0cm" fo:text-indent="-1.164cm" style:auto-text-indent="false" style:snap-to-layout-grid="false"/>
      <style:text-properties fo:color="#000000" fo:font-size="11pt" style:font-size-asian="11pt" style:font-size-complex="11pt"/>
    </style:style>
    <style:style style:name="P905" style:family="paragraph" style:parent-style-name="Standard">
      <style:paragraph-properties fo:margin-left="1.249cm" fo:margin-right="0cm" fo:text-indent="-0.194cm" style:auto-text-indent="false" style:snap-to-layout-grid="false"/>
    </style:style>
    <style:style style:name="P906" style:family="paragraph" style:parent-style-name="Standard">
      <style:paragraph-properties fo:margin-left="0.998cm" fo:margin-right="0cm" fo:text-indent="0cm" style:auto-text-indent="false" style:snap-to-layout-grid="false"/>
    </style:style>
    <style:style style:name="P907" style:family="paragraph" style:parent-style-name="Standard">
      <style:paragraph-properties fo:margin-left="0cm" fo:margin-right="0cm" fo:text-indent="1.164cm" style:auto-text-indent="false" style:snap-to-layout-grid="false"/>
      <style:text-properties fo:color="#000000" fo:font-size="11pt" style:font-name-asian="標楷體" style:font-size-asian="11pt" style:font-size-complex="11pt"/>
    </style:style>
    <style:style style:name="P908" style:family="paragraph" style:parent-style-name="Standard">
      <style:paragraph-properties fo:margin-left="1.558cm" fo:margin-right="0cm" fo:text-indent="0cm" style:auto-text-indent="false" style:snap-to-layout-grid="false"/>
      <style:text-properties fo:color="#000000" fo:font-size="11pt" style:font-name-asian="標楷體" style:font-size-asian="11pt" style:font-size-complex="11pt"/>
    </style:style>
    <style:style style:name="P909" style:family="paragraph" style:parent-style-name="Standard">
      <style:paragraph-properties fo:margin-left="1.582cm" fo:margin-right="0cm" fo:text-indent="-0.388cm" style:auto-text-indent="false" style:snap-to-layout-grid="false"/>
      <style:text-properties fo:color="#000000" fo:font-size="11pt" style:font-name-asian="標楷體" style:font-size-asian="11pt" style:font-size-complex="11pt"/>
    </style:style>
    <style:style style:name="P910" style:family="paragraph" style:parent-style-name="Standard">
      <style:paragraph-properties fo:margin-left="0cm" fo:margin-right="0cm" fo:text-indent="1.552cm" style:auto-text-indent="false" style:snap-to-layout-grid="false"/>
      <style:text-properties fo:color="#000000" fo:font-size="11pt" style:font-name-asian="標楷體" style:font-size-asian="11pt" style:font-size-complex="11pt"/>
    </style:style>
    <style:style style:name="P911" style:family="paragraph" style:parent-style-name="Standard">
      <style:paragraph-properties fo:margin-left="0.866cm" fo:margin-right="-0.046cm" fo:text-align="justify" style:justify-single-word="false" fo:text-indent="-0.866cm" style:auto-text-indent="false" style:snap-to-layout-grid="false"/>
    </style:style>
    <style:style style:name="P912" style:family="paragraph" style:parent-style-name="Standard" style:list-style-name="WW8Num45">
      <style:paragraph-properties fo:margin-left="0.766cm" fo:margin-right="0cm" fo:text-align="justify" style:justify-single-word="false" fo:text-indent="-0.766cm" style:auto-text-indent="false" style:snap-to-layout-grid="false">
        <style:tab-stops/>
      </style:paragraph-properties>
    </style:style>
    <style:style style:name="P913" style:family="paragraph" style:parent-style-name="Standard" style:list-style-name="WW8Num45">
      <style:paragraph-properties fo:margin-left="0.766cm" fo:margin-right="0cm" fo:text-align="justify" style:justify-single-word="false" fo:text-indent="-0.766cm" style:auto-text-indent="false" style:snap-to-layout-grid="false">
        <style:tab-stops>
          <style:tab-stop style:position="0.766cm"/>
        </style:tab-stops>
      </style:paragraph-properties>
    </style:style>
    <style:style style:name="P914" style:family="paragraph" style:parent-style-name="Standard">
      <style:paragraph-properties fo:margin-left="1.36cm" fo:margin-right="0cm" fo:text-align="justify" style:justify-single-word="false" fo:text-indent="-0.97cm" style:auto-text-indent="false" style:snap-to-layout-grid="false"/>
    </style:style>
    <style:style style:name="P915" style:family="paragraph" style:parent-style-name="Standard">
      <style:paragraph-properties fo:margin-left="1.36cm" fo:margin-right="0cm" fo:text-align="justify" fo:text-align-last="justify" style:justify-single-word="false" fo:text-indent="-0.97cm" style:auto-text-indent="false" style:snap-to-layout-grid="false"/>
    </style:style>
    <style:style style:name="P916" style:family="paragraph" style:parent-style-name="Standard">
      <style:paragraph-properties fo:margin-left="1.363cm" fo:margin-right="0cm" fo:text-align="justify" style:justify-single-word="false" fo:text-indent="0.194cm" style:auto-text-indent="false" style:snap-to-layout-grid="false"/>
    </style:style>
    <style:style style:name="P917" style:family="paragraph" style:parent-style-name="Standard">
      <style:paragraph-properties fo:margin-left="1.554cm" fo:margin-right="0cm" fo:text-align="justify" style:justify-single-word="false" fo:text-indent="-1.164cm" style:auto-text-indent="false" style:snap-to-layout-grid="false"/>
    </style:style>
    <style:style style:name="P918" style:family="paragraph" style:parent-style-name="Standard">
      <style:paragraph-properties fo:margin-left="1.748cm" fo:margin-right="0cm" fo:text-align="justify" style:justify-single-word="false" fo:text-indent="-1.358cm" style:auto-text-indent="false" style:snap-to-layout-grid="false"/>
    </style:style>
    <style:style style:name="P919" style:family="paragraph" style:parent-style-name="Standard">
      <style:paragraph-properties fo:margin-left="1.752cm" fo:margin-right="0cm" fo:text-align="justify" style:justify-single-word="false" fo:text-indent="-0.388cm" style:auto-text-indent="false" style:snap-to-layout-grid="false"/>
      <style:text-properties fo:font-size="11pt" style:font-name-asian="標楷體" style:font-size-asian="11pt" style:font-name-complex="新細明體" style:font-size-complex="11pt"/>
    </style:style>
    <style:style style:name="P920" style:family="paragraph" style:parent-style-name="Standard">
      <style:paragraph-properties fo:margin-left="1.166cm" fo:margin-right="0cm" fo:text-align="justify" style:justify-single-word="false" fo:text-indent="-0.776cm" style:auto-text-indent="false" style:snap-to-layout-grid="false"/>
    </style:style>
    <style:style style:name="P921" style:family="paragraph" style:parent-style-name="Standard">
      <style:paragraph-properties fo:margin-left="1.166cm" fo:margin-right="0cm" fo:text-align="justify" style:justify-single-word="false" fo:text-indent="-0.776cm" style:auto-text-indent="false" style:snap-to-layout-grid="false"/>
    </style:style>
    <style:style style:name="P922" style:family="paragraph" style:parent-style-name="Standard">
      <style:paragraph-properties fo:margin-left="1.087cm" fo:margin-right="0.032cm" fo:text-align="justify" style:justify-single-word="false" fo:text-indent="-1.087cm" style:auto-text-indent="false" style:text-autospace="none" style:snap-to-layout-grid="false">
        <style:tab-stops>
          <style:tab-stop style:position="0.903cm"/>
        </style:tab-stops>
      </style:paragraph-properties>
    </style:style>
    <style:style style:name="P923" style:family="paragraph" style:parent-style-name="Standard">
      <style:paragraph-properties fo:margin-left="1.088cm" fo:margin-right="0.032cm" fo:text-align="justify" style:justify-single-word="false" fo:text-indent="0cm" style:auto-text-indent="false" style:text-autospace="none" style:snap-to-layout-grid="false">
        <style:tab-stops>
          <style:tab-stop style:position="0.903cm"/>
        </style:tab-stops>
      </style:paragraph-properties>
    </style:style>
    <style:style style:name="P924" style:family="paragraph" style:parent-style-name="Standard">
      <style:paragraph-properties fo:margin-left="1.388cm" fo:margin-right="0cm" fo:text-align="justify" style:justify-single-word="false" fo:text-indent="0cm" style:auto-text-indent="false" style:snap-to-layout-grid="false"/>
    </style:style>
    <style:style style:name="P925" style:family="paragraph" style:parent-style-name="Standard">
      <style:paragraph-properties fo:margin-left="1.409cm" fo:margin-right="0cm" fo:text-align="justify" style:justify-single-word="false" fo:text-indent="-0.194cm" style:auto-text-indent="false" style:snap-to-layout-grid="false">
        <style:tab-stops>
          <style:tab-stop style:position="1.221cm"/>
        </style:tab-stops>
      </style:paragraph-properties>
      <style:text-properties fo:font-size="11pt" style:font-size-asian="11pt" style:font-size-complex="11pt"/>
    </style:style>
    <style:style style:name="P926" style:family="paragraph" style:parent-style-name="Standard">
      <style:paragraph-properties fo:margin-left="1.415cm" fo:margin-right="0cm" fo:text-align="justify" style:justify-single-word="false" fo:text-indent="0cm" style:auto-text-indent="false" style:snap-to-layout-grid="false"/>
    </style:style>
    <style:style style:name="P927" style:family="paragraph" style:parent-style-name="Standard">
      <style:paragraph-properties fo:margin-left="0.901cm" fo:margin-right="0cm" fo:text-indent="-0.478cm" style:auto-text-indent="false" style:snap-to-layout-grid="false"/>
    </style:style>
    <style:style style:name="P928" style:family="paragraph" style:parent-style-name="Standard">
      <style:paragraph-properties fo:margin-left="0.903cm" fo:margin-right="0cm" fo:text-indent="-0.09cm" style:auto-text-indent="false" style:snap-to-layout-grid="false"/>
      <style:text-properties style:font-name="標楷體" fo:font-size="11pt" style:font-name-asian="標楷體" style:font-size-asian="11pt" style:font-name-complex="標楷體" style:font-size-complex="11pt"/>
    </style:style>
    <style:style style:name="P929" style:family="paragraph" style:parent-style-name="Standard">
      <style:paragraph-properties fo:margin-left="0.547cm" fo:margin-right="0cm" fo:text-align="justify" style:justify-single-word="false" fo:text-indent="-0.547cm" style:auto-text-indent="false" style:snap-to-layout-grid="false"/>
    </style:style>
    <style:style style:name="P930" style:family="paragraph" style:parent-style-name="Standard">
      <style:paragraph-properties fo:margin-left="0.547cm" fo:margin-right="0cm" fo:text-indent="-0.547cm" style:auto-text-indent="false" style:snap-to-layout-grid="false"/>
    </style:style>
    <style:style style:name="P931" style:family="paragraph" style:parent-style-name="Standard">
      <style:paragraph-properties fo:margin-left="0.584cm" fo:margin-right="0cm" fo:text-align="justify" style:justify-single-word="false" fo:text-indent="-0.584cm" style:auto-text-indent="false" style:snap-to-layout-grid="false"/>
    </style:style>
    <style:style style:name="P932" style:family="paragraph" style:parent-style-name="Standard">
      <style:paragraph-properties fo:margin-left="0.584cm" fo:margin-right="0cm" fo:text-align="justify" style:justify-single-word="false" fo:text-indent="-0.575cm" style:auto-text-indent="false" style:snap-to-layout-grid="false"/>
    </style:style>
    <style:style style:name="P933" style:family="paragraph" style:parent-style-name="Standard">
      <style:paragraph-properties fo:margin-left="0.711cm" fo:margin-right="0cm" fo:text-indent="-0.702cm" style:auto-text-indent="false" style:snap-to-layout-grid="false"/>
    </style:style>
    <style:style style:name="P934" style:family="paragraph" style:parent-style-name="Standard">
      <style:paragraph-properties fo:margin-left="0.356cm" fo:margin-right="0cm" fo:text-align="justify" style:justify-single-word="false" fo:text-indent="-0.356cm" style:auto-text-indent="false" style:snap-to-layout-grid="false"/>
      <style:text-properties style:font-name="標楷體" fo:font-size="11pt" style:font-name-asian="標楷體" style:font-size-asian="11pt" style:font-name-complex="New Gulim" style:font-size-complex="11pt"/>
    </style:style>
    <style:style style:name="P935" style:family="paragraph" style:parent-style-name="Standard">
      <style:paragraph-properties fo:margin-left="0.543cm" fo:margin-right="0cm" fo:text-align="justify" style:justify-single-word="false" fo:text-indent="-0.543cm" style:auto-text-indent="false" style:snap-to-layout-grid="false"/>
      <style:text-properties fo:font-size="11pt" style:font-name-asian="標楷體" style:font-size-asian="11pt" style:font-size-complex="11pt"/>
    </style:style>
    <style:style style:name="P936" style:family="paragraph" style:parent-style-name="Standard">
      <style:paragraph-properties fo:margin-left="0.04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937" style:family="paragraph" style:parent-style-name="Standard">
      <style:paragraph-properties fo:margin-left="0.624cm" fo:margin-right="0cm" fo:text-align="justify" style:justify-single-word="false" fo:text-indent="-0.582cm" style:auto-text-indent="false" style:snap-to-layout-grid="false"/>
      <style:text-properties style:font-name="標楷體" fo:font-size="11pt" style:font-name-asian="標楷體" style:font-size-asian="11pt" style:font-name-complex="標楷體"/>
    </style:style>
    <style:style style:name="P938" style:family="paragraph" style:parent-style-name="Standard">
      <style:paragraph-properties fo:margin-left="0.582cm" fo:margin-right="0cm" fo:text-align="justify" style:justify-single-word="false" fo:text-indent="-0.586cm" style:auto-text-indent="false" style:snap-to-layout-grid="false"/>
    </style:style>
    <style:style style:name="P939" style:family="paragraph" style:parent-style-name="Standard">
      <style:paragraph-properties fo:margin-left="1.102cm" fo:margin-right="0cm" fo:text-align="justify" style:justify-single-word="false" fo:text-indent="-1.102cm" style:auto-text-indent="false" style:snap-to-layout-grid="false"/>
    </style:style>
    <style:style style:name="P940" style:family="paragraph" style:parent-style-name="Standard">
      <style:paragraph-properties fo:margin-left="1.452cm" fo:margin-right="0cm" fo:text-align="justify" style:justify-single-word="false" fo:text-indent="-0.931cm" style:auto-text-indent="false" style:snap-to-layout-grid="false"/>
    </style:style>
    <style:style style:name="P941" style:family="paragraph" style:parent-style-name="Standard">
      <style:paragraph-properties fo:margin-left="1.485cm" fo:margin-right="0cm" fo:text-align="justify" style:justify-single-word="false" fo:text-indent="-1.164cm" style:auto-text-indent="false" style:snap-to-layout-grid="false"/>
    </style:style>
    <style:style style:name="P942" style:family="paragraph" style:parent-style-name="Standard">
      <style:paragraph-properties fo:margin-left="1.09cm" fo:margin-right="0cm" fo:text-align="justify" style:justify-single-word="false" fo:text-indent="-1.141cm" style:auto-text-indent="false" style:snap-to-layout-grid="false"/>
    </style:style>
    <style:style style:name="P943" style:family="paragraph" style:parent-style-name="Standard">
      <style:paragraph-properties fo:margin-left="1.351cm" fo:margin-right="0cm" fo:text-align="justify" style:justify-single-word="false" fo:text-indent="-0.97cm" style:auto-text-indent="false" style:snap-to-layout-grid="false"/>
    </style:style>
    <style:style style:name="P944" style:family="paragraph" style:parent-style-name="Standard">
      <style:paragraph-properties fo:margin-left="1.485cm" fo:margin-right="0cm" fo:text-align="justify" style:justify-single-word="false" fo:text-indent="-0.469cm" style:auto-text-indent="false" style:snap-to-layout-grid="false"/>
    </style:style>
    <style:style style:name="P945" style:family="paragraph" style:parent-style-name="Standard">
      <style:paragraph-properties fo:margin-left="2.134cm" fo:margin-right="0cm" fo:text-align="justify" style:justify-single-word="false" fo:text-indent="-0.847cm" style:auto-text-indent="false" style:snap-to-layout-grid="false"/>
    </style:style>
    <style:style style:name="P946" style:family="paragraph" style:parent-style-name="Standard">
      <style:paragraph-properties fo:margin-left="2.103cm" fo:margin-right="0cm" fo:text-align="justify" style:justify-single-word="false" fo:text-indent="-0.815cm" style:auto-text-indent="false" style:snap-to-layout-grid="false"/>
    </style:style>
    <style:style style:name="P947" style:family="paragraph" style:parent-style-name="Standard">
      <style:paragraph-properties fo:margin-left="2.064cm" fo:margin-right="0cm" fo:text-align="justify" style:justify-single-word="false" fo:text-indent="-0.87cm" style:auto-text-indent="false" style:snap-to-layout-grid="false"/>
    </style:style>
    <style:style style:name="P948" style:family="paragraph" style:parent-style-name="Standard">
      <style:paragraph-properties fo:margin-left="1.531cm" fo:margin-right="0cm" fo:text-align="justify" style:justify-single-word="false" fo:text-indent="-0.621cm" style:auto-text-indent="false" style:snap-to-layout-grid="false"/>
    </style:style>
    <style:style style:name="P949" style:family="paragraph" style:parent-style-name="Standard">
      <style:paragraph-properties fo:margin-left="1.623cm" fo:margin-right="0cm" fo:text-align="justify" style:justify-single-word="false" fo:text-indent="-0.776cm" style:auto-text-indent="false" style:snap-to-layout-grid="false"/>
    </style:style>
    <style:style style:name="P950" style:family="paragraph" style:parent-style-name="Standard">
      <style:paragraph-properties fo:margin-left="1.429cm" fo:margin-right="0cm" fo:text-align="justify" style:justify-single-word="false" fo:text-indent="-0.582cm" style:auto-text-indent="false" style:snap-to-layout-grid="false"/>
    </style:style>
    <style:style style:name="P951" style:family="paragraph" style:parent-style-name="Standard">
      <style:paragraph-properties fo:margin-left="0cm" fo:margin-right="0cm" fo:text-align="justify" style:justify-single-word="false" fo:text-indent="0.388cm" style:auto-text-indent="false" style:snap-to-layout-grid="false"/>
    </style:style>
    <style:style style:name="P952" style:family="paragraph" style:parent-style-name="Standard">
      <style:paragraph-properties fo:margin-left="1.734cm" fo:margin-right="0.212cm" fo:text-align="justify" style:justify-single-word="false" fo:text-indent="-0.721cm" style:auto-text-indent="false" style:snap-to-layout-grid="false"/>
    </style:style>
    <style:style style:name="P953" style:family="paragraph" style:parent-style-name="Standard">
      <style:paragraph-properties fo:margin-left="2.224cm" fo:margin-right="0.212cm" fo:text-align="justify" style:justify-single-word="false" fo:text-indent="-0.815cm" style:auto-text-indent="false" style:snap-to-layout-grid="false"/>
    </style:style>
    <style:style style:name="P954" style:family="paragraph" style:parent-style-name="Standard">
      <style:paragraph-properties fo:margin-left="2.138cm" fo:margin-right="0.212cm" fo:text-align="justify" style:justify-single-word="false" fo:text-indent="-0.97cm" style:auto-text-indent="false" style:snap-to-layout-grid="false"/>
    </style:style>
    <style:style style:name="P955" style:family="paragraph" style:parent-style-name="Standard">
      <style:paragraph-properties fo:margin-left="1.406cm" fo:margin-right="0cm" fo:text-align="justify" style:justify-single-word="false" fo:text-indent="-0.504cm" style:auto-text-indent="false" style:snap-to-layout-grid="false"/>
    </style:style>
    <style:style style:name="P956" style:family="paragraph" style:parent-style-name="Standard">
      <style:paragraph-properties fo:margin-left="0.9cm" fo:margin-right="0cm" fo:text-align="justify" style:justify-single-word="false" fo:text-indent="-0.951cm" style:auto-text-indent="false" style:snap-to-layout-grid="false"/>
    </style:style>
    <style:style style:name="P957" style:family="paragraph" style:parent-style-name="Standard">
      <style:paragraph-properties fo:margin-left="0cm" fo:margin-right="0cm" style:line-height-at-least="0cm" fo:text-indent="0.564cm" style:auto-text-indent="false"/>
      <style:text-properties style:font-name="標楷體" fo:font-size="16pt" style:font-name-asian="標楷體" style:font-size-asian="16pt" style:font-name-complex="標楷體" style:font-size-complex="16pt"/>
    </style:style>
    <style:style style:name="P958" style:family="paragraph" style:parent-style-name="Standard" style:master-page-name="Standard">
      <style:paragraph-properties fo:line-height="1.023cm" fo:text-align="center" style:justify-single-word="false" style:page-number="auto"/>
      <style:text-properties style:font-name="標楷體" fo:font-size="14pt" fo:letter-spacing="0.018cm" fo:font-weight="bold" style:font-name-asian="標楷體" style:font-size-asian="14pt" style:font-weight-asian="bold" style:font-size-complex="14pt"/>
    </style:style>
    <style:style style:name="P959" style:family="paragraph" style:parent-style-name="文1">
      <style:paragraph-properties fo:margin-left="0.78cm" fo:margin-right="0cm" fo:margin-top="0cm" fo:margin-bottom="0cm" loext:contextual-spacing="false" fo:line-height="100%" fo:text-indent="-0.834cm" style:auto-text-indent="false" style:snap-to-layout-grid="false"/>
    </style:style>
    <style:style style:name="P960" style:family="paragraph" style:parent-style-name="文1">
      <style:paragraph-properties fo:margin-left="0.776cm" fo:margin-right="0cm" fo:margin-top="0cm" fo:margin-bottom="0cm" loext:contextual-spacing="false" fo:line-height="100%" fo:text-indent="-0.776cm" style:auto-text-indent="false" style:snap-to-layout-grid="false"/>
    </style:style>
    <style:style style:name="P961" style:family="paragraph" style:parent-style-name="文1">
      <style:paragraph-properties fo:margin-left="0.656cm" fo:margin-right="0cm" fo:margin-top="0cm" fo:margin-bottom="0cm" loext:contextual-spacing="false" fo:line-height="100%" fo:text-indent="-0.656cm" style:auto-text-indent="false" style:snap-to-layout-grid="false"/>
    </style:style>
    <style:style style:name="P962" style:family="paragraph" style:parent-style-name="文1">
      <style:paragraph-properties fo:margin-left="0.041cm" fo:margin-right="0cm" fo:margin-top="0cm" fo:margin-bottom="0cm" loext:contextual-spacing="false" fo:line-height="100%" fo:text-indent="0cm" style:auto-text-indent="false" style:snap-to-layout-grid="false"/>
      <style:text-properties fo:font-size="12pt" fo:font-weight="bold" style:font-name-asian="標楷體" style:font-size-asian="12pt" style:font-weight-asian="bold" style:font-weight-complex="bold"/>
    </style:style>
    <style:style style:name="P963" style:family="paragraph" style:parent-style-name="文1">
      <style:paragraph-properties fo:margin-left="0cm" fo:margin-right="0cm" fo:margin-top="0cm" fo:margin-bottom="0cm" loext:contextual-spacing="false" fo:line-height="100%" fo:text-align="start" style:justify-single-word="false" fo:text-indent="0cm" style:auto-text-indent="false" style:snap-to-layout-grid="false"/>
      <style:text-properties fo:font-size="11pt" style:font-name-asian="標楷體" style:font-size-asian="11pt" style:font-size-complex="11pt"/>
    </style:style>
    <style:style style:name="P964" style:family="paragraph" style:parent-style-name="文1">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Times New Roman" fo:font-size="11pt" style:letter-kerning="true" style:font-name-asian="標楷體" style:font-size-asian="11pt" style:font-size-complex="11pt"/>
    </style:style>
    <style:style style:name="P965" style:family="paragraph" style:parent-style-name="文1">
      <style:paragraph-properties fo:margin-left="0cm" fo:margin-right="0cm" fo:margin-top="0cm" fo:margin-bottom="0cm" loext:contextual-spacing="false" fo:line-height="100%" fo:text-indent="0cm" style:auto-text-indent="false" style:snap-to-layout-grid="false"/>
      <style:text-properties style:font-name="Times New Roman" fo:font-size="11pt" style:letter-kerning="true" style:font-name-asian="標楷體" style:font-size-asian="11pt" style:font-size-complex="11pt"/>
    </style:style>
    <style:style style:name="P966" style:family="paragraph" style:parent-style-name="文1">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Times New Roman" fo:font-size="12pt" fo:font-weight="bold" style:letter-kerning="true" style:font-name-asian="標楷體" style:font-size-asian="12pt" style:font-weight-asian="bold"/>
    </style:style>
    <style:style style:name="P967" style:family="paragraph" style:parent-style-name="Text_20_body_20_indent">
      <style:paragraph-properties fo:margin-top="0cm" fo:margin-bottom="0cm" loext:contextual-spacing="false" fo:line-height="100%" fo:text-align="justify" style:justify-single-word="false" style:snap-to-layout-grid="false"/>
    </style:style>
    <style:style style:name="P968" style:family="paragraph" style:parent-style-name="Text_20_body_20_indent" style:list-style-name="WW8Num6">
      <style:paragraph-properties fo:margin-top="0cm" fo:margin-bottom="0cm" loext:contextual-spacing="false" fo:line-height="100%" fo:text-align="justify" style:justify-single-word="false" style:vertical-align="auto" style:snap-to-layout-grid="false"/>
    </style:style>
    <style:style style:name="P969" style:family="paragraph" style:parent-style-name="Text_20_body_20_indent" style:list-style-name="WW8Num40">
      <style:paragraph-properties fo:margin-top="0cm" fo:margin-bottom="0cm" loext:contextual-spacing="false" fo:line-height="100%" style:snap-to-layout-grid="false">
        <style:tab-stops>
          <style:tab-stop style:position="0.903cm"/>
        </style:tab-stops>
      </style:paragraph-properties>
      <style:text-properties fo:font-size="11pt" style:font-name-asian="標楷體" style:font-size-asian="11pt" style:font-name-complex="標楷體" style:font-size-complex="11pt"/>
    </style:style>
    <style:style style:name="P970" style:family="paragraph" style:parent-style-name="Text_20_body_20_indent">
      <style:paragraph-properties fo:margin-left="0.9cm" fo:margin-right="0cm" fo:margin-top="0cm" fo:margin-bottom="0cm" loext:contextual-spacing="false" fo:line-height="100%" fo:text-align="justify" style:justify-single-word="false" fo:text-indent="-0.9cm" style:auto-text-indent="false" style:snap-to-layout-grid="false"/>
    </style:style>
    <style:style style:name="P971" style:family="paragraph" style:parent-style-name="Text_20_body_20_indent">
      <style:paragraph-properties fo:margin-left="0.9cm" fo:margin-right="0cm" fo:margin-top="0cm" fo:margin-bottom="0cm" loext:contextual-spacing="false" fo:line-height="100%" fo:text-indent="-0.9cm" style:auto-text-indent="false" style:snap-to-layout-grid="false"/>
      <style:text-properties fo:font-size="11pt" style:font-name-asian="標楷體" style:font-size-asian="11pt" style:font-size-complex="11pt"/>
    </style:style>
    <style:style style:name="P972" style:family="paragraph" style:parent-style-name="Text_20_body_20_indent">
      <style:paragraph-properties fo:margin-left="0.9cm" fo:margin-right="0cm" fo:margin-top="0cm" fo:margin-bottom="0cm" loext:contextual-spacing="false" fo:line-height="100%" fo:text-indent="-0.9cm" style:auto-text-indent="false" style:snap-to-layout-grid="false"/>
      <style:text-properties style:font-name="標楷體" fo:font-size="11pt" style:font-name-asian="標楷體" style:font-size-asian="11pt" style:font-name-complex="標楷體" style:font-size-complex="11pt"/>
    </style:style>
    <style:style style:name="P973" style:family="paragraph" style:parent-style-name="Text_20_body_20_indent">
      <style:paragraph-properties fo:margin-left="0.896cm" fo:margin-right="0cm" fo:margin-top="0cm" fo:margin-bottom="0cm" loext:contextual-spacing="false" fo:line-height="100%" fo:text-indent="-0.116cm" style:auto-text-indent="false" style:snap-to-layout-grid="false"/>
    </style:style>
    <style:style style:name="P974" style:family="paragraph" style:parent-style-name="Text_20_body_20_indent">
      <style:paragraph-properties fo:margin-left="0.896cm" fo:margin-right="0cm" fo:margin-top="0cm" fo:margin-bottom="0cm" loext:contextual-spacing="false" fo:line-height="100%" fo:text-align="justify" style:justify-single-word="false" fo:text-indent="-0.116cm" style:auto-text-indent="false" style:snap-to-layout-grid="false"/>
    </style:style>
    <style:style style:name="P975" style:family="paragraph" style:parent-style-name="Text_20_body_20_indent">
      <style:paragraph-properties fo:margin-left="0.896cm" fo:margin-right="0cm" fo:margin-top="0cm" fo:margin-bottom="0cm" loext:contextual-spacing="false" fo:line-height="100%" fo:text-align="justify" style:justify-single-word="false" fo:text-indent="-0.116cm" style:auto-text-indent="false" style:snap-to-layout-grid="false"/>
      <style:text-properties fo:font-size="11pt" style:font-name-asian="標楷體" style:font-size-asian="11pt" style:font-size-complex="11pt"/>
    </style:style>
    <style:style style:name="P976" style:family="paragraph" style:parent-style-name="Text_20_body_20_indent">
      <style:paragraph-properties fo:margin-left="0.896cm" fo:margin-right="0cm" fo:margin-top="0cm" fo:margin-bottom="0cm" loext:contextual-spacing="false" fo:line-height="100%" fo:text-indent="-0.116cm" style:auto-text-indent="false" style:snap-to-layout-grid="false"/>
      <style:text-properties fo:font-size="11pt" style:font-name-asian="標楷體" style:font-size-asian="11pt" style:font-size-complex="11pt"/>
    </style:style>
    <style:style style:name="P977" style:family="paragraph" style:parent-style-name="Text_20_body_20_indent">
      <style:paragraph-properties fo:margin-left="0.896cm" fo:margin-right="0cm" fo:margin-top="0cm" fo:margin-bottom="0cm" loext:contextual-spacing="false" fo:line-height="100%" fo:text-indent="-0.116cm" style:auto-text-indent="false" style:snap-to-layout-grid="false"/>
      <style:text-properties style:font-name="標楷體" fo:font-size="11pt" style:font-name-asian="標楷體" style:font-size-asian="11pt" style:font-name-complex="標楷體" style:font-size-complex="11pt"/>
    </style:style>
    <style:style style:name="P978" style:family="paragraph" style:parent-style-name="Text_20_body_20_indent">
      <style:paragraph-properties fo:margin-left="0.896cm" fo:margin-right="0cm" fo:margin-top="0cm" fo:margin-bottom="0cm" loext:contextual-spacing="false" fo:line-height="100%" fo:text-align="justify" fo:text-align-last="justify" style:justify-single-word="false" fo:text-indent="-0.116cm" style:auto-text-indent="false" style:snap-to-layout-grid="false"/>
      <style:text-properties style:font-name="標楷體" fo:font-size="11pt" style:font-name-asian="標楷體" style:font-size-asian="11pt" style:font-name-complex="標楷體" style:font-size-complex="11pt"/>
    </style:style>
    <style:style style:name="P979" style:family="paragraph" style:parent-style-name="Text_20_body_20_indent">
      <style:paragraph-properties fo:margin-left="0.982cm" fo:margin-right="0cm" fo:margin-top="0cm" fo:margin-bottom="0cm" loext:contextual-spacing="false" fo:line-height="100%" fo:text-indent="-0.982cm" style:auto-text-indent="false" style:snap-to-layout-grid="false"/>
      <style:text-properties fo:font-weight="bold" style:font-name-asian="標楷體" style:font-weight-asian="bold" style:font-size-complex="12pt"/>
    </style:style>
    <style:style style:name="P980" style:family="paragraph" style:parent-style-name="Text_20_body_20_indent">
      <style:paragraph-properties fo:margin-left="0.982cm" fo:margin-right="0cm" fo:margin-top="0cm" fo:margin-bottom="0cm" loext:contextual-spacing="false" fo:line-height="100%" fo:text-indent="-0.982cm" style:auto-text-indent="false" style:snap-to-layout-grid="false"/>
      <style:text-properties style:font-name="標楷體" fo:font-weight="bold" style:font-name-asian="標楷體" style:font-weight-asian="bold" style:font-name-complex="標楷體" style:font-size-complex="12pt"/>
    </style:style>
    <style:style style:name="P981" style:family="paragraph" style:parent-style-name="Text_20_body_20_indent">
      <style:paragraph-properties fo:margin-left="0.776cm" fo:margin-right="0cm" fo:margin-top="0cm" fo:margin-bottom="0cm" loext:contextual-spacing="false" fo:line-height="100%"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982" style:family="paragraph" style:parent-style-name="Text_20_body_20_indent">
      <style:paragraph-properties fo:margin-left="0.776cm" fo:margin-right="0cm" fo:margin-top="0cm" fo:margin-bottom="0cm" loext:contextual-spacing="false" fo:line-height="100%" fo:text-indent="-0.776cm" style:auto-text-indent="false" style:snap-to-layout-grid="false">
        <style:tab-stops>
          <style:tab-stop style:position="0.741cm"/>
        </style:tab-stops>
      </style:paragraph-properties>
    </style:style>
    <style:style style:name="P983" style:family="paragraph" style:parent-style-name="Text_20_body_20_indent">
      <style:paragraph-properties fo:margin-left="0.776cm" fo:margin-right="0cm" fo:margin-top="0cm" fo:margin-bottom="0cm" loext:contextual-spacing="false" fo:line-height="100%" fo:text-indent="-0.776cm" style:auto-text-indent="false" style:snap-to-layout-grid="false"/>
    </style:style>
    <style:style style:name="P984"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985" style:family="paragraph" style:parent-style-name="Text_20_body_20_indent">
      <style:paragraph-properties fo:margin-left="0cm" fo:margin-right="0cm" fo:margin-top="0cm" fo:margin-bottom="0cm" loext:contextual-spacing="false" fo:line-height="100%" fo:text-indent="0cm" style:auto-text-indent="false" style:snap-to-layout-grid="false"/>
      <style:text-properties fo:font-weight="bold" style:font-name-asian="標楷體" style:font-weight-asian="bold" style:font-size-complex="12pt"/>
    </style:style>
    <style:style style:name="P986" style:family="paragraph" style:parent-style-name="Text_20_body_20_indent">
      <style:paragraph-properties fo:margin-left="0cm" fo:margin-right="0cm" fo:margin-top="0cm" fo:margin-bottom="0cm" loext:contextual-spacing="false" fo:line-height="100%" fo:text-indent="0cm" style:auto-text-indent="false" style:snap-to-layout-grid="false"/>
      <style:text-properties fo:font-size="11pt" style:font-name-asian="標楷體" style:font-size-asian="11pt" style:font-size-complex="11pt"/>
    </style:style>
    <style:style style:name="P987" style:family="paragraph" style:parent-style-name="Text_20_body_20_indent">
      <style:paragraph-properties fo:margin-left="0cm" fo:margin-right="0cm" fo:margin-top="0cm" fo:margin-bottom="0cm" loext:contextual-spacing="false"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988" style:family="paragraph" style:parent-style-name="Text_20_body_20_indent">
      <style:paragraph-properties fo:margin-left="0cm" fo:margin-right="0cm" fo:margin-top="0cm" fo:margin-bottom="0cm" loext:contextual-spacing="false" fo:line-height="100%" fo:text-indent="0cm" style:auto-text-indent="false" style:snap-to-layout-grid="false"/>
      <style:text-properties style:font-name="標楷體" fo:font-size="11pt" style:font-name-asian="標楷體" style:font-size-asian="11pt" style:font-name-complex="標楷體" style:font-size-complex="11pt"/>
    </style:style>
    <style:style style:name="P989" style:family="paragraph" style:parent-style-name="Text_20_body_20_indent">
      <style:paragraph-properties fo:margin-left="0cm" fo:margin-right="0cm" fo:margin-top="0cm" fo:margin-bottom="0cm" loext:contextual-spacing="false" fo:line-height="100%" fo:text-indent="0cm" style:auto-text-indent="false" style:snap-to-layout-grid="false"/>
      <style:text-properties style:font-name="標楷體" fo:font-size="11pt" style:font-name-asian="標楷體" style:font-size-asian="11pt" style:font-name-complex="標楷體" style:font-size-complex="11pt"/>
    </style:style>
    <style:style style:name="P990" style:family="paragraph" style:parent-style-name="Text_20_body_20_indent">
      <style:paragraph-properties fo:margin-left="1.272cm" fo:margin-right="0cm" fo:margin-top="0cm" fo:margin-bottom="0cm" loext:contextual-spacing="false" fo:line-height="100%" fo:text-indent="-1.272cm" style:auto-text-indent="false" style:snap-to-layout-grid="false"/>
      <style:text-properties style:font-name="標楷體" fo:font-weight="bold" style:font-name-asian="標楷體" style:font-weight-asian="bold" style:font-name-complex="標楷體" style:font-size-complex="12pt"/>
    </style:style>
    <style:style style:name="P991" style:family="paragraph" style:parent-style-name="Text_20_body_20_indent">
      <style:paragraph-properties fo:margin-left="1.272cm" fo:margin-right="0cm" fo:margin-top="0cm" fo:margin-bottom="0cm" loext:contextual-spacing="false" fo:line-height="100%" fo:text-indent="-1.272cm" style:auto-text-indent="false" style:snap-to-layout-grid="false"/>
      <style:text-properties style:font-name="標楷體" fo:font-weight="bold" style:font-name-asian="標楷體" style:font-weight-asian="bold" style:font-name-complex="標楷體" style:font-size-complex="12pt"/>
    </style:style>
    <style:style style:name="P992" style:family="paragraph" style:parent-style-name="Text_20_body_20_indent">
      <style:paragraph-properties fo:margin-left="1.272cm" fo:margin-right="0cm" fo:margin-top="0cm" fo:margin-bottom="0cm" loext:contextual-spacing="false" fo:line-height="100%" fo:text-indent="-1.272cm" style:auto-text-indent="false" style:snap-to-layout-grid="false"/>
    </style:style>
    <style:style style:name="P993" style:family="paragraph" style:parent-style-name="Text_20_body_20_indent">
      <style:paragraph-properties fo:margin-left="1.27cm" fo:margin-right="0cm" fo:margin-top="0cm" fo:margin-bottom="0cm" loext:contextual-spacing="false" fo:line-height="100%" fo:text-indent="-1.27cm" style:auto-text-indent="false" style:snap-to-layout-grid="false"/>
    </style:style>
    <style:style style:name="P994" style:family="paragraph" style:parent-style-name="Text_20_body_20_indent">
      <style:paragraph-properties fo:margin-left="1.27cm" fo:margin-right="0cm" fo:margin-top="0cm" fo:margin-bottom="0cm" loext:contextual-spacing="false" fo:line-height="100%" fo:text-indent="-1.27cm" style:auto-text-indent="false" style:snap-to-layout-grid="false"/>
      <style:text-properties style:font-name="標楷體" style:font-name-asian="標楷體" style:font-name-complex="Arial" style:font-size-complex="12pt"/>
    </style:style>
    <style:style style:name="P995" style:family="paragraph" style:parent-style-name="Text_20_body_20_indent">
      <style:paragraph-properties fo:margin-left="1.09cm" fo:margin-right="0cm" fo:margin-top="0cm" fo:margin-bottom="0cm" loext:contextual-spacing="false" fo:line-height="100%" fo:text-indent="-1.09cm" style:auto-text-indent="false" style:snap-to-layout-grid="false">
        <style:tab-stops>
          <style:tab-stop style:position="0.903cm"/>
        </style:tab-stops>
      </style:paragraph-properties>
    </style:style>
    <style:style style:name="P996" style:family="paragraph" style:parent-style-name="Text_20_body_20_indent">
      <style:paragraph-properties fo:margin-left="1.09cm" fo:margin-right="0cm" fo:margin-top="0cm" fo:margin-bottom="0cm" loext:contextual-spacing="false" fo:line-height="100%" fo:text-align="justify" style:justify-single-word="false" fo:text-indent="-1.09cm" style:auto-text-indent="false" style:snap-to-layout-grid="false"/>
    </style:style>
    <style:style style:name="P997" style:family="paragraph" style:parent-style-name="Text_20_body_20_indent">
      <style:paragraph-properties fo:margin-left="1.09cm" fo:margin-right="0cm" fo:margin-top="0cm" fo:margin-bottom="0cm" loext:contextual-spacing="false" fo:line-height="100%" fo:text-indent="-0.116cm" style:auto-text-indent="false" style:snap-to-layout-grid="false">
        <style:tab-stops>
          <style:tab-stop style:position="0.903cm"/>
        </style:tab-stops>
      </style:paragraph-properties>
    </style:style>
    <style:style style:name="P998" style:family="paragraph" style:parent-style-name="Text_20_body_20_indent">
      <style:paragraph-properties fo:margin-left="1.087cm" fo:margin-right="0cm" fo:margin-top="0cm" fo:margin-bottom="0cm" loext:contextual-spacing="false" fo:line-height="100%" fo:text-align="justify" style:justify-single-word="false" fo:text-indent="-1.087cm" style:auto-text-indent="false" style:snap-to-layout-grid="false"/>
    </style:style>
    <style:style style:name="P999" style:family="paragraph" style:parent-style-name="Text_20_body_20_indent">
      <style:paragraph-properties fo:margin-left="1.087cm" fo:margin-right="0cm" fo:margin-top="0cm" fo:margin-bottom="0cm" loext:contextual-spacing="false" fo:line-height="100%" fo:text-align="justify" style:justify-single-word="false" fo:text-indent="-1.087cm" style:auto-text-indent="false" style:snap-to-layout-grid="false"/>
      <style:text-properties style:font-name="標楷體" fo:font-size="11pt" style:font-name-asian="標楷體" style:font-size-asian="11pt" style:font-size-complex="11pt"/>
    </style:style>
    <style:style style:name="P1000" style:family="paragraph" style:parent-style-name="Text_20_body_20_indent">
      <style:paragraph-properties fo:margin-left="1.219cm" fo:margin-right="0cm" fo:margin-top="0cm" fo:margin-bottom="0cm" loext:contextual-spacing="false" fo:line-height="100%" fo:text-indent="-1.219cm" style:auto-text-indent="false" style:snap-to-layout-grid="false"/>
    </style:style>
    <style:style style:name="P1001" style:family="paragraph" style:parent-style-name="Text_20_body_20_indent">
      <style:paragraph-properties fo:margin-left="1.219cm" fo:margin-right="0cm" fo:margin-top="0cm" fo:margin-bottom="0cm" loext:contextual-spacing="false" fo:line-height="100%" fo:text-align="justify" style:justify-single-word="false" fo:text-indent="-1.219cm" style:auto-text-indent="false" style:snap-to-layout-grid="false"/>
    </style:style>
    <style:style style:name="P1002" style:family="paragraph" style:parent-style-name="Text_20_body_20_indent">
      <style:paragraph-properties fo:margin-left="1.219cm" fo:margin-right="0cm" fo:margin-top="0cm" fo:margin-bottom="0cm" loext:contextual-spacing="false" fo:line-height="100%" fo:text-indent="-1.219cm" style:auto-text-indent="false" style:snap-to-layout-grid="false"/>
      <style:text-properties style:font-name="標楷體" fo:font-size="11pt" style:font-name-asian="標楷體" style:font-size-asian="11pt" style:font-name-complex="Arial" style:font-size-complex="11pt"/>
    </style:style>
    <style:style style:name="P1003" style:family="paragraph" style:parent-style-name="Text_20_body_20_indent">
      <style:paragraph-properties fo:margin-left="1.122cm" fo:margin-right="0cm" fo:margin-top="0cm" fo:margin-bottom="0cm" loext:contextual-spacing="false" fo:line-height="100%"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P1004" style:family="paragraph" style:parent-style-name="Text_20_body_20_indent">
      <style:paragraph-properties fo:margin-left="1.177cm" fo:margin-right="0cm" fo:margin-top="0cm" fo:margin-bottom="0cm" loext:contextual-spacing="false" fo:line-height="100%" fo:text-align="justify" style:justify-single-word="false" fo:text-indent="-1.164cm" style:auto-text-indent="false" style:snap-to-layout-grid="false"/>
    </style:style>
    <style:style style:name="P1005" style:family="paragraph" style:parent-style-name="Text_20_body_20_indent">
      <style:paragraph-properties fo:margin-left="0.903cm" fo:margin-right="0cm" fo:margin-top="0cm" fo:margin-bottom="0cm" loext:contextual-spacing="false" fo:line-height="100%" fo:text-indent="-0.776cm" style:auto-text-indent="false" style:snap-to-layout-grid="false"/>
      <style:text-properties style:font-name="標楷體" fo:font-size="11pt" style:font-name-asian="標楷體" style:font-size-asian="11pt" style:font-name-complex="標楷體" style:font-size-complex="11pt"/>
    </style:style>
    <style:style style:name="P1006" style:family="paragraph" style:parent-style-name="Text_20_body_20_indent">
      <style:paragraph-properties fo:margin-left="0.907cm" fo:margin-right="0cm" fo:margin-top="0cm" fo:margin-bottom="0cm" loext:contextual-spacing="false" fo:line-height="100%" fo:text-indent="0cm" style:auto-text-indent="false" style:snap-to-layout-grid="false"/>
      <style:text-properties style:font-name="標楷體" fo:font-size="11pt" style:font-name-asian="標楷體" style:font-size-asian="11pt" style:font-name-complex="標楷體" style:font-size-complex="11pt"/>
    </style:style>
    <style:style style:name="P1007" style:family="paragraph" style:parent-style-name="Text_20_body_20_indent">
      <style:paragraph-properties fo:margin-left="1.113cm" fo:margin-right="0cm" fo:margin-top="0cm" fo:margin-bottom="0cm" loext:contextual-spacing="false" fo:line-height="100%" fo:text-indent="-1.215cm" style:auto-text-indent="false" style:snap-to-layout-grid="false"/>
    </style:style>
    <style:style style:name="P1008" style:family="paragraph" style:parent-style-name="Text_20_body_20_indent">
      <style:paragraph-properties fo:margin-left="1.164cm" fo:margin-right="0cm" fo:margin-top="0cm" fo:margin-bottom="0cm" loext:contextual-spacing="false" fo:line-height="100%" fo:text-indent="-1.164cm" style:auto-text-indent="false" style:snap-to-layout-grid="false"/>
    </style:style>
    <style:style style:name="P1009" style:family="paragraph" style:parent-style-name="Text_20_body_20_indent">
      <style:paragraph-properties fo:margin-left="1.164cm" fo:margin-right="0cm" fo:margin-top="0cm" fo:margin-bottom="0cm" loext:contextual-spacing="false" fo:line-height="100%" fo:text-align="justify" style:justify-single-word="false" fo:text-indent="-1.164cm" style:auto-text-indent="false" style:snap-to-layout-grid="false"/>
    </style:style>
    <style:style style:name="P1010" style:family="paragraph" style:parent-style-name="Text_20_body_20_indent">
      <style:paragraph-properties fo:margin-left="1.164cm" fo:margin-right="0cm" fo:margin-top="0cm" fo:margin-bottom="0cm" loext:contextual-spacing="false" fo:line-height="100%" fo:text-indent="-1.164cm" style:auto-text-indent="false" style:snap-to-layout-grid="false"/>
      <style:text-properties style:font-name="標楷體" fo:font-size="11pt" style:font-name-asian="標楷體" style:font-size-asian="11pt" style:font-name-complex="Arial" style:font-size-complex="11pt"/>
    </style:style>
    <style:style style:name="P1011" style:family="paragraph" style:parent-style-name="Text_20_body_20_indent">
      <style:paragraph-properties fo:margin-left="1.215cm" fo:margin-right="0cm" fo:margin-top="0cm" fo:margin-bottom="0cm" loext:contextual-spacing="false" fo:line-height="100%" fo:text-indent="-1.164cm" style:auto-text-indent="false" style:snap-to-layout-grid="false"/>
    </style:style>
    <style:style style:name="P1012" style:family="paragraph" style:parent-style-name="Text_20_body_20_indent">
      <style:paragraph-properties fo:margin-left="0.582cm" fo:margin-right="0cm" fo:margin-top="0cm" fo:margin-bottom="0cm" loext:contextual-spacing="false" fo:line-height="100%" fo:text-align="justify" style:justify-single-word="false" fo:text-indent="-0.582cm" style:auto-text-indent="false" style:snap-to-layout-grid="false"/>
    </style:style>
    <style:style style:name="P1013" style:family="paragraph" style:parent-style-name="Text_20_body_20_indent" style:list-style-name="WW8Num6">
      <style:paragraph-properties fo:margin-left="0.63cm" fo:margin-right="0cm" fo:margin-top="0cm" fo:margin-bottom="0cm" loext:contextual-spacing="false" fo:line-height="100%" fo:text-align="justify" style:justify-single-word="false" fo:text-indent="-0.63cm" style:auto-text-indent="false" style:vertical-align="auto" style:snap-to-layout-grid="false"/>
      <style:text-properties fo:font-size="11pt" style:font-name-asian="標楷體" style:font-size-asian="11pt" style:font-size-complex="11pt"/>
    </style:style>
    <style:style style:name="P1014" style:family="paragraph" style:parent-style-name="Text_20_body_20_indent">
      <style:paragraph-properties fo:margin-left="0.778cm" fo:margin-right="0cm" fo:margin-top="0cm" fo:margin-bottom="0cm" loext:contextual-spacing="false" fo:line-height="100%" fo:text-indent="-0.194cm" style:auto-text-indent="false" style:snap-to-layout-grid="false"/>
      <style:text-properties style:font-name="標楷體" fo:font-size="11pt" style:font-name-asian="標楷體" style:font-size-asian="11pt" style:font-name-complex="標楷體" style:font-size-complex="11pt"/>
    </style:style>
    <style:style style:name="P1015" style:family="paragraph" style:parent-style-name="本文縮排_20_3">
      <style:paragraph-properties fo:margin-left="0.9cm" fo:margin-right="0cm" fo:margin-top="0cm" fo:margin-bottom="0cm" loext:contextual-spacing="false" fo:line-height="100%" fo:text-indent="-0.9cm" style:auto-text-indent="false" style:snap-to-layout-grid="false"/>
      <style:text-properties fo:font-size="11pt" style:font-name-asian="標楷體" style:font-size-asian="11pt" style:font-size-complex="11pt"/>
    </style:style>
    <style:style style:name="P1016" style:family="paragraph" style:parent-style-name="本文縮排_20_3">
      <style:paragraph-properties fo:margin-left="0.896cm" fo:margin-right="0cm" fo:margin-top="0cm" fo:margin-bottom="0cm" loext:contextual-spacing="false" fo:line-height="100%" fo:text-indent="-0.116cm" style:auto-text-indent="false" style:snap-to-layout-grid="false"/>
      <style:text-properties fo:font-size="11pt" style:font-name-asian="標楷體" style:font-size-asian="11pt" style:font-size-complex="11pt"/>
    </style:style>
    <style:style style:name="P1017" style:family="paragraph" style:parent-style-name="本文縮排_20_3">
      <style:paragraph-properties fo:margin-left="1.09cm" fo:margin-right="0cm" fo:margin-top="0cm" fo:margin-bottom="0cm" loext:contextual-spacing="false" fo:line-height="100%" fo:text-indent="-1.09cm" style:auto-text-indent="false" style:snap-to-layout-grid="false"/>
      <style:text-properties fo:font-size="11pt" style:font-name-asian="標楷體" style:font-size-asian="11pt" style:font-size-complex="11pt"/>
    </style:style>
    <style:style style:name="P1018" style:family="paragraph" style:parent-style-name="本文縮排_20_3">
      <style:paragraph-properties fo:margin-left="1.09cm" fo:margin-right="0cm" fo:margin-top="0cm" fo:margin-bottom="0cm" loext:contextual-spacing="false" fo:line-height="100%" fo:text-indent="-0.31cm" style:auto-text-indent="false" style:snap-to-layout-grid="false"/>
      <style:text-properties fo:font-size="11pt" style:font-name-asian="標楷體" style:font-size-asian="11pt" style:font-size-complex="11pt"/>
    </style:style>
    <style:style style:name="P1019" style:family="paragraph" style:parent-style-name="本文縮排_20_3">
      <style:paragraph-properties fo:margin-left="0cm" fo:margin-right="0cm" fo:line-height="100%" fo:text-indent="0cm" style:auto-text-indent="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1020" style:family="paragraph" style:parent-style-name="本文縮排_20_3">
      <style:paragraph-properties fo:margin-left="0cm" fo:margin-right="0cm" fo:line-height="100%" fo:text-indent="0cm" style:auto-text-indent="false">
        <style:tab-stops>
          <style:tab-stop style:position="2.223cm"/>
        </style:tab-stops>
      </style:paragraph-properties>
    </style:style>
    <style:style style:name="P1021" style:family="paragraph" style:parent-style-name="本文_20_2">
      <style:paragraph-properties fo:margin-left="0.776cm" fo:margin-right="0cm" fo:margin-top="0cm" fo:margin-bottom="0cm" loext:contextual-spacing="false" fo:line-height="100%" fo:text-indent="-0.776cm" style:auto-text-indent="false" style:snap-to-layout-grid="false"/>
      <style:text-properties fo:font-size="11pt" style:font-name-asian="標楷體" style:font-size-asian="11pt" style:font-size-complex="11pt" style:font-weight-complex="bold"/>
    </style:style>
    <style:style style:name="P1022" style:family="paragraph" style:parent-style-name="內1">
      <style:paragraph-properties fo:margin-left="0.773cm" fo:margin-right="0cm" fo:margin-top="0cm" fo:margin-bottom="0cm" loext:contextual-spacing="false" fo:line-height="100%" fo:text-indent="-0.811cm" style:auto-text-indent="false" style:snap-to-layout-grid="false"/>
    </style:style>
    <style:style style:name="P1023" style:family="paragraph" style:parent-style-name="內1">
      <style:paragraph-properties fo:margin-left="0cm" fo:margin-right="0cm" fo:margin-top="0cm" fo:margin-bottom="0cm" loext:contextual-spacing="false" fo:line-height="100%" fo:text-indent="-0.039cm" style:auto-text-indent="false" style:snap-to-layout-grid="false"/>
      <style:text-properties style:font-name="標楷體" fo:font-size="12pt" fo:font-weight="bold" style:font-name-asian="標楷體" style:font-size-asian="12pt" style:font-weight-asian="bold" style:font-name-complex="標楷體" style:font-weight-complex="bold"/>
    </style:style>
    <style:style style:name="P1024" style:family="paragraph" style:parent-style-name="內1">
      <style:paragraph-properties fo:margin-left="0cm" fo:margin-right="0cm" fo:margin-top="0cm" fo:margin-bottom="0cm" loext:contextual-spacing="false" fo:line-height="100%" fo:text-indent="0cm" style:auto-text-indent="false" style:snap-to-layout-grid="false"/>
    </style:style>
    <style:style style:name="P1025" style:family="paragraph" style:parent-style-name="內文-_28_一_29_-1.-文">
      <style:paragraph-properties fo:margin-left="0.584cm" fo:margin-right="0.266cm" fo:line-height="100%" fo:text-indent="-0.584cm" style:auto-text-indent="false" style:snap-to-layout-grid="false"/>
    </style:style>
    <style:style style:name="P1026" style:family="paragraph" style:parent-style-name="內文-_28_一_29_-1.-文">
      <style:paragraph-properties fo:margin-left="0.591cm" fo:margin-right="0.266cm" fo:line-height="100%" fo:text-indent="-0.637cm" style:auto-text-indent="false" style:snap-to-layout-grid="false"/>
      <style:text-properties fo:color="#000000" fo:font-size="11pt" style:font-size-asian="11pt" style:font-name-complex="Times New Roman" style:font-size-complex="11pt"/>
    </style:style>
    <style:style style:name="P1027" style:family="paragraph" style:parent-style-name="內文-_28_一_29_-1.-文">
      <style:paragraph-properties fo:margin-left="0.582cm" fo:margin-right="0.266cm" fo:line-height="100%" fo:text-indent="-0.633cm" style:auto-text-indent="false" style:snap-to-layout-grid="false"/>
      <style:text-properties fo:color="#000000" fo:font-size="11pt" style:font-size-asian="11pt" style:font-name-complex="Times New Roman" style:font-size-complex="11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style>
    <style:style style:name="T5" style:family="text">
      <style:text-properties fo:font-size="14pt" style:font-name-asian="標楷體" style:font-size-asian="14pt" style:font-size-complex="14pt"/>
    </style:style>
    <style:style style:name="T6" style:family="text">
      <style:text-properties fo:font-size="14pt" fo:language="zh" fo:country="TW" style:font-name-asian="標楷體" style:font-size-asian="14pt" style:font-size-complex="14pt"/>
    </style:style>
    <style:style style:name="T7" style:family="text">
      <style:text-properties fo:font-size="14pt" style:text-underline-style="solid" style:text-underline-width="auto" style:text-underline-color="#ffffff" fo:font-weight="bold" style:font-name-asian="標楷體" style:font-size-asian="14pt" style:font-weight-asian="bold" style:font-size-complex="14pt"/>
    </style:style>
    <style:style style:name="T8" style:family="text">
      <style:text-properties style:font-name="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3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size-complex="12pt"/>
    </style:style>
    <style:style style:name="T19" style:family="text">
      <style:text-properties style:font-name="標楷體" style:font-name-asian="標楷體" style:font-name-complex="Arial"/>
    </style:style>
    <style:style style:name="T20" style:family="text">
      <style:text-properties style:font-name="標楷體" style:font-name-asian="標楷體" style:font-name-complex="Arial" style:font-size-complex="12pt"/>
    </style:style>
    <style:style style:name="T21" style:family="text">
      <style:text-properties style:font-name="標楷體" style:font-name-asian="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fo:letter-spacing="-0.046cm" style:font-name-asian="標楷體" style:font-size-asian="13pt" style:font-name-complex="標楷體" style:font-size-complex="13pt"/>
    </style:style>
    <style:style style:name="T24" style:family="text">
      <style:text-properties style:font-name="標楷體" fo:font-size="13pt" fo:letter-spacing="-0.018cm" style:font-name-asian="標楷體" style:font-size-asian="13pt" style:font-name-complex="標楷體" style:font-size-complex="13pt"/>
    </style:style>
    <style:style style:name="T25" style:family="text">
      <style:text-properties style:font-name="標楷體" fo:letter-spacing="-0.035cm" style:font-name-asian="標楷體" style:font-name-complex="標楷體"/>
    </style:style>
    <style:style style:name="T26" style:family="text">
      <style:text-properties style:font-name="標楷體" fo:letter-spacing="-0.035cm" fo:font-weight="bold" style:font-name-asian="標楷體" style:font-weight-asian="bold" style:font-name-complex="標楷體"/>
    </style:style>
    <style:style style:name="T27" style:family="text">
      <style:text-properties style:font-name="標楷體" fo:letter-spacing="-0.035cm" fo:font-weight="bold" style:font-name-asian="標楷體" style:font-weight-asian="bold" style:font-name-complex="標楷體" style:font-weight-complex="bold"/>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018cm" fo:font-weight="bold" style:font-name-asian="標楷體" style:font-weight-asian="bold" style:font-name-complex="標楷體" style:font-weight-complex="bold"/>
    </style:style>
    <style:style style:name="T30" style:family="text">
      <style:text-properties style:font-name="標楷體" fo:font-size="12pt" fo:font-weight="bold" style:font-name-asian="標楷體" style:font-size-asian="12pt" style:font-weight-asian="bold" style:font-name-complex="標楷體" style:font-weight-complex="bold"/>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font-weight-complex="bold"/>
    </style:style>
    <style:style style:name="T34" style:family="text">
      <style:text-properties style:font-name="標楷體" fo:font-size="11pt" style:font-size-asian="11pt" style:font-name-complex="標楷體"/>
    </style:style>
    <style:style style:name="T35" style:family="text">
      <style:text-properties style:font-name="標楷體" fo:font-size="11pt" style:font-size-asian="11pt" style:font-name-complex="標楷體" style:font-size-complex="11pt"/>
    </style:style>
    <style:style style:name="T36" style:family="text">
      <style:text-properties style:font-name="標楷體" fo:font-size="11pt" style:font-size-asian="11pt" style:font-name-complex="標楷體" style:font-size-complex="11pt"/>
    </style:style>
    <style:style style:name="T37" style:family="text">
      <style:text-properties style:font-name="標楷體" fo:font-size="11pt" style:font-size-asian="11pt" style:font-size-complex="11pt"/>
    </style:style>
    <style:style style:name="T38" style:family="text">
      <style:text-properties style:font-name="標楷體" fo:font-size="11pt" style:font-size-asian="11pt" style:font-size-complex="11pt"/>
    </style:style>
    <style:style style:name="T39" style:family="text">
      <style:text-properties style:font-name="標楷體" fo:font-size="11pt" style:font-size-asian="11pt" style:font-name-complex="新細明體" style:font-size-complex="11pt"/>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style:font-name="標楷體" fo:font-size="11pt" style:font-name-asian="標楷體" style:font-size-asian="11pt" style:font-name-complex="標楷體" style:font-size-complex="11pt" style:font-weight-complex="bold"/>
    </style:style>
    <style:style style:name="T44" style:family="text">
      <style:text-properties style:font-name="標楷體" fo:font-size="11pt" style:font-name-asian="標楷體" style:font-size-asian="11pt" style:font-name-complex="標楷體" style:font-size-complex="11pt" style:font-weight-complex="bold"/>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style:font-name-asian="標楷體" style:font-size-asian="11pt" style:font-name-complex="標楷體" style:font-size-complex="11pt"/>
    </style:style>
    <style:style style:name="T47" style:family="text">
      <style:text-properties style:font-name="標楷體" fo:font-size="11pt" style:font-name-asian="標楷體" style:font-size-asian="11pt" style:font-name-complex="標楷體" style:font-weight-complex="bold"/>
    </style:style>
    <style:style style:name="T48" style:family="text">
      <style:text-properties style:font-name="標楷體" fo:font-size="11pt" style:font-name-asian="標楷體" style:font-size-asian="11pt" style:font-name-complex="標楷體" style:font-weight-complex="bold"/>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fo:font-size="11pt" style:font-name-asian="標楷體" style:font-size-asian="11pt" style:font-size-complex="11pt"/>
    </style:style>
    <style:style style:name="T51" style:family="text">
      <style:text-properties style:font-name="標楷體" fo:font-size="11pt" style:font-name-asian="標楷體" style:font-size-asian="11pt" style:font-size-complex="11pt"/>
    </style:style>
    <style:style style:name="T52" style:family="text">
      <style:text-properties style:font-name="標楷體" fo:font-size="11pt" style:font-name-asian="標楷體" style:font-size-asian="11pt" style:font-name-complex="新細明體" style:font-size-complex="11pt"/>
    </style:style>
    <style:style style:name="T53" style:family="text">
      <style:text-properties style:font-name="標楷體" fo:font-size="11pt" style:font-name-asian="標楷體" style:font-size-asian="11pt" style:font-name-complex="新細明體" style:font-size-complex="11pt"/>
    </style:style>
    <style:style style:name="T54" style:family="text">
      <style:text-properties style:font-name="標楷體" fo:font-size="11pt" style:font-name-asian="標楷體" style:font-size-asian="11pt" style:font-name-complex="Arial" style:font-size-complex="11pt"/>
    </style:style>
    <style:style style:name="T55" style:family="text">
      <style:text-properties style:font-name="標楷體" fo:font-size="11pt" style:font-name-asian="標楷體" style:font-size-asian="11pt" style:font-name-complex="Arial" style:font-size-complex="11pt"/>
    </style:style>
    <style:style style:name="T56" style:family="text">
      <style:text-properties style:font-name="標楷體" fo:font-size="11pt" style:font-name-asian="標楷體" style:font-size-asian="11pt" style:font-name-complex="New Gulim" style:font-size-complex="11pt"/>
    </style:style>
    <style:style style:name="T57" style:family="text">
      <style:text-properties style:font-name="標楷體" fo:font-size="11pt" style:font-name-asian="標楷體" style:font-size-asian="11pt" style:font-name-complex="細明體" style:font-size-complex="11pt"/>
    </style:style>
    <style:style style:name="T58" style:family="text">
      <style:text-properties style:font-name="標楷體" fo:font-size="11pt" style:font-name-asian="標楷體" style:font-size-asian="11pt" style:font-name-complex="Arial Unicode MS" style:font-size-complex="11pt"/>
    </style:style>
    <style:style style:name="T59" style:family="text">
      <style:text-properties style:font-name="標楷體" fo:font-size="11pt" fo:font-weight="bold" style:font-name-asian="標楷體" style:font-size-asian="11pt" style:font-weight-asian="bold" style:font-name-complex="標楷體" style:font-size-complex="11pt"/>
    </style:style>
    <style:style style:name="T6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61" style:family="text">
      <style:text-properties style:font-name="標楷體" fo:font-size="11pt" fo:letter-spacing="-0.035cm" style:font-size-asian="11pt" style:font-size-complex="11pt"/>
    </style:style>
    <style:style style:name="T62" style:family="text">
      <style:text-properties style:font-name="標楷體" fo:font-size="11pt" fo:letter-spacing="-0.035cm" style:font-name-asian="標楷體" style:font-size-asian="11pt" style:font-name-complex="標楷體" style:font-size-complex="11pt"/>
    </style:style>
    <style:style style:name="T63" style:family="text">
      <style:text-properties style:font-name="標楷體" fo:font-size="11pt" fo:letter-spacing="0.018cm" style:font-name-asian="標楷體" style:font-size-asian="11pt" style:font-name-complex="標楷體" style:font-size-complex="11pt"/>
    </style:style>
    <style:style style:name="T64" style:family="text">
      <style:text-properties style:font-name="標楷體" fo:font-size="11pt" fo:background-color="#d8d8d8" loext:char-shading-value="0" style:font-name-asian="標楷體" style:font-size-asian="11pt" style:font-name-complex="標楷體" style:font-size-complex="11pt"/>
    </style:style>
    <style:style style:name="T65" style:family="text">
      <style:text-properties style:font-name="標楷體" fo:font-size="11pt" fo:background-color="#d8d8d8" loext:char-shading-value="0" style:font-name-asian="標楷體" style:font-size-asian="11pt" style:font-name-complex="標楷體" style:font-size-complex="11pt"/>
    </style:style>
    <style:style style:name="T66" style:family="text">
      <style:text-properties style:font-name="標楷體" fo:font-size="11pt" fo:background-color="#d8d8d8" loext:char-shading-value="0" style:font-name-asian="標楷體" style:font-size-asian="11pt" style:font-name-complex="標楷體" style:font-size-complex="11pt"/>
    </style:style>
    <style:style style:name="T67" style:family="text">
      <style:text-properties style:font-name="標楷體" fo:font-size="11pt" fo:letter-spacing="-0.011cm" style:font-name-asian="標楷體" style:font-size-asian="11pt" style:font-name-complex="標楷體" style:font-size-complex="11pt"/>
    </style:style>
    <style:style style:name="T68" style:family="text">
      <style:text-properties style:font-name="標楷體" fo:font-size="11pt" fo:language="zh" fo:country="TW" style:font-name-asian="標楷體" style:font-size-asian="11pt" style:font-name-complex="標楷體" style:font-size-complex="11pt"/>
    </style:style>
    <style:style style:name="T69" style:family="text">
      <style:text-properties style:font-name="標楷體" fo:font-size="11pt" fo:language="zh" fo:country="TW" style:font-name-asian="標楷體" style:font-size-asian="11pt" style:font-name-complex="標楷體" style:font-size-complex="11pt"/>
    </style:style>
    <style:style style:name="T70" style:family="text">
      <style:text-properties style:font-name="標楷體" fo:font-size="11pt" fo:language="zh" fo:country="TW" style:font-name-asian="標楷體" style:font-size-asian="11pt" style:font-size-complex="11pt"/>
    </style:style>
    <style:style style:name="T71" style:family="text">
      <style:text-properties style:font-name="標楷體" fo:font-size="11pt" fo:language="zh" fo:country="TW" style:font-name-asian="標楷體" style:font-size-asian="11pt" style:font-size-complex="11pt"/>
    </style:style>
    <style:style style:name="T72" style:family="text">
      <style:text-properties style:font-name="標楷體" fo:font-size="11pt" fo:language="zh" fo:country="TW" style:font-size-asian="11pt" style:font-size-complex="11pt"/>
    </style:style>
    <style:style style:name="T73" style:family="text">
      <style:text-properties style:font-name="標楷體" fo:font-size="11pt" fo:letter-spacing="-0.018cm" style:font-name-asian="標楷體" style:font-size-asian="11pt" style:font-name-complex="標楷體" style:font-size-complex="11pt"/>
    </style:style>
    <style:style style:name="T74" style:family="text">
      <style:text-properties style:font-name="標楷體" fo:font-size="11pt" style:text-underline-style="solid" style:text-underline-width="auto" style:text-underline-color="font-color" style:font-size-asian="11pt" style:font-size-complex="11pt"/>
    </style:style>
    <style:style style:name="T75" style:family="text">
      <style:text-properties style:font-name="標楷體" fo:font-size="11pt" style:text-underline-style="solid" style:text-underline-width="auto" style:text-underline-color="font-color" style:font-name-asian="標楷體" style:font-size-asian="11pt" style:font-size-complex="11pt"/>
    </style:style>
    <style:style style:name="T76" style:family="text">
      <style:text-properties style:font-name="標楷體" fo:font-size="11pt" style:letter-kerning="true" style:font-name-asian="標楷體" style:font-size-asian="11pt" style:font-name-complex="標楷體" style:font-size-complex="11pt" style:text-scale="97%"/>
    </style:style>
    <style:style style:name="T77" style:family="text">
      <style:text-properties style:font-name="標楷體" fo:font-size="11pt" style:letter-kerning="true" style:font-name-asian="標楷體" style:font-size-asian="11pt" style:font-name-complex="標楷體" style:font-size-complex="11pt" style:text-scale="93%"/>
    </style:style>
    <style:style style:name="T78" style:family="text">
      <style:text-properties style:font-name="標楷體" fo:font-size="11pt" fo:letter-spacing="0.044cm" style:letter-kerning="true" style:font-name-asian="標楷體" style:font-size-asian="11pt" style:font-name-complex="標楷體" style:font-size-complex="11pt" style:text-scale="97%"/>
    </style:style>
    <style:style style:name="T79" style:family="text">
      <style:text-properties style:font-name="標楷體" fo:font-size="11pt" fo:letter-spacing="-0.007cm" style:font-size-asian="11pt" style:font-name-complex="標楷體" style:font-size-complex="11pt"/>
    </style:style>
    <style:style style:name="T80" style:family="text">
      <style:text-properties style:font-name="標楷體" fo:font-size="11pt" fo:letter-spacing="-0.007cm" style:font-name-asian="標楷體" style:font-size-asian="11pt" style:font-name-complex="標楷體" style:font-size-complex="11pt"/>
    </style:style>
    <style:style style:name="T81" style:family="text">
      <style:text-properties style:font-name="標楷體" fo:font-size="11pt" fo:letter-spacing="-0.007cm" fo:font-weight="bold" style:font-name-asian="標楷體" style:font-size-asian="11pt" style:font-weight-asian="bold" style:font-name-complex="標楷體" style:font-size-complex="11pt"/>
    </style:style>
    <style:style style:name="T82" style:family="text">
      <style:text-properties style:font-name="標楷體" fo:font-size="11pt" fo:letter-spacing="-0.046cm" style:font-name-asian="標楷體" style:font-size-asian="11pt" style:font-name-complex="標楷體" style:font-size-complex="11pt"/>
    </style:style>
    <style:style style:name="T83" style:family="text">
      <style:text-properties style:font-name="標楷體" fo:font-size="11pt" fo:letter-spacing="0.011cm" style:letter-kerning="true" style:font-name-asian="標楷體" style:font-size-asian="11pt" style:font-name-complex="標楷體" style:font-size-complex="11pt" style:text-scale="93%"/>
    </style:style>
    <style:style style:name="T84" style:family="text">
      <style:text-properties style:font-name="標楷體" fo:font-size="11pt" style:text-underline-style="solid" style:text-underline-width="auto" style:text-underline-color="#ffffff" style:font-name-asian="標楷體" style:font-size-asian="11pt" style:font-name-complex="標楷體" style:font-size-complex="11pt"/>
    </style:style>
    <style:style style:name="T85" style:family="text">
      <style:text-properties style:font-name="標楷體" fo:font-size="11pt" fo:language="zh" fo:country="TW" style:font-name-asian="標楷體" style:font-size-asian="11pt" style:language-asian="zh" style:country-asian="TW" style:font-name-complex="標楷體" style:font-size-complex="11pt"/>
    </style:style>
    <style:style style:name="T86" style:family="text">
      <style:text-properties style:font-name="標楷體" fo:font-size="11pt" fo:language="zh" fo:country="TW" style:font-name-asian="標楷體" style:font-size-asian="11pt" style:language-asian="zh" style:country-asian="TW" style:font-name-complex="標楷體"/>
    </style:style>
    <style:style style:name="T87" style:family="text">
      <style:text-properties style:font-name="標楷體" fo:font-weight="bold" style:font-weight-asian="bold"/>
    </style:style>
    <style:style style:name="T88" style:family="text">
      <style:text-properties style:font-name="標楷體" fo:font-weight="bold" style:font-weight-asian="bold" style:font-name-complex="標楷體"/>
    </style:style>
    <style:style style:name="T89" style:family="text">
      <style:text-properties style:font-name="標楷體" fo:font-weight="bold" style:font-weight-asian="bold" style:font-name-complex="標楷體" style:font-weight-complex="bold"/>
    </style:style>
    <style:style style:name="T90" style:family="text">
      <style:text-properties style:font-name="標楷體" fo:font-weight="bold" style:font-weight-asian="bold" style:font-weight-complex="bold"/>
    </style:style>
    <style:style style:name="T91" style:family="text">
      <style:text-properties style:font-name="標楷體" fo:font-weight="bold" style:font-weight-asian="bold" style:font-name-complex="New Gulim" style:font-weight-complex="bold"/>
    </style:style>
    <style:style style:name="T92" style:family="text">
      <style:text-properties style:font-name="標楷體" fo:font-weight="bold" style:font-name-asian="標楷體" style:font-weight-asian="bold" style:font-name-complex="標楷體"/>
    </style:style>
    <style:style style:name="T93" style:family="text">
      <style:text-properties style:font-name="標楷體" fo:font-weight="bold" style:font-name-asian="標楷體" style:font-weight-asian="bold" style:font-name-complex="標楷體"/>
    </style:style>
    <style:style style:name="T94" style:family="text">
      <style:text-properties style:font-name="標楷體" fo:font-weight="bold" style:font-name-asian="標楷體" style:font-weight-asian="bold" style:font-name-complex="標楷體" style:font-size-complex="12pt"/>
    </style:style>
    <style:style style:name="T95" style:family="text">
      <style:text-properties style:font-name="標楷體" fo:font-weight="bold" style:font-name-asian="標楷體" style:font-weight-asian="bold" style:font-name-complex="標楷體" style:font-size-complex="13pt"/>
    </style:style>
    <style:style style:name="T96" style:family="text">
      <style:text-properties style:font-name="標楷體" fo:font-weight="bold" style:font-name-asian="標楷體" style:font-weight-asian="bold" style:font-name-complex="標楷體" style:font-size-complex="13pt" style:font-weight-complex="bold"/>
    </style:style>
    <style:style style:name="T97" style:family="text">
      <style:text-properties style:font-name="標楷體" fo:font-weight="bold" style:font-name-asian="標楷體" style:font-weight-asian="bold" style:font-name-complex="標楷體" style:font-weight-complex="bold"/>
    </style:style>
    <style:style style:name="T98" style:family="text">
      <style:text-properties style:font-name="標楷體" fo:font-weight="bold" style:font-name-asian="標楷體" style:font-weight-asian="bold" style:font-name-complex="標楷體" style:font-size-complex="11pt"/>
    </style:style>
    <style:style style:name="T99" style:family="text">
      <style:text-properties style:font-name="標楷體" fo:font-weight="bold" style:font-name-asian="標楷體" style:font-weight-asian="bold" style:font-name-complex="新細明體" style:font-size-complex="11pt"/>
    </style:style>
    <style:style style:name="T100" style:family="text">
      <style:text-properties style:font-name="標楷體" fo:font-weight="bold" style:font-name-asian="標楷體" style:font-weight-asian="bold" style:font-name-complex="新細明體" style:font-weight-complex="bold"/>
    </style:style>
    <style:style style:name="T101" style:family="text">
      <style:text-properties style:font-name="標楷體" fo:font-weight="bold" style:font-name-asian="標楷體" style:font-weight-asian="bold"/>
    </style:style>
    <style:style style:name="T102" style:family="text">
      <style:text-properties style:font-name="標楷體" fo:letter-spacing="0.018cm" style:font-name-complex="標楷體"/>
    </style:style>
    <style:style style:name="T103" style:family="text">
      <style:text-properties style:font-name="標楷體" style:text-underline-style="solid" style:text-underline-width="auto" style:text-underline-color="font-color" style:font-name-asian="標楷體" style:font-name-complex="標楷體"/>
    </style:style>
    <style:style style:name="T104" style:family="text">
      <style:text-properties style:font-name="標楷體" style:font-weight-complex="bold"/>
    </style:style>
    <style:style style:name="T105" style:family="text">
      <style:text-properties style:font-name="標楷體" fo:letter-spacing="-0.007cm"/>
    </style:style>
    <style:style style:name="T106" style:family="text">
      <style:text-properties style:font-name="標楷體" fo:letter-spacing="-0.007cm" style:font-name-asian="標楷體" style:font-name-complex="標楷體"/>
    </style:style>
    <style:style style:name="T107" style:family="text">
      <style:text-properties style:font-name-asian="標楷體"/>
    </style:style>
    <style:style style:name="T108" style:family="text">
      <style:text-properties style:font-name-asian="標楷體" style:font-name-complex="標楷體"/>
    </style:style>
    <style:style style:name="T109" style:family="text">
      <style:text-properties style:font-name-asian="標楷體" style:font-name-complex="標楷體"/>
    </style:style>
    <style:style style:name="T110" style:family="text">
      <style:text-properties style:font-name-asian="標楷體"/>
    </style:style>
    <style:style style:name="T111" style:family="text">
      <style:text-properties style:font-name-asian="標楷體" style:font-size-complex="11pt"/>
    </style:style>
    <style:style style:name="T112" style:family="text">
      <style:text-properties style:font-name-asian="標楷體" style:font-name-complex="新細明體"/>
    </style:style>
    <style:style style:name="T113" style:family="text">
      <style:text-properties style:font-name-asian="標楷體" style:font-size-complex="13pt"/>
    </style:style>
    <style:style style:name="T114" style:family="text">
      <style:text-properties style:font-name-complex="標楷體"/>
    </style:style>
    <style:style style:name="T115" style:family="text">
      <style:text-properties fo:font-size="13pt" style:font-size-asian="13pt" style:font-size-complex="13pt"/>
    </style:style>
    <style:style style:name="T116" style:family="text">
      <style:text-properties fo:font-size="13pt" style:font-name-asian="標楷體" style:font-size-asian="13pt" style:font-size-complex="13pt"/>
    </style:style>
    <style:style style:name="T117" style:family="text">
      <style:text-properties fo:font-size="13pt" fo:letter-spacing="-0.018cm" style:font-size-asian="13pt" style:font-size-complex="13pt"/>
    </style:style>
    <style:style style:name="T118" style:family="text">
      <style:text-properties fo:font-size="13pt" fo:font-weight="bold" style:font-name-asian="標楷體" style:font-size-asian="13pt" style:font-weight-asian="bold" style:font-size-complex="13pt"/>
    </style:style>
    <style:style style:name="T119" style:family="text">
      <style:text-properties fo:letter-spacing="-0.035cm"/>
    </style:style>
    <style:style style:name="T120" style:family="text">
      <style:text-properties fo:letter-spacing="-0.035cm" fo:font-weight="bold" style:font-weight-asian="bold"/>
    </style:style>
    <style:style style:name="T121" style:family="text">
      <style:text-properties fo:letter-spacing="-0.018cm"/>
    </style:style>
    <style:style style:name="T122" style:family="text">
      <style:text-properties fo:font-size="12pt" style:font-size-asian="12pt" style:font-size-complex="12pt"/>
    </style:style>
    <style:style style:name="T123" style:family="text">
      <style:text-properties fo:font-size="12pt" fo:font-weight="bold" style:font-name-asian="標楷體" style:font-size-asian="12pt" style:font-weight-asian="bold" style:font-weight-complex="bold"/>
    </style:style>
    <style:style style:name="T124" style:family="text">
      <style:text-properties fo:font-weight="bold" style:font-weight-asian="bold"/>
    </style:style>
    <style:style style:name="T125" style:family="text">
      <style:text-properties fo:font-weight="bold" style:font-weight-asian="bold"/>
    </style:style>
    <style:style style:name="T126" style:family="text">
      <style:text-properties fo:font-weight="bold" style:font-weight-asian="bold" style:font-name-complex="標楷體"/>
    </style:style>
    <style:style style:name="T127" style:family="text">
      <style:text-properties fo:font-weight="bold" style:font-weight-asian="bold" style:font-name-complex="標楷體" style:font-weight-complex="bold"/>
    </style:style>
    <style:style style:name="T128" style:family="text">
      <style:text-properties fo:font-weight="bold" style:font-weight-asian="bold" style:font-weight-complex="bold"/>
    </style:style>
    <style:style style:name="T129" style:family="text">
      <style:text-properties fo:font-weight="bold" style:font-name-asian="標楷體" style:font-weight-asian="bold"/>
    </style:style>
    <style:style style:name="T130" style:family="text">
      <style:text-properties fo:font-weight="bold" style:font-name-asian="標楷體" style:font-weight-asian="bold"/>
    </style:style>
    <style:style style:name="T131" style:family="text">
      <style:text-properties fo:font-weight="bold" style:font-name-asian="標楷體" style:font-weight-asian="bold" style:font-name-complex="標楷體"/>
    </style:style>
    <style:style style:name="T132" style:family="text">
      <style:text-properties fo:font-weight="bold" style:font-name-asian="標楷體" style:font-weight-asian="bold" style:font-name-complex="標楷體" style:font-size-complex="12pt"/>
    </style:style>
    <style:style style:name="T133" style:family="text">
      <style:text-properties fo:font-weight="bold" style:font-name-asian="標楷體" style:font-weight-asian="bold" style:font-size-complex="12pt"/>
    </style:style>
    <style:style style:name="T134" style:family="text">
      <style:text-properties fo:font-weight="bold" style:font-name-asian="標楷體" style:font-weight-asian="bold" style:font-size-complex="11pt"/>
    </style:style>
    <style:style style:name="T135" style:family="text">
      <style:text-properties fo:font-weight="bold" style:font-name-asian="標楷體" style:font-weight-asian="bold" style:font-size-complex="11pt" style:font-weight-complex="bold"/>
    </style:style>
    <style:style style:name="T136" style:family="text">
      <style:text-properties fo:font-weight="bold" style:font-name-asian="標楷體" style:font-weight-asian="bold" style:font-size-complex="13pt"/>
    </style:style>
    <style:style style:name="T137" style:family="text">
      <style:text-properties fo:font-weight="bold" style:font-name-asian="標楷體" style:font-weight-asian="bold" style:font-size-complex="13pt" style:font-weight-complex="bold"/>
    </style:style>
    <style:style style:name="T138" style:family="text">
      <style:text-properties fo:font-weight="bold" style:font-name-asian="標楷體" style:font-weight-asian="bold" style:font-name-complex="Arial" style:font-size-complex="12pt"/>
    </style:style>
    <style:style style:name="T139" style:family="text">
      <style:text-properties fo:font-weight="bold" style:font-name-asian="標楷體" style:font-weight-asian="bold" style:font-size-complex="14pt"/>
    </style:style>
    <style:style style:name="T140" style:family="text">
      <style:text-properties fo:font-weight="bold" style:font-name-asian="標楷體" style:font-weight-asian="bold" style:font-weight-complex="bold"/>
    </style:style>
    <style:style style:name="T141" style:family="text">
      <style:text-properties fo:font-weight="bold" style:font-name-asian="標楷體" style:font-weight-asian="bold" style:font-name-complex="新細明體" style:font-weight-complex="bold"/>
    </style:style>
    <style:style style:name="T142" style:family="text">
      <style:text-properties fo:font-weight="bold" style:font-name-asian="Times New Roman" style:font-weight-asian="bold"/>
    </style:style>
    <style:style style:name="T143" style:family="text">
      <style:text-properties fo:font-weight="bold" style:font-name-asian="Times New Roman" style:font-weight-asian="bold" style:font-name-complex="Times New Roman"/>
    </style:style>
    <style:style style:name="T144" style:family="text">
      <style:text-properties fo:font-weight="bold" style:font-name-asian="Times New Roman" style:font-weight-asian="bold" style:font-size-complex="11pt"/>
    </style:style>
    <style:style style:name="T145" style:family="text">
      <style:text-properties fo:font-size="11pt" style:font-size-asian="11pt"/>
    </style:style>
    <style:style style:name="T146" style:family="text">
      <style:text-properties fo:font-size="11pt" style:font-size-asian="11pt" style:font-size-complex="11pt"/>
    </style:style>
    <style:style style:name="T147" style:family="text">
      <style:text-properties fo:font-size="11pt" style:font-size-asian="11pt" style:font-size-complex="11pt"/>
    </style:style>
    <style:style style:name="T148" style:family="text">
      <style:text-properties fo:font-size="11pt" style:font-size-asian="11pt" style:font-size-complex="11pt" style:font-weight-complex="bold"/>
    </style:style>
    <style:style style:name="T149" style:family="text">
      <style:text-properties fo:font-size="11pt" style:font-size-asian="11pt" style:font-name-complex="標楷體" style:font-size-complex="11pt"/>
    </style:style>
    <style:style style:name="T150" style:family="text">
      <style:text-properties fo:font-size="11pt" style:font-size-asian="11pt" style:font-weight-complex="bold"/>
    </style:style>
    <style:style style:name="T151" style:family="text">
      <style:text-properties fo:font-size="11pt" style:font-name-asian="標楷體" style:font-size-asian="11pt" style:font-size-complex="11pt"/>
    </style:style>
    <style:style style:name="T152" style:family="text">
      <style:text-properties fo:font-size="11pt" style:font-name-asian="標楷體" style:font-size-asian="11pt" style:font-size-complex="11pt"/>
    </style:style>
    <style:style style:name="T153" style:family="text">
      <style:text-properties fo:font-size="11pt" style:font-name-asian="標楷體" style:font-size-asian="11pt" style:font-size-complex="11pt" style:font-weight-complex="bold"/>
    </style:style>
    <style:style style:name="T154" style:family="text">
      <style:text-properties fo:font-size="11pt" style:font-name-asian="標楷體" style:font-size-asian="11pt" style:font-size-complex="11pt" style:font-weight-complex="bold"/>
    </style:style>
    <style:style style:name="T155" style:family="text">
      <style:text-properties fo:font-size="11pt" style:font-name-asian="標楷體" style:font-size-asian="11pt" style:font-size-complex="11pt"/>
    </style:style>
    <style:style style:name="T156" style:family="text">
      <style:text-properties fo:font-size="11pt" style:font-name-asian="標楷體" style:font-size-asian="11pt" style:font-name-complex="新細明體" style:font-size-complex="11pt"/>
    </style:style>
    <style:style style:name="T157" style:family="text">
      <style:text-properties fo:font-size="11pt" style:font-name-asian="標楷體" style:font-size-asian="11pt" style:font-name-complex="新細明體" style:font-size-complex="11pt"/>
    </style:style>
    <style:style style:name="T158" style:family="text">
      <style:text-properties fo:font-size="11pt" style:font-name-asian="標楷體" style:font-size-asian="11pt" style:font-name-complex="新細明體" style:font-size-complex="11pt"/>
    </style:style>
    <style:style style:name="T159" style:family="text">
      <style:text-properties fo:font-size="11pt" style:font-name-asian="標楷體" style:font-size-asian="11pt" style:font-size-complex="16pt"/>
    </style:style>
    <style:style style:name="T160" style:family="text">
      <style:text-properties fo:font-size="11pt" style:font-name-asian="標楷體" style:font-size-asian="11pt" style:font-name-complex="標楷體" style:font-size-complex="11pt"/>
    </style:style>
    <style:style style:name="T161" style:family="text">
      <style:text-properties fo:font-size="11pt" style:font-name-asian="標楷體" style:font-size-asian="11pt" style:font-name-complex="標楷體" style:font-size-complex="11pt"/>
    </style:style>
    <style:style style:name="T162" style:family="text">
      <style:text-properties fo:font-size="11pt" style:font-name-asian="標楷體" style:font-size-asian="11pt" style:font-name-complex="標楷體"/>
    </style:style>
    <style:style style:name="T163" style:family="text">
      <style:text-properties fo:font-size="11pt" style:font-name-asian="標楷體" style:font-size-asian="11pt" style:font-name-complex="Arial" style:font-size-complex="11pt"/>
    </style:style>
    <style:style style:name="T164" style:family="text">
      <style:text-properties fo:font-size="11pt" style:font-name-asian="標楷體" style:font-size-asian="11pt" style:font-name-complex="Arial" style:font-size-complex="11pt"/>
    </style:style>
    <style:style style:name="T165" style:family="text">
      <style:text-properties fo:font-size="11pt" style:font-name-asian="標楷體" style:font-size-asian="11pt" style:font-size-complex="13pt"/>
    </style:style>
    <style:style style:name="T166" style:family="text">
      <style:text-properties fo:font-size="11pt" style:font-name-asian="標楷體" style:font-size-asian="11pt"/>
    </style:style>
    <style:style style:name="T167" style:family="text">
      <style:text-properties fo:font-size="11pt" style:font-name-asian="Times New Roman" style:font-size-asian="11pt" style:font-size-complex="11pt"/>
    </style:style>
    <style:style style:name="T168" style:family="text">
      <style:text-properties fo:font-size="11pt" style:font-name-asian="Times New Roman" style:font-size-asian="11pt" style:font-size-complex="11pt"/>
    </style:style>
    <style:style style:name="T169" style:family="text">
      <style:text-properties fo:font-size="11pt" style:font-name-asian="Times New Roman" style:font-size-asian="11pt" style:font-size-complex="16pt"/>
    </style:style>
    <style:style style:name="T170" style:family="text">
      <style:text-properties fo:font-size="11pt" style:font-name-asian="Times New Roman" style:font-size-asian="11pt" style:font-name-complex="Times New Roman" style:font-size-complex="11pt"/>
    </style:style>
    <style:style style:name="T171" style:family="text">
      <style:text-properties fo:font-size="11pt" fo:language="zh" fo:country="TW" style:font-name-asian="標楷體" style:font-size-asian="11pt" style:font-size-complex="11pt"/>
    </style:style>
    <style:style style:name="T172" style:family="text">
      <style:text-properties fo:font-size="11pt" fo:language="zh" fo:country="TW" style:font-name-asian="標楷體" style:font-size-asian="11pt" style:font-size-complex="11pt"/>
    </style:style>
    <style:style style:name="T173" style:family="text">
      <style:text-properties fo:font-size="11pt" fo:language="zh" fo:country="TW" style:font-name-asian="標楷體" style:font-size-asian="11pt" style:font-name-complex="新細明體" style:font-size-complex="11pt"/>
    </style:style>
    <style:style style:name="T174" style:family="text">
      <style:text-properties fo:font-size="11pt" fo:language="zh" fo:country="TW" style:font-name-asian="標楷體" style:font-size-asian="11pt" style:font-name-complex="新細明體" style:font-size-complex="11pt"/>
    </style:style>
    <style:style style:name="T175" style:family="text">
      <style:text-properties fo:font-size="11pt" fo:language="zh" fo:country="TW" style:font-name-asian="Times New Roman" style:font-size-asian="11pt" style:font-size-complex="11pt"/>
    </style:style>
    <style:style style:name="T176" style:family="text">
      <style:text-properties fo:font-size="11pt" fo:font-weight="bold" style:font-size-asian="11pt" style:font-weight-asian="bold" style:font-size-complex="11pt"/>
    </style:style>
    <style:style style:name="T177" style:family="text">
      <style:text-properties fo:font-size="11pt" fo:font-weight="bold" style:font-name-asian="標楷體" style:font-size-asian="11pt" style:font-weight-asian="bold" style:font-size-complex="11pt"/>
    </style:style>
    <style:style style:name="T178" style:family="text">
      <style:text-properties fo:font-size="11pt" fo:font-weight="bold" style:font-name-asian="標楷體" style:font-size-asian="11pt" style:font-weight-asian="bold" style:font-size-complex="11pt" style:font-weight-complex="bold"/>
    </style:style>
    <style:style style:name="T179" style:family="text">
      <style:text-properties fo:font-size="11pt" fo:font-weight="bold" style:font-name-asian="標楷體" style:font-size-asian="11pt" style:font-weight-asian="bold"/>
    </style:style>
    <style:style style:name="T180" style:family="text">
      <style:text-properties fo:font-size="11pt" fo:font-weight="bold" style:font-name-asian="標楷體" style:font-size-asian="11pt" style:font-weight-asian="bold" style:font-name-complex="標楷體" style:font-size-complex="11pt"/>
    </style:style>
    <style:style style:name="T181" style:family="text">
      <style:text-properties fo:font-size="11pt" fo:letter-spacing="-0.011cm" style:font-name-asian="標楷體" style:font-size-asian="11pt" style:font-size-complex="11pt" style:text-scale="89%"/>
    </style:style>
    <style:style style:name="T182" style:family="text">
      <style:text-properties fo:font-size="11pt" style:text-underline-style="solid" style:text-underline-width="auto" style:text-underline-color="font-color" style:font-size-asian="11pt" style:font-size-complex="11pt"/>
    </style:style>
    <style:style style:name="T183" style:family="text">
      <style:text-properties fo:font-size="11pt" fo:letter-spacing="-0.046cm" style:font-size-asian="11pt" style:font-size-complex="11pt"/>
    </style:style>
    <style:style style:name="T184" style:family="text">
      <style:text-properties fo:font-size="11pt" fo:letter-spacing="0.004cm" style:font-name-asian="標楷體" style:font-size-asian="11pt" style:font-size-complex="11pt" style:text-scale="89%"/>
    </style:style>
    <style:style style:name="T185" style:family="text">
      <style:text-properties fo:font-size="11pt" fo:background-color="#d8d8d8" loext:char-shading-value="0" style:font-name-asian="標楷體" style:font-size-asian="11pt" style:font-size-complex="11pt"/>
    </style:style>
    <style:style style:name="T186" style:family="text">
      <style:text-properties fo:font-size="11pt" fo:background-color="#d8d8d8" loext:char-shading-value="0" style:font-size-asian="11pt" style:font-size-complex="11pt"/>
    </style:style>
    <style:style style:name="T187" style:family="text">
      <style:text-properties fo:font-size="11pt" fo:language="zh" fo:country="TW" style:font-name-asian="標楷體" style:font-size-asian="11pt" style:language-asian="zh" style:country-asian="TW" style:font-size-complex="11pt"/>
    </style:style>
    <style:style style:name="T188" style:family="text">
      <style:text-properties fo:font-size="11pt" fo:language="zh" fo:country="TW" style:font-name-asian="標楷體" style:font-size-asian="11pt" style:language-asian="zh" style:country-asian="TW" style:font-size-complex="11pt"/>
    </style:style>
    <style:style style:name="T189" style:family="text">
      <style:text-properties fo:font-size="11pt" fo:language="zh" fo:country="TW" style:font-name-asian="標楷體" style:font-size-asian="11pt" style:language-asian="zh" style:country-asian="TW" style:font-name-complex="新細明體" style:font-size-complex="11pt"/>
    </style:style>
    <style:style style:name="T190" style:family="text">
      <style:text-properties fo:font-size="11pt" fo:language="zh" fo:country="TW" style:font-name-asian="Times New Roman" style:font-size-asian="11pt" style:language-asian="zh" style:country-asian="TW" style:font-size-complex="11pt"/>
    </style:style>
    <style:style style:name="T191" style:family="text">
      <style:text-properties fo:font-size="11pt" fo:language="zh" fo:country="TW" style:font-name-asian="Times New Roman" style:font-size-asian="11pt" style:language-asian="zh" style:country-asian="TW" style:font-name-complex="Times New Roman" style:font-size-complex="11pt"/>
    </style:style>
    <style:style style:name="T192" style:family="text">
      <style:text-properties style:font-size-complex="11pt"/>
    </style:style>
    <style:style style:name="T193" style:family="text">
      <style:text-properties style:font-name-asian="Times New Roman"/>
    </style:style>
    <style:style style:name="T194" style:family="text">
      <style:text-properties style:font-name-asian="Times New Roman"/>
    </style:style>
    <style:style style:name="T195" style:family="text">
      <style:text-properties fo:color="#000000"/>
    </style:style>
    <style:style style:name="T196" style:family="text">
      <style:text-properties fo:color="#000000" fo:font-weight="bold" style:font-name-asian="標楷體" style:font-weight-asian="bold"/>
    </style:style>
    <style:style style:name="T197" style:family="text">
      <style:text-properties fo:color="#000000" fo:font-weight="bold" style:font-name-asian="標楷體" style:font-weight-asian="bold"/>
    </style:style>
    <style:style style:name="T198" style:family="text">
      <style:text-properties fo:color="#000000" fo:font-weight="bold" style:font-weight-asian="bold"/>
    </style:style>
    <style:style style:name="T199" style:family="text">
      <style:text-properties fo:color="#000000" fo:font-weight="bold" style:font-weight-asian="bold" style:font-name-complex="標楷體" style:font-weight-complex="bold"/>
    </style:style>
    <style:style style:name="T200" style:family="text">
      <style:text-properties fo:color="#000000" fo:font-size="11pt" style:font-name-asian="標楷體" style:font-size-asian="11pt" style:font-size-complex="11pt"/>
    </style:style>
    <style:style style:name="T201" style:family="text">
      <style:text-properties fo:color="#000000" fo:font-size="11pt" style:font-name-asian="標楷體" style:font-size-asian="11pt" style:font-size-complex="11pt"/>
    </style:style>
    <style:style style:name="T202" style:family="text">
      <style:text-properties fo:color="#000000" fo:font-size="11pt" style:font-name-asian="標楷體" style:font-size-asian="11pt" style:font-size-complex="11pt" style:font-weight-complex="bold"/>
    </style:style>
    <style:style style:name="T203" style:family="text">
      <style:text-properties fo:color="#000000" fo:font-size="11pt" style:font-size-asian="11pt"/>
    </style:style>
    <style:style style:name="T204" style:family="text">
      <style:text-properties fo:color="#000000" fo:font-size="11pt" style:font-size-asian="11pt" style:font-size-complex="11pt"/>
    </style:style>
    <style:style style:name="T205" style:family="text">
      <style:text-properties fo:color="#000000" fo:font-size="11pt" style:font-size-asian="11pt" style:font-size-complex="11pt"/>
    </style:style>
    <style:style style:name="T206" style:family="text">
      <style:text-properties fo:color="#000000" fo:font-size="11pt" style:font-size-asian="11pt" style:font-size-complex="11pt" style:font-weight-complex="bold"/>
    </style:style>
    <style:style style:name="T207" style:family="text">
      <style:text-properties fo:color="#000000" fo:font-size="11pt" style:font-size-asian="11pt" style:font-name-complex="Times New Roman" style:font-size-complex="11pt"/>
    </style:style>
    <style:style style:name="T208" style:family="text">
      <style:text-properties fo:color="#000000" fo:font-size="11pt" style:font-size-asian="11pt" style:font-name-complex="Times New Roman" style:font-size-complex="11pt" style:font-weight-complex="bold"/>
    </style:style>
    <style:style style:name="T209" style:family="text">
      <style:text-properties fo:color="#000000" fo:font-size="11pt" style:font-size-asian="11pt" style:font-name-complex="Times New Roman" style:font-size-complex="11pt"/>
    </style:style>
    <style:style style:name="T210" style:family="text">
      <style:text-properties fo:color="#000000" fo:font-size="11pt" fo:letter-spacing="-0.035cm" style:font-name-asian="標楷體" style:font-size-asian="11pt" style:font-size-complex="11pt"/>
    </style:style>
    <style:style style:name="T211" style:family="text">
      <style:text-properties fo:color="#000000" fo:font-size="11pt" fo:letter-spacing="-0.035cm" style:font-size-asian="11pt" style:font-size-complex="11pt"/>
    </style:style>
    <style:style style:name="T212" style:family="text">
      <style:text-properties fo:color="#000000" fo:font-size="11pt" fo:letter-spacing="-0.035cm" fo:font-weight="bold" style:font-name-asian="標楷體" style:font-size-asian="11pt" style:font-weight-asian="bold" style:font-size-complex="11pt"/>
    </style:style>
    <style:style style:name="T213" style:family="text">
      <style:text-properties fo:color="#000000" fo:font-size="11pt" style:font-name-asian="Times New Roman" style:font-size-asian="11pt" style:font-size-complex="11pt"/>
    </style:style>
    <style:style style:name="T214" style:family="text">
      <style:text-properties fo:color="#000000" fo:font-size="11pt" fo:font-weight="bold" style:font-name-asian="標楷體" style:font-size-asian="11pt" style:font-weight-asian="bold" style:font-size-complex="11pt"/>
    </style:style>
    <style:style style:name="T215" style:family="text">
      <style:text-properties fo:color="#000000" fo:font-size="11pt" fo:font-weight="bold" style:font-name-asian="標楷體" style:font-size-asian="11pt" style:font-weight-asian="bold" style:font-size-complex="11pt"/>
    </style:style>
    <style:style style:name="T216" style:family="text">
      <style:text-properties fo:color="#000000" fo:font-size="11pt" fo:letter-spacing="-0.018cm" style:font-name-asian="標楷體" style:font-size-asian="11pt" style:font-size-complex="11pt"/>
    </style:style>
    <style:style style:name="T217" style:family="text">
      <style:text-properties fo:color="#000000" fo:font-size="11pt" fo:letter-spacing="-0.018cm" style:font-name-asian="標楷體" style:font-size-asian="11pt" style:font-size-complex="11pt"/>
    </style:style>
    <style:style style:name="T218" style:family="text">
      <style:text-properties fo:color="#000000" fo:font-size="11pt" fo:letter-spacing="-0.011cm" style:font-name-asian="標楷體" style:font-size-asian="11pt" style:font-size-complex="11pt"/>
    </style:style>
    <style:style style:name="T219" style:family="text">
      <style:text-properties fo:color="#000000" fo:font-size="11pt" fo:letter-spacing="-0.028cm" style:font-size-asian="11pt" style:font-name-complex="Times New Roman" style:font-size-complex="11pt"/>
    </style:style>
    <style:style style:name="T220" style:family="text">
      <style:text-properties fo:color="#000000" style:font-name="細明體" fo:font-size="11pt" style:font-name-asian="細明體" style:font-size-asian="11pt" style:font-size-complex="11pt"/>
    </style:style>
    <style:style style:name="T221" style:family="text">
      <style:text-properties fo:color="#000000" style:font-name="細明體" fo:font-size="11pt" style:font-name-asian="細明體" style:font-size-asian="11pt" style:font-name-complex="標楷體" style:font-size-complex="11pt"/>
    </style:style>
    <style:style style:name="T222" style:family="text">
      <style:text-properties fo:color="#000000" style:font-name="細明體" fo:font-size="11pt" style:font-name-asian="細明體" style:font-size-asian="11pt" style:font-name-complex="新細明體" style:font-size-complex="11pt"/>
    </style:style>
    <style:style style:name="T223" style:family="text">
      <style:text-properties fo:color="#000000" style:font-name="標楷體" fo:font-size="11pt" style:font-name-asian="標楷體" style:font-size-asian="11pt" style:font-name-complex="標楷體" style:font-size-complex="11pt"/>
    </style:style>
    <style:style style:name="T224" style:family="text">
      <style:text-properties fo:color="#000000" style:font-name="標楷體" fo:font-size="11pt" style:font-name-asian="標楷體" style:font-size-asian="11pt" style:font-name-complex="標楷體" style:font-size-complex="11pt"/>
    </style:style>
    <style:style style:name="T225" style:family="text">
      <style:text-properties fo:color="#000000" style:font-name="標楷體" fo:font-size="11pt" style:font-name-asian="標楷體" style:font-size-asian="11pt" style:font-name-complex="標楷體" style:font-size-complex="11pt" style:font-weight-complex="bold"/>
    </style:style>
    <style:style style:name="T226" style:family="text">
      <style:text-properties fo:color="#000000" style:font-name="標楷體" fo:font-size="11pt" style:font-name-asian="標楷體" style:font-size-asian="11pt" style:font-name-complex="標楷體" style:font-size-complex="11pt" style:font-weight-complex="bold"/>
    </style:style>
    <style:style style:name="T227" style:family="text">
      <style:text-properties fo:color="#000000" style:font-name="標楷體" fo:font-size="11pt" style:font-name-asian="標楷體" style:font-size-asian="11pt" style:font-name-complex="標楷體"/>
    </style:style>
    <style:style style:name="T228" style:family="text">
      <style:text-properties fo:color="#000000" style:font-name="標楷體" fo:font-size="11pt" style:font-name-asian="標楷體" style:font-size-asian="11pt" style:font-name-complex="標楷體" style:font-weight-complex="bold"/>
    </style:style>
    <style:style style:name="T229" style:family="text">
      <style:text-properties fo:color="#000000" style:font-name="標楷體" fo:font-size="11pt" style:font-name-asian="標楷體" style:font-size-asian="11pt" style:font-name-complex="標楷體" style:font-weight-complex="bold"/>
    </style:style>
    <style:style style:name="T230" style:family="text">
      <style:text-properties fo:color="#000000" style:font-name="標楷體" fo:font-size="11pt" style:font-name-asian="標楷體" style:font-size-asian="11pt" style:font-name-complex="新細明體" style:font-size-complex="11pt"/>
    </style:style>
    <style:style style:name="T231" style:family="text">
      <style:text-properties fo:color="#000000" style:font-name="標楷體" fo:font-size="11pt" style:font-name-asian="標楷體" style:font-size-asian="11pt" style:font-name-complex="新細明體" style:font-size-complex="11pt"/>
    </style:style>
    <style:style style:name="T232" style:family="text">
      <style:text-properties fo:color="#000000" style:font-name="標楷體" fo:font-size="11pt" style:font-name-asian="標楷體" style:font-size-asian="11pt" style:font-name-complex="新細明體" style:font-size-complex="11pt" style:font-weight-complex="bold"/>
    </style:style>
    <style:style style:name="T233" style:family="text">
      <style:text-properties fo:color="#000000" style:font-name="標楷體" fo:font-size="11pt" style:font-name-asian="標楷體" style:font-size-asian="11pt" style:font-name-complex="新細明體" style:font-size-complex="11pt" style:font-weight-complex="bold"/>
    </style:style>
    <style:style style:name="T234" style:family="text">
      <style:text-properties fo:color="#000000" style:font-name="標楷體" fo:font-size="11pt" style:font-name-asian="標楷體" style:font-size-asian="11pt" style:font-size-complex="11pt"/>
    </style:style>
    <style:style style:name="T235" style:family="text">
      <style:text-properties fo:color="#000000" style:font-name="標楷體" fo:font-size="11pt" style:font-name-asian="標楷體" style:font-size-asian="11pt" style:font-name-complex="Arial" style:font-size-complex="11pt"/>
    </style:style>
    <style:style style:name="T236" style:family="text">
      <style:text-properties fo:color="#000000" style:font-name="標楷體" fo:font-size="11pt" style:font-name-asian="標楷體" style:font-size-asian="11pt" style:font-name-complex="Arial Unicode MS" style:font-size-complex="11pt"/>
    </style:style>
    <style:style style:name="T237" style:family="text">
      <style:text-properties fo:color="#000000" style:font-name="標楷體" fo:font-size="11pt" style:font-size-asian="11pt" style:font-name-complex="標楷體" style:font-size-complex="11pt"/>
    </style:style>
    <style:style style:name="T238" style:family="text">
      <style:text-properties fo:color="#000000" style:font-name="標楷體" fo:font-size="11pt" fo:font-weight="bold" style:font-name-asian="標楷體" style:font-size-asian="11pt" style:font-weight-asian="bold" style:font-name-complex="標楷體" style:font-size-complex="11pt"/>
    </style:style>
    <style:style style:name="T239"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240" style:family="text">
      <style:text-properties fo:color="#000000" style:font-name="標楷體" fo:font-size="11pt" fo:letter-spacing="-0.035cm" style:font-name-asian="標楷體" style:font-size-asian="11pt" style:font-name-complex="標楷體" style:font-size-complex="11pt"/>
    </style:style>
    <style:style style:name="T241" style:family="text">
      <style:text-properties fo:color="#000000" style:font-name="標楷體" fo:font-size="11pt" fo:letter-spacing="-0.035cm" style:font-name-asian="標楷體" style:font-size-asian="11pt" style:font-name-complex="標楷體" style:font-size-complex="11pt"/>
    </style:style>
    <style:style style:name="T242" style:family="text">
      <style:text-properties fo:color="#000000" style:font-name="標楷體" fo:font-size="11pt" fo:language="zh" fo:country="TW" style:font-name-asian="標楷體" style:font-size-asian="11pt" style:font-name-complex="新細明體" style:font-size-complex="11pt"/>
    </style:style>
    <style:style style:name="T243" style:family="text">
      <style:text-properties fo:color="#000000" style:font-name="標楷體" fo:font-size="11pt" fo:letter-spacing="-0.011cm" style:font-size-asian="11pt" style:font-name-complex="標楷體" style:font-size-complex="11pt"/>
    </style:style>
    <style:style style:name="T24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245"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246" style:family="text">
      <style:text-properties fo:color="#000000" style:font-name="標楷體" fo:font-size="11pt" fo:letter-spacing="0.018cm" style:font-name-asian="標楷體" style:font-size-asian="11pt" style:font-name-complex="標楷體" style:font-size-complex="11pt" style:font-weight-complex="bold"/>
    </style:style>
    <style:style style:name="T247" style:family="text">
      <style:text-properties fo:color="#000000" style:font-name="標楷體" style:font-name-asian="標楷體" style:font-name-complex="標楷體"/>
    </style:style>
    <style:style style:name="T248" style:family="text">
      <style:text-properties fo:color="#000000" style:font-name="標楷體" style:font-name-asian="標楷體" style:font-name-complex="標楷體" style:font-weight-complex="bold"/>
    </style:style>
    <style:style style:name="T249" style:family="text">
      <style:text-properties fo:color="#000000" style:font-name="標楷體" style:font-name-asian="標楷體" style:font-name-complex="標楷體" style:font-weight-complex="bold"/>
    </style:style>
    <style:style style:name="T250" style:family="text">
      <style:text-properties fo:color="#000000" style:font-name="標楷體" style:font-name-complex="標楷體"/>
    </style:style>
    <style:style style:name="T251" style:family="text">
      <style:text-properties fo:color="#000000" style:font-name="標楷體" style:font-name-complex="標楷體" style:font-size-complex="11pt"/>
    </style:style>
    <style:style style:name="T252" style:family="text">
      <style:text-properties fo:color="#000000" style:font-name="標楷體" fo:font-weight="bold" style:font-name-asian="標楷體" style:font-weight-asian="bold" style:font-name-complex="標楷體"/>
    </style:style>
    <style:style style:name="T253" style:family="text">
      <style:text-properties fo:color="#000000" style:font-name="標楷體" fo:font-weight="bold" style:font-name-asian="標楷體" style:font-weight-asian="bold" style:font-name-complex="標楷體" style:font-size-complex="12pt" style:font-weight-complex="bold"/>
    </style:style>
    <style:style style:name="T254" style:family="text">
      <style:text-properties fo:color="#000000" style:font-name="標楷體" fo:font-weight="bold" style:font-name-asian="標楷體" style:font-weight-asian="bold" style:font-name-complex="標楷體" style:font-weight-complex="bold"/>
    </style:style>
    <style:style style:name="T255" style:family="text">
      <style:text-properties fo:color="#000000" style:font-name="標楷體" fo:font-weight="bold" style:font-name-asian="標楷體" style:font-weight-asian="bold" style:font-name-complex="標楷體" style:font-size-complex="14pt" style:font-weight-complex="bold"/>
    </style:style>
    <style:style style:name="T256" style:family="text">
      <style:text-properties fo:color="#000000" style:font-name="標楷體" fo:font-weight="bold" style:font-weight-asian="bold"/>
    </style:style>
    <style:style style:name="T257" style:family="text">
      <style:text-properties fo:color="#000000" style:font-name="標楷體" fo:font-weight="bold" style:font-weight-asian="bold" style:font-name-complex="標楷體"/>
    </style:style>
    <style:style style:name="T258" style:family="text">
      <style:text-properties fo:color="#000000" style:font-name="標楷體" fo:font-weight="bold" style:font-weight-asian="bold" style:font-name-complex="標楷體" style:font-weight-complex="bold"/>
    </style:style>
    <style:style style:name="T259" style:family="text">
      <style:text-properties fo:color="#000000" style:font-name="標楷體" fo:letter-spacing="-0.035cm" style:font-name-asian="標楷體" style:font-name-complex="標楷體"/>
    </style:style>
    <style:style style:name="T260" style:family="text">
      <style:text-properties fo:color="#000000" style:font-name-asian="標楷體"/>
    </style:style>
    <style:style style:name="T261" style:family="text">
      <style:text-properties fo:color="#000000" fo:letter-spacing="-0.035cm" fo:font-weight="bold" style:font-weight-asian="bold"/>
    </style:style>
    <style:style style:name="T262" style:family="text">
      <style:text-properties fo:color="#000000" fo:font-size="14pt" fo:font-weight="bold" style:font-name-asian="標楷體" style:font-size-asian="14pt" style:font-weight-asian="bold" style:font-size-complex="14pt"/>
    </style:style>
    <style:style style:name="T263" style:family="text">
      <style:text-properties fo:color="#000000" fo:font-size="14pt" fo:font-weight="bold" style:font-name-asian="標楷體" style:font-size-asian="14pt" style:font-weight-asian="bold" style:font-size-complex="14pt"/>
    </style:style>
    <style:style style:name="T264" style:family="text">
      <style:text-properties fo:color="#000000" fo:font-size="14pt" fo:letter-spacing="-0.035cm" style:font-name-asian="標楷體" style:font-size-asian="14pt"/>
    </style:style>
    <style:style style:name="T265" style:family="text">
      <style:text-properties fo:color="#000000" fo:font-size="14pt" fo:letter-spacing="-0.035cm" fo:font-weight="bold" style:font-name-asian="標楷體" style:font-size-asian="14pt" style:font-weight-asian="bold"/>
    </style:style>
    <style:style style:name="T266" style:family="text">
      <style:text-properties fo:color="#000000" fo:font-size="14pt" style:font-name-asian="標楷體" style:font-size-asian="14pt" style:font-size-complex="14pt"/>
    </style:style>
    <style:style style:name="T267" style:family="text">
      <style:text-properties fo:color="#000000" fo:font-size="14pt" style:font-name-asian="標楷體" style:font-size-asian="14pt" style:font-size-complex="14pt"/>
    </style:style>
    <style:style style:name="T268" style:family="text">
      <style:text-properties fo:color="#000000" fo:font-size="14pt" style:font-size-asian="14pt" style:font-size-complex="14pt"/>
    </style:style>
    <style:style style:name="T269" style:family="text">
      <style:text-properties fo:color="#000000" fo:font-size="14pt" style:font-size-asian="14pt" style:font-name-complex="標楷體" style:font-weight-complex="bold"/>
    </style:style>
    <style:style style:name="T270" style:family="text">
      <style:text-properties fo:color="#000000" fo:font-size="14pt" fo:letter-spacing="-0.018cm" style:font-name-asian="標楷體" style:font-size-asian="14pt" style:font-size-complex="14pt"/>
    </style:style>
    <style:style style:name="T271" style:family="text">
      <style:text-properties fo:color="#000000" fo:font-size="12pt" style:font-size-asian="12pt" style:font-name-complex="Times New Roman" style:font-size-complex="12pt"/>
    </style:style>
    <style:style style:name="T272" style:family="text">
      <style:text-properties fo:color="#000000" style:font-name="新細明體" fo:font-size="11pt" style:font-name-asian="標楷體" style:font-size-asian="11pt" style:font-name-complex="新細明體" style:font-size-complex="11pt"/>
    </style:style>
    <style:style style:name="T273" style:family="text">
      <style:text-properties fo:color="#000000" style:font-name="新細明體" fo:font-size="11pt" style:font-size-asian="11pt" style:font-name-complex="新細明體" style:font-size-complex="11pt"/>
    </style:style>
    <style:style style:name="T274" style:family="text">
      <style:text-properties fo:color="#000000" style:font-name="新細明體" fo:font-size="11pt" style:font-size-asian="11pt" style:font-name-complex="標楷體" style:font-size-complex="11pt"/>
    </style:style>
    <style:style style:name="T275" style:family="text">
      <style:text-properties fo:color="#000000" style:font-name="新細明體" fo:font-size="11pt" style:text-underline-style="solid" style:text-underline-width="auto" style:text-underline-color="font-color" style:font-name-asian="標楷體" style:font-size-asian="11pt" style:font-name-complex="新細明體" style:font-size-complex="11pt"/>
    </style:style>
    <style:style style:name="T276" style:family="text">
      <style:text-properties fo:color="#000000" style:font-name="新細明體" fo:font-weight="bold" style:font-name-asian="標楷體" style:font-weight-asian="bold" style:font-name-complex="新細明體" style:font-weight-complex="bold"/>
    </style:style>
    <style:style style:name="T277" style:family="text">
      <style:text-properties fo:color="#000000" style:font-name="Arial" style:font-name-complex="Arial"/>
    </style:style>
    <style:style style:name="T278" style:family="text">
      <style:text-properties fo:color="#000000" style:font-weight-complex="bold"/>
    </style:style>
    <style:style style:name="T279" style:family="text">
      <style:text-properties fo:color="#000000" fo:font-size="13pt" style:font-name-asian="標楷體" style:font-size-asian="13pt" style:font-size-complex="13pt"/>
    </style:style>
    <style:style style:name="T280" style:family="text">
      <style:text-properties style:font-name="細明體" fo:font-size="11pt" style:font-name-asian="細明體" style:font-size-asian="11pt" style:font-size-complex="11pt"/>
    </style:style>
    <style:style style:name="T281" style:family="text">
      <style:text-properties style:font-name="細明體" fo:font-size="11pt" style:font-name-asian="細明體" style:font-size-asian="11pt" style:font-size-complex="11pt" style:font-weight-complex="bold"/>
    </style:style>
    <style:style style:name="T282" style:family="text">
      <style:text-properties style:font-name="細明體" fo:font-size="11pt" style:font-name-asian="細明體" style:font-size-asian="11pt" style:font-name-complex="標楷體" style:font-size-complex="11pt"/>
    </style:style>
    <style:style style:name="T283" style:family="text">
      <style:text-properties style:font-name="細明體" fo:font-size="11pt" style:font-name-asian="細明體" style:font-size-asian="11pt" style:font-name-complex="標楷體" style:font-size-complex="11pt" style:font-weight-complex="bold"/>
    </style:style>
    <style:style style:name="T284" style:family="text">
      <style:text-properties style:font-name="細明體" fo:font-size="11pt" style:font-name-asian="細明體" style:font-size-asian="11pt" style:font-size-complex="13pt"/>
    </style:style>
    <style:style style:name="T285" style:family="text">
      <style:text-properties style:font-name="細明體" fo:font-size="11pt" fo:letter-spacing="-0.011cm" style:font-name-asian="細明體" style:font-size-asian="11pt" style:font-name-complex="標楷體" style:font-size-complex="11pt"/>
    </style:style>
    <style:style style:name="T286" style:family="text">
      <style:text-properties style:font-weight-complex="bold"/>
    </style:style>
    <style:style style:name="T287" style:family="text">
      <style:text-properties fo:color="#ff0000"/>
    </style:style>
    <style:style style:name="T288" style:family="text">
      <style:text-properties fo:color="#ff0000" style:font-name="標楷體" fo:font-size="11pt" style:font-name-asian="標楷體" style:font-size-asian="11pt" style:font-size-complex="11pt"/>
    </style:style>
    <style:style style:name="T289" style:family="text">
      <style:text-properties fo:color="#ff0000" style:font-name="標楷體" fo:font-size="11pt" style:font-name-asian="標楷體" style:font-size-asian="11pt" style:font-name-complex="標楷體" style:font-size-complex="11pt"/>
    </style:style>
    <style:style style:name="T290" style:family="text">
      <style:text-properties style:font-name="Arial" fo:font-size="11pt" style:font-name-asian="標楷體" style:font-size-asian="11pt" style:font-name-complex="Arial" style:font-size-complex="11pt"/>
    </style:style>
    <style:style style:name="T291" style:family="text">
      <style:text-properties style:font-name="Helvetica" fo:font-size="11pt" style:font-name-asian="標楷體" style:font-size-asian="11pt" style:font-name-complex="Arial" style:font-size-complex="11pt"/>
    </style:style>
    <style:style style:name="T292" style:family="text">
      <style:text-properties style:font-name="Helvetica" fo:font-size="11pt" style:font-name-asian="標楷體" style:font-size-asian="11pt" style:font-name-complex="Helvetica" style:font-size-complex="11pt"/>
    </style:style>
    <style:style style:name="T293" style:family="text">
      <style:text-properties fo:color="#000000" fo:font-size="11pt" style:font-name-asian="標楷體" style:font-size-asian="11pt" style:font-size-complex="11pt"/>
    </style:style>
    <style:style style:name="T294" style:family="text">
      <style:text-properties fo:color="#000000" fo:font-size="11pt" style:font-name-asian="標楷體" style:font-size-asian="11pt" style:font-size-complex="11pt"/>
    </style:style>
    <style:style style:name="T295" style:family="text">
      <style:text-properties fo:color="#000000" fo:font-size="11pt" style:font-name-asian="標楷體" style:font-size-asian="11pt" style:font-name-complex="新細明體" style:font-size-complex="11pt"/>
    </style:style>
    <style:style style:name="T296" style:family="text">
      <style:text-properties fo:background-color="#d8d8d8" loext:char-shading-value="0"/>
    </style:style>
    <style:style style:name="T297" style:family="text">
      <style:text-properties style:font-name="Times" fo:font-size="11pt" style:font-name-asian="標楷體" style:font-size-asian="11pt" style:font-name-complex="Times" style:font-size-complex="11pt"/>
    </style:style>
    <style:style style:name="T298" style:family="text">
      <style:text-properties style:font-name="Times" fo:font-size="11pt" fo:letter-spacing="0.004cm" style:letter-kerning="true" style:font-name-asian="標楷體" style:font-size-asian="11pt" style:font-name-complex="Times" style:font-size-complex="11pt" style:text-scale="89%"/>
    </style:style>
    <style:style style:name="T299" style:family="text">
      <style:text-properties style:font-name="Times" fo:font-size="11pt" style:font-name-asian="Times" style:font-size-asian="11pt" style:font-name-complex="Times" style:font-size-complex="11pt"/>
    </style:style>
    <style:style style:name="T300" style:family="text">
      <style:text-properties style:font-name="Times" style:font-name-asian="標楷體" style:font-name-complex="Times"/>
    </style:style>
    <style:style style:name="T301" style:family="text">
      <style:text-properties style:font-name-complex="Times"/>
    </style:style>
    <style:style style:name="T302" style:family="text">
      <style:text-properties style:font-name="新細明體" fo:font-size="11pt" style:font-size-asian="11pt" style:font-name-complex="標楷體" style:font-size-complex="11pt"/>
    </style:style>
    <style:style style:name="T303" style:family="text">
      <style:text-properties style:font-name="新細明體" fo:font-size="11pt" style:font-size-asian="11pt" style:font-name-complex="新細明體" style:font-size-complex="11pt"/>
    </style:style>
    <style:style style:name="T304" style:family="text">
      <style:text-properties style:font-name="新細明體" fo:font-size="11pt" style:font-size-asian="11pt" style:font-size-complex="11pt"/>
    </style:style>
    <style:style style:name="T305" style:family="text">
      <style:text-properties style:font-name="新細明體" fo:font-size="11pt" style:font-name-asian="標楷體" style:font-size-asian="11pt" style:font-name-complex="新細明體" style:font-size-complex="11pt"/>
    </style:style>
    <style:style style:name="T306" style:family="text">
      <style:text-properties fo:color="#ff00ff" style:font-name="標楷體" fo:font-weight="bold" style:font-name-asian="標楷體" style:font-weight-asian="bold" style:font-name-complex="Arial"/>
    </style:style>
    <style:style style:name="T307" style:family="text">
      <style:text-properties style:font-name="Times New Roman" fo:font-size="11pt" style:font-name-asian="Times New Roman" style:font-size-asian="11pt" style:font-size-complex="11pt"/>
    </style:style>
    <style:style style:name="T308" style:family="text">
      <style:text-properties style:font-name="Times New Roman" fo:font-size="11pt" style:font-name-asian="標楷體" style:font-size-asian="11pt" style:font-size-complex="11pt"/>
    </style:style>
    <style:style style:name="T309" style:family="text">
      <style:text-properties style:font-name="Times New Roman" fo:font-size="11pt" style:letter-kerning="true" style:font-name-asian="標楷體" style:font-size-asian="11pt" style:font-size-complex="11pt"/>
    </style:style>
    <style:style style:name="T310" style:family="text">
      <style:text-properties style:font-name="Times New Roman" fo:font-size="12pt" fo:font-weight="bold" style:letter-kerning="true" style:font-name-asian="標楷體" style:font-size-asian="12pt" style:font-weight-asian="bold"/>
    </style:style>
    <style:style style:name="T311" style:family="text">
      <style:text-properties style:font-name="Times New Roman" fo:font-size="12pt" style:letter-kerning="true" style:font-size-asian="12pt"/>
    </style:style>
    <style:style style:name="T312" style:family="text">
      <style:text-properties style:font-name="Times New Roman" fo:font-weight="bold" style:letter-kerning="true" style:font-weight-asian="bold"/>
    </style:style>
    <style:style style:name="T313" style:family="text">
      <style:text-properties style:text-underline-style="solid" style:text-underline-width="auto" style:text-underline-color="#ffffff" fo:font-weight="bold" style:font-weight-asian="bold"/>
    </style:style>
    <style:style style:name="T314" style:family="text">
      <style:text-properties fo:color="#0000ff" style:font-name="標楷體" fo:font-size="11pt" style:font-name-asian="標楷體" style:font-size-asian="11pt" style:font-name-complex="標楷體" style:font-size-complex="11pt"/>
    </style:style>
    <style:style style:name="T315" style:family="text">
      <style:text-properties fo:color="#0000ff" style:font-name="標楷體" fo:font-size="11pt" style:font-size-asian="11pt" style:font-size-complex="11pt"/>
    </style:style>
    <style:style style:name="T316" style:family="text">
      <style:text-properties fo:letter-spacing="-0.007cm" fo:font-weight="bold" style:font-weight-asian="bold"/>
    </style:style>
    <style:style style:name="T317" style:family="text">
      <style:text-properties style:font-name-asian="Times"/>
    </style:style>
    <style:style style:name="T318" style:family="text">
      <style:text-properties fo:text-transform="uppercase" fo:color="#000000" style:font-name="標楷體" fo:font-size="11pt" style:font-name-asian="標楷體" style:font-size-asian="11pt" style:font-name-complex="標楷體" style:font-size-complex="11pt" style:font-weight-complex="bold"/>
    </style:style>
    <style:style style:name="T319" style:family="text">
      <style:text-properties fo:text-transform="uppercase" fo:color="#000066" style:font-name="標楷體" fo:font-size="11pt" style:font-name-asian="標楷體" style:font-size-asian="11pt" style:font-name-complex="標楷體" style:font-size-complex="11pt" style:font-weight-complex="bold"/>
    </style:style>
    <style:style style:name="T320" style:family="text">
      <style:text-properties fo:color="#333333" style:font-name="標楷體" fo:font-size="11pt" style:font-name-asian="標楷體" style:font-size-asian="11pt" style:font-name-complex="標楷體" style:font-size-complex="11pt"/>
    </style:style>
    <style:style style:name="T321" style:family="text">
      <style:text-properties fo:color="#333333" style:font-name="標楷體" fo:font-size="11pt" style:font-name-asian="標楷體" style:font-size-asian="11pt" style:font-name-complex="標楷體" style:font-size-complex="11pt"/>
    </style:style>
    <style:style style:name="T3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8"><text:span text:style-name="T114">外籍與大陸配偶照顧輔導措施</text:span>95年7月至12月<text:span text:style-name="T114">辦理情形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46">重點工作</text:p>
            </table:table-cell>
            <table:table-cell table:style-name="表格1.B1" office:value-type="string">
              <text:p text:style-name="P246">具體</text:p>
              <text:p text:style-name="P246">措施</text:p>
            </table:table-cell>
            <table:table-cell table:style-name="表格1.B1" office:value-type="string">
              <text:p text:style-name="P37">主 <text:s/>辦</text:p>
              <text:p text:style-name="P37">機 <text:s/>關</text:p>
            </table:table-cell>
            <table:table-cell table:style-name="表格1.B1" office:value-type="string">
              <text:p text:style-name="P37">協辦機關</text:p>
            </table:table-cell>
            <table:table-cell table:style-name="表格1.B1" office:value-type="string">
              <text:p text:style-name="P39">預定</text:p>
              <text:p text:style-name="P40">完成期限</text:p>
            </table:table-cell>
            <table:table-cell table:style-name="表格1.B1" office:value-type="string">
              <text:p text:style-name="P247">辦理情形</text:p>
            </table:table-cell>
            <table:table-cell table:style-name="表格1.G1" office:value-type="string">
              <text:p text:style-name="P248">檢討意見</text:p>
            </table:table-cell>
          </table:table-row>
        </table:table-header-rows>
        <table:table-row table:style-name="表格1.2">
          <table:table-cell table:style-name="表格1.A2" table:number-rows-spanned="8" office:value-type="string">
            <text:p text:style-name="P249">生活適應輔導</text:p>
          </table:table-cell>
          <table:table-cell table:style-name="表格1.B2" office:value-type="string">
            <text:p text:style-name="P256">二、加強推廣生活適應輔導班，充實課程內容、教材與教學方法，加強種子教師培訓，鼓勵家屬陪同參與。</text:p>
            <text:p text:style-name="P15"/>
          </table:table-cell>
          <table:table-cell table:style-name="表格1.B2" office:value-type="string">
            <text:p text:style-name="P43">內政部</text:p>
          </table:table-cell>
          <table:table-cell table:style-name="表格1.B2" office:value-type="string">
            <text:p text:style-name="P44">陸委會</text:p>
            <text:p text:style-name="P44">教育部</text:p>
            <text:p text:style-name="P44">衛生署</text:p>
            <text:p text:style-name="P44">勞委會</text:p>
            <text:p text:style-name="P44">退輔會</text:p>
            <text:p text:style-name="P43">地方政府</text:p>
          </table:table-cell>
          <table:table-cell table:style-name="表格1.B2" office:value-type="string">
            <text:p text:style-name="P43">經常性業務</text:p>
          </table:table-cell>
          <table:table-cell table:style-name="表格1.B2" office:value-type="string">
            <text:p text:style-name="P20">內政部</text:p>
            <text:p text:style-name="P134">戶政司：</text:p>
            <text:p text:style-name="P128"><text:span text:style-name="T151">本部於95年11月22-23日假台北市劍潭海外青年活動中心辦理「95年中外聯姻生活輔導種籽研習營」，召訓各直轄市、縣(市)政府主辦中外聯姻生活適應輔導業務人員、遴聘教師及資深外籍或大陸配偶計160人。</text:span></text:p>
            <text:p text:style-name="P274">社會司：</text:p>
            <text:p text:style-name="P276">一、結合民間團體辦理「外籍與大陸配偶生活適應輔導班」計畫，95年1至12月計補助100案，經費計980萬5,900元(95年7-12月計補助36案,經費計280萬8,700元)。</text:p>
            <text:p text:style-name="P278">二、另本部特於本部96年度推展社會</text:p>
            <text:p text:style-name="P307">福利補助經費申請補助項目及基</text:p>
            <text:p text:style-name="P307">準規劃「促進多元文化融合與適應</text:p>
            <text:p text:style-name="P307">服務」項目，結合民間團體辦理外</text:p>
            <text:p text:style-name="P307">籍配偶家庭教育、母國文化介紹及</text:p>
            <text:p text:style-name="P307">文化交流課程活動等，以加強外籍</text:p>
            <text:p text:style-name="P307">配偶之本國配偶及其家屬、社區居</text:p>
            <text:p text:style-name="P307">民對外籍配偶之接納，促進多元文</text:p>
            <text:p text:style-name="P308">化之融合與尊重。</text:p>
            <text:p text:style-name="P20">行政院大陸委員會</text:p>
            <text:p text:style-name="P143">95年下半年本會與中華救助總會合辦：</text:p>
            <text:p text:style-name="P312">一、4場次「大陸配偶法令說明會」：其中宜蘭縣、彰化縣、台南縣、及新竹縣均各1場次，約共計700</text:p>
            <text:p text:style-name="P356"><text:span text:style-name="T193"><text:s text:c="3"/></text:span><text:span text:style-name="T107">人次。大陸配偶對辦理此說明會均表示肯定及支持。</text:span></text:p>
            <text:p text:style-name="P312">二、3月至11月計9場次「關懷在台大陸配偶生活成長講座」，共計60人。</text:p>
            <text:p text:style-name="P20">行政院退輔會</text:p>
            <text:p text:style-name="P286">一、由本會派員，巡迴各縣、市服務</text:p>
            <text:p text:style-name="P360">機構，辦理照顧輔導說明及座談</text:p>
            <text:p text:style-name="P360">，並邀請各地方政府派員參加，</text:p>
            <text:p text:style-name="P360">結合擴大社會資源共享，以生活</text:p>
            <text:p text:style-name="P360">輔導、婚姻諮商及法令說明為重</text:p>
            <text:p text:style-name="P360">點方向，鼓勵熱烈參與，期使促</text:p>
            <text:p text:style-name="P360">成家庭和諧，縮短文化適應期，</text:p>
            <text:p text:style-name="P359"><text:span text:style-name="T151">以保障及維護自身權益。95年7 <text:s/>至12月計辦理18場次計有</text:span><text:span text:style-name="T167"> <text:s text:c="5"/></text:span></text:p>
            <text:p text:style-name="P385">6,794人參加。</text:p>
            <text:p text:style-name="P284"><text:span text:style-name="T151">二、</text:span><text:span text:style-name="T167"> </text:span><text:span text:style-name="T151">配合中華救助總會辦理95年度「大陸配偶法令說明會」。7至12月計協辦4場次，概有榮民、眷210餘人參加。</text:span></text:p>
            <text:p text:style-name="P284"><text:span text:style-name="T151">三、為精進照顧輔導措施及順利推展</text:span></text:p>
            <text:p text:style-name="P360">工作，針對本會各服務及安養機</text:p>
            <text:p text:style-name="P360">構業管人員，於95年分兩梯次召</text:p>
            <text:p text:style-name="P360">訓各服務副首長、安養機構社工</text:p>
            <text:p text:style-name="P360">室主任與承辦人，共計129人，</text:p>
            <text:p text:style-name="P360">同時並邀請陸委會及境管局協助</text:p>
            <text:p text:style-name="P360">，採集中統一講解、討論及座談</text:p>
            <text:p text:style-name="P360">方式辦理工作幹部講習，藉以熟</text:p>
            <text:p text:style-name="P360">悉現行相關法令規定，統一相關</text:p>
            <text:p text:style-name="P360">作業規定及作法，以落實照顧輔</text:p>
            <text:p text:style-name="P360">導政策，促使儘早融入我國社會</text:p>
            <text:p text:style-name="P360">生活環境。</text:p>
            <text:p text:style-name="P265"><text:span text:style-name="T196">行政院</text:span><text:span text:style-name="T196">勞委會</text:span></text:p>
            <text:p text:style-name="P321">一、公立就業服務機構配合轄區直轄市及縣市政府於辦理識字班、生活適應班、機車考照班、汽車駕訓班、社區大學等各類班別時，說明就業服務與職業訓練等。</text:p>
            <text:p text:style-name="P386">二、95年7至12月配合縣市政府辦理前開班別，說明外籍與大陸配偶如何就業及參訓管道等，計19場，外籍與大陸地區配偶計2,036人參加。</text:p>
            <text:p text:style-name="P128"><text:span text:style-name="T129">臺北市政府</text:span></text:p>
            <text:p text:style-name="P309"><text:span text:style-name="T220">一</text:span><text:span text:style-name="T200">、</text:span><text:span text:style-name="T151">大安區戶政事務所於95年7月份</text:span></text:p>
            <text:p text:style-name="P388">開辦「新移民生活成長營」，計招</text:p>
            <text:p text:style-name="P387"><text:span text:style-name="T153">收41位學員</text:span><text:span text:style-name="T151">。</text:span></text:p>
            <text:p text:style-name="P399"><text:span text:style-name="T281">二、</text:span><text:span text:style-name="T153">大同區戶政事務所於95年7月份假本市新移民會館（南港區）開辦第3期「新移民閩南語研習班」，計招收49位學員，研習時數30小時。</text:span></text:p>
            <text:p text:style-name="P309"><text:span text:style-name="T281">三</text:span><text:span text:style-name="T153">、中山區戶政事務所於95年7月份</text:span></text:p>
            <text:p text:style-name="P388">假中山社區大學辦理「新移民越語</text:p>
            <text:p text:style-name="P388">研習班」，計招收41位學員。</text:p>
            <text:list xml:id="list3436430261283627168" text:style-name="WW8Num27">
              <text:list-item>
                <text:p text:style-name="P145">士林區戶政事務所於95年7月及8月份分別開辦2期「新移民電腦研習班」，計招收48位學員。</text:p>
              </text:list-item>
              <text:list-item>
                <text:p text:style-name="P424"><text:span text:style-name="T171">士林區公所於95年</text:span><text:span text:style-name="T171">度</text:span><text:span text:style-name="T171">開辦第12、13</text:span><text:span text:style-name="T171">、14</text:span><text:span text:style-name="T171">期「新移民生活適應班」，計有來自越南、泰國、印尼、歐美國家等國家</text:span><text:span text:style-name="T171">218</text:span><text:span text:style-name="T171">名學員報名，除學習語文外，另輔以生活適應、風土民情介紹及戶外教學等課程。</text:span></text:p>
              </text:list-item>
              <text:list-item>
                <text:p text:style-name="P424"><text:span text:style-name="T171">士林區公所於95年</text:span><text:span text:style-name="T171">度</text:span><text:span text:style-name="T171">開辦</text:span><text:span text:style-name="T171">2</text:span><text:span text:style-name="T171">期「新移民</text:span><text:span text:style-name="T171">閩南語研習</text:span><text:span text:style-name="T171">班」，</text:span><text:span text:style-name="T171">總</text:span><text:span text:style-name="T171">計</text:span><text:span text:style-name="T171">招收42</text:span><text:span text:style-name="T171">名學員。</text:span></text:p>
              </text:list-item>
              <text:list-item>
                <text:p text:style-name="P424"><text:span text:style-name="T151">信義</text:span><text:span text:style-name="T151">區戶政事務所於95年</text:span><text:span text:style-name="T151">8</text:span><text:span text:style-name="T151">月份</text:span><text:span text:style-name="T153">開辦「新移民生活成長營」，計招收</text:span><text:span text:style-name="T153">32</text:span><text:span text:style-name="T153">位學員</text:span><text:span text:style-name="T151">。</text:span></text:p>
              </text:list-item>
              <text:list-item>
                <text:p text:style-name="P424"><text:span text:style-name="T153">中</text:span><text:span text:style-name="T153">正</text:span><text:span text:style-name="T153">區戶政事務所於95年</text:span><text:span text:style-name="T153">9</text:span><text:span text:style-name="T153">月份辦理「新移民</text:span><text:span text:style-name="T153">生活成長營</text:span><text:span text:style-name="T153">」，計招收</text:span><text:span text:style-name="T153">28</text:span><text:span text:style-name="T153">位學員。</text:span></text:p>
              </text:list-item>
              <text:list-item>
                <text:p text:style-name="P425">民政局與士林區公所於95年11月14、15日合辦「新移民生活適應輔導課程教學師資培訓班」，總計培訓35位新移民種子教師，成為本市深入社區投入新移民教學的生力軍。</text:p>
              </text:list-item>
            </text:list>
            <text:p text:style-name="P20">高雄市政府</text:p>
            <text:p text:style-name="P128"><text:span text:style-name="T177">一</text:span><text:span text:style-name="T151">、民政局：</text:span></text:p>
            <text:p text:style-name="P426"><text:span text:style-name="T223">自95年8月1日至12月31日止於全市11個行政區辦理「外籍配偶生活適應輔導班」二期，第一期開辦16班(每班上課</text:span><text:span text:style-name="T223">36</text:span><text:span text:style-name="T223">小時)、第二期開辦13班，輔導內容有居留與定居、地方民俗風情、就業、衛生、教育、子女教養、人身安全等有關生活適應課程，以落實外籍配偶生活適應輔導工作，共招收680名學員。</text:span></text:p>
            <text:p text:style-name="P449">二、社會局：</text:p>
            <text:p text:style-name="P433">結合高雄市基督教家庭服務協會辦理「外籍配偶生活安全教育課程」。自7月起至9月底止，假三民正忠教會、左營博新教會、新興教會、旗津老人活動中心及中洲國小辦理，約有外籍配偶120人次參與。課程內容包含機（汽）車考照、家庭暴力防治及愛滋病防治等課程。已辦畢5班，每班上課時數共45小時。</text:p>
            <text:p text:style-name="P128"><text:span text:style-name="T177">三</text:span><text:span text:style-name="T151">、衛生局：</text:span></text:p>
            <text:p text:style-name="P426"><text:span text:style-name="T41">辦理外籍配偶服務員培訓</text:span><text:span text:style-name="T223">、衛生所工作人員種子教師培訓，並於</text:span><text:span text:style-name="T41">小港、</text:span><text:span text:style-name="T50">楠梓、旗津區</text:span><text:span text:style-name="T223">衛生所實習1天，</text:span><text:span text:style-name="T50">9</text:span><text:span text:style-name="T50">5年</text:span><text:span text:style-name="T223">10月8日外籍配偶通譯員正式於衛生所服務。</text:span></text:p>
            <text:p text:style-name="P143">四、勞工局：</text:p>
            <text:p text:style-name="P427">協助市府社會局洽尋活動地點及接待廠商。</text:p>
            <text:p text:style-name="P20">宜蘭縣政府</text:p>
            <text:p text:style-name="P399"><text:span text:style-name="T151">一、</text:span><text:span text:style-name="T156">自</text:span><text:span text:style-name="T151">95</text:span><text:span text:style-name="T156">年</text:span><text:span text:style-name="T151">8</text:span><text:span text:style-name="T156">月</text:span><text:span text:style-name="T151">9</text:span><text:span text:style-name="T156">日起至</text:span><text:span text:style-name="T151">10</text:span><text:span text:style-name="T156">月</text:span><text:span text:style-name="T151">27</text:span><text:span text:style-name="T156">日辦理</text:span><text:span text:style-name="T151">95</text:span><text:span text:style-name="T156">年外籍與大陸配偶生活適應輔導班計</text:span><text:span text:style-name="T151">10</text:span><text:span text:style-name="T156">場次，參與人數計</text:span><text:span text:style-name="T151">283</text:span><text:span text:style-name="T156">人。（民政局）</text:span></text:p>
            <text:p text:style-name="P399"><text:span text:style-name="T151">二</text:span><text:span text:style-name="T156">、辦理</text:span><text:span text:style-name="T151">95-96</text:span><text:span text:style-name="T156">年外籍配偶生活適應輔導班，預計</text:span><text:span text:style-name="T151">9</text:span><text:span text:style-name="T156">個場次，自</text:span><text:span text:style-name="T151">9</text:span><text:span text:style-name="T156">月</text:span><text:span text:style-name="T151">27</text:span><text:span text:style-name="T156">日起至</text:span><text:span text:style-name="T151">10</text:span><text:span text:style-name="T156">月</text:span><text:span text:style-name="T151">25</text:span><text:span text:style-name="T156">日於宜蘭市開辦第</text:span><text:span text:style-name="T151">1</text:span><text:span text:style-name="T156">場次；</text:span><text:span text:style-name="T151">11</text:span><text:span text:style-name="T156">月</text:span><text:span text:style-name="T151">15</text:span><text:span text:style-name="T156">日起至</text:span><text:span text:style-name="T151">12</text:span><text:span text:style-name="T156">月</text:span><text:span text:style-name="T151">13</text:span><text:span text:style-name="T156">日於員山鄉開辦第</text:span><text:span text:style-name="T151">2</text:span><text:span text:style-name="T156">場次，第</text:span><text:span text:style-name="T151">3</text:span><text:span text:style-name="T156">場次預計於</text:span><text:span text:style-name="T151">96</text:span><text:span text:style-name="T156">年</text:span><text:span text:style-name="T151">1</text:span><text:span text:style-name="T156">月</text:span><text:span text:style-name="T151">4</text:span><text:span text:style-name="T156">日於頭城鎮開班。（民政局）</text:span></text:p>
            <text:p text:style-name="P399"><text:span text:style-name="T151">三、</text:span><text:span text:style-name="T156">為鼓勵外籍與大陸配偶正當休閒活動、培養良好休閒娛樂、促進身心健康、家庭和諧，於</text:span><text:span text:style-name="T151">95</text:span><text:span text:style-name="T156">年</text:span><text:span text:style-name="T151">6</text:span><text:span text:style-name="T156">月</text:span><text:span text:style-name="T151">18</text:span><text:span text:style-name="T156">日辦理「北台八縣市新移民歌唱及舞蹈比賽」宜蘭縣初賽計</text:span><text:span text:style-name="T151">37</text:span><text:span text:style-name="T156">位外籍與大陸配偶報名參賽，歌唱比賽分為國語、台語及母語組，並選出各組第一名代表本縣於</text:span><text:span text:style-name="T151">10</text:span><text:span text:style-name="T156">月</text:span><text:span text:style-name="T151">1</text:span><text:span text:style-name="T156">日參加台北市舉行之北台新移民歌唱及舞蹈比賽決賽。（民政局）</text:span></text:p>
            <text:p text:style-name="P400"><text:span text:style-name="T151">四</text:span><text:span text:style-name="T156">、辦理</text:span><text:span text:style-name="T151">95</text:span><text:span text:style-name="T156">年度外籍配偶服務人員專業研習</text:span><text:span text:style-name="T151">9/20-2</text:span><text:span text:style-name="T41">1、</text:span><text:span text:style-name="T151">10/17-1</text:span><text:span text:style-name="T41">8，</text:span><text:span text:style-name="T151">2</text:span><text:span text:style-name="T156">場次計</text:span><text:span text:style-name="T151">35</text:span><text:span text:style-name="T156">人。（社會局）</text:span></text:p>
            <text:p text:style-name="P398"><text:span text:style-name="T151">五</text:span><text:span text:style-name="T156">、</text:span><text:span text:style-name="T151">12</text:span><text:span text:style-name="T156">月開辦</text:span><text:span text:style-name="T151">4</text:span><text:span text:style-name="T156">場新住民家庭生活營</text:span><text:span text:style-name="T151">，</text:span><text:span text:style-name="T156">課程內容認識生活環境、台灣民俗節慶、親職教育就業須知等等相關課程，受益人次</text:span><text:span text:style-name="T151">100</text:span><text:span text:style-name="T156">人。（社會局）</text:span></text:p>
            <text:p text:style-name="P400"><text:span text:style-name="T156">六、</text:span><text:span text:style-name="T151">95.09.17</text:span><text:span text:style-name="T156">中華救助總會及宜蘭縣政府，在羅東鎮展演廳舉辦「</text:span><text:span text:style-name="T151">95</text:span><text:span text:style-name="T156">年宜蘭縣在台大陸配偶法令說明會」，轄內大陸配偶有</text:span><text:span text:style-name="T151">32</text:span><text:span text:style-name="T156">員參加。（宜蘭縣榮民服務處）</text:span></text:p>
            <text:p text:style-name="P20">基隆市政府</text:p>
            <text:p text:style-name="P309"><text:span text:style-name="T200">一、於95年6月26日至95年8月31日假本市光隆職校辦理外籍配偶生活適應輔導電腦、美容及美髮班3班，學員共計90名。</text:span></text:p>
            <text:p text:style-name="P284"><text:span text:style-name="T200">二、於</text:span><text:span text:style-name="T223">95年7月18日、19日及9月</text:span></text:p>
            <text:p text:style-name="P377">19日、21日分二梯次2班與基隆</text:p>
            <text:p text:style-name="P377">監理站共同辦理機車考照輔導班</text:p>
            <text:p text:style-name="P377">，每期6小時，計76名參加。</text:p>
            <text:p text:style-name="P284"><text:span text:style-name="T223">三、 於95年8月17日帶領外籍配偶</text:span></text:p>
            <text:p text:style-name="P377">及眷屬計165名至宜蘭縣親水公</text:p>
            <text:p text:style-name="P377">園地方建設參訪，以增進外籍與</text:p>
            <text:p text:style-name="P377">配偶、親子關係更親密，外籍配</text:p>
            <text:p text:style-name="P377">偶間經驗交流。</text:p>
            <text:p text:style-name="P20">台北縣政府</text:p>
            <text:p text:style-name="P143">一、民政局：</text:p>
            <text:p text:style-name="P461"><text:span text:style-name="T151">（一）辦理「95年度外籍與大陸配偶生活適應輔導班」共計12班、322人次參與。</text:span></text:p>
            <text:p text:style-name="P462"><text:span text:style-name="T151">（二）辦理「95年度外籍配偶生活輔導班」，截至95年12月止共計開8班、166人次參與，本計畫仍繼續持續辦理至96年5月底，預計開辦總數為70班。</text:span></text:p>
            <text:p text:style-name="P143">二、社會局：</text:p>
            <text:p text:style-name="P426"><text:span text:style-name="T151">補助公所及民間團體辦理新住民聯誼活動及社會融入課程，95年度共計補助16案，受惠人數計</text:span><text:span text:style-name="T167"> <text:s text:c="3"/></text:span><text:span text:style-name="T151">2,846人次。</text:span></text:p>
            <text:p text:style-name="P171">桃園縣政府</text:p>
            <text:list xml:id="list4423729227620993799" text:style-name="WW8Num60">
              <text:list-item>
                <text:p text:style-name="P129"><text:span text:style-name="T223">生活適應輔導班：</text:span></text:p>
              </text:list-item>
            </text:list>
            <text:p text:style-name="P463"><text:span text:style-name="T223">（一）以生動、活潑的互動方式啟發</text:span></text:p>
            <text:p text:style-name="P465">其學習興趣、增進其表達能力。</text:p>
            <text:p text:style-name="P466"><text:span text:style-name="T223">（二）本府委託縣內大園國民小學、</text:span></text:p>
            <text:p text:style-name="P475"><text:span text:style-name="T223">富岡國民小學等兩所學校辦理「外籍與大陸配偶生活適應暨成長班」共2班，大陸及外籍配偶共計55人參加，406人次</text:span><text:span text:style-name="T223">，</text:span><text:span text:style-name="T223">經費計135,020元整。</text:span></text:p>
            <text:p text:style-name="P478"><text:span text:style-name="T223">（三）成效分析：</text:span></text:p>
            <text:p text:style-name="P482"><text:span text:style-name="T223">1、提供外籍與大陸配偶彼此認識</text:span></text:p>
            <text:p text:style-name="P486">相互聯繫關懷之機會，以解思</text:p>
            <text:p text:style-name="P486">鄉之情。</text:p>
            <text:p text:style-name="P482"><text:span text:style-name="T223">2、透過課程的學習，有助外籍與</text:span></text:p>
            <text:p text:style-name="P493">大陸配偶人際及婆媳、夫妻及</text:p>
            <text:p text:style-name="P493">子女教養、溝通能力的提升。</text:p>
            <text:p text:style-name="P482"><text:span text:style-name="T223">3、確實達成建構多元照顧及輔導</text:span></text:p>
            <text:p text:style-name="P486">措施，協助融入本地生活，並</text:p>
            <text:p text:style-name="P486">提升外籍與大陸配偶生活適應</text:p>
            <text:p text:style-name="P486">能力及學習知能。</text:p>
            <text:p text:style-name="P478"><text:span text:style-name="T223">（四）建議事項：</text:span></text:p>
            <text:p text:style-name="P482"><text:span text:style-name="T223">1、協助有心學習之外籍與大陸配</text:span></text:p>
            <text:p text:style-name="P486">偶解決上課的困難，如補助交</text:p>
            <text:p text:style-name="P486">通費或全勤獎金，以保障其完</text:p>
            <text:p text:style-name="P486">整學習。</text:p>
            <text:p text:style-name="P482"><text:span text:style-name="T223">2、繼續辦理此課程，編列生活適</text:span></text:p>
            <text:p text:style-name="P486">應教材課程，使學習連貫。 <text:s/></text:p>
            <text:list xml:id="list151919433613143" text:continue-numbering="true" text:style-name="WW8Num60">
              <text:list-item>
                <text:p text:style-name="P177">種籽研習營</text:p>
              </text:list-item>
            </text:list>
            <text:p text:style-name="P466"><text:span text:style-name="T223">（一）舉辦二場種籽研習營，分為北區及南區，參加學員計本縣刻正辦理或有意願辦理外籍與大陸配偶生活適應輔導方案之單位人員、志工、授課教師、外籍配偶及政府單位人員共計174人，經費計26,083元整。</text:span></text:p>
            <text:p text:style-name="P496">北區：十月二十六日假本縣婦女館辦理三場專題講座（1、多元文化及新移民家庭輔導－中央大學客家學院社會與文化研究所楊聰榮助理教授。2、外籍及大陸配偶就業服務說明及經驗分享－桃竹苗區就業服務中心池美珠課長。3、外籍及大陸配偶之家庭暴力問題探討及輔導措施－家暴中心呂淑蘭社工師。）及分組綜合討論（主題一：就業資源。主題二：社會資源。） <text:s text:c="7"/></text:p>
            <text:p text:style-name="P498"><text:span text:style-name="T223"><text:s text:c="7"/>南區：十月二十七日假本縣南區青少年活動中心辦理三場專題講座（1、多元文化教育與東南亞移民－南華大學亞太研究所邱琡雯副教授。2、外籍及大陸配偶醫療照護措施及輔導作法－本府衛生局朱梅芳秘書。3、外籍配偶居停留法令、外籍配偶申請歸化國籍程序－本縣警察局外事課詹朝雄課員及龍潭鄉戶政事務所林美芳課員。）及分組綜合討論（主題一：醫療資源。主題二：教育資源。）</text:span></text:p>
            <text:p text:style-name="P466"><text:span text:style-name="T223">（二）學員於每場專題講座反應熱烈，與授課講師之間有非常良好之互動。</text:span></text:p>
            <text:p text:style-name="P466"><text:span text:style-name="T223">（三）綜合座談由本府相關單位與各承辦生活適應輔導相關活動人員進行意見交換及交流，同時並宣導相關法令及措施。</text:span></text:p>
            <text:p text:style-name="P477"><text:span text:style-name="T223">（四）成效分析：</text:span></text:p>
            <text:p text:style-name="P481"><text:span text:style-name="T223">1、培養本縣辦理生活適應輔導相</text:span></text:p>
            <text:p text:style-name="P487">關活動之種子人員。</text:p>
            <text:p text:style-name="P482"><text:span text:style-name="T223">2、增進各承辦生活適應輔導相關</text:span></text:p>
            <text:p text:style-name="P486">活動人員與政府相關單位雙方</text:p>
            <text:p text:style-name="P486">之了解，並達到宣導本府有關</text:p>
            <text:p text:style-name="P486">辦理外籍配偶生活適應相關資</text:p>
            <text:p text:style-name="P486">訊，提供其運用。</text:p>
            <text:p text:style-name="P482"><text:span text:style-name="T223">3、藉由各承辦生活適應輔導相關</text:span></text:p>
            <text:p text:style-name="P486">活動人員與政府相關單位雙方</text:p>
            <text:p text:style-name="P486">的溝通，作為日後辦理外籍與</text:p>
            <text:p text:style-name="P486">大陸配偶生活適應輔導之參考</text:p>
            <text:p text:style-name="P486">依據。</text:p>
            <text:p text:style-name="P477"><text:span text:style-name="T223">（五）建議事項：</text:span></text:p>
            <text:p text:style-name="P498"><text:span text:style-name="T223"><text:s text:c="7"/>多數單位均有參加學員不易 <text:s/>招募之困擾，期能透過立法程序強制外籍與大陸配偶參與學習。</text:span></text:p>
            <text:p text:style-name="P126"><text:span text:style-name="T259">三、</text:span><text:span text:style-name="T223">推廣多元文化活動：</text:span></text:p>
            <text:p text:style-name="P440">參加學員為桃園縣內之縣民及大陸與外籍配偶與家屬，計75人參與，經費計26,083元整。</text:p>
            <text:p text:style-name="P500"><text:span text:style-name="T240">（一）</text:span><text:span text:style-name="T223">以提升國人對外籍配偶主要國</text:span></text:p>
            <text:p text:style-name="P502">家之多元文化認知為目的教育</text:p>
            <text:p text:style-name="P501"><text:span text:style-name="T223">講座。十二月九日假本縣婦女</text:span></text:p>
            <text:p text:style-name="P502">館辦理一場推廣多元文化活動</text:p>
            <text:p text:style-name="P502">講座:1、我從異鄉來─介紹異</text:p>
            <text:p text:style-name="P502">國家鄉文化特色，尋找異國文</text:p>
            <text:p text:style-name="P501"><text:span text:style-name="T223">化認同。2、</text:span><text:span text:style-name="T242">親子溝通技巧─溝</text:span></text:p>
            <text:p text:style-name="P501"><text:span text:style-name="T242">通技巧練習</text:span><text:span text:style-name="T223">。3、社區資源與社</text:span></text:p>
            <text:p text:style-name="P502">會福利知多少─認識家園與社</text:p>
            <text:p text:style-name="P502">區資源及社會福利的運用。4、</text:p>
            <text:p text:style-name="P502">親子教養面面觀─台灣之子教</text:p>
            <text:p text:style-name="P502">養問題-文化差異。5、親師關</text:p>
            <text:p text:style-name="P502">係go！go！go！─介紹現行九</text:p>
            <text:p text:style-name="P502">年一貫教育及建立良好親師關</text:p>
            <text:p text:style-name="P501"><text:span text:style-name="T223">係與溝通。6、童言童語 ~ 跟</text:span></text:p>
            <text:p text:style-name="P502">寶貝一起說故事─培養親子共</text:p>
            <text:p text:style-name="P501"><text:span text:style-name="T223">讀，增進親子情感。 </text:span><text:span text:style-name="T247"><text:s text:c="3"/></text:span></text:p>
            <text:p text:style-name="P503"><text:span text:style-name="T223">（二）建立大陸與外籍配偶親師溝通橋樑，主動成為教育子女的重要幫手。學員對於座內容反應熱烈，與授課講師之間有非常良好之互動。</text:span></text:p>
            <text:p text:style-name="P265"><text:span text:style-name="T247">四、</text:span><text:span text:style-name="T223">辦理「外籍與大陸配偶專屬網站」:為了讓本縣大陸及外籍配偶家庭與縣民藉由網際網絡瞭解各項學習管道、福利、課程資訊等相關資源與諮詢，12月20日辦理「大陸及外籍配偶專屬網站-桃園縣是咱們的後頭厝」</text:span><text:span text:style-name="T223">，</text:span><text:span text:style-name="T223">經費計93,000元整。藉由網絡四通八達，建立大陸及外籍配偶家庭與縣民的橋樑，讓服務的理念推廣到各角落</text:span><text:span text:style-name="T204">。</text:span><text:span text:style-name="T223">未來由本縣外籍配偶家庭服務中心維護網站管理</text:span><text:span text:style-name="T223">。</text:span></text:p>
            <text:p text:style-name="P260">新竹市政府</text:p>
            <text:p text:style-name="P310"><text:span text:style-name="T52">一、95年7-12月外籍配偶生活適應輔導系列活動共計2</text:span><text:span text:style-name="T52">場，內容如下：</text:span></text:p>
            <text:p text:style-name="P467"><text:span text:style-name="T41">（一）外籍配偶工作權講座參加人數</text:span></text:p>
            <text:p text:style-name="P484">80人。</text:p>
            <text:p text:style-name="P467"><text:span text:style-name="T41">（二）外籍配偶身分權講座參加人數</text:span></text:p>
            <text:p text:style-name="P484">80人。</text:p>
            <text:p text:style-name="P327">二、外籍配偶生活適應輔導班共開6班學員人數為141人。</text:p>
            <text:p text:style-name="P328">三、外籍配偶生活輔導班95年度4班學員人數118人，96年度4班。（基金）</text:p>
            <text:p text:style-name="P126"><text:span text:style-name="T129">新竹縣政府</text:span><text:span text:style-name="T193"> <text:s text:c="19"/></text:span><text:span text:style-name="T151">本（95）年度提報「新竹縣政府辦理外籍與大陸配偶生活適應輔導班」計畫書，向內政部申請補助經費五十萬元，另自籌經費三十萬元，委請縣轄中正、竹東、三重、石光、新城、新湖、山崎、北埔等學校辦理「外籍與大陸配偶生活適應輔導班」，總計十一班次，課程內容為日常生活資訊介紹、語文學習、衛生保健知識、法律常識、交通安全教育、風俗民情、親職教育、兩性教育、輔導考駕照等，計有423位學員參與。</text:span><text:span text:style-name="T167"> <text:s text:c="12"/></text:span><text:span text:style-name="T129">苗栗縣政府</text:span><text:span text:style-name="T142"> <text:s text:c="18"/></text:span><text:span text:style-name="T159">本年度「外籍配偶生活適應輔導班」預計開設16班；已完成開班：3班，目前開課中：5班，籌設開班：8班。</text:span><text:span text:style-name="T169"> <text:s text:c="7"/></text:span><text:span text:style-name="T131">臺中市政府</text:span><text:span text:style-name="T143"> <text:s text:c="17"/></text:span><text:span text:style-name="T41"><text:s text:c="2"/>95年7月至12月委請本市社區大學開辦5班次「外籍與大陸配偶生活適應輔導班」，計服務輔導103位以上外籍與大陸配偶。為協助外籍配偶「行」的方 <text:s/>便，95年度持續委請本市光大社區大學及犁頭店社區大學開辦共4梯次「外籍配偶機車駕照輔導考照班」，計服務輔導85位外籍配偶，計46人考取駕照，考取率達55％以上。為協助外籍配偶熟悉歸化測試方式，快速掌握題目意涵及熟悉答題方式，以儘速取得我國國籍，95年首創開辦3梯次「外籍配偶歸化測試輔導班」，計服務輔導66位外籍配偶，其中50位成績達60分以上，考取率高達九成。</text:span></text:p>
            <text:p text:style-name="P126"><text:span text:style-name="T92">臺中縣政府 </text:span></text:p>
            <text:p text:style-name="P336">一、本府於95年7月至12月，全面進行外籍與大陸配偶生活狀況實地訪查工作，共訪查人數1947人。</text:p>
            <text:p text:style-name="P311"><text:span text:style-name="T151">二、本府95年度編列58萬9千元，加上內政部補助本府九十萬元辦理外籍與大陸配偶生活適應輔導班事宜。由本府主辦，分別在本縣豐原市、大里市、太平市、清水鎮、大雅鄉、大甲鎮、神岡鄉、后里鄉、東勢鎮、新社鄉等十個鄉鎮十四個學校承辦，共開設15班，實施生活適應居留與定居、地方民俗風情、就業、衛生、教育、子女教養、人身安全及有關生活適應輔導等課程，業於95年10月5日統一在本府一樓大廳舉行結業典禮，共有413人結業。</text:span><text:span text:style-name="T167"> <text:s text:c="5"/></text:span></text:p>
            <text:p text:style-name="P311"><text:span text:style-name="T151">三、另本（95）年6月接受內政部外籍配偶照顧輔導基金管理會補助本府新台幣3,418,880元辦理外籍配偶生活輔導班，預計招生32班，屬於跨年度計劃，定於96年5月結束，截至95年12月為止共招收16個班並已結業在案，</text:span><text:span text:style-name="T167"> </text:span><text:span text:style-name="T151">共招生350人。以每一鄉鎮市以開辦一班為原則，每一班辦理經費106,840元整。</text:span></text:p>
            <text:p text:style-name="P339"><text:span text:style-name="T151">四、</text:span><text:span text:style-name="T50">於</text:span><text:span text:style-name="T151">辦理外籍與大陸配偶生活適應輔導班，均鼓勵家屬陪同參與，且每班均有輔導外籍與大陸配偶取得駕駛執照之課程。</text:span><text:span text:style-name="T167"> <text:s text:c="16"/></text:span></text:p>
            <text:p text:style-name="P261">南投縣政府</text:p>
            <text:p text:style-name="P970"><text:span text:style-name="T151">一、</text:span><text:span text:style-name="T151">內政部補助</text:span><text:span text:style-name="T151">新台幣</text:span><text:span text:style-name="T151">50萬元</text:span><text:span text:style-name="T151">，由民</text:span></text:p>
            <text:p text:style-name="P974"><text:span text:style-name="T151">政局主辦委</text:span><text:span text:style-name="T151">由</text:span><text:span text:style-name="T151">南投家扶中心、南</text:span></text:p>
            <text:p text:style-name="P975">投縣生命線協會、竹山鎮社寮社</text:p>
            <text:p text:style-name="P975">區發展協會、南投市芳美社區及</text:p>
            <text:p text:style-name="P975">南投縣生活重建會，辦理「外籍</text:p>
            <text:p text:style-name="P975">與大陸配偶生活適應輔導班」共</text:p>
            <text:p text:style-name="P974"><text:span text:style-name="T151">5班</text:span><text:span text:style-name="T151">次，</text:span><text:span text:style-name="T151">於7月</text:span><text:span text:style-name="T151">6</text:span><text:span text:style-name="T151">日起至</text:span><text:span text:style-name="T151">12</text:span><text:span text:style-name="T151">月</text:span><text:span text:style-name="T151">底</text:span></text:p>
            <text:p text:style-name="P974"><text:span text:style-name="T151">陸續開</text:span><text:span text:style-name="T151">班，共招生136人</text:span><text:span text:style-name="T151">。</text:span></text:p>
            <text:p text:style-name="P970"><text:span text:style-name="T151">二、外籍配偶照顧輔導基金補助</text:span><text:span text:style-name="T151">170</text:span></text:p>
            <text:p text:style-name="P974"><text:span text:style-name="T151">萬</text:span><text:span text:style-name="T151">9</text:span><text:span text:style-name="T151">,</text:span><text:span text:style-name="T151">44</text:span><text:span text:style-name="T151">0元，辦理「外籍配偶生</text:span></text:p>
            <text:p text:style-name="P974"><text:span text:style-name="T151">活適應輔導班」</text:span><text:span text:style-name="T151">16班次</text:span><text:span text:style-name="T151">，由民政</text:span></text:p>
            <text:p text:style-name="P975">局主辦，各戶政事務所、社團法</text:p>
            <text:p text:style-name="P975">人南投縣外籍配偶關懷協會及南</text:p>
            <text:p text:style-name="P974"><text:span text:style-name="T151">投市芳美社區協辦，</text:span><text:span text:style-name="T151">於7月1日</text:span></text:p>
            <text:p text:style-name="P974"><text:span text:style-name="T151">起至</text:span><text:span text:style-name="T151">12月已開設6班，共招生</text:span></text:p>
            <text:p text:style-name="P975">138人。</text:p>
            <text:p text:style-name="P971">三、本府編列新台幣8萬元預算，於</text:p>
            <text:p text:style-name="P976">外籍配偶比率最高的國姓鄉，由</text:p>
            <text:p text:style-name="P976">戶政事務所辦理「外籍配偶生活</text:p>
            <text:p text:style-name="P976">適應輔導班」1班，主要針對外</text:p>
            <text:p text:style-name="P976">籍人士歸化測試200題題庫講解</text:p>
            <text:p text:style-name="P973"><text:span text:style-name="T151">及機車考照，共招生32人，20</text:span></text:p>
            <text:p text:style-name="P976">人考取機車駕照。</text:p>
            <text:p text:style-name="P979">彰化縣政府</text:p>
            <text:p text:style-name="P328">一、95年於秀水、彰化、員林、埤頭辦理初級班及進階班各1班，每班招生40至50人，所有課程於8月底結束，計356人結業，由內政部補助新臺幣800,000元。</text:p>
            <text:p text:style-name="P981">二、配合內政部「外籍配偶生活輔導、語言學習及子女課後照顧實施計畫」，獲外籍配偶照顧輔導基金補助新台幣341萬8,880元，需於95年下半年迄96年5月間開辦外籍配偶生活輔導班32班，每班招生20至30人，本案委由公所、戶政事務所執行，迄95年12月底，已開辦28班，參加人數計799人。</text:p>
            <text:p text:style-name="P985">雲林縣政府</text:p>
            <text:p text:style-name="P984"><text:span text:style-name="T41">本縣家庭教育中心辦理外籍配偶生活輔導班，已開班並已執行完畢之鄉鎮市分別為：斗六市、斗南鎮、虎尾鎮、西螺鎮、土庫鎮、古坑鄉、大埤鄉、莿桐鄉、林內鄉、二崙鄉、崙背鄉、褒忠鄉、元長鄉、麥寮鄉、東勢鄉及台西鄉等十六鄉鎮市，已完成辦理147場次，參加人次共計3696人，目前執行率已達80%。</text:span></text:p>
            <text:p text:style-name="P985">嘉義市政府</text:p>
            <text:p text:style-name="P126"><text:span text:style-name="T41">內政部補助經費新台幣30萬元正，配合本府自籌款新台幣10萬元正，合計新台幣40萬元正，以公開招標方式辦理招商，由社團法人世界慈善會得標承攬開辦「</text:span><text:span text:style-name="T63">外籍與大陸配偶生活適應輔導班</text:span><text:span text:style-name="T41">」3班次，上課學員90人，暨結業成果展活動。</text:span></text:p>
            <text:p text:style-name="P101">嘉義縣政府</text:p>
            <text:p text:style-name="P314">一、辦理本縣95年度外籍與大陸配偶</text:p>
            <text:p text:style-name="P389">生活適應輔導事宜，包括生活適應</text:p>
            <text:p text:style-name="P392"><text:span text:style-name="T151">輔導班2班、種籽研習班1班及「</text:span><text:span text:style-name="T50">多</text:span></text:p>
            <text:p text:style-name="P393">元文化在諸羅-幸福和諧一家親」</text:p>
            <text:p text:style-name="P392"><text:span text:style-name="T50">活</text:span><text:span text:style-name="T151">動，參與受益人數共約945人。</text:span></text:p>
            <text:p text:style-name="P504"><text:span text:style-name="T41">二、由外籍配偶照顧輔導基金補助辦理外籍配偶生活輔導班18班，已完成15班，受益人數371人。</text:span></text:p>
            <text:p text:style-name="P985">台南市政府</text:p>
            <text:p text:style-name="P986">於95.9.4－95.11.17分別辦理2梯次生活適應輔導班,受益人數(含家屬)共58人(每梯次40小時，共支出152,445元)。</text:p>
            <text:p text:style-name="P985">台南縣政府</text:p>
            <text:p text:style-name="P505"><text:span text:style-name="T151">一、本府95</text:span><text:span text:style-name="T50">年度持續輔導本縣社會福利單位開設「外籍配偶生活適應輔導班」，已於本縣</text:span><text:span text:style-name="T151">佳里</text:span><text:span text:style-name="T50">等14鄉鎮開設25</text:span><text:span text:style-name="T151">班</text:span><text:span text:style-name="T50">「外籍配偶生活適應輔導班」</text:span><text:span text:style-name="T151">，</text:span><text:span text:style-name="T50">受益人數622人。</text:span></text:p>
            <text:p text:style-name="P506"><text:span text:style-name="T151">二、</text:span><text:span text:style-name="T41">另95年度申請內政部補助經費245萬7,320元，預計輔導本縣23個村里關懷中心辦理，現已有玉井鄉竹圍村等10個村里關懷中心開辦11班，受益人數261人。</text:span></text:p>
            <text:p text:style-name="P506"><text:span text:style-name="T151">三、永康市衛生所辦理「外籍配偶生活適應班」，</text:span><text:span text:style-name="T41">由永康市民中</text:span><text:span text:style-name="T41">辦妥結婚登記，且已入境</text:span><text:span text:style-name="T41">停留、</text:span><text:span text:style-name="T41">居留或定居之外籍</text:span><text:span text:style-name="T41">配偶挑選17人，接受</text:span><text:span text:style-name="T151">為期13週（95年8月8日至95年10月31日）研習訓練。最後完成課程者有16名，結業當天並發給結業證書。</text:span></text:p>
            <text:p text:style-name="P516">四、關廟、隆田及鹽水等3所國小辦理外籍與大陸配偶生活適應輔導班，每校經費6萬元，辦理經費共18萬元。辦理情形如下：</text:p>
            <text:p text:style-name="P313">（一）鹽水國小：</text:p>
            <text:p text:style-name="P517"><text:span text:style-name="T151">95</text:span><text:span text:style-name="T160">年</text:span><text:span text:style-name="T151">10</text:span><text:span text:style-name="T160">、</text:span><text:span text:style-name="T151">11</text:span><text:span text:style-name="T160">月（利用星期二晚上</text:span><text:span text:style-name="T151">7</text:span><text:span text:style-name="T160">：</text:span><text:span text:style-name="T151">00-9</text:span><text:span text:style-name="T160">：</text:span><text:span text:style-name="T151">00</text:span><text:span text:style-name="T160">）安排</text:span><text:span text:style-name="T151">9</text:span><text:span text:style-name="T160">場次課程及</text:span><text:span text:style-name="T151">11</text:span><text:span text:style-name="T160">月</text:span><text:span text:style-name="T151">5</text:span><text:span text:style-name="T160">、</text:span><text:span text:style-name="T151">12</text:span><text:span text:style-name="T160">日上午</text:span><text:span text:style-name="T151">9</text:span><text:span text:style-name="T160">：</text:span><text:span text:style-name="T151">00-12</text:span><text:span text:style-name="T160">：</text:span><text:span text:style-name="T151">00</text:span><text:span text:style-name="T160">，舉辦</text:span><text:span text:style-name="T151">2</text:span><text:span text:style-name="T160">場次講座，課程主題有認識鹽水、常用會話、交通法規、基本</text:span><text:span text:style-name="T162">法</text:span><text:span text:style-name="T160">律常識、親子共讀及衛生保健等，每場次參與人數</text:span><text:span text:style-name="T151">30</text:span><text:span text:style-name="T160">人，</text:span><text:span text:style-name="T151">11</text:span><text:span text:style-name="T160">場次計服務</text:span><text:span text:style-name="T151">330</text:span><text:span text:style-name="T160">人次。</text:span></text:p>
            <text:p text:style-name="P311"><text:span text:style-name="T41">（</text:span><text:span text:style-name="T160">二）隆田國小：</text:span></text:p>
            <text:p text:style-name="P517"><text:span text:style-name="T151">95</text:span><text:span text:style-name="T160">年</text:span><text:span text:style-name="T151">9</text:span><text:span text:style-name="T160">月</text:span><text:span text:style-name="T151">2</text:span><text:span text:style-name="T160">、</text:span><text:span text:style-name="T151">9</text:span><text:span text:style-name="T160">、</text:span><text:span text:style-name="T151">16</text:span><text:span text:style-name="T160">、</text:span><text:span text:style-name="T151">23</text:span><text:span text:style-name="T160">、</text:span><text:span text:style-name="T151">30</text:span><text:span text:style-name="T160">日、</text:span><text:span text:style-name="T151">10</text:span><text:span text:style-name="T160">月</text:span><text:span text:style-name="T151">7</text:span><text:span text:style-name="T160">、</text:span><text:span text:style-name="T151">14</text:span><text:span text:style-name="T160">、</text:span><text:span text:style-name="T151">21</text:span><text:span text:style-name="T160">、</text:span><text:span text:style-name="T151">28</text:span><text:span text:style-name="T160">日及</text:span><text:span text:style-name="T151">11</text:span><text:span text:style-name="T160">月</text:span><text:span text:style-name="T151">4</text:span><text:span text:style-name="T160">日（每週六上午</text:span><text:span text:style-name="T151">9</text:span><text:span text:style-name="T160">：</text:span><text:span text:style-name="T151">00</text:span><text:span text:style-name="T160">－</text:span><text:span text:style-name="T151">12</text:span><text:span text:style-name="T160">：</text:span><text:span text:style-name="T151">00</text:span><text:span text:style-name="T160">）辦理</text:span><text:span text:style-name="T151">10</text:span><text:span text:style-name="T160">場次，課程主題有感冒發燒怎麼辦、如何營造優良親子關係、烹飪學習（家常菜）、歸化取得國籍題庫複習、多元文化面面觀、生活藝術創作及認識鄉土與社區文化等，每場次參與人數</text:span><text:span text:style-name="T151">20</text:span><text:span text:style-name="T160">人，</text:span><text:span text:style-name="T151">10</text:span><text:span text:style-name="T160">場次計服務</text:span><text:span text:style-name="T151">200</text:span><text:span text:style-name="T160">人次。</text:span></text:p>
            <text:p text:style-name="P51">（三）關廟國小：</text:p>
            <text:p text:style-name="P967"><text:span text:style-name="T41">95年6月至11月（週日上午8：30－11：30）辦理6場次，課程主題有紙黏土DIY、草編DIY、小書製作、台灣歌謠教唱、提籃DIY及歸化取得我國國籍者基本語言能力及國民權利義務基本常識測試題庫演練等，每場次參與人數30人，6場次計服務180人次。</text:span></text:p>
            <text:p text:style-name="P990">高雄縣政府</text:p>
            <text:p text:style-name="P993"><text:span text:style-name="T15">社會局：</text:span></text:p>
            <text:list xml:id="list5181296657414100135" text:style-name="WW8Num40">
              <text:list-item>
                <text:p text:style-name="P969">生活適應輔導班：</text:p>
              </text:list-item>
            </text:list>
            <text:p text:style-name="P995"><text:span text:style-name="T167"><text:s text:c="5"/></text:span><text:span text:style-name="T160">扶植本縣鄉鎮市公所、社區</text:span><text:span text:style-name="T151">/</text:span><text:span text:style-name="T160">社</text:span></text:p>
            <text:p text:style-name="P997"><text:span text:style-name="T160">團開辦</text:span><text:span text:style-name="T151">35場</text:span><text:span text:style-name="T160">生活適應輔導班，</text:span></text:p>
            <text:p text:style-name="P997"><text:span text:style-name="T160">約</text:span><text:span text:style-name="T151">1,025</text:span><text:span text:style-name="T160">人次參與。詳如下：</text:span></text:p>
            <text:p text:style-name="P998"><text:span text:style-name="T50">（一）本縣21個公所辦理24個外籍配偶生活輔導班，提供入境三年外之外籍配偶在台生活資訊，受益人數611人。</text:span></text:p>
            <text:p text:style-name="P998"><text:span text:style-name="T50">（二）本府三區新移民家庭服務中心辦理外籍配偶生活適應班，除了識字教育之外重點在於提供在台生活資訊及在地化之社區資源，共計辦理5班，受益人數219人。</text:span></text:p>
            <text:p text:style-name="P999">（三）高雄縣甲仙鄉愛鄉協會辦理外籍配偶生活適應輔導班，受益人數30人。</text:p>
            <text:p text:style-name="P1001"><text:span text:style-name="T18">（</text:span><text:span text:style-name="T50">四）高雄縣林園鄉魔法屋愛鄉協會</text:span></text:p>
            <text:p text:style-name="P1003">辦理外籍配偶生活適應班，參與人數45人，675人次。</text:p>
            <text:p text:style-name="P1004"><text:span text:style-name="T50">（五）</text:span><text:span text:style-name="T290">高雄縣阿蓮鄉終生教育協會辦理「</text:span><text:span text:style-name="T50">外籍配偶生活適應輔導班</text:span><text:span text:style-name="T290">」，受益人數</text:span><text:span text:style-name="T54">30</text:span><text:span text:style-name="T290">人。</text:span></text:p>
            <text:p text:style-name="P996"><text:span text:style-name="T50">（六）</text:span><text:span text:style-name="T291">高雄縣湖內鄉水噹噹婦女成長協會辦理「外籍配偶生活適應輔導班」</text:span><text:span text:style-name="T54">1班，受益人數30人，390人次。</text:span></text:p>
            <text:p text:style-name="P970"><text:span text:style-name="T290">（七）高雄縣旗山鎮婦女會辦理「高雄縣旗山鎮外籍配偶適應班」，受益人數</text:span><text:span text:style-name="T54">20人，480人</text:span><text:span text:style-name="T290">次。</text:span></text:p>
            <text:p text:style-name="P970"><text:span text:style-name="T292">（八）社團法人高雄縣社區營造協會辦理「高雄縣外籍配偶下半年生活輔導適應班」，受益人數</text:span><text:span text:style-name="T41">40人，</text:span><text:span text:style-name="T54">200人次</text:span><text:span text:style-name="T41">。</text:span></text:p>
            <text:p text:style-name="P1005">二、高雄縣辦理外籍配偶及大陸配偶</text:p>
            <text:p text:style-name="P1006">種子服務人員培訓，提供外籍配偶家庭成員家庭服務，共辦理2場次，參與144人次。</text:p>
            <text:p text:style-name="P520">三、外籍配偶及大陸配偶種子通譯大</text:p>
            <text:p text:style-name="P522">使培訓，共18場次，參與218人次。</text:p>
            <text:p text:style-name="P520">四、外籍配偶支持性服務措施，共辦理38場次活動，受益人數3,070人，詳述如下：</text:p>
            <text:p text:style-name="P1007"><text:span text:style-name="T19">（</text:span><text:span text:style-name="T54">一）高雄縣故事媽媽協會辦理「外籍配偶支持性服務計畫－愛的故事園丁研習營」，參與人數20人，400人次，參與本活動受益人數2,000人次。</text:span></text:p>
            <text:p text:style-name="P1009"><text:span text:style-name="T54">（二）</text:span><text:span text:style-name="T291">社團法人世界和平會辦理「高雄縣</text:span><text:span text:style-name="T54">95</text:span><text:span text:style-name="T291">年度外籍配偶支持性服務措施－服務據點－甜心媽媽部落格」，提供電話訪談、就業媒合、聯誼活動、暑期親子活動、志願服務訓練、外配志願服務、配合外籍配偶通譯訓練及宣導活動等，服務人次</text:span><text:span text:style-name="T54">531</text:span><text:span text:style-name="T291">人次。</text:span></text:p>
            <text:p text:style-name="P1008"><text:span text:style-name="T291">（三）高雄縣甲仙鄉愛鄉協會辦理「外籍配偶成長團體」計畫，受益人數</text:span><text:span text:style-name="T54">35</text:span><text:span text:style-name="T291">人。</text:span></text:p>
            <text:p text:style-name="P1011"><text:span text:style-name="T291">（四）社團法人高雄縣關懷台灣協會辦理「高雄縣中崙社區外籍配偶支</text:span><text:span text:style-name="T54">持團體計畫」，直接受益30人，間接受益（新移民家庭成員）90人。</text:span></text:p>
            <text:p text:style-name="P1010">（五）中華民國南洋台灣姊妹會辦理「南洋媽媽、麻吉寶貝親職教育講座」，共辦理6場次，參與人數42人，252人次。</text:p>
            <text:p text:style-name="P1008"><text:span text:style-name="T290">（六）高雄縣故事媽媽協會辦理「外籍</text:span><text:span text:style-name="T54">配偶支持性服務活動－外籍配偶親子共讀」計畫，受益人數20人，200人次。</text:span></text:p>
            <text:p text:style-name="P523">（七）社團法人高雄縣社區營造協會辦理「高雄縣外籍配偶上、下半年支持性服務計畫」，辦理新移民家庭之旅；母親節、端午節及中秋節節慶文化交流，促進社區多元文化交流，受益人數394人及辦理機車輔導考照班，2梯次，受益人數60人。</text:p>
            <text:p text:style-name="P533">（八）旗山區新移民家庭服務中心辦</text:p>
            <text:p text:style-name="P538">理「心靈舞蹈」共辦理2梯次，</text:p>
            <text:p text:style-name="P538">參與人數50人。</text:p>
            <text:p text:style-name="P1010">（九）旗山區新移民家庭服務中心辦理「溫馨新春圍爐」，受益人數180人次。</text:p>
            <text:p text:style-name="P1010">（十）旗山區新移民家庭服務中心辦理「春之饗~多國文化」，受益人數150人次。</text:p>
            <text:p text:style-name="P536"><text:span text:style-name="T54">（十一）岡山區新移民家庭服務中心辦理「</text:span><text:span text:style-name="T41">新移民家庭聯誼</text:span><text:span text:style-name="T54">」，</text:span><text:span text:style-name="T41">參加人數66人。</text:span></text:p>
            <text:p text:style-name="P1001"><text:span text:style-name="T54">（十二）鳳山區新移民家庭服務中心辦理「新移民婦女成長團體」，參加人數19人，470人次。</text:span></text:p>
            <text:p text:style-name="P1002">（十三）鳳山區新移民家庭服務中心辦理「親子聯誼活動」，2場次，共計164人。</text:p>
            <text:p text:style-name="P1002">（十四）鳳山區新移民家庭服務中心辦理「夫妻座談會」，共辦理2場，參加人數47人。</text:p>
            <text:p text:style-name="P1000"><text:span text:style-name="T41">（十五）</text:span><text:span text:style-name="T54">鳳山區新移民家庭服務中心辦理「多元文化宣導」，共辦理2場，參加人數62人。</text:span></text:p>
            <text:p text:style-name="P1001"><text:span text:style-name="T54">（十六）高雄縣故事媽媽協會辦理「新移民親職教育講座」，10場次，</text:span><text:span text:style-name="T41">參加人數1200人次。</text:span></text:p>
            <text:p text:style-name="P994">衛生局：</text:p>
            <text:p text:style-name="P453">95年7月-12月配合生活適應輔導班</text:p>
            <text:p text:style-name="P453">及其他集會時加入保健教育課程，計</text:p>
            <text:p text:style-name="P453">82場，參與人數8,758人。</text:p>
            <text:p text:style-name="P987">屏東縣政府</text:p>
            <text:list xml:id="list3728785516113314585" text:style-name="WW8Num28">
              <text:list-item>
                <text:p text:style-name="P131"><text:span text:style-name="T41">95年度7-12月辦理生活適應輔導班28班，參加人數達2253人（含中央委託12班）；考照班12班，參加人數414人；識字班8班，參加人數184人；讀書會3班參加人數98人；電腦班4班參加人數123人。</text:span></text:p>
              </text:list-item>
              <text:list-item>
                <text:p text:style-name="P52">辦理志工培訓6班，參加人數236人。</text:p>
              </text:list-item>
              <text:list-item>
                <text:p text:style-name="P52">辦理種子教師培訓6班，參加人數241人。</text:p>
              </text:list-item>
            </text:list>
            <text:p text:style-name="P1012"><text:span text:style-name="T280">四、</text:span><text:span text:style-name="T50">其他</text:span><text:span text:style-name="T41">各項外配家庭親職教育及聯誼活動計10場次，參加人次達1130人</text:span><text:span text:style-name="T50">。</text:span></text:p>
            <text:p text:style-name="P540">花蓮縣政府</text:p>
            <text:p text:style-name="P539"><text:span text:style-name="T108">民政局：</text:span></text:p>
            <text:p text:style-name="P541"><text:span text:style-name="T62">一、</text:span><text:span text:style-name="T41">自5月16日起分北、中、南三區開辦五班外籍配偶生活適應輔導，上課地點分於基督教女青年會、壽豐牛犁社區、光復社教站、瑞穗國小、富里國中舉行；課程內容包括語文學習、法律常識、衛生保健宣導、風俗民情、親職教育、兩性教育、日常生活資訊介紹等，上課時數共計148小時；8月30日結束全部輔導課程，學員125人，38名獲縣長全勤獎精美羊毛被乙份。</text:span></text:p>
            <text:p text:style-name="P309"><text:span text:style-name="T41">二、</text:span><text:span text:style-name="T62"> </text:span><text:span text:style-name="T41">6月3日辦理「無菸花蓮-有氧花蓮」健走活動，參加人數約計2000人（以通知單函邀3,510名外籍配偶參加，參加人數約計300人）。</text:span></text:p>
            <text:p text:style-name="P48">社會局：</text:p>
            <text:list xml:id="list1030991769382081491" text:style-name="WW8Num43">
              <text:list-item>
                <text:p text:style-name="P80">補助花蓮縣婦女會分別於北、中、南辦理「2006年外籍配偶家庭生活成長營」，主要透過繪本閱讀及製作等活動安排，使外籍配偶能夠適應台灣家庭生活。</text:p>
              </text:list-item>
            </text:list>
            <text:p text:style-name="P982"><text:span text:style-name="T151">二、委託基督教女青年會辦理</text:span><text:span text:style-name="T50">「外籍配偶電腦研習營」、</text:span><text:span text:style-name="T223">「</text:span><text:span text:style-name="T234">夫妻親子成長研習營」--等活動。</text:span></text:p>
            <text:p text:style-name="P987">澎湖縣政府</text:p>
            <text:p text:style-name="P311"><text:span text:style-name="T41">一、本縣95年7月至12月開辦外籍配偶生活適應輔導班計7班，分別委由湖西、白沙、望安、七美鄉公所、西嶼鄉婦女會及生命線協會辦理，參加學員計171人，輔導內容包括</text:span><text:span text:style-name="T52">鄉土文物及民俗風情簡介、歸化國籍與戶籍宣導、</text:span><text:span text:style-name="T41">優生保健、家暴防治、語言訓練、手工藝及烹飪等課程，籍由授課輔導，增進學員語言及生活適應能力，瞭解及運用社會資源，以促進異國婚姻美滿與和諧，減少因適應不良所產生之家庭與社會問題。</text:span></text:p>
            <text:p text:style-name="P972">二、本案所需經費合計新台幣60萬</text:p>
            <text:p text:style-name="P977">3,680元整，包括內政部補助新</text:p>
            <text:p text:style-name="P977">台幣30萬元整、外籍配偶照顧輔</text:p>
            <text:p text:style-name="P978">導基金補助新台幣21萬3,680</text:p>
            <text:p text:style-name="P978">元整及縣籌編列預算新台幣9萬</text:p>
            <text:p text:style-name="P977">元整。</text:p>
            <text:p text:style-name="P980">連江縣政府</text:p>
            <text:p text:style-name="P988">本縣於96年10月22日開辦95年度外籍生活輔導班一班，是以外籍配偶為主(不含大陸籍)，開辦目的是在提昇地區外籍配偶生活適應能力為重，施以馬祖生活的環境、歷史、人文、地區民俗等輔導課程，計有10位婦女受惠，也為其取得歸化所需的時數。</text:p>
          </table:table-cell>
          <table:table-cell table:style-name="表格1.G2" office:value-type="string">
            <text:p text:style-name="P8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68">公立就業服務機構結合直轄市及縣市政府於辦理識字班等各類班別，宣導就業服務及職業訓練相關訊息，能有效結合資源並傳達就業服務資訊，將持續辦理。</text:p>
            <text:p text:style-name="P8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8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27"><text:span text:style-name="T160">開辦「生活適應輔導班」</text:span><text:span text:style-name="T151">課程內容多元活潑，施予外籍配偶生活輔導，確實輔以融入在地生活環境及習俗，並協助外籍配偶謀得一技之長。</text:span></text:p>
          </table:table-cell>
        </table:table-row>
        <table:table-row table:style-name="表格1.3">
          <table:covered-table-cell/>
          <table:table-cell table:style-name="表格1.B3" office:value-type="string">
            <text:p text:style-name="P257">三、編印外籍與大陸配偶在臺生活相關資訊簡冊，提供外籍與大陸配偶與國人結婚之相關法令規章、在臺生活資訊等，以多國語言印製，送由我國駐外單位、相關國家駐華機構及各地戶政事務所配合發送，並規劃拍攝宣導影片。</text:p>
          </table:table-cell>
          <table:table-cell table:style-name="表格1.B3" office:value-type="string">
            <text:p text:style-name="P46">內政部</text:p>
          </table:table-cell>
          <table:table-cell table:style-name="表格1.B3" office:value-type="string">
            <text:p text:style-name="P46">陸委會</text:p>
            <text:p text:style-name="P46">教育部</text:p>
            <text:p text:style-name="P46">財政部</text:p>
            <text:p text:style-name="P46">交通部</text:p>
            <text:p text:style-name="P46">勞委會</text:p>
            <text:p text:style-name="P47">外交部</text:p>
          </table:table-cell>
          <table:table-cell table:style-name="表格1.B3" office:value-type="string">
            <text:p text:style-name="P45">經常性業務</text:p>
          </table:table-cell>
          <table:table-cell table:style-name="表格1.B3" office:value-type="string">
            <text:p text:style-name="P114">外交部</text:p>
            <text:p text:style-name="P128"><text:span text:style-name="T151">駐外單位已於駐地印製內政部編印之「</text:span><text:span text:style-name="T160">外籍配偶在台生活相關資訊簡冊</text:span><text:span text:style-name="T151">」</text:span><text:span text:style-name="T160">，提供來台之外籍配偶參考。</text:span></text:p>
            <text:p text:style-name="P20">內政部戶政司</text:p>
            <text:list xml:id="list3794117915362216624" text:style-name="WW8Num25">
              <text:list-item>
                <text:p text:style-name="P132"><text:span text:style-name="T151">本部於95年11月增印「</text:span><text:span text:style-name="T41">外籍與大陸配偶在臺生活相關資訊簡冊」中文、英文、泰文、印尼文、越南文、柬埔寨文等6種版本共5,400冊，以強化外籍配偶對愛滋病</text:span><text:span text:style-name="T151">防治觀念，預防並減少愛滋病毒感染，增列愛滋病防治訊息，及國籍法修正。</text:span><text:span text:style-name="T41">分送各直轄市、縣(市)政府、民間團體，發送外籍、大陸配偶及一般民眾參閱。</text:span></text:p>
              </text:list-item>
              <text:list-item>
                <text:p text:style-name="P132"><text:span text:style-name="T41">透過本部與外交部95年11月22日辦理之外籍配偶座談會提供</text:span><text:span text:style-name="T177">「</text:span><text:span text:style-name="T41">外籍與大陸配偶在臺生活相關資訊簡冊」分送越南、泰國、印尼、菲律賓、美國、加拿大、澳大利亞、紐西蘭、日本、韓國等國家駐華單位、民間團體及相關機關，宣導我國輔導外籍配偶之措施及績效。</text:span></text:p>
              </text:list-item>
              <text:list-item>
                <text:p text:style-name="P132"><text:span text:style-name="T151">為宣導「外籍配偶生活輔導、語言學習及子女課後照顧實施計畫」本部委請行政院新聞局、交通部、教育部透過電子視訊牆及電子字幕機於公共場所加強宣導。製作電視宣導短片、電視插播字卡、新聞專輯及中、英、越語廣播帶透過行政院新聞局在6家無線電視台、東森、客家、原住民及警察廣播電台播放。製作單張宣導品透過各直轄市、縣(市)政府社區活動中心、村里辦公處、戶政事務所及外籍配偶家庭服務中心等公共場所發送外籍配偶或一般民眾索取參閱。</text:span><text:span text:style-name="T167"> </text:span></text:p>
              </text:list-item>
            </text:list>
            <text:p text:style-name="P20">行政院大陸委員會</text:p>
            <text:list xml:id="list1815311727612271565" text:style-name="WW8Num53">
              <text:list-item>
                <text:p text:style-name="P133"><text:span text:style-name="T151">本會修正「大陸配偶在台生活相關資訊簡冊」為「大陸配偶移居台灣的生活指南」乙書，經向「外籍與大陸配偶照顧輔導基金會」申請經費加印7萬3千冊，其中3萬冊製作簡體字版。</text:span></text:p>
              </text:list-item>
            </text:list>
            <text:p text:style-name="P527"><text:span text:style-name="T193"><text:s text:c="2"/></text:span><text:span text:style-name="T107">二、11月已印製完成，業透過管道發送兩岸婚姻家庭並送達大陸地區供參。</text:span><text:span text:style-name="T193"> </text:span></text:p>
            <text:p text:style-name="P265"><text:span text:style-name="T196">行政院</text:span><text:span text:style-name="T196">勞委會</text:span></text:p>
            <text:p text:style-name="P542">本會職業訓練局所屬公立就業服務中心均已印製協助外籍與大陸地區配偶就業宣導單，並分送轄區內縣市政府各相關單位。</text:p>
            <text:p text:style-name="P20">高雄市政府</text:p>
            <text:p text:style-name="P128"><text:span text:style-name="T107">社會局：</text:span></text:p>
            <text:p text:style-name="P143">編印「高雄市外籍及大陸配偶幸福生活手冊」中文版、英文版及越文版本，提供高雄市社會福利、人身安全、健康、經濟、文化休閒生活等介紹。放置於高雄市新移民家庭服務中心及社會局第五科等供民眾免費索取。</text:p>
            <text:p text:style-name="P134">衛生局：</text:p>
            <text:p text:style-name="P526"><text:span text:style-name="T223">配合民政局編訂本市</text:span><text:span text:style-name="T41">外籍及大陸配偶</text:span></text:p>
            <text:p text:style-name="P524">相關醫療相關資訊家庭生活手冊，協</text:p>
            <text:p text:style-name="P526"><text:span text:style-name="T41">助</text:span><text:span text:style-name="T223">本市外籍及大陸配偶認識高雄在地</text:span></text:p>
            <text:p text:style-name="P528">醫療等資訊。</text:p>
            <text:p text:style-name="P21">宜蘭縣政府</text:p>
            <text:p text:style-name="P144">持續辦理中。</text:p>
            <text:p text:style-name="P21">台北縣政府</text:p>
            <text:p text:style-name="P130"><text:span text:style-name="T151">本府已於94年11月完成「他鄉日久變故鄉」系列節目之製作，其中分就新住民基本權益、飲食文化、認識台北縣、優生保健、信仰與禮俗篇</text:span><text:span text:style-name="T167">…</text:span><text:span text:style-name="T151">等單元，製成中文版、英語版、越南版、柬埔寨語版及印尼版節目，提供新住民來台後生活適應等各項訊息與協助。新住民適應新生活帶狀節目DVD宣導片已藉由本府警察局外事課、地方有線電視及本府新住民專區網站等宣傳管道持續播放。</text:span><text:span text:style-name="T167"> </text:span></text:p>
            <text:p text:style-name="P544">桃園縣政府</text:p>
            <text:p text:style-name="P126"><text:span text:style-name="T223">「外籍與大陸配偶生活資訊宣導手冊翻印案」翻譯並印刷6種語言已完成校對，共計4,900本</text:span><text:span text:style-name="T223">，</text:span><text:span text:style-name="T223">函請本縣各鄉鎮市公所協助發送居住本縣境內之外籍與大陸配偶，適時解決其在台生活適應上所面臨之種種問題。</text:span></text:p>
            <text:p text:style-name="P172">雲林縣政府</text:p>
            <text:p text:style-name="P400"><text:span text:style-name="T223">一、本府於95年12月編印「歸化取得我國國籍者基本語言能力及國民權利義務基本常識測試口試及筆試題庫」及「雲林縣外籍配偶單一服務窗口簡介」等宣導資料，分送本縣各相關業務機關(單位)及各鄉鎮市戶政事務所，提供民眾索取。</text:span></text:p>
            <text:p text:style-name="P398"><text:span text:style-name="T223">二、</text:span><text:span text:style-name="T151">於勞工局服務臺陳列勞委會職訓局印製之「外籍與大陸配偶就業服務」及「大陸地區配偶在臺申請工作許可手冊」等宣導資料，供外籍及大陸配偶索取。</text:span></text:p>
            <text:p text:style-name="P191">嘉義市政府</text:p>
            <text:p text:style-name="P130"><text:span text:style-name="T200">於社會局服務臺陳列勞委會職訓局印製之「協助新移民--外籍配偶就業宣導單」、「協助新移民--大陸地區配偶就業宣導單」、「外籍與大陸配偶就業服務宣導單」等宣導資料，供民眾索取</text:span><text:span text:style-name="T200">。</text:span></text:p>
            <text:p text:style-name="P191">台南市政府</text:p>
            <text:p text:style-name="P126"><text:span text:style-name="T151">編印外籍及大陸配偶生活適應輔導相關資訊手冊共600本，分發各區戶政事務所、社會局、民間團體、新移民學習中心轉發外籍人士及民眾參閱（共支出49,800元）。</text:span></text:p>
          </table:table-cell>
          <table:table-cell table:style-name="表格1.G3" office:value-type="string">
            <text:p text:style-name="P89"/>
            <text:p text:style-name="P54"/>
            <text:p text:style-name="P54"/>
            <text:p text:style-name="P54"/>
            <text:p text:style-name="P54">已完成，解除列管</text:p>
            <text:p text:style-name="P546"/>
          </table:table-cell>
        </table:table-row>
        <table:table-row table:style-name="表格1.2">
          <table:covered-table-cell/>
          <table:table-cell table:style-name="表格1.B4" office:value-type="string">
            <text:p text:style-name="P256">四、提供外籍配偶生活適應輔導相關諮詢資料服務窗口；並規劃大陸配偶服務窗口，提供生活適應諮詢服務。</text:p>
          </table:table-cell>
          <table:table-cell table:style-name="表格1.B4" office:value-type="string">
            <text:p text:style-name="P43">內政部</text:p>
          </table:table-cell>
          <table:table-cell table:style-name="表格1.B4" office:value-type="string">
            <text:p text:style-name="P119">外交部</text:p>
            <text:p text:style-name="P119">教育部</text:p>
            <text:p text:style-name="P119">陸委會</text:p>
            <text:p text:style-name="P43">地方政府</text:p>
          </table:table-cell>
          <table:table-cell table:style-name="表格1.B4" office:value-type="string">
            <text:p text:style-name="P43">經常性業務</text:p>
          </table:table-cell>
          <table:table-cell table:style-name="表格1.B4" office:value-type="string">
            <text:p text:style-name="P21">外交部</text:p>
            <text:p text:style-name="P51">外交部已填送「外籍與大陸配偶生活適應輔導諮詢服務窗口彙整表」提供民眾諮詢。</text:p>
            <text:p text:style-name="P21">內政部戶政司</text:p>
            <text:p text:style-name="P130"><text:span text:style-name="T151">為暢通外籍與大陸配偶照顧輔導諮詢管道，本部委由財團法人台北市賽珍珠基金會辦理「95年度愛護外籍配偶專線」接線業務，提供國語、越南、印尼、泰國、英語、柬埔寨等6種語言之通譯服務，透過通曉本國及其母國語言人員之協助提供生活適應輔導等相關資訊服務。95年3至12月總服務量為6,281件。</text:span></text:p>
            <text:p text:style-name="P549"><text:span text:style-name="T151">一、依國籍別分，越南籍服務量居第一，共計3,241件占服務量51.60</text:span><text:span text:style-name="T41">％</text:span><text:span text:style-name="T41">；</text:span><text:span text:style-name="T151">第二位大陸籍服務量1,079件占服務量17.18</text:span><text:span text:style-name="T41">％</text:span><text:span text:style-name="T41">；</text:span><text:span text:style-name="T151">第三位印尼籍服務量828件占服務量13.18</text:span><text:span text:style-name="T41">％</text:span><text:span text:style-name="T41">。</text:span></text:p>
            <text:p text:style-name="P551">二、依諮詢項目分，諮詢度前3項依</text:p>
            <text:p text:style-name="P553">序為「居留定居」2,088件、「法</text:p>
            <text:p text:style-name="P553">律資訊」1,039件、「家庭關係」</text:p>
            <text:p text:style-name="P553">536件。</text:p>
            <text:p text:style-name="P21">行政院大陸委員會</text:p>
            <text:p text:style-name="P400"><text:span text:style-name="T151">一、目前海基會及中華救助總會持續提供大陸配偶在台生活適應諮詢相關服務。</text:span></text:p>
            <text:p text:style-name="P401"><text:span text:style-name="T151">二、海基會於95年10月2日開辦「大陸配偶關懷專線」【02-2718-9995】截至95年12月底止共計服務834件，其中已結案813件，結案率達97.48%。</text:span></text:p>
            <text:p text:style-name="P21">行政院退輔會</text:p>
            <text:p text:style-name="P144">依據本會95年5月9日輔參字第0950001346號函規定，本會所屬22個服務機構應成立外籍與大陸配偶服務聯繫與協調之「單一窗口」，指定專人，提供渠等生活適應相關諮詢及服務。</text:p>
            <text:p text:style-name="P130"><text:span text:style-name="T129">臺北市政府</text:span></text:p>
            <text:p text:style-name="P130"><text:span text:style-name="T107">民政局：</text:span></text:p>
            <text:p text:style-name="P400"><text:span text:style-name="T151">一、民政局於臺北市東西區分別成立「臺北市</text:span><text:span text:style-name="T171">新移民會館（南港區及萬華區）</text:span><text:span text:style-name="T151">」</text:span><text:span text:style-name="T171">（</text:span><text:span text:style-name="T153">八德路4段768之1號；</text:span><text:span text:style-name="T151">長沙街2段171號</text:span><text:span text:style-name="T171">）</text:span><text:span text:style-name="T151">。</text:span></text:p>
            <text:p text:style-name="P400"><text:span text:style-name="T151">二、</text:span><text:span text:style-name="T153">南港館以「家庭」意象設置，1樓設有服務櫃檯、網路資訊空間、客廳及報章雜誌、親子遊戲、簡食咖啡等區及開放式料理台；地下1樓設有研習室及多功能室，提供自我成長學習課程及歡樂歌唱活動，期快速適應臺灣、融入社會。</text:span></text:p>
            <text:p text:style-name="P400"><text:span text:style-name="T171">三、萬華館與萬華區史展示中心結合，備有完善設施，1樓設有服務臺、輕食料理區，提供開放式料理台；2樓為萬華區史展示中心；3樓規劃</text:span><text:span text:style-name="T151">兒童遊戲</text:span><text:span text:style-name="T151">室</text:span><text:span text:style-name="T151">與兒童</text:span><text:span text:style-name="T151">閱讀室</text:span><text:span text:style-name="T171">、報章雜誌區、研習室、諮詢室、</text:span><text:span text:style-name="T151">民眾上網區</text:span><text:span text:style-name="T171">；4樓為大禮堂，期讓新移民增加彼此的交流及互動</text:span><text:span text:style-name="T6">。</text:span></text:p>
            <text:p text:style-name="P400"><text:span text:style-name="T151">四、為提供新移民語言無障礙之服務，萬華館除訂閱大陸、越語、泰語、印尼語及英語報章雜誌外，更有24小時電話服務（下午5點至隔日上午9點提供電話語音服務及留言功能），並於週二至週日安排多國語通譯人員諮詢：</text:span></text:p>
            <text:p text:style-name="P468"><text:span text:style-name="T151">（一）越南語：週二至週日（早上－</text:span></text:p>
            <text:p text:style-name="P554">南港館；下午－萬華館）。</text:p>
            <text:p text:style-name="P557"><text:span text:style-name="T151">（二）印尼語：週二、週四及週日（早上－萬華館；下午－南港館）。</text:span></text:p>
            <text:p text:style-name="P556"><text:span text:style-name="T151">（三）泰語：週三、週六（早上－萬華館；下午－南港館）。</text:span></text:p>
            <text:p text:style-name="P497"><text:span text:style-name="T167"><text:s/></text:span><text:span text:style-name="T151">（四）英語：週五（早上－萬華館；下午－南港館）。</text:span></text:p>
            <text:p text:style-name="P558"><text:span text:style-name="T153">五、架設新移民會館專屬網站（網址</text:span></text:p>
            <text:p text:style-name="P563"><text:span text:style-name="T153">http://www.ca.taipei.gov.tw/</text:span><text:span text:style-name="T153">後再</text:span></text:p>
            <text:p text:style-name="P564">點選「臺北市新移民會館」專</text:p>
            <text:p text:style-name="P564">區），整合本府各局處及民間團體</text:p>
            <text:p text:style-name="P564">之相關輔導措施，提供本市新移</text:p>
            <text:p text:style-name="P564">民最新活動消息及其他資訊分</text:p>
            <text:p text:style-name="P564">享，並有中文、英文、越南文、</text:p>
            <text:p text:style-name="P564">印尼文、泰文等多國語文版本。</text:p>
            <text:p text:style-name="P400"><text:span text:style-name="T171">六、新移民會館（南港區）自</text:span><text:span text:style-name="T171">94</text:span><text:span text:style-name="T171">年</text:span><text:span text:style-name="T171">2</text:span><text:span text:style-name="T171">月</text:span><text:span text:style-name="T171">26</text:span><text:span text:style-name="T171">日成立至</text:span><text:span text:style-name="T171">95</text:span><text:span text:style-name="T171">年</text:span><text:span text:style-name="T171">12</text:span><text:span text:style-name="T171">月</text:span><text:span text:style-name="T171">31</text:span><text:span text:style-name="T171">日止，總計共有</text:span><text:span text:style-name="T171">1</text:span><text:span text:style-name="T171">萬</text:span><text:span text:style-name="T171">3,494</text:span><text:span text:style-name="T171">人次參觀或使用本館（平均每月約</text:span><text:span text:style-name="T171">613</text:span><text:span text:style-name="T171">人次）；新移民會館（萬華區）自</text:span><text:span text:style-name="T171">95</text:span><text:span text:style-name="T171">年</text:span><text:span text:style-name="T171">6</text:span><text:span text:style-name="T171">月</text:span><text:span text:style-name="T171">11</text:span><text:span text:style-name="T171">日成立至</text:span><text:span text:style-name="T171">95</text:span><text:span text:style-name="T171">年</text:span><text:span text:style-name="T171">12</text:span><text:span text:style-name="T171">月</text:span><text:span text:style-name="T171">31</text:span><text:span text:style-name="T171">日止，總計共有</text:span><text:span text:style-name="T171">7,849</text:span><text:span text:style-name="T171">人次參觀或使用本館（平均每月約</text:span><text:span text:style-name="T171">1,121</text:span><text:span text:style-name="T171">人次）。</text:span><text:span text:style-name="T171">2</text:span><text:span text:style-name="T171">座新移民會館平均每月參觀使用人數為</text:span><text:span text:style-name="T171">970</text:span><text:span text:style-name="T171">人。</text:span></text:p>
            <text:p text:style-name="P400"><text:span text:style-name="T151">七、新移民會館設立單一諮詢窗口，提供生活適應諮詢服務，</text:span><text:span text:style-name="T153">諮詢</text:span><text:span text:style-name="T151">電話：02-27884911（南港館）及02-23701046（萬華館）。</text:span></text:p>
            <text:p text:style-name="P566">衛生局：</text:p>
            <text:p text:style-name="P402">95年7-12月建置完成社區型的新移</text:p>
            <text:p text:style-name="P402">民孕婦、嬰幼兒健康諮詢站12站，共</text:p>
            <text:p text:style-name="P403">2,678人接受服務。</text:p>
            <text:p text:style-name="P403">諮詢方式：</text:p>
            <text:p text:style-name="P400"><text:span text:style-name="T151">一、現場諮詢：2,273人。</text:span></text:p>
            <text:p text:style-name="P400"><text:span text:style-name="T151">二、電腦諮詢：405人。</text:span></text:p>
            <text:p text:style-name="P403">諮詢內容：</text:p>
            <text:p text:style-name="P311"><text:span text:style-name="T151">一、醫療保健、親職家庭、戶籍登記等諮詢及其他。</text:span></text:p>
            <text:p text:style-name="P400"><text:span text:style-name="T151">二、發放衛教單張與手冊。</text:span></text:p>
            <text:p text:style-name="P135">社會局：</text:p>
            <text:p text:style-name="P400"><text:span text:style-name="T41">一、設置本市新移民服務之專責婦女中心</text:span><text:span text:style-name="T41">—</text:span><text:span text:style-name="T41">永樂婦女服務中心，95年7月至12月共提供33名之新移民個案管理服務，服務內容包括協助新移民女性抒緩及解決來台後面臨的問題及情緒，並增強其面對及處理問題的能力，進而建立其社會資源，並促進其家庭功能。</text:span></text:p>
            <text:p text:style-name="P571"><text:span text:style-name="T41">二、該中心95年7月至12月辦理「婦女學苑-世界媽媽俱樂部」、「畫我生命經驗東南亞新移民女性繪本團體」、「新移民女性專題系列講座」、「永愛會訊-提供多元文化交流訊息」、「愛的好鄰居-新移民家庭外展服務方案」、「通譯人材訓練初級班」等方案，總受益人次計671人次。</text:span></text:p>
            <text:p text:style-name="P571"><text:span text:style-name="T41">三、該中心內並設置外文圖書室，提供新移民閱讀母國書籍之空間，並不定時購買外語書籍，提供新移民交流與借閱。95年7月至12月使用率為82人次。</text:span></text:p>
            <text:p text:style-name="P571"><text:span text:style-name="T41">四、永樂婦女中心設置多國語之「外語諮詢專線」(2558-0119)，由外語志工協同本地媽媽志工一同提供新移民家庭電話諮詢服務，服務內容包括：情緒支持、活動訊息傳達、家庭成員溝通等。95年7月至12月共計提供940人次電話諮詢服務。</text:span></text:p>
            <text:p text:style-name="P571"><text:span text:style-name="T41">五、永樂婦女中心95年3月27日獲內政部補助1,199,900元，內容包含：辦理社區外展服務，協助新移民家庭走入社區，建立友伴支持系統；文化敏感度訓練；及改善中心相關環境設備，較具溫馨家庭氣氛，使中心成為新移民的第2個娘家。95年7月至12月辦理6場社區聯誼活動，受益人次計230人次。</text:span></text:p>
            <text:p text:style-name="P130"><text:span text:style-name="T41">六、95年補助伊甸基金會、台灣婦女</text:span></text:p>
            <text:p text:style-name="P572">展業協會提供新移民家庭關懷訪視服務，由專業人員及異文化專長人員一同至新移民家中，以母語與新移民交談，排解其溝通障礙，提供新移民家庭福利資源訊、情緒支持等服務，讓因家務或子女無法外出之新移民感受到可近的關懷，以更瞭解其需求。95年7月至12月共關懷訪視185個新移民家庭。</text:p>
            <text:p text:style-name="P574">勞工局：</text:p>
            <text:p text:style-name="P400"><text:span text:style-name="T200">一、本府勞工局職業訓練中心辦理職業訓練，針對新移民參訓需求提供諮詢專線2872-1940</text:span><text:span text:style-name="T202"> 作為服務窗口，</text:span><text:span text:style-name="T200">95年至12月份接受新移民電話諮詢服務計41人次；受訓期間，由各班專業輔導員個別協助輔導，以增進學習成效。</text:span></text:p>
            <text:p text:style-name="P400"><text:span text:style-name="T200">二、</text:span><text:span text:style-name="T151">本府勞工局就業服務中心各就業服務站提供新移民求職相關諮詢、轉銜服務之窗口。</text:span></text:p>
            <text:p text:style-name="P136">警察局：</text:p>
            <text:p text:style-name="P398"><text:span text:style-name="T177">一、</text:span><text:span text:style-name="T151">本局外事服務中心設立9個單一服務窗口、1個預約件服務窗口及1個簡易件服務窗口，受理外籍配偶辦理外僑居、停留及警察刑事紀錄證明等案件申請，並提供相關居、停留法令諮詢服務(地址：台北市中正區延平南路96號；電話：02-23817494、23756702、23756703)。</text:span></text:p>
            <text:p text:style-name="P576"><text:span text:style-name="T151">二、外籍配偶辦理歸化程序所需「警察刑事紀錄證明」暨「外僑居留證明」等，本局已建立網路申請作業，俾減少民眾往返奔波(網址：</text:span><text:a xlink:type="simple" xlink:href="http://www.e-service.taipei.gov.tw/" text:style-name="Internet_20_link" text:visited-style-name="Visited_20_Internet_20_Link"><text:span text:style-name="Internet_20_link"><text:span text:style-name="T293">www.e-service.taipei.gov.tw</text:span></text:span></text:a><text:span text:style-name="T151">)。</text:span></text:p>
            <text:p text:style-name="P404">三、本局受理外籍配偶辦理警察紀錄證明書計596件596人、外僑居留證計2083件2083人。</text:p>
            <text:p text:style-name="P287">四、內政部入出國及移民署業於96</text:p>
            <text:p text:style-name="P303">年1月2日成立，有關外國人居、</text:p>
            <text:p text:style-name="P303">停留等相關業務，亦移由入出國及</text:p>
            <text:p text:style-name="P304">移民署繼續辦理。</text:p>
            <text:p text:style-name="P22">高雄市政府</text:p>
            <text:p text:style-name="P398"><text:span text:style-name="T41">一、高雄市政</text:span><text:span text:style-name="T41">府聯合服務中心開設「外籍與大陸配偶諮詢服務窗口」，</text:span><text:span text:style-name="T41">截至95年12月底止</text:span><text:span text:style-name="T41">提供各項諮詢及轉介服務</text:span><text:span text:style-name="T41">共計98件</text:span><text:span text:style-name="T41">。</text:span></text:p>
            <text:p text:style-name="P400"><text:span text:style-name="T41">二、</text:span><text:span text:style-name="T41">於本市各區戶政事務所，置「外籍與大陸配偶生活諮詢服務」單一窗口，提供外籍配偶國籍、戶籍登記之申辦事項諮詢與服務，截至9</text:span><text:span text:style-name="T41">5</text:span><text:span text:style-name="T41">年</text:span><text:span text:style-name="T41">12</text:span><text:span text:style-name="T41">月底止本市各區戶政事務所計服務</text:span><text:span text:style-name="T41">4</text:span><text:span text:style-name="T41">,</text:span><text:span text:style-name="T41">440</text:span><text:span text:style-name="T41">件。</text:span></text:p>
            <text:p text:style-name="P21">宜蘭縣政府</text:p>
            <text:p text:style-name="P399"><text:span text:style-name="T151">一、</text:span><text:span text:style-name="T156">配合蘭馨婦幼中心辦理外籍配偶活動時，警察局派員配合宣導家庭暴力防治及相關法令宣導。（警察局）</text:span></text:p>
            <text:p text:style-name="P399"><text:span text:style-name="T156">二、結合民間團體於宜蘭市以及蘇澳鎮兩地，設置外籍配偶服務據點，並於服務據點開辦外籍配偶相關活動。（社會局）</text:span></text:p>
            <text:p text:style-name="P21">基隆市政府</text:p>
            <text:p text:style-name="P130"><text:span text:style-name="T200">建置本市外籍配偶專屬網頁</text:span><text:a xlink:type="simple" xlink:href="http://civil.klcg.gov.tw/d/d01_01.asp" text:style-name="Internet_20_link" text:visited-style-name="Visited_20_Internet_20_Link"><text:span text:style-name="Internet_20_link"><text:span text:style-name="T151">http://civil.klcg.gov.tw/d/d01_01.asp</text:span></text:span></text:a><text:span text:style-name="T200">及提供相關局室外籍配偶照顧輔導業務及各連絡窗口。</text:span></text:p>
            <text:p text:style-name="P579"><text:span text:style-name="T129">台北縣政府</text:span></text:p>
            <text:p text:style-name="P130"><text:span text:style-name="T151">辦理臺北縣新住民家庭服務中心，提供個案服務及方案活動服務。95年度諮詢服務1,966人次，居家關懷訪視312戶，個管服務開案數55案，並成立異國資訊小棧，</text:span><text:span text:style-name="T41">至95年度為止閱覽次數近260次</text:span><text:span text:style-name="T151">，並規劃辦理『生活便利通』系列課程2班及本縣婦女學苑新住民生活適應班1班。</text:span></text:p>
            <text:p text:style-name="P21">桃園縣政府</text:p>
            <text:p text:style-name="P130"><text:span text:style-name="T223">一、諮詢服務及輔導：</text:span></text:p>
            <text:p text:style-name="P499">（一）本府南、北、山、海四區社福</text:p>
            <text:p text:style-name="P488">中心對於外籍配偶與大陸配偶</text:p>
            <text:p text:style-name="P488">照顧輔導措施重點工作對婦女</text:p>
            <text:p text:style-name="P488">所遭遇之家庭、婚姻、心理調</text:p>
            <text:p text:style-name="P488">適、社會適應等問題提供諮詢</text:p>
            <text:p text:style-name="P488">輔導服務。外籍配偶計8人，</text:p>
            <text:p text:style-name="P488">大陸配偶計26人，共計服務</text:p>
            <text:p text:style-name="P486">34人。</text:p>
            <text:p text:style-name="P130"><text:span text:style-name="T223">（二）怡仁愛心基金會提供諮詢服務</text:span></text:p>
            <text:p text:style-name="P591">與輔導，外籍配偶計187人，大陸配偶計72人，共計服務259人。</text:p>
            <text:p text:style-name="P178">二、經濟援助</text:p>
            <text:p text:style-name="P441">本府社福中心提供經濟陷困之婦女經濟性補助(急難救助、弱勢民眾、社會資源)。外籍配偶計3人，大陸配偶計15人，共計服務18人。</text:p>
            <text:p text:style-name="P178">三、法律服務或諮詢</text:p>
            <text:p text:style-name="P593"><text:span text:style-name="T223">（一）本府社福中心提供婦女在法律諮詢服務，以保障其權益外籍配偶計2人，大陸配偶計1人，共計服務3人。</text:span></text:p>
            <text:p text:style-name="P594"><text:span text:style-name="T247">（二）</text:span><text:span text:style-name="T223">怡仁愛心基金會提供婦女在法律諮詢服務外籍配偶3人，大陸配偶計4人，共計服務7人。</text:span></text:p>
            <text:p text:style-name="P179">四、其他</text:p>
            <text:p text:style-name="P469">（一）傷病醫療補助共計服務2人，</text:p>
            <text:p text:style-name="P476">皆大陸配偶。</text:p>
            <text:p text:style-name="P469">（二）職業訓練及就業服務共計服務1人，為外籍配偶。</text:p>
            <text:p text:style-name="P469">（三）其他轉介及資源聯結共計服務</text:p>
            <text:p text:style-name="P476">5人，皆大陸配偶。</text:p>
            <text:p text:style-name="P193">新竹市政府</text:p>
            <text:p text:style-name="P130"><text:span text:style-name="T200">本市民政局設有外籍配偶服務專線及窗口。</text:span></text:p>
            <text:p text:style-name="P193">新竹縣政府</text:p>
            <text:p text:style-name="P180">為期在台大陸配偶及其眷屬充分了解「大陸地區人民進入台灣地區許可辦法」的法令內涵，避免不諳法令而觸法，使彼等能早日適應社會，建立美滿家庭，促進社會安定與和諧，本府與中華救助總會於11月19日（星期日）假本府大禮堂舉辦「新竹縣在台大陸配偶法令說明會」，計有600餘位大陸配偶及其眷屬參與。</text:p>
            <text:p text:style-name="P130"><text:span text:style-name="T196">苗栗縣政府</text:span></text:p>
            <text:list xml:id="list4457436975324135441" text:style-name="WW8Num6">
              <text:list-item>
                <text:p text:style-name="P968"><text:span text:style-name="T163">9</text:span><text:span text:style-name="T163">5</text:span><text:span text:style-name="T160">年</text:span><text:span text:style-name="T151">7</text:span><text:span text:style-name="T160">月至</text:span><text:span text:style-name="T151">12</text:span><text:span text:style-name="T160">月本府各戶政事務所「外籍與大陸配偶生活適應輔導服務窗口」共計受理</text:span><text:span text:style-name="T163">472</text:span><text:span text:style-name="T160">件、「法律諮詢服務窗口」共計受理</text:span><text:span text:style-name="T163">449</text:span><text:span text:style-name="T160">件。</text:span></text:p>
              </text:list-item>
              <text:list-item>
                <text:p text:style-name="P1013">苗栗縣家庭教育中心提供「885」專線諮詢服務，協助外籍配偶各類家庭、婚姻及親職問題諮詢。</text:p>
              </text:list-item>
            </text:list>
            <text:p text:style-name="P275"><text:span text:style-name="T160">三、於</text:span><text:span text:style-name="T151">95</text:span><text:span text:style-name="T160">年</text:span><text:span text:style-name="T151">10</text:span><text:span text:style-name="T160">月委託中華民國基督教女青年會協會成立苗栗縣外籍配偶家庭服務中心提供外籍及大陸配偶單一服務窗口。</text:span></text:p>
            <text:p text:style-name="P102">臺中市政府</text:p>
            <text:list xml:id="list5179255258717388315" text:style-name="WW8Num30">
              <text:list-item>
                <text:p text:style-name="P53">本府外籍與大陸配偶生活適應輔導諮詢窗口由民政局負責，依案情轉介相關單位處理答詢，並自94年起於各戶政事務所設置外籍與大陸配偶諮詢專屬櫃檯，提供生活適應、取得國籍及身分證諮詢，並提供多種相關手冊、歸化國籍申請流程表、國籍測試宣導等資料供民眾索取。</text:p>
              </text:list-item>
              <text:list-item>
                <text:p text:style-name="P53">95年度本局答詢及轉介人次達30人以上；各戶政事務所接受國籍及生活輔導諮詢人次更達500人次以上。</text:p>
              </text:list-item>
              <text:list-item>
                <text:p text:style-name="P56">95年度本府約受理核發160位外籍配偶準歸化中華民國國籍證明，並層轉內政部270件歸化國籍案件，協助外籍配偶儘速取得國籍證書。</text:p>
              </text:list-item>
            </text:list>
            <text:p text:style-name="P294"><text:span text:style-name="T41">四、 配合內政部修正國籍法規定，增加歸化測試新措施，並自95年起委請地方政府辦理，本府95年共辦理三次測試，由戶政事務所協助處理收件、登入資料等行政工作，並請戶政事務所主任擔任主考官，統一於市府應考，總計有130名外籍人士報名，僅有3人缺考，成績達60分以上人數有125人，考取率高達96.1％。</text:span></text:p>
            <text:p text:style-name="P597">臺中縣政府</text:p>
            <text:p text:style-name="P130"><text:span text:style-name="T50">為加強對外籍與大陸配偶生活輔導諮詢服務，本縣在</text:span><text:span text:style-name="T151">海線沙鹿鎮縣政服務中心、屯區大里市縣政服務中心，山線豐原市縣政服務中心等分別設置</text:span><text:span text:style-name="T50">外籍與大陸配偶照顧輔導諮詢服務台，</text:span><text:span text:style-name="T151">於95年11月起擴大窗口服務。</text:span></text:p>
            <text:p text:style-name="P597">彰化縣政府</text:p>
            <text:p text:style-name="P51">於本府民政局及各鄉鎮市戶政事務所設置諮詢服務窗口，提供歸化國籍或定居設籍等宣導資料及法令諮詢。</text:p>
            <text:p text:style-name="P597">雲林縣政府</text:p>
            <text:p text:style-name="P400"><text:span text:style-name="T41">一、本府為了縮短外籍配偶服務與資源分配使用之城鄉差距，提升資源的便利性與可近性，並建立最便捷之全縣服務網絡，95年3月28日於本縣20個戶政事務所成立「外籍配偶單一服務窗口」。主要係提供外籍配偶及其家庭成員有關國籍歸化、居留、家暴、人身安全、子女教育輔導、生活適應輔導、就業管道及優生保健等個案諮詢與轉介等服務，同時強化本府跨局室間的統合協調與資源整合工作，促進相關資源、訊息、服務經驗之傳遞與連結，建立最完善之外籍配偶支援系統，至95年12月底共計受理諮詢案件1,118件。</text:span></text:p>
            <text:p text:style-name="P599"><text:span text:style-name="T41">二、</text:span><text:span text:style-name="T200">於勞工局勞工服務中心設置服務臺指派專人提供外籍及大陸配偶就業諮詢。</text:span></text:p>
            <text:p text:style-name="P600">嘉義市政府</text:p>
            <text:p text:style-name="P277">分別於本府民政局、東、西區戶政事</text:p>
            <text:p text:style-name="P277">務所各設置外籍與大陸配偶在台設籍</text:p>
            <text:p text:style-name="P277">諮詢服務專線。</text:p>
            <text:p text:style-name="P311"><text:span text:style-name="T200">一、95年7月至12月提供外籍及大陸配偶相關就業諮詢、轉銜服</text:span><text:span text:style-name="T213"> <text:s/></text:span><text:span text:style-name="T200">務計63人。</text:span></text:p>
            <text:p text:style-name="P550">二、於社會局服務臺陳列勞委會職訓局印製之「協助新移民--外籍配偶就業宣導單」、「協助新移民--大陸地區配偶就業宣導單」、「外籍與大陸配偶就業服務宣導單」等宣導資料，供民眾索取。</text:p>
            <text:p text:style-name="P600">嘉義縣政府</text:p>
            <text:p text:style-name="P277">由本府及外籍配偶家庭服務中心提供</text:p>
            <text:p text:style-name="P277">諮詢服務外，另各戶政事務所亦設置</text:p>
            <text:p text:style-name="P277">服務窗口及張掛牌示專人解說，提供</text:p>
            <text:p text:style-name="P277">索取「外籍及大陸配偶在台生活相關</text:p>
            <text:p text:style-name="P277">資訊簡冊」，以及協助相關法令諮詢服</text:p>
            <text:p text:style-name="P277">務。</text:p>
            <text:p text:style-name="P193">台南市政府</text:p>
            <text:p text:style-name="P130"><text:span text:style-name="T200">95年業已成立新移民家庭服務中心，並提供本市外籍與大陸配偶諮詢服務專線06-2985885。</text:span></text:p>
            <text:p text:style-name="P193">台南縣政府</text:p>
            <text:p text:style-name="P144">本府於94年於本縣溪南及溪北設置兩處「外籍配偶家庭服務中心」提供外籍配偶相關諮詢、家庭訪視、個案管理等服務。</text:p>
            <text:p text:style-name="P990">高雄縣政府</text:p>
            <text:p text:style-name="P314">本府以家庭為模式設置鳳山區、岡山</text:p>
            <text:p text:style-name="P314">區及旗山區三區新移民家庭服務中心</text:p>
            <text:p text:style-name="P314">整合社區資源並提供在地化服務。95</text:p>
            <text:p text:style-name="P314">年7至12月份服務量統計情形如下：</text:p>
            <text:p text:style-name="P299"><text:span text:style-name="T151">一、個案服務量：電訪服務、關懷訪</text:span></text:p>
            <text:p text:style-name="P361">視、諮詢服務、個案轉介，共計1,867人次。</text:p>
            <text:p text:style-name="P339"><text:span text:style-name="T151">二、需求類型：證件協助、子女教養、</text:span></text:p>
            <text:p text:style-name="P428">文化適應、就業協助、經濟問題、家人相處問題、語言協助、醫療保健協助、法律協助等共計1550人，3,062人次。</text:p>
            <text:p text:style-name="P531"><text:span text:style-name="T41">三、</text:span><text:span text:style-name="T43">社區宣導，共辦理40場次，受益</text:span></text:p>
            <text:p text:style-name="P601"><text:span text:style-name="T43">人數962人。</text:span><text:span text:style-name="T41"> </text:span></text:p>
            <text:p text:style-name="P311"><text:span text:style-name="T41">四、</text:span><text:span text:style-name="T43">機車考照班、外籍配偶成長團體、</text:span></text:p>
            <text:p text:style-name="P445"><text:span text:style-name="T43">兒童課輔、兒童托育、學齡前兒童團體、夫妻座談會、家庭聯誼及親職教育等活動</text:span><text:span text:style-name="T41">，共計辦理16場次，受益人數2,656人。</text:span></text:p>
            <text:p text:style-name="P311"><text:span text:style-name="T151">五、製作中心簡介宣導DM及五款多國娃娃磁鐵(柬埔寨、越南、印尼、泰國及中國語言) ，強調多元文化之融合。</text:span></text:p>
            <text:p text:style-name="P400"><text:span text:style-name="T297">六、</text:span><text:span text:style-name="T151">培訓外籍配偶志工人力服務外籍配偶家庭，目前旗山區新移民家庭服務中心，培訓6名志願服務人員，透過電話諮詢服務、家庭訪視服務模式及通譯服務，提供服務人數60人，120服務人次。</text:span></text:p>
            <text:p text:style-name="P21">屏東縣政府</text:p>
            <text:p text:style-name="P51">本府設置外籍配偶家庭服務中心95年度7-12月共提供外籍配偶家庭電話諮詢服務1174人次，訪視服務1276人次，其中開案輔導300人，轉介相關福利服務16人次。</text:p>
            <text:p text:style-name="P23">花蓮縣政府</text:p>
            <text:p text:style-name="P160">配合教育局成立新移民學習輔導中心統一建置單一窗口聯繫名冊，於花蓮縣新移民學習網提供各項相關輔導業務宣導及諮詢服務。</text:p>
            <text:p text:style-name="P144">設置外籍配偶家庭服務中心服務花蓮外籍配偶。</text:p>
            <text:p text:style-name="P21">澎湖縣政府</text:p>
            <text:p text:style-name="P51">設置外籍與大陸配偶諮詢服務專線（06）927400轉268，提供諮詢或轉介服務。</text:p>
            <text:p text:style-name="P21">金門縣政府</text:p>
            <text:p text:style-name="P144">本府自95年起向內政部申請外籍配偶照顧輔導基金設置外籍配偶家庭服務中心，該中心成立後作為相關諮詢與服務窗口，提供各項福利服務。</text:p>
            <text:p text:style-name="P21">連江縣政府</text:p>
            <text:p text:style-name="P51">本縣外籍配偶家庭服務中心計畫於9月份通過實施，聘用二位計畫人員，並於12月19日正式掛牌揭幕，本年度重點工作為外籍資料的建檔，以作為本中心服務之參考，截至12月底止本縣外籍配偶人數合計317位(不含依親來台的部份)外配45位大陸籍272位。</text:p>
          </table:table-cell>
          <table:table-cell table:style-name="表格1.G4" office:value-type="string">
            <text:p text:style-name="P35"/>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235"><text:span text:style-name="T41">持續由本會各縣市服務機構依照顧需要辦理</text:span></text:p>
          </table:table-cell>
        </table:table-row>
        <table:table-row table:style-name="表格1.2">
          <table:covered-table-cell/>
          <table:table-cell table:style-name="表格1.B2" office:value-type="string">
            <text:p text:style-name="P258">五、結合民間團體之資源，發展地區性外籍與大陸配偶服務措施，提供外籍與大陸配偶社區化之服務據點，強化社區服務功能。</text:p>
          </table:table-cell>
          <table:table-cell table:style-name="表格1.B2" office:value-type="string">
            <text:p text:style-name="P43">內政部</text:p>
          </table:table-cell>
          <table:table-cell table:style-name="表格1.B2" office:value-type="string">
            <text:p text:style-name="P43">陸委會</text:p>
            <text:p text:style-name="P43">地方政府</text:p>
          </table:table-cell>
          <table:table-cell table:style-name="表格1.B2" office:value-type="string">
            <text:p text:style-name="P43">經常性業務</text:p>
          </table:table-cell>
          <table:table-cell table:style-name="表格1.B2" office:value-type="string">
            <text:p text:style-name="P101">內政部社會司</text:p>
            <text:p text:style-name="P309"><text:span text:style-name="T41">一、結合民間團體辦理「外籍配偶支持性服務活動」，如：支持團體、種籽師資培訓、建立社區支援網絡方案等，95年1至12月計補助49案，經費計364萬9,838元（95年7-12月計補助16案，經費計143萬9,078元）。另在縣市政府部分，</text:span><text:span text:style-name="T223">澎湖縣與教育、衛政、民政、警政、文化、監理站、就業服務站等單位，及民間團體辦理新住民嘉年華會系列活動，計500人次參加；並結合民政、教育等單位經費資源，彙編新住民社會資源手冊。</text:span></text:p>
            <text:p text:style-name="P309"><text:span text:style-name="T223">二、</text:span><text:span text:style-name="T41">鼓勵地方政府輔導民間團體申請本部社會福利經費辦理外籍配偶社區服務據點，提供外籍配偶辦理休閒聯誼、團體活動、諮詢服務等，推動並強化社區服務功能，並連結外籍配偶家庭服務中心，強化服務據點之轉介窗口功能。95年1至12月計補助21案</text:span><text:span text:style-name="T223">，經費計325萬1,500元（95年7-12月計補助8案，經費計89萬5,600元）。</text:span></text:p>
            <text:p text:style-name="P21">行政院大陸委員會</text:p>
            <text:p text:style-name="P130"><text:span text:style-name="T151">本會本年度仍將持續與民間團體合作辦理輔導大陸配偶相關活動。</text:span></text:p>
            <text:p text:style-name="P104">臺北市政府</text:p>
            <text:list xml:id="list6650923825877957858" text:style-name="WW8Num38">
              <text:list-item>
                <text:p text:style-name="P58">訂定「臺北市政府社會局95年度補助民間團體辦理新移民女性暨家庭支持性服務計畫」，補助民間團體提供新移民女性及其家庭各項支持性服務，95年7月-12月共補助13個方案，核定金額計517,309元，補助內容包括：新移民女性關懷訪視外展服務、團體成長輔導、生活適應服務、社會公民權倡導性服務、大陸籍新移民整合性服務方案、珍情交流站資訊分享刊物及「假結婚、被迫從事性交易」之新移民個案整合性服務等，相關活動方案，總受益人次為26,647人次。</text:p>
              </text:list-item>
              <text:list-item>
                <text:p text:style-name="P58">訂定「95年度臺北市兒童及少年全人發展計畫」，補助民間團體辦理新移民家庭多元文化融合、福利服務、保護服務等宣導議題，以及補助辦理諮商輔導、團體輔導、親職教育等方案，協助新移民家庭兒童、少年及家長提昇親職能力、促進親子關係。95年共補助4個單位，核定金額計109,000元，內容包括親職座談會、多元文化社區融合活動、親子戶外活動及父母親成長團體聯誼活動，服務519人次。</text:p>
              </text:list-item>
              <text:list-item>
                <text:p text:style-name="P58">本局輔導北投區福興社區發展協會自95年7月至12月開辦社區外籍新移民中文輔導暨生活適應研習班，計290人次參與。</text:p>
              </text:list-item>
              <text:list-item>
                <text:p text:style-name="P58">本市12個社福中心針對弱勢新移民家庭提供各項社會工作專業服務，95年7月至12月共提供172個家庭1,734人次之社會工作服務。</text:p>
              </text:list-item>
              <text:list-item>
                <text:p text:style-name="P202"><text:span text:style-name="T151">本市12所市立托兒所以地域分東西南北四區，申請內政部</text:span><text:span text:style-name="T41">「95年度外籍配偶及弱勢家庭兒童學前啟蒙服務計畫」，並媒合民間團體資源提供並辦理親子共讀、閱讀成長團體親職教育、語文學習、參訪新移民會館等相關活動,95年7月至12月份止共辦理110場活動，受惠新移民家庭親子共計3,165人次。</text:span></text:p>
              </text:list-item>
            </text:list>
            <text:p text:style-name="P603"><text:span text:style-name="T12">6.六、</text:span><text:span text:style-name="T41">協助</text:span><text:span text:style-name="T151">財團法人伊甸社會福利基金會申請內政部</text:span><text:span text:style-name="T41">「95年度外籍配偶及弱勢家庭兒童學前啟蒙服務計畫」，並由木柵托兒所協助南區家扶中心執行前揭計畫，鼓勵民間機構加入新移民的服務。95年7月至12月服務20個家庭，共340人次。</text:span></text:p>
            <text:p text:style-name="P400"><text:span text:style-name="T41">七、臺北市托育服務網95年度社區托育機構兒童服務方案，為文山區弱勢及新移民家庭建置「快樂屋」，於每星期六開放親子共讀及共玩並接受免費臨托服務，俾便週末需工作的新移民家庭家長安心工作，95年7月至12 月止共服務752人次。</text:span></text:p>
            <text:p text:style-name="P21">高雄市政府</text:p>
            <text:list xml:id="list3396403584312131810" text:style-name="WW8Num61">
              <text:list-item>
                <text:p text:style-name="P203"><text:span text:style-name="T223">結合</text:span><text:span text:style-name="T223">社團法人中華民國牧愛生命協會</text:span><text:span text:style-name="T223">辦理</text:span><text:span text:style-name="T223">「夢想起步－幸福學分班」及「幸福甜甜圈團體計畫」</text:span><text:span text:style-name="T223">，</text:span><text:span text:style-name="T223">於7月1日起每隔週週六假苓雅區青少年福利服務中心及高雄市新移民家庭服務中心舉辦，至12月止共辦理14場，共有672位外籍及大陸配偶及其子女參與。「夢想起步－幸福學分班」針對來自大陸及東南亞的婦女，課程內容以自我探索、家庭關係促進為團體進行主軸，日常生活為課程主題規劃，提升其在台生活適應能力；「幸福甜甜圈團體計畫」為大陸配偶第二代子女人際關係成長團體，協助新移民國小兒童發展正向自我概念及自在與人相處。</text:span></text:p>
              </text:list-item>
              <text:list-item>
                <text:p text:style-name="P203"><text:span text:style-name="T223">結合</text:span><text:span text:style-name="T223">高雄市基督教家庭服務協會舉辦「港都一家親～開幕慶祝系列活動」</text:span><text:span text:style-name="T223">，</text:span><text:span text:style-name="T223">高雄市新移民家庭服務中心於10月27日開幕啟用，開幕當天活動約計500人次參加；並於10月28日起每週六下午辦理大家來歡唱邀請本市外籍、大陸配偶及其家屬唱歌聯誼8次</text:span><text:span text:style-name="T41">共計187人次</text:span><text:span text:style-name="T223">。並舉辦「我畫我的家」親子繪畫創作比賽共73人參與。</text:span></text:p>
              </text:list-item>
            </text:list>
            <text:p text:style-name="P21">行政院退輔會</text:p>
            <text:p text:style-name="P130"><text:span text:style-name="T151">高雄服務處為加強服務照顧大陸配偶服務措施，結合社區資源，於轄內榮民娶大陸配偶聚集地於「果貿」、「翠峰」、「復興」等社區發展協會設置關懷服務據點，提供諮詢服務工作。</text:span></text:p>
            <text:p text:style-name="P604">宜蘭縣政府</text:p>
            <text:p text:style-name="P309"><text:span text:style-name="T156">一、外籍與大陸配偶照顧輔導專案小組會議提案討論宜蘭縣外籍配偶服務流程方案。（社會局）</text:span></text:p>
            <text:p text:style-name="P399"><text:span text:style-name="T156">二、研議辦理</text:span><text:span text:style-name="T151">95-96</text:span><text:span text:style-name="T156">年外籍配偶生活適應輔導班計</text:span><text:span text:style-name="T151">9</text:span><text:span text:style-name="T156">個場次。（民政局</text:span><text:span text:style-name="T170"> <text:s text:c="2"/></text:span></text:p>
            <text:p text:style-name="P605">）</text:p>
            <text:p text:style-name="P399"><text:span text:style-name="T151">三、</text:span><text:span text:style-name="T156">研議辦理</text:span><text:span text:style-name="T151">95</text:span><text:span text:style-name="T156">年外籍與大陸配偶生活適應輔導班計</text:span><text:span text:style-name="T151">10</text:span><text:span text:style-name="T156">場次。（民政局</text:span><text:span text:style-name="T170"> </text:span></text:p>
            <text:p text:style-name="P605">）</text:p>
            <text:p text:style-name="P604">台北縣政府</text:p>
            <text:p text:style-name="P130"><text:span text:style-name="T41">推動辦理新住民家庭服務據點（內政部補助方案），已由財團法人天主教善牧基金會於95年5月23日成立外籍配偶支持性服務-板橋區社區服務據點，</text:span><text:span text:style-name="T41">95年</text:span><text:span text:style-name="T41">度</text:span><text:span text:style-name="T41">截至目前辦理諮詢服務90人次、外語圖書館使用85人次、新住民天地活動12場次243人次、電影劇場2場次21人次、兒童遊</text:span><text:span text:style-name="T41">戲室使用</text:span><text:span text:style-name="T41">688人次及卡啦OK歡唱時光6場次59人次，</text:span><text:span text:style-name="T41">95年度總服務量152人，1,327人次。</text:span></text:p>
            <text:p text:style-name="P104">桃園縣政府</text:p>
            <text:p text:style-name="P400"><text:span text:style-name="T223">一、縣府補助民間團體推動辦理外籍及大陸配偶相關活動，針對縣內外籍及大陸配偶較多之鄉鎮市，推動有意願之社區發展協會或民間團體辦理外籍配偶識字班及大陸配偶生活成長班共13班次，二場次活動，受惠人數達870人</text:span><text:span text:style-name="T240">，</text:span><text:span text:style-name="T151">以強化社區服務功能。</text:span></text:p>
            <text:p text:style-name="P400"><text:span text:style-name="T41">二、宣導外籍與大陸配偶福利資訊及展現相關服務成果於11月9日至11月11日假本府一樓大廳辦理「外籍及大陸配偶家庭服務成果展」，展示外籍及大陸配偶學員作品，包括中文習字作品、拼布、手工皂及相關作品，以及展示越南、印尼..等異國傳統文物，此外，9日當天上午召開「94至95年度外籍與大陸配偶家庭服務成果發表記者會」，現場邀請自94年參與本輔導方案的外籍及大陸配偶，透過異國服飾走秀表演、中文歌曲及舞蹈表演以展現學員們的自信丰采。11月11日上午假縣府一樓大廳舉辦新台灣之子親子互動故事屋、親子捏麵樂-捏麵人製作等活動，藉由提供年度各項成果展示供各界參觀瞭解之外，亦使新移民家庭得到社會的支持與關心，增強其社會適應，增進家庭和諧，並教育民眾學習尊重多元文化。</text:span></text:p>
            <text:p text:style-name="P21">新竹市政府</text:p>
            <text:p text:style-name="P51">以地區性考量補助新竹市外籍配偶關懷協會辦理識字班計31人受益。</text:p>
            <text:p text:style-name="P102">臺中市政府</text:p>
            <text:list xml:id="list8905392256954550153" text:style-name="WW8Num12">
              <text:list-item>
                <text:p text:style-name="P204"><text:span text:style-name="T41">輔導民間社會福利團體申請內政部相關補助辦理外籍與大陸配偶及其家庭各項福利服務，服務內容包含子女課後輔導、親子活動、個案管理服務</text:span><text:span text:style-name="T41">…</text:span><text:span text:style-name="T41">等。</text:span></text:p>
              </text:list-item>
              <text:list-item>
                <text:p text:style-name="P59">積極開發民間社會福利資源，規劃設立外籍配偶家庭社區服務據點。</text:p>
              </text:list-item>
            </text:list>
            <text:p text:style-name="P294"><text:span text:style-name="T302">三</text:span><text:span text:style-name="T41">、 95年外籍與大陸配偶生活適應輔導班及機車駕照輔導考照班，便結合各地社區大學資源，提供更優質的師資與上課環境，藉以鼓勵社區大學深入瞭解當地社區外</text:span><text:span text:style-name="T43">籍與大陸配偶需求，以提供更實質的社區服務，並增加外籍與大陸配偶尋求諮詢與協助的管道，長期性鼓勵外籍配偶發展自發性社團。</text:span></text:p>
            <text:p text:style-name="P102">台中縣政府</text:p>
            <text:p text:style-name="P400"><text:span text:style-name="T41">一、結合社團法人台中縣親子閱讀協會成立外籍配偶服務據點(山線)， 辦理各項團體活動、諮商服務、休閒聯誼、關懷服務</text:span><text:span text:style-name="T41">…</text:span><text:span text:style-name="T41">等多元化之各項服務。95年9月並已由艾馨婦女協進會、霧峰鄉婦幼保護協會分別於海線、屯區成立外配服務據點，期能提供立即性、可近性之福利服務。</text:span></text:p>
            <text:p text:style-name="P607"><text:span text:style-name="T41">二、申請內政部補助設置外籍配偶家庭服務中心，已於95年9月通過，惟服務方案未及委外，先行購置相關設備，設置於大甲鎮婦女福利服務中心二樓。並已於12月研提96年申請計畫。</text:span></text:p>
            <text:p text:style-name="P400"><text:span text:style-name="T41">三、委託弘毓基金會(海線)、中華好家庭關懷協會(屯區)辦理「外籍配偶親子生態體驗營」活動，於親子活動中安排夫妻溝通課程等，增進外籍配偶之親子及夫妻互動，建立社群關係，同時讓承辦團體與所在地之外籍配偶有進一步的認識，以利來年相關方案之推行。已於11月辦理完竣，受益人數共計184人。</text:span></text:p>
            <text:p text:style-name="P610"><text:span text:style-name="T41">四、申請內政部補助台中市基督教女青年會辦理之外籍配偶生活適應成長班10月底辦理完竣，受益人數共25人。本府補助親子閱讀協會辦理外配生活適應班，受益人數共計15人。</text:span></text:p>
            <text:p text:style-name="P102">台南市政府</text:p>
            <text:p text:style-name="P72">與民間團體及社區結合，辦理宣導活動及機車考照班等，使服務深入社區。</text:p>
            <text:p text:style-name="P102">台南縣政府</text:p>
            <text:p text:style-name="P400"><text:span text:style-name="T151">一、結合各鄉鎮之社區及社福單位開辦「外籍配偶生活適應輔導班」提供社區化之服務據點。</text:span></text:p>
            <text:p text:style-name="P400"><text:span text:style-name="T151">二、為宣導多元文化觀念並慶祝母親節</text:span><text:span text:style-name="T41">表達對外籍配偶之關心</text:span><text:span text:style-name="T41">，</text:span><text:span text:style-name="T41">於95年5月13日於台南縣立文化中心廣場， 舉辦「外籍配偶支持活動-牽動你我的愛」期能藉由此活動，讓外籍母親可以感受社會支持與台灣人感恩的心，受益人數450人。</text:span></text:p>
            <text:p text:style-name="P400"><text:span text:style-name="T41">三、為提供外籍配偶親子共同參與聖誕祈福活動，本府於95年12月10日於永康辦理『大手牽小手-幸福在心頭』活動，並表揚14對外籍配偶家庭，參加人數330人。</text:span></text:p>
            <text:p text:style-name="P990">高雄縣政府</text:p>
            <text:p text:style-name="P613"><text:span text:style-name="T151">一、</text:span><text:span text:style-name="T41">95年7月至12月外籍配偶生活適應班及支持性服務措施計畫共計有7個民間團體及社區發展協會開辦7個班，爭取中央補助經費51萬4,600元。運用社區及民間社團志工人力協助共同辦理外籍配偶生活適應輔導班課程及外籍配偶子女課後照顧等服務。</text:span></text:p>
            <text:p text:style-name="P400"><text:span text:style-name="T151">二、</text:span><text:span text:style-name="T41">本府運用民間團體資源，將鳳山區新移民家庭服務中心委由財團法人天主教善牧社會福利基金會辦理，此團體亦為本府示範型計畫之委託單位，長期投入鳳山區外籍配偶領域，提供個案服務（包含：家庭訪視、電話諮詢及轉介等服務）687人、辦理外配子女課輔35人、生活適應輔導班2班，參與人數約111人及夫妻座談2場次47人等。有效積極參與社區網絡連結及社區宣導，如社區大學宣導講座，共辦理22場次，受益人次共計1,237人次</text:span><text:span text:style-name="T297">。</text:span></text:p>
            <text:p text:style-name="P400"><text:span text:style-name="T151">三、連結社團設置外籍配偶支持性服務據點，由本縣團體鳳山區1個據點、旗山區2個據點，提供外配家庭</text:span><text:span text:style-name="T50">子女托育、成長活動、空間活動及相關福利資源轉介等服務措施。</text:span></text:p>
            <text:p text:style-name="P470"><text:span text:style-name="T50">（一）鳳山區服務據點由高雄縣故事媽媽協會辦理，透過戲劇演出及親職教育，增進新移民家庭功能。</text:span></text:p>
            <text:p text:style-name="P466"><text:span text:style-name="T50">（二）</text:span><text:span text:style-name="T41">旗山區委由世界和平會辦理，</text:span><text:span text:style-name="T54">提供旗山地區外籍配偶及新移民家庭在地化之服務。服務內容：電話訪談、就業媒合、聯誼活動、暑期親子活動、志願服務訓練、外配志願服務、配合外配通譯訓練及宣導活動等，服務人次531人次。</text:span></text:p>
            <text:p text:style-name="P545">屏東縣政府</text:p>
            <text:list xml:id="list5928718310508707800" text:style-name="WW8Num5">
              <text:list-item>
                <text:p text:style-name="P205"><text:span text:style-name="T41">95年本府委託民間團體成立外籍及大陸配偶家庭服務中心分屏東區、潮州區、東港區及恆春區，7-12月提供電話關懷服務達4,041人次。</text:span></text:p>
              </text:list-item>
            </text:list>
            <text:p text:style-name="P311"><text:span text:style-name="T41">二、7-12月高樹鄉、鹽埔鄉及琉球鄉服務據點，受益人數689人，服務人次6971人次。</text:span></text:p>
            <text:p text:style-name="P104">花蓮縣政府</text:p>
            <text:p text:style-name="P51">補助牛犁社區交流協會（中區），及民俗文化弱勢關懷協會（南區）設置外籍配偶服務據點。</text:p>
            <text:p text:style-name="P104">台東縣政府</text:p>
            <text:p text:style-name="P401"><text:span text:style-name="T151">一、委請各鄉鎮婦女會及退輔會駐地聯絡人協助訪談外籍及大陸配偶，</text:span><text:span text:style-name="T167"> </text:span><text:span text:style-name="T151">瞭解需求適時提供協助。</text:span></text:p>
            <text:p text:style-name="P400"><text:span text:style-name="T151">二、提供最近3年入境之外籍配偶名冊給台東縣外籍配偶協會及伊甸基金會協助訪談，並提供各項活動資訊，鼓勵外籍配偶參加。</text:span></text:p>
            <text:p text:style-name="P400"><text:span text:style-name="T151">三、已辦理生活適應輔導班2班計有76人受惠；並預計於4月及5月各開1班。</text:span></text:p>
            <text:p text:style-name="P21">金門縣政府</text:p>
            <text:p text:style-name="P144">本縣婦女權益促進會向內政部申請(95)年度推展社會福利補助經費，設置外籍配偶社區服務據點乙處，提供外籍配偶支持性服務。</text:p>
          </table:table-cell>
          <table:table-cell table:style-name="表格1.G5" office:value-type="string">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參照「外籍與大陸配偶生活狀況調查」之建議</text:p>
          </table:table-cell>
        </table:table-row>
        <table:table-row table:style-name="表格1.2">
          <table:covered-table-cell/>
          <table:table-cell table:style-name="表格1.B2" office:value-type="string">
            <text:p text:style-name="P256">七、提供民事刑事訴訟法律諮詢服務。</text:p>
          </table:table-cell>
          <table:table-cell table:style-name="表格1.B2" office:value-type="string">
            <text:p text:style-name="P43">法務部</text:p>
            <text:p text:style-name="P43"/>
          </table:table-cell>
          <table:table-cell table:style-name="表格1.B2" office:value-type="string">
            <text:p text:style-name="P43">地方政府</text:p>
          </table:table-cell>
          <table:table-cell table:style-name="表格1.B2" office:value-type="string">
            <text:p text:style-name="P44">經常性業務</text:p>
            <text:p text:style-name="P43"/>
          </table:table-cell>
          <table:table-cell table:style-name="表格1.B2" office:value-type="string">
            <text:p text:style-name="P586">法務部</text:p>
            <text:p text:style-name="P323">一、本部所屬各地方法院檢察署95年7月至12月份，共計服務327件，包括大陸人士74人、越南84人、印尼23人、泰國12人、美加2人、緬甸3人、菲律賓2人等，服務項目包括民事、刑事法律諮詢及申請處分書、核發死亡證明書及發還贓證物或保證金等及於法律宣導時間提供法律諮詢。</text:p>
            <text:p text:style-name="P323">二、本部所屬各地方法院檢察署已置專人受理及提供諮詢服務並由服務中心志工及地方機關團體協助辦理法律宣導。</text:p>
            <text:p text:style-name="P323">三、本部所屬各地方法院檢察中心於服務中心放置「大陸配偶移居台灣生活指南」及「珍情家園」等宣導書籍，提供社區資源網，幫助適應生活。</text:p>
            <text:p text:style-name="P323">四、本部所屬地方法院檢察署積極辦理外籍配偶法律服務業務，包括成立外事小組，架設英語網站、代繕書類、電話雙語服務及辦公處所標示雙語銜牌，積極協助外籍人士。</text:p>
            <text:p text:style-name="P323">五、本部業務主管財團法人犯罪被害人保護協會95年7-12月份辦理外籍與大陸配偶照顧輔導措施相關之受理保護個案，提供民刑事訴訟法律諮詢服務17人次，生活適應輔導141人次，支出經費新台幣179,872元。</text:p>
            <text:p text:style-name="P269">臺北市政府</text:p>
            <text:p text:style-name="P349"><text:span text:style-name="T223">聯合服務中心受理諮詢服務計有23</text:span></text:p>
            <text:p text:style-name="P339"><text:span text:style-name="T223">件：</text:span></text:p>
            <text:p text:style-name="P311"><text:span text:style-name="T221">一</text:span><text:span text:style-name="T223">、大陸配偶17件，其諮詢類別為婚姻12件，竊盜、繼承、戶籍登記、詐欺、監護各1 件，工作2件。</text:span></text:p>
            <text:list xml:id="list151920279515672" text:continue-numbering="true" text:style-name="WW8Num5">
              <text:list-item>
                <text:p text:style-name="P181">外籍配偶6件：越南1件，美國4件，日本1件，其諮詢類別包括居留、婚姻子女、勞資糾紛、合夥、侵占等問題。</text:p>
              </text:list-item>
            </text:list>
            <text:p text:style-name="P559">社會局：</text:p>
            <text:p text:style-name="P559">95年7月至12月共提供176人次之</text:p>
            <text:p text:style-name="P559">法律諮詢服務。</text:p>
            <text:p text:style-name="P175">宜蘭縣政府</text:p>
            <text:p text:style-name="P126"><text:span text:style-name="T156">本府社會局暨本縣各鄉鎮市公所設有法律扶助服務，於固定時間受理法律諮詢服務，所需費用均由各單位相關業務費支應，本</text:span><text:span text:style-name="T151">(95)</text:span><text:span text:style-name="T156">年</text:span><text:span text:style-name="T151">3</text:span><text:span text:style-name="T156">月至</text:span><text:span text:style-name="T151">11</text:span><text:span text:style-name="T156">月受理案件數如下：</text:span></text:p>
            <text:list xml:id="list3828046451895614209" text:style-name="WW8Num42">
              <text:list-item>
                <text:p text:style-name="P238"><text:span text:style-name="T156">社會局：外籍配偶</text:span><text:span text:style-name="T151">2</text:span><text:span text:style-name="T156">件，大陸配偶</text:span><text:span text:style-name="T151">5</text:span><text:span text:style-name="T156">件。</text:span></text:p>
              </text:list-item>
              <text:list-item>
                <text:p text:style-name="P206"><text:span text:style-name="T156">各鄉鎮市公所：共計</text:span><text:span text:style-name="T151">21</text:span><text:span text:style-name="T156">件。</text:span></text:p>
              </text:list-item>
            </text:list>
            <text:p text:style-name="P175">臺北縣政府</text:p>
            <text:p text:style-name="P323">本縣定期聘請律師為民眾提供法律諮</text:p>
            <text:p text:style-name="P323">詢，目前尚無服務外籍與大陸配偶民、</text:p>
            <text:p text:style-name="P323">刑事訴訟法律諮詢服務案件。</text:p>
            <text:p text:style-name="P269">桃園縣政府</text:p>
            <text:p text:style-name="P323">本府法制室及各鄉鎮市公所皆有定期</text:p>
            <text:p text:style-name="P323">聘請律師為民眾提供法律諮詢服務，</text:p>
            <text:p text:style-name="P323">95年7至12月共辦理9件外籍配偶</text:p>
            <text:p text:style-name="P323">及32件大陸配偶法律諮詢案件。</text:p>
            <text:p text:style-name="P269">新竹縣政府</text:p>
            <text:p text:style-name="P323">外籍與大陸配偶民事刑事訴訟法律諮</text:p>
            <text:p text:style-name="P323">詢服務案件共計7人次。</text:p>
            <text:p text:style-name="P269">台中市政府</text:p>
            <text:p text:style-name="P324">本市法律扶助服務每週13次每次3</text:p>
            <text:p text:style-name="P324">小時(本府每週一至週五計5次及八</text:p>
            <text:p text:style-name="P324">區公所每週1次)，免費提供民眾(含</text:p>
            <text:p text:style-name="P324">外籍與大陸配偶)法律諮詢服務，並將</text:p>
            <text:p text:style-name="P324">法律扶助相關資訊登於本府網站加強</text:p>
            <text:p text:style-name="P324">宣導。經統計95年7月至12月有41</text:p>
            <text:p text:style-name="P325">件大陸及外籍配偶申請服務。</text:p>
            <text:p text:style-name="P269">台中縣政府</text:p>
            <text:p text:style-name="P311"><text:span text:style-name="T160">本府</text:span><text:span text:style-name="T151">95</text:span><text:span text:style-name="T160">年</text:span><text:span text:style-name="T151">7</text:span><text:span text:style-name="T160">月至</text:span><text:span text:style-name="T151">95</text:span><text:span text:style-name="T160">年</text:span><text:span text:style-name="T151">12</text:span><text:span text:style-name="T160">月受理外籍</text:span></text:p>
            <text:p text:style-name="P311"><text:span text:style-name="T160">與大陸配偶申請法律諮詢計</text:span><text:span text:style-name="T151">1</text:span><text:span text:style-name="T151">1</text:span><text:span text:style-name="T160">件，主</text:span></text:p>
            <text:p text:style-name="P319">要諮詢類型如下：</text:p>
            <text:p text:style-name="P1015">一、外籍配偶徵詢裁判離婚之要件1</text:p>
            <text:p text:style-name="P1016">件。</text:p>
            <text:p text:style-name="P1015">二、台灣夫因外籍妻（含大陸配偶）</text:p>
            <text:p text:style-name="P1016">未履行同居義務（如逃跑離家出</text:p>
            <text:p text:style-name="P1016">走）訴請離婚諮詢2件。</text:p>
            <text:p text:style-name="P1017">三、台灣夫與外籍妻子女監護權案4</text:p>
            <text:p text:style-name="P1018">件。</text:p>
            <text:p text:style-name="P294"><text:span text:style-name="T160">四、台灣夫與外籍妻婚姻登記諮詢及</text:span></text:p>
            <text:p text:style-name="P379"><text:span text:style-name="T160">延長簽證案</text:span><text:span text:style-name="T151">3</text:span><text:span text:style-name="T160">件。</text:span></text:p>
            <text:p text:style-name="P269">彰化縣政府</text:p>
            <text:p text:style-name="P323">外籍配偶輔導措施提供民事刑事訴訟</text:p>
            <text:p text:style-name="P311"><text:span text:style-name="T223">法律諮詢服務本年度</text:span><text:span text:style-name="T223">7</text:span><text:span text:style-name="T223">-</text:span><text:span text:style-name="T223">12</text:span><text:span text:style-name="T223">月共計</text:span><text:span text:style-name="T223">5</text:span></text:p>
            <text:p text:style-name="P323">人。 </text:p>
            <text:p text:style-name="P269">雲林縣政府</text:p>
            <text:p text:style-name="P324">聘有律師定期提供民眾免費法律諮</text:p>
            <text:p text:style-name="P324">詢。於本縣20個戶政事務所成立外籍</text:p>
            <text:p text:style-name="P324">配偶單一服務窗口，提供個案諮詢與</text:p>
            <text:p text:style-name="P324">轉介服務，至12月底共受理1,118</text:p>
            <text:p text:style-name="P325">件。 </text:p>
            <text:p text:style-name="P269">嘉義縣政府</text:p>
            <text:p text:style-name="P323">固定每週於本縣1個鄉鎮市輪流辦理</text:p>
            <text:p text:style-name="P323">法律諮詢服務。</text:p>
            <text:p text:style-name="P269">南投縣政府</text:p>
            <text:p text:style-name="P323">本府95年7月至12月份共計辦理法</text:p>
            <text:p text:style-name="P323">律諮詢服務37場次，服務人次計173</text:p>
            <text:p text:style-name="P323">人次。</text:p>
            <text:p text:style-name="P269">台南市政府</text:p>
            <text:p text:style-name="P421">一、本府1樓市民服務中心每星期一至星期五上午9時至11時；及市政府8樓勞工局、本市東區、南區、北區、安南區公所每星期五下午2時至4時皆聘請法律顧問提供法律諮詢服務，解答民眾法律疑義。自95年7至12月份止總共服務案件2150件。因服務案件不宜查對受諮詢者身分，故對外籍與大陸配偶之法律服務案件無具體數據。</text:p>
            <text:p text:style-name="P421">二、本府家庭暴力暨性侵害防治中心對外籍與大陸配偶照顧輔導工作皆不遺餘力在推動，自95年7月至12月份協助外籍與大陸配偶受暴婦女聲請保護令並提供6案/9人次庇護服務，安排1人次律師諮詢服務。</text:p>
            <text:p text:style-name="P421">三、95年度法律扶助律師出席費編列經費預算972,000元，95年7-12月約為186,000元。</text:p>
            <text:p text:style-name="P269">高雄市政府</text:p>
            <text:p text:style-name="P324">本府服務外籍與大陸配偶單一窗口及</text:p>
            <text:p text:style-name="P324">本市新移民家庭服務中心自95年</text:p>
            <text:p text:style-name="P324">7-12月份計提供有關民事刑事訴訟</text:p>
            <text:p text:style-name="P323">法律諮詢服務，其中外籍配偶56件，</text:p>
            <text:p text:style-name="P323">大陸配偶42件，合計98件。</text:p>
            <text:p text:style-name="P175">臺東縣政府</text:p>
            <text:p text:style-name="P16"><text:span text:style-name="T307"><text:s text:c="2"/></text:span><text:span text:style-name="T308">本府於每週一、二上午在本府縣民服</text:span></text:p>
            <text:p text:style-name="P17">務中心聘有律師，提供民眾免費法律</text:p>
            <text:p text:style-name="P17">諮詢。但不以外籍、大陸配偶為限。</text:p>
            <text:p text:style-name="P175">澎湖縣政府</text:p>
            <text:p text:style-name="P178">本府於民政局設置提供民事及刑事訴訟法律諮詢服務處，採取集中辦理服務，民眾可電話登記於每星期一下午2時至5時安排法律顧問律師到府為民眾解答法律問題，或可線上服務作業；本期尚未受理外籍與大陸配偶「法律扶助」申請案件。</text:p>
            <text:p text:style-name="P175">金門縣政府</text:p>
            <text:p text:style-name="P130"><text:span text:style-name="T223">本府95年7月至12月份提供外籍與大陸配偶法律個人諮詢6人，協談諮詢26人。</text:span></text:p>
            <text:p text:style-name="P175">連江縣政府</text:p>
            <text:p text:style-name="P301">本府於75年即成立「連江縣政府法律</text:p>
            <text:p text:style-name="P301">諮詢服務中心」，設有專人及專線提供</text:p>
            <text:p text:style-name="P301">法律諮詢服務，外籍與大陸配偶當然</text:p>
            <text:p text:style-name="P301">在服務對象範圍內，又每年亦定期配</text:p>
            <text:p text:style-name="P301">合本府民政局辦理講習輔導外籍與大</text:p>
            <text:p text:style-name="P301">陸配偶生活適應，並於講習中或馬祖</text:p>
            <text:p text:style-name="P301">日報適時宣導。</text:p>
            <text:p text:style-name="P615">基隆市政府</text:p>
            <text:p text:style-name="P301">提供外籍與大陸配偶民、刑事法律諮</text:p>
            <text:p text:style-name="P301">詢服務95年7至12月份計民事6件。</text:p>
            <text:p text:style-name="P175">新竹市政府</text:p>
            <text:p text:style-name="P51">7-12月外籍配偶法律諮詢1件（買賣糾紛），大陸配偶法律諮詢2件（繼承與婚姻）。</text:p>
            <text:p text:style-name="P130"><text:span text:style-name="T92">苗栗縣政府</text:span></text:p>
            <text:p text:style-name="P130"><text:span text:style-name="T41">本縣各戶政事務所「法律諮詢服務窗口」95年7-12月份計受理</text:span><text:span text:style-name="T54">449</text:span><text:span text:style-name="T41">件。</text:span></text:p>
            <text:p text:style-name="P104">嘉義市政府</text:p>
            <text:p text:style-name="P130"><text:span text:style-name="T151">每星期一開設免費法律諮詢，由專業律師到場為民眾釋疑有關</text:span><text:span text:style-name="T41">民事、刑事訴訟法律諮詢服務，計受理大陸配偶4人、外籍配偶3人。</text:span></text:p>
            <text:p text:style-name="P621">台南縣政府</text:p>
            <text:p text:style-name="P623"><text:span text:style-name="T151">每週三上午9：30-11：30；週六上午</text:span></text:p>
            <text:p text:style-name="P623"><text:span text:style-name="T151">9：00~11：30於本府一樓免費受理法</text:span></text:p>
            <text:p text:style-name="P622">律諮詢服務。</text:p>
            <text:p text:style-name="P589">高雄縣政府</text:p>
            <text:p text:style-name="P405">一、家庭暴力暨性侵害防治中心設置</text:p>
            <text:p text:style-name="P427">義務律師諮詢服務提供遭受家庭暴力之被害人法律諮詢服務，外籍配偶36人次；大陸籍配偶15人次。</text:p>
            <text:p text:style-name="P312">二、提供律師費用補助320,000元整；提供訴訟費用補助15,000元整，共計補助20人次。</text:p>
            <text:p text:style-name="P624">三、高雄縣新移民家庭服務中心提供外籍配偶法律諮詢服務，共計59人，服務人次148人次；陪同出庭2人，服務人次2人次。</text:p>
            <text:p text:style-name="P580">花蓮縣政府</text:p>
            <text:p text:style-name="P452">每週一上午於本府馬上辦中心，每月</text:p>
            <text:p text:style-name="P458"><text:span text:style-name="T160">第一、三週上午於鳳林鎮公所，每月</text:span></text:p>
            <text:p text:style-name="P452">第一週週五下午於本府南區服務中心</text:p>
            <text:p text:style-name="P452">提供民眾法律諮詢服務。</text:p>
          </table:table-cell>
          <table:table-cell table:style-name="表格1.G5" office:value-type="string">
            <text:list xml:id="list4337628857594078014" text:style-name="WW8Num15">
              <text:list-item>
                <text:p text:style-name="P627">外籍或大陸 <text:s/>配偶詢問事項，刑事方面多數係家庭暴力案件，本部所屬檢察機關均結合地方法院服務處及法律扶助基金會相關資源合作提供服務，為使了解申訴管道，未來將加強宣導各地方法院及檢察署均有提供民事刑事法律諮詢服務。</text:p>
              </text:list-item>
              <text:list-item>
                <text:p text:style-name="P627">為使第一線服務人員對於相關法律更為熟稔，未來將加強第一線承辦人員之訓練。 </text:p>
              </text:list-item>
            </text:list>
            <text:p text:style-name="P548"/>
          </table:table-cell>
        </table:table-row>
        <table:table-row table:style-name="表格1.2">
          <table:covered-table-cell/>
          <table:table-cell table:style-name="表格1.B7" office:value-type="string">
            <text:p text:style-name="P256">八、輔導外籍與大陸配偶取得駕駛執照，並規劃製作多國語言之試題影片。</text:p>
          </table:table-cell>
          <table:table-cell table:style-name="表格1.B7" office:value-type="string">
            <text:p text:style-name="P43">交通部</text:p>
          </table:table-cell>
          <table:table-cell table:style-name="表格1.B7" office:value-type="string">
            <text:p text:style-name="P43">地方政府</text:p>
          </table:table-cell>
          <table:table-cell table:style-name="表格1.B7" office:value-type="string">
            <text:p text:style-name="P44">經常性業務</text:p>
            <text:p text:style-name="P43"/>
          </table:table-cell>
          <table:table-cell table:style-name="表格1.B7" office:value-type="string">
            <text:p text:style-name="P587">交通部</text:p>
            <text:list xml:id="list1747294050261602594" text:style-name="WW8Num3">
              <text:list-item>
                <text:p text:style-name="P60">公路總局執行輔導情形：</text:p>
              </text:list-item>
            </text:list>
            <text:p text:style-name="P629"><text:span text:style-name="T41">（一）為期落實外籍配偶早日融入我國社會生活，將於</text:span><text:span text:style-name="T41">96年度完成</text:span><text:span text:style-name="T41">編印中越、中印、中泰、中柬、中緬文對照版「常用監理業務申辦須知手冊」共計約</text:span><text:span text:style-name="T41">68,000</text:span><text:span text:style-name="T41">冊，供外籍配偶免費索取，藉由手冊內容方便其了解我國相關監理業務、交通法規及交通號誌等並順利考取駕照，可提升外籍配偶交通之便利；目前由公路總局臺北區監理所審稿中。</text:span></text:p>
            <text:p text:style-name="P630"><text:span text:style-name="T41">（二）本局</text:span><text:span text:style-name="T223">各區監理所已</text:span><text:span text:style-name="T41">有國語、台語、客家語、英語、越南語、日本語、印尼語、泰國語、柬埔寨語9種語言電腦語音口試</text:span><text:span text:style-name="T41">系統，</text:span><text:span text:style-name="T41">供</text:span><text:span text:style-name="T41">外籍配偶</text:span><text:span text:style-name="T41">選擇</text:span><text:span text:style-name="T41">應試。</text:span><text:span text:style-name="T223">（</text:span><text:span text:style-name="T41">本局臺北區監理所限於經費因素，96年度將持續更換系統</text:span><text:span text:style-name="T223">）。</text:span></text:p>
            <text:p text:style-name="P631">（三）為配合外籍與大陸配偶照顧輔</text:p>
            <text:p text:style-name="P632">導措施政策，除自辦輔導課程</text:p>
            <text:p text:style-name="P632">外，另結合地方政府及法人團</text:p>
            <text:p text:style-name="P632">體開辦「外籍與大陸配偶機車</text:p>
            <text:p text:style-name="P633"><text:span text:style-name="T41">輔導考照班」，自</text:span><text:span text:style-name="T41">95</text:span><text:span text:style-name="T41">年</text:span><text:span text:style-name="T41">7</text:span><text:span text:style-name="T41">月至</text:span></text:p>
            <text:p text:style-name="P633"><text:span text:style-name="T41">12</text:span><text:span text:style-name="T41">月計參加輔導者</text:span><text:span text:style-name="T41">8559</text:span><text:span text:style-name="T41">人次</text:span></text:p>
            <text:p text:style-name="P633"><text:span text:style-name="T41">，通過考照者</text:span><text:span text:style-name="T41">4527</text:span><text:span text:style-name="T41">人，及格率</text:span></text:p>
            <text:p text:style-name="P633"><text:span text:style-name="T41">為</text:span><text:span text:style-name="T41">52.90</text:span><text:span text:style-name="T41">﹪。</text:span></text:p>
            <text:p text:style-name="P634">二、臺北市監理處執行輔導情形：</text:p>
            <text:p text:style-name="P638"><text:span text:style-name="T223">（一）於</text:span><text:span text:style-name="T223">95</text:span><text:span text:style-name="T223">年</text:span><text:span text:style-name="T223">11</text:span><text:span text:style-name="T223">月</text:span><text:span text:style-name="T223">15</text:span><text:span text:style-name="T223">日提供柬埔寨語試題，業已製作完成英、日、越、印、泰、柬等多國語言之試題，提供外籍配偶駕照母語考試服務；</text:span><text:span text:style-name="T41">自</text:span><text:span text:style-name="T41">95</text:span><text:span text:style-name="T41">年</text:span><text:span text:style-name="T41">7</text:span><text:span text:style-name="T41">月至</text:span><text:span text:style-name="T41">12</text:span><text:span text:style-name="T41">月計參加輔導者2093人次，通過考照者60人，及格率為28.81</text:span><text:span text:style-name="T223">%</text:span><text:span text:style-name="T223">。</text:span></text:p>
            <text:p text:style-name="P639"><text:span text:style-name="T223">(二)於</text:span><text:span text:style-name="T41">95年7月5日協助松山區戶政事務所辦理95年新移民生活成長營(大陸學員班)講授「監理業務常識」課程</text:span><text:span text:style-name="T223">共有15名</text:span><text:span text:style-name="T41">大陸配偶</text:span><text:span text:style-name="T223">參加受訓</text:span><text:span text:style-name="T41">。</text:span><text:span text:style-name="T223">於</text:span><text:span text:style-name="T41">95年9月19日協助信義區戶政事務所辦理95年新移民生活成長營講授「如何取得駕照」課程</text:span><text:span text:style-name="T223">共有30名外籍配偶參加。</text:span></text:p>
            <text:p text:style-name="P640"><text:span text:style-name="T223">(三) 於</text:span><text:span text:style-name="T41">95年再版印製中越文手冊(內增機車考照摸擬試題)1000本、印製</text:span><text:span text:style-name="T223">越、印、泰文</text:span><text:span text:style-name="T41">機車考照流程圖並函送</text:span><text:span text:style-name="T223">北縣、市新移民服務中心及北市戶政事務所等單位，提供新移民索取查閱。</text:span></text:p>
            <text:p text:style-name="P635">三、高雄市監理處執行輔導情形：</text:p>
            <text:p text:style-name="P517"><text:span text:style-name="T223">95年7至12月</text:span><text:span text:style-name="T41">計參加輔導者1181人次，通過考照者481人，及格率為40.73</text:span><text:span text:style-name="T223">%</text:span><text:span text:style-name="T223">。</text:span></text:p>
            <text:p text:style-name="P582">高雄市政府</text:p>
            <text:p text:style-name="P78">一、汽、機車考驗：</text:p>
            <text:p text:style-name="P525">（一）諮詢：利用電話或現場報名窗口詢問相關規定達200人次。</text:p>
            <text:p text:style-name="P525">（二）合計機車報名1077人、及格領照389人，汽車報名104人、及格領照92人。</text:p>
            <text:p text:style-name="P329">二、輔導考照：配合民間社團（財團法人高雄市慈賢慈善會、中華民國牧愛生命協會、高雄市生命樹國際協會）辦理外籍與大陸配偶生活輔導協助授課交通法規6場次12小時達120人次。</text:p>
            <text:p text:style-name="P330">三、新設電腦口筆試系統，共計增設四十部筆口試電腦，已於95年9月13日正式起用，目前有國語、台語、客家語、英語、越南語、日本語、印尼語、泰國語、柬埔寨語合計有9種語言供民眾選擇以電腦語音筆試考驗，並於網路提供民眾下載駕照考驗筆試題庫服務。</text:p>
            <text:p text:style-name="P587">基隆市政府</text:p>
            <text:p text:style-name="P455">95年6月1日至95年6月30日止宣</text:p>
            <text:p text:style-name="P455">導「外籍配偶機車考照服務活動」，並</text:p>
            <text:p text:style-name="P455">訂於95年7月18、19日聯合基隆監</text:p>
            <text:p text:style-name="P455">理站辦理外籍配偶機車之交通規則法</text:p>
            <text:p text:style-name="P455">令輔導及考照服務。</text:p>
            <text:p text:style-name="P104">台北縣政府交通局</text:p>
            <text:list xml:id="list6302623483366089068" text:style-name="WW8Num19">
              <text:list-item>
                <text:p text:style-name="P207"><text:span text:style-name="T151">辦理外籍人士配偶汽、機車口試</text:span><text:span text:style-name="T167"> <text:s text:c="8"/></text:span><text:span text:style-name="T151">輔導班，參加人數共19人。</text:span></text:p>
              </text:list-item>
              <text:list-item>
                <text:p text:style-name="P209"><text:span text:style-name="T151">辦理外籍人士配偶普通重型機</text:span><text:span text:style-name="T167"> </text:span><text:span text:style-name="T151">車路試輔導班，參加人數共771人。</text:span></text:p>
              </text:list-item>
            </text:list>
            <text:p text:style-name="P588">新竹市政府</text:p>
            <text:p text:style-name="P450">輔導取得駕照44人。</text:p>
            <text:p text:style-name="P582">雲林縣政府</text:p>
            <text:p text:style-name="P459"><text:span text:style-name="T151">本府為提升外籍配偶在台生活適應能</text:span></text:p>
            <text:p text:style-name="P451">力，充實交通常識協助取得駕照，於</text:p>
            <text:p text:style-name="P451">95年8月至9月於斗六、二崙、褒忠</text:p>
            <text:p text:style-name="P451">、四湖等地辦理外籍與大陸配偶(雲林</text:p>
            <text:p text:style-name="P451">新媳婦)生活適應輔導與機車考照班，</text:p>
            <text:p text:style-name="P451">將機車駕照考照輔導列入課程中，充</text:p>
            <text:p text:style-name="P451">實外籍配偶學員交通常識與相關知</text:p>
            <text:p text:style-name="P451">識，協助其取得機車駕照，以增加生</text:p>
            <text:p text:style-name="P451">活便利性，儘速融入我國生活，本年</text:p>
            <text:p text:style-name="P451">報名參加輔導人數計223人，考取駕</text:p>
            <text:p text:style-name="P451">照人數計175人，及格率為78.5%。</text:p>
            <text:p text:style-name="P990">高雄縣政府</text:p>
            <text:list xml:id="list8904293276765514610" text:style-name="WW8Num2">
              <text:list-item>
                <text:p text:style-name="P641">本縣三區新移民家庭服務中心辦理5場次機車考照輔導，約237人次。</text:p>
              </text:list-item>
              <text:list-item>
                <text:p text:style-name="P210"><text:span text:style-name="T41">社團法人高雄縣社區營造協會辦理「</text:span><text:span text:style-name="T54">機車輔導考照班」，2梯次，受益人數60人。</text:span></text:p>
              </text:list-item>
              <text:list-item>
                <text:p text:style-name="P61">本縣仁武鄉公所辦理「機車考照輔導班」，辦理1梯次，受益人數90人。</text:p>
              </text:list-item>
            </text:list>
            <text:p text:style-name="P584">花蓮縣政府</text:p>
            <text:p text:style-name="P454">於4月14日起至6月28日止分北、</text:p>
            <text:p text:style-name="P458"><text:span text:style-name="T41">中、南三區九班，於花蓮市三班、壽</text:span></text:p>
            <text:p text:style-name="P454">豐、鳳林、光復、瑞穗、玉里、富里</text:p>
            <text:p text:style-name="P454">各一班開辦外籍配偶考照輔導，輔導</text:p>
            <text:p text:style-name="P454">人數共計173人，考取人數156人，</text:p>
            <text:p text:style-name="P458"><text:span text:style-name="T41">錄取率90%。</text:span></text:p>
          </table:table-cell>
          <table:table-cell table:style-name="表格1.G7" office:value-type="string">
            <text:p text:style-name="P546"/>
          </table:table-cell>
        </table:table-row>
        <table:table-row table:style-name="表格1.8">
          <table:covered-table-cell/>
          <table:table-cell table:style-name="表格1.B8" office:value-type="string">
            <text:p text:style-name="P256">九、加強聯繫促請相關國家駐華機構對外籍配偶之諮商、協助，並加強對外國提供國內相關資訊，提升我國國際形象。</text:p>
          </table:table-cell>
          <table:table-cell table:style-name="表格1.B8" office:value-type="string">
            <text:p text:style-name="P43">外交部</text:p>
          </table:table-cell>
          <table:table-cell table:style-name="表格1.B8" office:value-type="string">
            <text:p text:style-name="P43">內政部</text:p>
            <text:p text:style-name="P43"/>
          </table:table-cell>
          <table:table-cell table:style-name="表格1.B8" office:value-type="string">
            <text:p text:style-name="P43">經常性業務</text:p>
          </table:table-cell>
          <table:table-cell table:style-name="表格1.B8" office:value-type="string">
            <text:p text:style-name="P643"><text:span text:style-name="T22">1</text:span><text:span text:style-name="T92">外交部</text:span></text:p>
            <text:p text:style-name="P644"><text:span text:style-name="T151">一、</text:span><text:span text:style-name="T160">外交部已將內政部印製之「大陸及外籍配偶婦女人身安全宣導手冊」及「外籍配偶在台生活相關資訊簡冊」寄送我駐泰國、菲律賓、印尼、越南駐外單位，以配合加強宣導我國政府關懷外籍</text:span><text:span text:style-name="T170"> </text:span><text:span text:style-name="T160">配偶政策及具體措施。</text:span></text:p>
            <text:p text:style-name="P521"><text:span text:style-name="T160">二、駐胡志明市辦事處積極向媒體導</text:span></text:p>
            <text:p text:style-name="P645">正有關台越婚姻之負面觀感，故</text:p>
            <text:p text:style-name="P645">近年來越南媒體對台越婚姻已採</text:p>
            <text:p text:style-name="P647"><text:span text:style-name="T160">較過去中肯客觀之報導。另</text:span><text:span text:style-name="T151">國人</text:span></text:p>
            <text:p text:style-name="P646">陳情協尋其滯留國外之子女或配</text:p>
            <text:p text:style-name="P646">偶，外交部亦電請駐外館處協助</text:p>
            <text:p text:style-name="P646">解決。</text:p>
          </table:table-cell>
          <table:table-cell table:style-name="表格1.G1" office:value-type="string">
            <text:p text:style-name="P546"/>
          </table:table-cell>
        </table:table-row>
        <table:table-row table:style-name="表格1.2">
          <table:covered-table-cell/>
          <table:table-cell table:style-name="表格1.B2" office:value-type="string">
            <text:p text:style-name="P256">十、建立入國前輔導機制，與各該國政府合作，提供來台生活、風俗民情、移民法令及相關權利義務資訊，以縮短來台後適應期。</text:p>
          </table:table-cell>
          <table:table-cell table:style-name="表格1.B2" office:value-type="string">
            <text:p text:style-name="P43">外交部</text:p>
          </table:table-cell>
          <table:table-cell table:style-name="表格1.B2" office:value-type="string">
            <text:p text:style-name="P43">內政部</text:p>
            <text:p text:style-name="P43">教育部</text:p>
            <text:p text:style-name="P43">衛生署</text:p>
            <text:p text:style-name="P43"/>
          </table:table-cell>
          <table:table-cell table:style-name="表格1.B2" office:value-type="string">
            <text:p text:style-name="P43">經常性業務</text:p>
          </table:table-cell>
          <table:table-cell table:style-name="表格1.B2" office:value-type="string">
            <text:p text:style-name="P21">外交部</text:p>
            <text:p text:style-name="P51">本部已獲內政部外籍配偶照顧輔導基金補助辦理外籍配偶入國前輔導計畫，我駐泰國、菲律賓、印尼、越南駐外單位已聘請外籍配偶輔導人員提供團體講習與個別輔導，提供來台生活、風俗民情、移民法令及相關權利義務資訊，並播放輔導影片，以加深輔導效果，期能縮短外籍配偶來台後適應期。95年度受惠人數約為6,900位外籍配偶。</text:p>
            <text:p text:style-name="P125"/>
          </table:table-cell>
          <table:table-cell table:style-name="表格1.G5" office:value-type="string">
            <text:p text:style-name="P38"/>
          </table:table-cell>
        </table:table-row>
        <table:table-row table:style-name="表格1.2">
          <table:table-cell table:style-name="表格1.A4" table:number-rows-spanned="5" office:value-type="string">
            <text:p text:style-name="P249">醫療優生保健</text:p>
          </table:table-cell>
          <table:table-cell table:style-name="表格1.B7" office:value-type="string">
            <text:p text:style-name="P256">一、輔導外籍與大陸配偶加入全民健康保險。</text:p>
          </table:table-cell>
          <table:table-cell table:style-name="表格1.B7" office:value-type="string">
            <text:p text:style-name="P43">衛生署</text:p>
            <text:p text:style-name="P43"/>
          </table:table-cell>
          <table:table-cell table:style-name="表格1.B7" office:value-type="string">
            <text:p text:style-name="P43">地方政府</text:p>
            <text:p text:style-name="P43"/>
          </table:table-cell>
          <table:table-cell table:style-name="表格1.B7" office:value-type="string">
            <text:p text:style-name="P43">經常性業務</text:p>
            <text:p text:style-name="P122"/>
          </table:table-cell>
          <table:table-cell table:style-name="表格1.B7" office:value-type="string">
            <text:p text:style-name="P106">行政院衛生署</text:p>
            <text:list xml:id="list1270208574970124145" text:style-name="WW8Num22">
              <text:list-item>
                <text:p text:style-name="P648">加強宣導：</text:p>
              </text:list-item>
            </text:list>
            <text:p text:style-name="P652">責成縣市衛生局配合門診、家訪、電訪及辦理相關活動時加強宣導。</text:p>
            <text:list xml:id="list151919778982688" text:continue-numbering="true" text:style-name="WW8Num22">
              <text:list-item>
                <text:p text:style-name="P648">投保人數：</text:p>
              </text:list-item>
            </text:list>
            <text:p text:style-name="P653"><text:span text:style-name="T41"><text:s text:c="5"/>查依96年3月1日中央健康保險局之承保在保資料檔，</text:span><text:span text:style-name="T67">依附台灣配偶以眷屬身分投保之外籍配偶人數為7萬3,137人，大陸、港、澳地區配偶人數為7萬5,670人。</text:span></text:p>
            <text:list xml:id="list151919127164373" text:continue-numbering="true" text:style-name="WW8Num22">
              <text:list-item>
                <text:p text:style-name="P654"><text:span text:style-name="T41">輔導納保辦理情形：</text:span></text:p>
              </text:list-item>
            </text:list>
            <text:p text:style-name="P655"><text:span text:style-name="T41"><text:s text:c="5"/>健保局每年依內政部警政署及入出境管理局提供之外籍配偶與大陸配偶基本資料比對後，針對未參加健保者，展開輔導納保工作。扣除已離婚、來台短期停留、失蹤或逃跑等原因後，95年應輔導投保人數為1萬4,706人，已成功輔導1萬3,087人投保，輔導成功比率為89%。</text:span></text:p>
            <text:p text:style-name="P106">台北市政府</text:p>
            <text:p text:style-name="P51">辦理衛生教育宣導講座，及建置諮詢站，提供外籍與大陸配偶加入全民健康保險相關資訊。</text:p>
            <text:p text:style-name="P21">高雄市政府</text:p>
            <text:p text:style-name="P130"><text:span text:style-name="T41">辦理外籍與大陸配偶</text:span><text:span text:style-name="T43">健康照護個案管理，</text:span><text:span text:style-name="T41">輔導其加入全民健保。</text:span></text:p>
            <text:p text:style-name="P28">宜蘭縣政府</text:p>
            <text:p text:style-name="P130"><text:span text:style-name="T156">利用保健教育鼓勵該群體民眾加入全民健康保險，</text:span><text:span text:style-name="T151">95</text:span><text:span text:style-name="T156">年</text:span><text:span text:style-name="T151">1-11</text:span><text:span text:style-name="T156">月共計辦理</text:span><text:span text:style-name="T151">16</text:span><text:span text:style-name="T156">場次，參與人員有</text:span><text:span text:style-name="T151">882</text:span><text:span text:style-name="T156">人。（衛生局）</text:span></text:p>
            <text:p text:style-name="P130"><text:span text:style-name="T129">台北縣政府</text:span></text:p>
            <text:p text:style-name="P130"><text:span text:style-name="T151">94</text:span><text:span text:style-name="T160">年</text:span><text:span text:style-name="T151">5</text:span><text:span text:style-name="T160">月依國民健康局外籍配偶照顧輔導基金補助作業說明計畫辦理並輔導加入健保，並於建卡及衛生保健宣導活動時宣導。</text:span></text:p>
            <text:p text:style-name="P106">新竹市政府</text:p>
            <text:p text:style-name="P130"><text:span text:style-name="T41">對於已設籍4個月之外籍與大陸配偶予以推廣宣導加入全民健保，7-12月份辦理宣導活動</text:span><text:span text:style-name="T43">25</text:span><text:span text:style-name="T41">場次及單獨衛教課程</text:span><text:span text:style-name="T43">15</text:span><text:span text:style-name="T41">場次。</text:span></text:p>
            <text:p text:style-name="P102">台南縣政府</text:p>
            <text:p text:style-name="P450">外籍配偶入境後，公共衛生護士會至</text:p>
            <text:p text:style-name="P450">家庭訪視，宣導入籍四個月後可加入</text:p>
            <text:p text:style-name="P450">全民健保。</text:p>
            <text:p text:style-name="P992"><text:span text:style-name="T133">高雄縣政府</text:span><text:span text:style-name="T138">衛生局</text:span></text:p>
            <text:p text:style-name="P458"><text:span text:style-name="T151">個案管理時協助輔導外籍與</text:span><text:span text:style-name="T160">大陸配偶</text:span></text:p>
            <text:p text:style-name="P458"><text:span text:style-name="T160">加入全民健康</text:span><text:span text:style-name="T41">保險。</text:span></text:p>
          </table:table-cell>
          <table:table-cell table:style-name="表格1.G7" office:value-type="string">
            <text:p text:style-name="P162">持續辦理</text:p>
          </table:table-cell>
        </table:table-row>
        <table:table-row table:style-name="表格1.2">
          <table:covered-table-cell/>
          <table:table-cell table:style-name="表格1.B8" office:value-type="string">
            <text:p text:style-name="P271"><text:span text:style-name="T12">二、</text:span><text:span text:style-name="T16">提供符合「優生保健措施減免或補助費用辦法」之外籍與大陸配偶補助產前遺傳診斷、子宮內避孕器及結紮經費。</text:span></text:p>
          </table:table-cell>
          <table:table-cell table:style-name="表格1.B8" office:value-type="string">
            <text:p text:style-name="P43">衛生署</text:p>
            <text:p text:style-name="P43"/>
          </table:table-cell>
          <table:table-cell table:style-name="表格1.B8" office:value-type="string">
            <text:p text:style-name="P43">地方政府</text:p>
            <text:p text:style-name="P43"/>
          </table:table-cell>
          <table:table-cell table:style-name="表格1.B8" office:value-type="string">
            <text:p text:style-name="P43">經常性業務</text:p>
            <text:p text:style-name="P122"/>
          </table:table-cell>
          <table:table-cell table:style-name="表格1.B8" office:value-type="string">
            <text:p text:style-name="P106">行政院衛生署</text:p>
            <text:list xml:id="list7157884491025214872" text:style-name="WW8Num34">
              <text:list-item>
                <text:p text:style-name="P656">依據「優生保健措施減免或補助費用辦法」辦理中央及直轄市分別編列預算補助：</text:p>
              </text:list-item>
            </text:list>
            <text:p text:style-name="P657">(一)中央：</text:p>
            <text:p text:style-name="P658"><text:span text:style-name="T67">1、補助低收入戶之外籍與大陸配偶人工流產5案，合計15,OOO元；女性結紮2案，合計2萬元。</text:span></text:p>
            <text:p text:style-name="P658"><text:span text:style-name="T67">2、補助外籍與大陸配偶產前遺傳診斷：細胞遺傳學檢驗619案，合計123萬8,000元，其中異常個案數15案；海洋性貧血檢驗12案，合計1萬8,000元，其中異常個案數5案。</text:span></text:p>
            <text:p text:style-name="P658"><text:span text:style-name="T67">3、優生保健健康檢查188案，合計28萬2,000元，其中異常數9案。</text:span></text:p>
            <text:p text:style-name="P657">(二)台北市：</text:p>
            <text:p text:style-name="P659">補助產前遺傳診斷檢查63案，合計12萬6千元。裝置子宮內避孕器，共15案，合計1萬5,OOO元；女性結紮1案，合計1萬元。</text:p>
            <text:p text:style-name="P666"><text:span text:style-name="T67">二、依據外籍配偶照顧輔導基金會之醫</text:span></text:p>
            <text:p text:style-name="P670">療補助計畫補助設籍前未納保產前</text:p>
            <text:p text:style-name="P670">檢查，共4,357案次，合計250萬</text:p>
            <text:p text:style-name="P670">6,996元；設籍前之裝置子宮內避</text:p>
            <text:p text:style-name="P670">孕器，共528案，合計52萬429</text:p>
            <text:p text:style-name="P670">元；女性結紮137案，合計132萬</text:p>
            <text:p text:style-name="P670">502元；男性結紮5案，合計1萬</text:p>
            <text:p text:style-name="P670">2,5OO元。</text:p>
            <text:p text:style-name="P21">高雄市政府</text:p>
            <text:p text:style-name="P130"><text:span text:style-name="T43">提供</text:span><text:span text:style-name="T41">外籍配偶-產前檢查、生育調節等相關醫療補助，補助項目及基準：</text:span></text:p>
            <text:p text:style-name="P536"><text:span text:style-name="T41">一、外籍配偶設籍前未納健保之產前</text:span></text:p>
            <text:p text:style-name="P671">檢查費用；每胎以補助5次為上</text:p>
            <text:p text:style-name="P671">限，每次補助600元。95年計補</text:p>
            <text:p text:style-name="P671">助338人/221,373元。</text:p>
            <text:p text:style-name="P311"><text:span text:style-name="T41">二、外籍配偶設籍前之生育調節服務費用；95</text:span><text:span text:style-name="T56">年女姓結</text:span><text:span text:style-name="T41">紮計補助</text:span><text:span text:style-name="T56">3人/30,000元、</text:span><text:span text:style-name="T41">子宮內避孕器費用計補助11</text:span><text:span text:style-name="T56">人/11,000元。</text:span></text:p>
            <text:p text:style-name="P23">宜蘭縣政府</text:p>
            <text:p text:style-name="P130"><text:span text:style-name="T156">補助外籍與大陸配偶接受產前檢查有</text:span><text:span text:style-name="T151">62</text:span><text:span text:style-name="T156">人次、子宮內避孕器裝置有</text:span><text:span text:style-name="T151">13</text:span><text:span text:style-name="T156">人、結紮</text:span><text:span text:style-name="T151">1</text:span><text:span text:style-name="T156">案。（衛生局）</text:span></text:p>
            <text:p text:style-name="P23">台北縣政府</text:p>
            <text:p text:style-name="P51">95年度7-12月本縣補助外籍配偶子宮內避孕器共計24位。</text:p>
            <text:p text:style-name="P106">新竹市政府</text:p>
            <text:p text:style-name="P130"><text:span text:style-name="T41">凡外籍及大陸配偶未設籍前皆可享有生育調節補助，1-9月份已有</text:span><text:span text:style-name="T43">20</text:span><text:span text:style-name="T41">人申請補助。</text:span></text:p>
            <text:p text:style-name="P130"><text:span text:style-name="T129">苗栗縣政府</text:span></text:p>
            <text:p text:style-name="P72">依行政院衛生署國民健康局「外籍配偶照顧輔導基金醫療補助作業」辦理相關補助：</text:p>
            <text:p text:style-name="P62">95年1-12月申請人數情形：</text:p>
            <text:list xml:id="list230113673013852254" text:style-name="WW8Num55">
              <text:list-item>
                <text:p text:style-name="P211"><text:span text:style-name="T41">產前檢查補助（每次600元）共 <text:s text:c="16"/>計403人。</text:span></text:p>
              </text:list-item>
            </text:list>
            <text:p text:style-name="P284"><text:span text:style-name="T41">二、裝置子宮內避孕器（每人1000元）共39人。</text:span></text:p>
            <text:p text:style-name="P562"><text:span text:style-name="T41">三、女性結紮（每人10,000元）共3</text:span></text:p>
            <text:p text:style-name="P565">人。</text:p>
            <text:p text:style-name="P311"><text:span text:style-name="T41">四、男性結紮（每人2,500元）共0人。</text:span></text:p>
            <text:p text:style-name="P102">台中縣政府</text:p>
            <text:p text:style-name="P339"><text:span text:style-name="T41">一、本縣醫療院所外籍配偶使用產前檢查補助紀錄聯共267人次，共計補助金額為141434元。</text:span></text:p>
            <text:p text:style-name="P339"><text:span text:style-name="T41">二、生育調節補助：子宮內避孕器裝置25人，共計補助25000元，男性結紮1人，共計補助2500元，女性結紮11人，共計補助110,000元。</text:span></text:p>
            <text:p text:style-name="P102">台南縣政府</text:p>
            <text:p text:style-name="P144">95年7-12月補助2名外籍配偶結紮，6名子宮內避孕器，共26,000元。</text:p>
            <text:p text:style-name="P21">高雄縣政府</text:p>
            <text:p text:style-name="P311"><text:span text:style-name="T41">一、對未具有健保身份者，補助產前檢查次每次600元。95年7-12月補助140人，金額84,000元</text:span><text:span text:style-name="T41">。</text:span></text:p>
            <text:p text:style-name="P311"><text:span text:style-name="T41">二、對未具有健保及未領取身分証者，補助生育調節費用（女性結紮10,000元、男性結紮2,500元、子宮內避孕器1,000元）。95年7-12月總計補助-女性結紮4人、裝置子宮內避孕器28人。總計32人，總金額68,000元。</text:span></text:p>
          </table:table-cell>
          <table:table-cell table:style-name="表格1.G1" office:value-type="string">
            <text:p text:style-name="P161">持續辦理</text:p>
          </table:table-cell>
        </table:table-row>
        <table:table-row table:style-name="表格1.2">
          <table:covered-table-cell/>
          <table:table-cell table:style-name="表格1.B2" office:value-type="string">
            <text:p text:style-name="P271"><text:span text:style-name="T12">三、繼續實施外籍</text:span><text:span text:style-name="T16">配偶</text:span><text:span text:style-name="T12">入境前健康檢查。</text:span></text:p>
          </table:table-cell>
          <table:table-cell table:style-name="表格1.B2" office:value-type="string">
            <text:p text:style-name="P43">外交部</text:p>
            <text:p text:style-name="P43"/>
          </table:table-cell>
          <table:table-cell table:style-name="表格1.B2" office:value-type="string">
            <text:p text:style-name="P36"/>
          </table:table-cell>
          <table:table-cell table:style-name="表格1.B2" office:value-type="string">
            <text:p text:style-name="P43">經常性業務</text:p>
            <text:p text:style-name="P122"/>
          </table:table-cell>
          <table:table-cell table:style-name="表格1.B2" office:value-type="string">
            <text:p text:style-name="P115">外交部</text:p>
            <text:p text:style-name="P81">外交部配合行政院衛生署防治愛滋病計畫，駐外館處於審核國人外籍配偶依親簽證時一律要求提繳健康檢查合格證明及3個月內愛滋病毒抗體檢驗合格證明，倘申請人所持健康檢查有行政院衛生署指定檢查項目不合格情事，則不予受理。</text:p>
          </table:table-cell>
          <table:table-cell table:style-name="表格1.G5" office:value-type="string">
            <text:p text:style-name="P546"/>
          </table:table-cell>
        </table:table-row>
        <table:table-row table:style-name="表格1.2">
          <table:covered-table-cell/>
          <table:table-cell table:style-name="表格1.B2" office:value-type="string">
            <text:p text:style-name="P271"><text:span text:style-name="T12">四、辦理外籍與大陸配偶逐一建卡及</text:span><text:span text:style-name="T16">健康照護管理。</text:span></text:p>
          </table:table-cell>
          <table:table-cell table:style-name="表格1.B2" office:value-type="string">
            <text:p text:style-name="P43">衛生署</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ext:p text:style-name="P122"/>
          </table:table-cell>
          <table:table-cell table:style-name="表格1.B2" office:value-type="string">
            <text:p text:style-name="P21">行政院衛生署</text:p>
            <text:list xml:id="list8759694290532861370" text:style-name="WW8Num21">
              <text:list-item>
                <text:p text:style-name="P662">持續推動「外籍與大陸配偶生育健康管理計畫」，並責成各縣市衛生局全面施行。該計畫中業將外籍與大陸配偶之建卡照護，列入重點工作。</text:p>
              </text:list-item>
              <text:list-item>
                <text:p text:style-name="P665">由戶政所結婚登記95年7-12月統計：</text:p>
              </text:list-item>
            </text:list>
            <text:p text:style-name="P673"><text:span text:style-name="T41">(一)外籍育齡配偶共計7,741人，扣除遷出、死亡、尚未入境、高齡無生殖能力者2,741人，實際應建卡人數：5,000人，新案已建卡人數：4,971人，建卡管理完成率99.4</text:span><text:span text:style-name="T67">2％。</text:span></text:p>
            <text:p text:style-name="P674">(二)大陸育齡配偶共計13,230人，扣除遷出、死亡、尚未入境、高齡無生殖能力者4,690人，實際應建卡人數：8,539人，新案已建卡人數：8,536人，建卡管理完成率99.96％。</text:p>
            <text:list xml:id="list151919865893945" text:continue-numbering="true" text:style-name="WW8Num21">
              <text:list-item>
                <text:p text:style-name="P676"><text:span text:style-name="T151">開發越南、泰國、印尼、</text:span><text:span text:style-name="T151">英文、</text:span><text:span text:style-name="T151">柬埔寨等多國語版之「外籍配偶</text:span><text:span text:style-name="T151">生育</text:span><text:span text:style-name="T151">保健</text:span><text:span text:style-name="T151">常用語</text:span><text:span text:style-name="T151">手冊」</text:span><text:span text:style-name="T151">及「愛寶貝-嬰幼兒保健DVD」中越版</text:span><text:span text:style-name="T151">，並進行</text:span><text:span text:style-name="T151">「</text:span><text:span text:style-name="T151">外籍</text:span><text:span text:style-name="T151">配偶生育保健通譯員培訓」</text:span><text:span text:style-name="T151">，以協助</text:span><text:span text:style-name="T151">醫療院所</text:span><text:span text:style-name="T151">從業人員傳遞正確保健知識。</text:span></text:p>
              </text:list-item>
              <text:list-item>
                <text:p text:style-name="P212"><text:span text:style-name="T67">辦理預防保健宣導活動：</text:span></text:p>
              </text:list-item>
            </text:list>
            <text:p text:style-name="P675">(一)外籍配偶部分：共計690場，參加人數為15,176人。</text:p>
            <text:p text:style-name="P675">(二)大陸配偶部分：共計49場，參加人數為2,623人。</text:p>
            <text:list xml:id="list151919583019328" text:continue-numbering="true" text:style-name="WW8Num21">
              <text:list-item>
                <text:p text:style-name="P90">防疫措施：</text:p>
              </text:list-item>
            </text:list>
            <text:p text:style-name="P678"><text:span text:style-name="T67">(一)結核病防治：</text:span><text:span text:style-name="T41">95年7至12月</text:span><text:span text:style-name="T67">共計追蹤108人；未加入健保之外籍及大陸配偶因經濟問題無法接受治療者，可憑醫師處方接受免費藥物治療。</text:span></text:p>
            <text:p text:style-name="P679"><text:span text:style-name="T67">(二)預防接種：</text:span><text:span text:style-name="T41">95年7至12月</text:span><text:span text:style-name="T67">麻疹、德國麻疹、腮腺炎混合疫苗（ＭＭＲ）接種計3,916人。</text:span></text:p>
            <text:p text:style-name="P677">(三)愛滋病防治：</text:p>
            <text:p text:style-name="P680"><text:span text:style-name="T67"><text:s text:c="5"/>提供懷孕婦女免費篩檢愛滋檢測，</text:span><text:span text:style-name="T52">95年1-9月</text:span><text:span text:style-name="T156">健保孕婦篩檢人數：</text:span><text:span text:style-name="T151">151,393人次（其中外國籍14,510人次），發現陽性個案26例，其中本國籍21例，外國籍5例（越南4例，大陸籍1例）</text:span><text:span text:style-name="T156">，陽性率萬分之</text:span><text:span text:style-name="T151">1.71</text:span><text:span text:style-name="T156">。本案之實施透過積極追蹤評估，生產前後投與藥物治療，有效降低愛滋母子垂直感染機率</text:span><text:span text:style-name="T303">。</text:span></text:p>
            <text:p text:style-name="P130"><text:span text:style-name="T129">臺北市政府</text:span></text:p>
            <text:p text:style-name="P144">95年7-12月辦理新婚登記並符合本局應訪對象之新婚新移民共659人，完訪659案，完訪率100%。</text:p>
            <text:p text:style-name="P21">高雄市政府</text:p>
            <text:p text:style-name="P255"><text:span text:style-name="T41">辦理外籍與大配偶個案</text:span><text:span text:style-name="T54">生育健康管理</text:span><text:span text:style-name="T41">：提供優生保健、孕期、嬰幼兒健康、家庭計畫、防疫措施等指導計914人。</text:span></text:p>
            <text:p text:style-name="P21">宜蘭縣政府</text:p>
            <text:p text:style-name="P130"><text:span text:style-name="T156">針對辦理結婚登記之外籍與大陸配偶逐一建卡管理有</text:span><text:span text:style-name="T151">146</text:span><text:span text:style-name="T156">案。（衛生局）</text:span></text:p>
            <text:p text:style-name="P21">台北縣政府</text:p>
            <text:p text:style-name="P681"><text:span text:style-name="T41">一、95年7-12月外籍配偶結婚登記人數為741人（扣除空戶、行方不明或遷址不詳、離婚、死亡、尚未入境及高齡無生育），應建卡人數448人，已建卡448人，達成100%。</text:span></text:p>
            <text:p text:style-name="P681"><text:span text:style-name="T41">二、95年7-12月大陸結婚登記人數為1,311人，應建卡人數961人，已建卡960人，達成99%。</text:span></text:p>
            <text:p text:style-name="P21">新竹市政府</text:p>
            <text:p text:style-name="P130"><text:span text:style-name="T41">7-12月份外籍配偶建卡</text:span><text:span text:style-name="T43">98</text:span><text:span text:style-name="T41">人、大陸配偶建卡167人。</text:span></text:p>
            <text:p text:style-name="P130"><text:span text:style-name="T92">苗栗縣政府</text:span></text:p>
            <text:p text:style-name="P239"><text:span text:style-name="T151">大陸及外籍配偶生育健康管理：</text:span><text:span text:style-name="T151">9</text:span><text:span text:style-name="T151">5年</text:span><text:span text:style-name="T151">1~</text:span><text:span text:style-name="T151">12月全縣管理人數：</text:span></text:p>
            <text:p text:style-name="P350"><text:span text:style-name="T151">一、大陸配偶應建卡人數250人，已管理人數250人，管理率達100</text:span><text:span text:style-name="T41">%。</text:span></text:p>
            <text:p text:style-name="P310"><text:span text:style-name="T41">二、外籍配偶應建卡人數183人，已管理人數182人，管理率亦達99.5%。</text:span></text:p>
            <text:p text:style-name="P102">台中縣政府</text:p>
            <text:p text:style-name="P682"><text:span text:style-name="T41">一、95年7-12月外籍及大陸配偶建卡管理並提供健康照護共計435人。</text:span></text:p>
            <text:p text:style-name="P683"><text:span text:style-name="T41">二、接受健康照護內容分析：接受生育調節指導:使用子宮內避孕器13人、口服避孕藥9人、使用保險套211人、結紮8人。</text:span></text:p>
            <text:p text:style-name="P102">台南縣政府</text:p>
            <text:p text:style-name="P144">95年7-12月大陸籍共200名登記結婚，外籍108名；遷入大陸20名，外籍17名。扣除遷出、行蹤不詳、離婚、死亡、尚未入境及無生育能力等，應管理人數大陸籍138名，外籍69名；已管理大陸籍138名，外籍69名。建卡管理率100％。</text:p>
            <text:p text:style-name="P21">高雄縣政府</text:p>
            <text:p text:style-name="P130"><text:span text:style-name="T151">95年7月至12月</text:span><text:span text:style-name="T41">外籍配偶建卡252人；大陸配偶建卡429人。</text:span></text:p>
          </table:table-cell>
          <table:table-cell table:style-name="表格1.G5" office:value-type="string">
            <text:p text:style-name="P161">持續辦理</text:p>
          </table:table-cell>
        </table:table-row>
        <table:table-row table:style-name="表格1.2">
          <table:covered-table-cell/>
          <table:table-cell table:style-name="表格1.B2" office:value-type="string">
            <text:p text:style-name="P271"><text:span text:style-name="T12">五、辦理外籍與大陸配偶生育健康相關調查研究。</text:span></text:p>
          </table:table-cell>
          <table:table-cell table:style-name="表格1.B2" office:value-type="string">
            <text:p text:style-name="P43">衛生署</text:p>
            <text:p text:style-name="P43"/>
          </table:table-cell>
          <table:table-cell table:style-name="表格1.B2" office:value-type="string">
            <text:p text:style-name="P43"/>
          </table:table-cell>
          <table:table-cell table:style-name="表格1.B2" office:value-type="string">
            <text:p text:style-name="P43">經常性業務</text:p>
            <text:p text:style-name="P122"/>
          </table:table-cell>
          <table:table-cell table:style-name="表格1.B2" office:value-type="string">
            <text:list xml:id="list1970812723668113088" text:style-name="WW8Num62">
              <text:list-item>
                <text:p text:style-name="P649">辦理「台灣地區出生世代及外籍新娘生育子女身心健康生長狀況之長期追蹤調查研究」五年研究委外計畫（第四年研究時間為95年10月至96年9月）。</text:p>
              </text:list-item>
            </text:list>
            <text:p text:style-name="P296"><text:span text:style-name="T41">二、 辦理「</text:span><text:span text:style-name="T68">外籍配偶生育健康管理品質及成效評估</text:span><text:span text:style-name="T41">」二年研究</text:span><text:span text:style-name="T68">計畫研究</text:span><text:span text:style-name="T41">時間為95年1月至96年 <text:s text:c="4"/>12月。</text:span></text:p>
          </table:table-cell>
          <table:table-cell table:style-name="表格1.G5" office:value-type="string">
            <text:p text:style-name="P161">持續辦理</text:p>
          </table:table-cell>
        </table:table-row>
        <table:table-row table:style-name="表格1.2">
          <table:table-cell table:style-name="表格1.A4" table:number-rows-spanned="3" office:value-type="string">
            <text:p text:style-name="P249">保障就業權益</text:p>
          </table:table-cell>
          <table:table-cell table:style-name="表格1.B2" office:value-type="string">
            <text:p text:style-name="P256">一、提供外籍與大陸配偶就業諮詢服務。</text:p>
          </table:table-cell>
          <table:table-cell table:style-name="表格1.B2" office:value-type="string">
            <text:p text:style-name="P120">勞委會</text:p>
            <text:p text:style-name="P119"/>
          </table:table-cell>
          <table:table-cell table:style-name="表格1.B2" office:value-type="string">
            <text:p text:style-name="P36"/>
          </table:table-cell>
          <table:table-cell table:style-name="表格1.B2" office:value-type="string">
            <text:p text:style-name="P43">經常性業務</text:p>
            <text:p text:style-name="P43"/>
          </table:table-cell>
          <table:table-cell table:style-name="表格1.B2" office:value-type="string">
            <text:p text:style-name="P422">一、外籍與大陸地區配偶可就近洽詢各地公立就業服務機構辦理求職登記，公立就業服務機構將針對其工作能力與就業意願、就業需求、經濟壓力及所面臨之阻力等，安排後續個案管理及就業諮詢服務，例：簡易諮詢、就業促進研習活動等，以協助其就業。另可視外籍及大陸地區配偶之就業需求，為其推介就業、或安排參加職業訓練，以加強就業技能。</text:p>
            <text:p text:style-name="P422">二、提供外籍及大陸地區配偶就業諮詢服務，95年7月至12月統計如下：就業諮詢2,625人、就業促進研習活動679人。</text:p>
            <text:p text:style-name="P423">三、公立就業服務機構協助外籍與大陸地區配偶就業之辦理情形，95年7月至12月統計如下：</text:p>
            <text:p text:style-name="P684">（一）辦理就業服務宣導會、雇主宣導會、聯繫會報、就業說明會、個案研討會、專業人員研討會等計58場，約3,624人參加。</text:p>
            <text:p text:style-name="P685">（二）結合轄區民間團體：電話聯繫、拜訪團體或團體來訪計21個團體，約329人。</text:p>
            <text:p text:style-name="P686">（三）辦理參訪企業及就業媒合活動計5場，約62人參加。</text:p>
            <text:p text:style-name="P688">臺北市政府</text:p>
            <text:p text:style-name="P169">一、提供就業諮詢200人。</text:p>
            <text:p text:style-name="P693">二、辦理就業研習班共4場，參加人數計277人。</text:p>
            <text:p text:style-name="P21">高雄市政府</text:p>
            <text:p text:style-name="P51">提供就業諮詢服務計96人次。</text:p>
            <text:p text:style-name="P21">行政院退輔會</text:p>
            <text:p text:style-name="P130"><text:span text:style-name="T151">高雄服務處</text:span><text:span text:style-name="T41">為提昇外籍與大陸配偶就業諮詢服務；本處就業服務站主動蒐整相關服務資料，95年下半年度計提供186人次就業諮詢服務。</text:span></text:p>
            <text:p text:style-name="P104">台北縣政府</text:p>
            <text:p text:style-name="P130"><text:span text:style-name="T41">為協助外籍與大陸配偶就業，各就服站台設置專人服務，計提供就業諮詢456人次、職訓諮詢158人次及電話關懷追蹤3,116人次。</text:span></text:p>
            <text:p text:style-name="P695">桃園縣政府</text:p>
            <text:p text:style-name="P617">現場徵才：為協助失業者及早就業，本府95年度辦理8場現場徵才活動，並提供外籍與大陸配偶就業服務諮詢。</text:p>
            <text:p text:style-name="P584">新竹市政府</text:p>
            <text:p text:style-name="P311"><text:span text:style-name="T41">一、本市勞工局設有外勞諮詢服務中心，提供外籍配偶工作諮商服務。</text:span></text:p>
            <text:p text:style-name="P311"><text:span text:style-name="T41">二、本局另辦理婦女規劃成長學習營-婦女職涯規劃講座，提供就業諮詢。</text:span></text:p>
            <text:p text:style-name="P695">新竹縣政府</text:p>
            <text:p text:style-name="P619"><text:span text:style-name="T200">一、</text:span><text:span text:style-name="T200">隨到隨辦諮詢11件。</text:span></text:p>
            <text:p text:style-name="P619"><text:span text:style-name="T200">二、</text:span><text:span text:style-name="T200">電話諮詢118件。</text:span></text:p>
            <text:p text:style-name="P270">臺中市政府</text:p>
            <text:p text:style-name="P618">本市外籍與大陸地區配偶可就近至本市各區公所或本府勞工局索取就業快報，以瞭解目前最新之求才訊息。本府並於95年7至12月結合國小識字班課程，針對外籍與大陸配偶辦理4場次就業促進研習活動，以協助其就業，共計有261人參與。</text:p>
            <text:p text:style-name="P21">台中縣政府</text:p>
            <text:p text:style-name="P337">透過本府設置之大里、大甲、大肚、</text:p>
            <text:p text:style-name="P337">東勢四個就業服務台，提供外籍與大</text:p>
            <text:p text:style-name="P337">陸配偶就業諮詢服務，95年7-12月</text:p>
            <text:p text:style-name="P337">計提供30位外籍與大陸配偶就業諮</text:p>
            <text:p text:style-name="P336">詢服務。</text:p>
            <text:p text:style-name="P266">嘉義市政府</text:p>
            <text:p text:style-name="P696">一、95年7月至12月提供外籍及大陸配偶相關就業諮詢、轉銜服務計63人。</text:p>
            <text:p text:style-name="P401"><text:span text:style-name="T200">二、於社會局服務臺陳列勞委會職訓局印製之「協助新移民--外籍配偶就業宣導單」、「協助新移民--大陸地區配偶就業宣導單」、「外籍與大陸配偶就業服務宣導單」等宣導資</text:span><text:span text:style-name="T200">料</text:span><text:span text:style-name="T200">供民眾索取。</text:span></text:p>
            <text:p text:style-name="P195">雲林縣政府</text:p>
            <text:p text:style-name="P169">於勞工局勞工服務中心設置服務臺指派專人提供外籍及大陸配偶就業諮詢。</text:p>
            <text:p text:style-name="P688">宜蘭縣政府</text:p>
            <text:p text:style-name="P617">本府社會局就業服務臺對外籍與大陸地區配偶進行就業前，提供就業諮詢服務及職訓訊息，並協助其提昇求職技巧，提供就業諮詢服務推介66人次。</text:p>
            <text:p text:style-name="P21">高雄縣政府</text:p>
            <text:p text:style-name="P313">一、95年7月至12月本府共計辦理6場次就業博覽會，各場次就業博覽會現場皆設置「外籍配偶服務專區」，由專人提供一對一服務，藉由就服員專業、熱心的服務，協助外籍配偶順利進入職場。</text:p>
            <text:p text:style-name="P311"><text:span text:style-name="T151">二、</text:span><text:span text:style-name="T50">為使就業資訊透明化，本府特別以外籍配偶們所熟悉的家鄉文字，編印了第1版越南文、印尼文、 <text:s text:c="3"/>柬埔寨文、中文、英文、泰文等「6國語言外籍配偶就業輔導手冊」共計1萬2000冊；另新增「緬甸文」並加印第2版「外籍配偶就業輔導手冊」此舉堪稱全國首創，希望藉由他們熟悉的文字，來泯除恐懼的心理，並深入瞭解在台灣陌生工作職場上的權利與義務</text:span><text:span text:style-name="T151">；另本府將此就業輔導手冊寄送各直轄市、縣市政府、鄉鎮市公所作為資源分享，以擴大外籍配偶就業服務。</text:span></text:p>
            <text:p text:style-name="P313">三、95年7月至12月提供就業諮詢，共計236人次。</text:p>
          </table:table-cell>
          <table:table-cell table:style-name="表格1.G5" office:value-type="string">
            <text:p text:style-name="P697"><text:span text:style-name="T200">一、本會提供外籍與大陸地區配偶就業諮詢服務，93年795人，94年2,610人；</text:span><text:span text:style-name="T216">就業促進研習活動，</text:span><text:span text:style-name="T200">93年99人，94年1,067人</text:span><text:span text:style-name="T216">。</text:span></text:p>
            <text:p text:style-name="P460"><text:span text:style-name="T200">二、</text:span><text:span text:style-name="T216">與前開資料相較，</text:span><text:span text:style-name="T200">公立就業服務機構</text:span><text:span text:style-name="T216">95年提供就業諮詢4,808人，就業促進研習活動989人，</text:span><text:span text:style-name="T216">合計</text:span><text:span text:style-name="T216">人數較前兩年增多。96年持續辦理。</text:span><text:span text:style-name="T200">另透過辦理聯繫會報、相關說明會等，拓展宣導就業管道，並結合民間團體，以利連結就業相關資源與有效傳達就業資訊，協助更多外籍與大陸地區瞭解就業資訊。</text:span></text:p>
            <text:p text:style-name="P198"/>
          </table:table-cell>
        </table:table-row>
        <table:table-row table:style-name="表格1.2">
          <table:covered-table-cell/>
          <table:table-cell table:style-name="表格1.B2" office:value-type="string">
            <text:p text:style-name="P256">二、推介、媒合取得工作權之外籍與大陸配偶就業。</text:p>
          </table:table-cell>
          <table:table-cell table:style-name="表格1.B2" office:value-type="string">
            <text:p text:style-name="P120">勞委會</text:p>
            <text:p text:style-name="P119"/>
          </table:table-cell>
          <table:table-cell table:style-name="表格1.B2" office:value-type="string">
            <text:p text:style-name="P36"/>
          </table:table-cell>
          <table:table-cell table:style-name="表格1.B2" office:value-type="string">
            <text:p text:style-name="P43">經常性業務</text:p>
            <text:p text:style-name="P43"/>
          </table:table-cell>
          <table:table-cell table:style-name="表格1.B2" office:value-type="string">
            <text:p text:style-name="P21">行政院退輔會</text:p>
            <text:p text:style-name="P144">為改善大陸配偶家庭生活品質，對已取得證照且符合工作條件者，優先媒合就業。95年下半年轉介地方政府技職訓練104人、參加本會服務機構技職訓練669人；轉介地方政府就業媒合活動327人、參加本會服務機構就業媒合669人，媒合就業310人。</text:p>
            <text:p text:style-name="P272"><text:span text:style-name="T129">行政院</text:span><text:span text:style-name="T129">勞委會</text:span></text:p>
            <text:p text:style-name="P698">一、為協助具有就業意願與需求之外籍與大陸地區配偶就業，本會實施「外籍與大陸地區配偶就業協助方案」。</text:p>
            <text:p text:style-name="P700"><text:span text:style-name="T200">二、前開方案整合現行提供外籍與大陸地區配偶就業服務與創業協</text:span><text:span text:style-name="T200">助，</text:span><text:span text:style-name="T200">服務項目包含就業諮詢、辦理就業促進研習專班及就業推介相關資訊與服務、辦理職業訓練專班及提供職業訓練、運用「臨時工作津貼」與「僱用獎助津貼」以協助就業、輔導發展異國文化小額創業、提供創業諮詢及創業貸款利息補貼並辦理創業研習專班。</text:span></text:p>
            <text:p text:style-name="P700"><text:span text:style-name="T200">三、公立就業服務機構辦理求職登記、就業推介及媒合服務，95年7月至12月統計如下：求職人數3,409人、推介就業1,417人、推介就業4,902人次、臨時工作津貼30人、僱用獎助1人、推介參加職業訓練</text:span><text:span text:style-name="T200">80</text:span><text:span text:style-name="T200">人。</text:span></text:p>
            <text:p text:style-name="P688">臺北市政府</text:p>
            <text:p text:style-name="P169">一、辦理求職登記310人。</text:p>
            <text:p text:style-name="P701">二、推介就業572人。</text:p>
            <text:p text:style-name="P169">三、進行個案輔導119人。</text:p>
            <text:p text:style-name="P21">高雄市政府</text:p>
            <text:p text:style-name="P144">推介就業計76人次，成功媒合就業計28人次，推介運用臨時工作津貼計5人次。</text:p>
            <text:p text:style-name="P104">台北縣政府</text:p>
            <text:p text:style-name="P130"><text:span text:style-name="T41">為使外籍與大陸配偶順利就業，各就服站台</text:span><text:span text:style-name="T43">加強宣導提高雇主僱用意願，並</text:span><text:span text:style-name="T41">推介</text:span><text:span text:style-name="T43">合適的工作職缺，計媒合173人。</text:span></text:p>
            <text:p text:style-name="P72">召開特定對象記者會，邀請順利就業之外籍配偶現身說法，提供經驗分享。</text:p>
            <text:p text:style-name="P695">桃園縣政府</text:p>
            <text:p text:style-name="P543">就業服務臺：於中壢、平鎮、大園、觀音、龜山、幼獅等6個工業區服務中心及本府勞動及人力資源局各設置就業服務臺並派駐2名就業助理員，辦理求職登記、求才登記、就業媒合、就業諮詢等工作，其中外籍與大陸配偶求職人數15人，媒合人數10人。</text:p>
            <text:p text:style-name="P104">新竹市政府</text:p>
            <text:p text:style-name="P51">本市勞工局分別於95年9月7日、10月27日、11月4日辦理3次就業博覽協助失業者取得工作，也鼓勵外籍及大陸配偶能參加媒合工作。</text:p>
            <text:p text:style-name="P695">新竹縣政府</text:p>
            <text:p text:style-name="P350"><text:span text:style-name="T200">一、</text:span><text:span text:style-name="T200">利用公開場所辦理2場宣導會，提供其就業資訊，促進其就業。</text:span></text:p>
            <text:p text:style-name="P350"><text:span text:style-name="T200">二、</text:span><text:span text:style-name="T200">配合</text:span><text:span text:style-name="T200">勞委會職業訓練局桃竹苗區就業服務中心</text:span><text:span text:style-name="T200">竹北就業服務站辦理現場徵才5場。</text:span></text:p>
            <text:p text:style-name="P270">臺中市政府</text:p>
            <text:p text:style-name="P322">一、外籍或大陸配偶推介就業部份，凡取得臺灣地區居留證，或於依親居留許可有效期間內已取得工作許可者，皆可向本府勞工局或行政院勞工委員會職業訓練局所屬各地公立就業服務中心（含就業服務站）辦理求職登記，費用全免。</text:p>
            <text:p text:style-name="P625"><text:span text:style-name="T200">二、7至12月受理社會局轉介家暴婦女案(大陸配偶)登記求職個案2</text:span><text:span text:style-name="T200">人，</text:span><text:span text:style-name="T200">共計推介就業3人次及職業訓練諮詢1人次，經追蹤後2人均已就業。</text:span></text:p>
            <text:p text:style-name="P702"><text:span text:style-name="T200">三、辦理弱勢勞工職涯輔導評量，經初步晤談後針對個人擬定個別化職涯輔導評量計畫，並透過工具性評量瞭解其就業優勢與劣勢、目前及潛在的功能水準，以提供具體就業建議，進而媒合且適性就業。95年7至12月計服務大陸配偶與外籍配偶人數為86</text:span><text:span text:style-name="T200">人，</text:span><text:span text:style-name="T213"> </text:span><text:span text:style-name="T200">另推介就業56人次，其中有12人就業。</text:span></text:p>
            <text:p text:style-name="P21">台中縣政府</text:p>
            <text:p text:style-name="P130"><text:span text:style-name="T151">本府設置之四個就業服務台除提供外籍與大陸配偶就業諮詢服務外，並辦理推介、媒合工作，95年7-12月計有14位外籍與大陸配偶求職案，媒合成功就業計有7位。</text:span><text:span text:style-name="T50"> </text:span></text:p>
            <text:p text:style-name="P193">雲林縣政府</text:p>
            <text:p text:style-name="P705">一、接受行政院勞工委員會職業訓練局就業安定基金補助辦理95年度失業者職業訓練，開設15班次，優先提供外籍及大陸配偶報名參加，95年度計有3名大陸配偶參加訓練課程。</text:p>
            <text:p text:style-name="P706">二、結合就業服務中心於9月16日假文化局廣場辦理現場徵才活動，提供300個工作機會供外籍與大陸配偶求職。</text:p>
            <text:p text:style-name="P707">嘉義市政府</text:p>
            <text:p text:style-name="P620"><text:span text:style-name="T200">95年7月至12月</text:span><text:span text:style-name="T218">本市家暴中心轉介取得</text:span><text:span text:style-name="T200">工作</text:span><text:span text:style-name="T218">權之受暴大陸配偶至嘉義就業服務站計3人、外籍配偶2人。</text:span></text:p>
            <text:p text:style-name="P21">高雄縣政府</text:p>
            <text:p text:style-name="P144">95年7月至12月推介176人、媒合39人、媒合率22％。</text:p>
            <text:p text:style-name="P688">宜蘭縣政府</text:p>
            <text:p text:style-name="P169">本府社會局就業服務臺對外籍與大陸地區配偶進行就業前，提供就業諮詢服務及職訓訊息，並協助其提昇求職技巧，求職登記29人，推介成功11人。</text:p>
          </table:table-cell>
          <table:table-cell table:style-name="表格1.G5" office:value-type="string">
            <text:p text:style-name="P199"/>
            <text:p text:style-name="P200"/>
            <text:p text:style-name="P200"/>
            <text:p text:style-name="P200"/>
            <text:p text:style-name="P200"/>
            <text:p text:style-name="P200"/>
            <text:p text:style-name="P200"/>
            <text:p text:style-name="P240"><text:span text:style-name="T200">一、本會提供外籍與大陸地區配偶求職服務，93年1,953人，94年4,324人；推介就業93年937人，94年1,666人</text:span><text:span text:style-name="T216">。</text:span></text:p>
            <text:p text:style-name="P240"><text:span text:style-name="T216">二</text:span><text:span text:style-name="T200">、與</text:span><text:span text:style-name="T216">前開資料相較，95年1至12月提供</text:span><text:span text:style-name="T200">求職服務</text:span><text:span text:style-name="T216">為6,200人，推介就業2577人，人數較前兩年增多。96年持續辦理。</text:span><text:span text:style-name="T200">本會將持續辦理，並向雇主宣導進用外籍與大陸地區配偶，以增強廠商僱用意願，並開發更多就業機會。</text:span></text:p>
          </table:table-cell>
        </table:table-row>
        <table:table-row table:style-name="表格1.2">
          <table:covered-table-cell/>
          <table:table-cell table:style-name="表格1.B2" office:value-type="string">
            <text:p text:style-name="P271"><text:span text:style-name="T12">六</text:span><text:span text:style-name="T16">、</text:span><text:span text:style-name="T12">提供相關訓練，協助外籍與大陸配偶提升就業及創業能力。</text:span></text:p>
          </table:table-cell>
          <table:table-cell table:style-name="表格1.B2" office:value-type="string">
            <text:p text:style-name="P119">勞委會</text:p>
          </table:table-cell>
          <table:table-cell table:style-name="表格1.B2" office:value-type="string">
            <text:p text:style-name="P36"/>
          </table:table-cell>
          <table:table-cell table:style-name="表格1.B2" office:value-type="string">
            <text:p text:style-name="P43">經常性業務</text:p>
          </table:table-cell>
          <table:table-cell table:style-name="表格1.B2" office:value-type="string">
            <text:p text:style-name="P21">行政院退輔會</text:p>
            <text:p text:style-name="P130"><text:span text:style-name="T151">為提昇外籍與大陸配偶謀職技能，使渠等具有就業能力，今年本會預定協助開辦下列專長訓練班隊：</text:span></text:p>
            <text:p text:style-name="P144">一、照顧服務人員訓練班。</text:p>
            <text:p text:style-name="P144">二、保姆人員訓練。</text:p>
            <text:p text:style-name="P144">三、地方語言訓練。</text:p>
            <text:p text:style-name="P144">四、中餐乙、丙級證照輔導班。</text:p>
            <text:p text:style-name="P144">五、丙級美容班。</text:p>
            <text:p text:style-name="P313">六、電腦班(視窗軟體、辦公室文書處理)。</text:p>
            <text:p text:style-name="P144">七、中式麵食加工丙級班。</text:p>
            <text:p text:style-name="P144">八、導遊培訓班。</text:p>
            <text:p text:style-name="P144">九、機車考照班。</text:p>
            <text:p text:style-name="P144">95年計開辦18班次，已有273位大陸配偶參加。</text:p>
            <text:p text:style-name="P568"><text:span text:style-name="T196">行政院</text:span><text:span text:style-name="T196">勞委會</text:span></text:p>
            <text:p text:style-name="P618">有關外籍與大陸地區配偶參加職業訓練，說明如下：</text:p>
            <text:p text:style-name="P322">一、95年7月至12月計477人參訓，</text:p>
            <text:p text:style-name="P396">辦理情形如下：</text:p>
            <text:p text:style-name="P529">（一）補助地方政府辦理職業訓練，計228人參加。</text:p>
            <text:p text:style-name="P530">（二）職業訓練中心自辦或委辦，計249人參加。</text:p>
            <text:p text:style-name="P708">二、前開計有外籍與大陸地區配偶477</text:p>
            <text:p text:style-name="P709">人參加訓練，其中，美髮設計美容</text:p>
            <text:p text:style-name="P709">美體訓練56人、中餐烹飪52人、</text:p>
            <text:p text:style-name="P709">餐旅服務人員訓練44人、參加照</text:p>
            <text:p text:style-name="P709">顧服務員訓練37人等。</text:p>
            <text:p text:style-name="P567">臺北市政府</text:p>
            <text:p text:style-name="P1025"><text:span text:style-name="T219">一</text:span><text:span text:style-name="T207">、95年</text:span><text:span text:style-name="T208">持續辦理具有市場需求性之日間訓練職類</text:span><text:span text:style-name="T207">，計55班次提供新移民選擇適性職類參訓，</text:span><text:span text:style-name="T207">其中新移民參訓者計有13人，並已順利結訓，</text:span><text:span text:style-name="T207">目前由輔導員協助就業諮詢與輔導。</text:span></text:p>
            <text:p text:style-name="P1026">二、另規劃辦理新移民專班如「西式簡餐」、「午茶點心」、「美容美體」、「美髮實務」及「新移民口譯員」等5班，新移民參訓人數計有69人。</text:p>
            <text:p text:style-name="P1027">三、接受市府民政局委託辦理新移民「電腦實務應用」班，參訓新移民計有20人。</text:p>
            <text:p text:style-name="P21">高雄市政府</text:p>
            <text:p text:style-name="P51">配合辦理外籍配偶及大陸配偶生活適應班，說明「就業資源及職業訓練介紹課程」合計15班次；並於95年9月25日辦理就業促進研習專班「台灣外籍新娘互助會之求職技巧」1班次。</text:p>
            <text:p text:style-name="P130"><text:span text:style-name="T151">退輔會高雄服務處</text:span><text:span text:style-name="T41">為提昇大陸配偶就業機會，積極辦理就業訓鍊班，計召訓看護、電腦、咖啡、電腦DIY、中餐等5項訓練，培訓41人；另聯繫廠商辦理媒合就業活動，7至12月計推介媒合31人。</text:span></text:p>
            <text:p text:style-name="P104">台北縣政府</text:p>
            <text:p text:style-name="P400"><text:span text:style-name="T41">一、為加強外籍與大陸配偶就業能力，培養專業技能，分別辦理美容養成、電腦文書、家事管理3班職訓專班及一般職訓，計72人參加，每人每月核發5,000元職訓生活津貼。</text:span></text:p>
            <text:p text:style-name="P400"><text:span text:style-name="T41">二、印製就業服務&amp;職訓簡章請各就服站台、公所、村里長辦公處等協助宣傳，計發送6,882份。</text:span></text:p>
            <text:p text:style-name="P400"><text:span text:style-name="T41">三、提供創業諮詢的服務，協助有意願創業的外籍與大陸配偶。</text:span></text:p>
            <text:p text:style-name="P695">桃園縣政府</text:p>
            <text:p text:style-name="P130"><text:span text:style-name="T200">失業者職業訓練：本府委託民間單位辦理之職業訓練，對象以本縣失業者及就業能力薄弱者為主，係運用民間單位專業能力為其設計符合市場就業需求之職訓課程，協助習得一技之</text:span><text:span text:style-name="T200">長，</text:span><text:span text:style-name="T200">早日重回職場，前揭受訓人數中有16人為外籍與大陸配偶。</text:span></text:p>
            <text:p text:style-name="P104">新竹市政府</text:p>
            <text:p text:style-name="P51">本市勞工局95年度辦理失業者職業訓練專班計14班，協助本市失業者習得一技之長，也開放外籍及大陸配偶參加，提升其就業及創業能力。計有5位外籍配偶參加「美髮造形訓練班」、「手工藝製作訓練班」。</text:p>
            <text:p text:style-name="P695">新竹縣政府</text:p>
            <text:p text:style-name="P170">辦理職業訓練外配專班，為因招生不足，參訓人數只有6人。</text:p>
            <text:p text:style-name="P270">臺中市政府</text:p>
            <text:p text:style-name="P322">運用本府經費辦理「外籍配偶異國美</text:p>
            <text:p text:style-name="P322">食料理班」，計有17人結訓。</text:p>
            <text:p text:style-name="P126"><text:span text:style-name="T129">台中縣政府</text:span><text:span text:style-name="T144"> </text:span><text:span text:style-name="T167"><text:s text:c="132"/></text:span><text:span text:style-name="T151">由本府透過公益彩券盈餘辦理「台中縣95年度外籍與大陸地區配偶職業訓練自負額福利補助實施計畫」，共計補助中區職訓中心委託訓練外籍與大陸配偶專案職訓班計3班次66人。</text:span></text:p>
            <text:p text:style-name="P567">雲林縣政府</text:p>
            <text:p text:style-name="P169">本府接受行政院勞工委員會職業訓練局就業安定基金補助辦理95年度失業者職業訓練，開設15班次，優先提供外籍及大陸配偶報名參加。</text:p>
            <text:p text:style-name="P688">嘉義市政府</text:p>
            <text:p text:style-name="P710"><text:span text:style-name="T200">一、</text:span><text:span text:style-name="T200">95年長期照護業務「照顧服務員培訓－照顧服務員在職教育訓練」自4月至11月每月定期安排乙次在職教育訓練課程，計有3位大陸配偶參加。</text:span></text:p>
            <text:p text:style-name="P711"><text:span text:style-name="T200">二、</text:span><text:span text:style-name="T200">於95年11月10</text:span><text:span text:style-name="T200">日</text:span><text:span text:style-name="T200">至12月22日辦理外籍暨大陸配偶職業訓練－傳統小吃班乙班，計有30位外籍暨大陸配偶參加。</text:span></text:p>
            <text:p text:style-name="P688">宜蘭縣政府</text:p>
            <text:p text:style-name="P577">一、本府每年皆依據行政院勞工委員會職業訓練局補助地方政府推動辦理職業訓練計畫規劃辦理職業訓練，依據就業安定基金補助地方政府辦理失業者職業訓練作業規定第10項規定，有關外籍與大陸地區配偶失業者，指失業外籍配偶（外國人與在中華民國境內設有戶籍之國民結婚，且獲准居留、永久居留或定居者）及具有工作權之失業大陸地區配偶（獲准依親居留期間有工作許可證、長期居留或定居者）並具下列身份之一者：（1）中低收入戶（申請者為全戶家庭總收入每月平均未達最低生活費用標準二點五倍者）。（2）身心障礙者。（3）負擔家計婦女。（4）中高齡者。（5）急難救助戶。（6）家庭暴力被害人。檢驗文件：外籍與大陸地區配偶申請免繳自負訓練費用審查表，可申請免繳自行負擔費用。</text:p>
            <text:p text:style-name="P423">二、95年度職業訓練計6班次，並無外籍與大陸地區配偶參加。</text:p>
          </table:table-cell>
          <table:table-cell table:style-name="表格1.G5" office:value-type="string">
            <text:p text:style-name="P75">持續由本會各縣市服務機構依輔導需要辦理</text:p>
            <text:p text:style-name="P75"/>
            <text:p text:style-name="P75"/>
            <text:p text:style-name="P75"/>
            <text:p text:style-name="P75"/>
            <text:p text:style-name="P75"/>
            <text:p text:style-name="P75"/>
            <text:p text:style-name="P75"/>
            <text:p text:style-name="P75"/>
            <text:p text:style-name="P75"/>
            <text:p text:style-name="P712">一、本會提</text:p>
            <text:p text:style-name="P712">供外籍與</text:p>
            <text:p text:style-name="P712">大陸地區</text:p>
            <text:p text:style-name="P712">配偶職業</text:p>
            <text:p text:style-name="P712">訓練93年</text:p>
            <text:p text:style-name="P712">466人，94</text:p>
            <text:p text:style-name="P712">年529人。</text:p>
            <text:p text:style-name="P318">二、95年</text:p>
            <text:p text:style-name="P318">提供外籍</text:p>
            <text:p text:style-name="P318">與大陸地</text:p>
            <text:p text:style-name="P318">區配偶職</text:p>
            <text:p text:style-name="P318">業訓練</text:p>
            <text:p text:style-name="P318">641人，人</text:p>
            <text:p text:style-name="P318">數較前兩</text:p>
            <text:p text:style-name="P318">年增多。</text:p>
            <text:p text:style-name="P318">三、職業</text:p>
            <text:p text:style-name="P318">訓練中心</text:p>
            <text:p text:style-name="P157">已規劃適合參訓職類，並辦理職業訓練專班，以提供外籍與大陸地區配偶參訓選擇。</text:p>
          </table:table-cell>
        </table:table-row>
        <table:table-row table:style-name="表格1.2">
          <table:table-cell table:style-name="表格1.A4" table:number-rows-spanned="5" office:value-type="string">
            <text:p text:style-name="P249">提昇教育文化</text:p>
          </table:table-cell>
          <table:table-cell table:style-name="表格1.B2" office:value-type="string">
            <text:p text:style-name="P271"><text:span text:style-name="T12">二、辦理外籍與大陸配偶之成人基本教育研習班，並分等級開設</text:span><text:span text:style-name="T92">，</text:span><text:span text:style-name="T12">落實社區化語文訓練。</text:span></text:p>
          </table:table-cell>
          <table:table-cell table:style-name="表格1.B2" office:value-type="string">
            <text:p text:style-name="P43">教育部</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30">教育部</text:p>
            <text:p text:style-name="P144">本部95年度補助台北市政府教育局、高雄市政府教育局、台灣省各縣市政府、金門及連江縣政府分級辦理外籍與大陸配偶成人基本教育研習班，合計1,013班，補助經費新台幣39,304,400元，20,260人參與學習，並結合社區內學校等相關單位協力落實推行，成效顯著。</text:p>
            <text:p text:style-name="P30">澎湖縣政府</text:p>
            <text:p text:style-name="P716"><text:span text:style-name="T151">一、於95年2月至12月，分別於吉貝國小、鳥嶼國中小、文澳國小、虎井國小、龍門國小及將軍國小辦理成人基本教育班8班次。</text:span></text:p>
            <text:p text:style-name="P716"><text:span text:style-name="T151">二、於馬公國小、外垵國小辦理外籍配偶語言學習輔導班2班次，另一班刻正積極招生中。</text:span></text:p>
            <text:p text:style-name="P456">桃園縣政府</text:p>
            <text:p text:style-name="P188">95年度成人暨國人外籍配偶基本教育研習班第一期三至八月開辦92班（含外籍配偶識字班58班），第二期九至十二月開辦93班（含外籍57班）。各班次依學員需要及學力程度分初級班、中級班、高級班三種班別實施，每班以授課七十二節為原則。每班次經費補助3萬8仟8佰元整，由本府預算及教育部補助款支應。</text:p>
            <text:p text:style-name="P456">宜蘭縣政府</text:p>
            <text:list xml:id="list1450138464645002000" text:style-name="WW8Num56">
              <text:list-item>
                <text:p text:style-name="P79">今(95)年教育部補助本縣開設成教班普通班40班及外籍配偶班17班，業於5月份陸續開課，並於11月辦理完畢，共計677位學員結業。</text:p>
              </text:list-item>
              <text:list-item>
                <text:p text:style-name="P79">95年11月19日假本府縣民廣場辦理95年外籍配偶聯合結業典禮，計225位外配學員結業，是日由縣長親臨主持，外配及家屬成員約450人參與本活動。</text:p>
              </text:list-item>
            </text:list>
            <text:p text:style-name="P400"><text:span text:style-name="T303">三、</text:span><text:span text:style-name="T223">95年10月起至96年5月止，由順安國小等6所國小開辦「外籍配偶語言學習輔導班」11班。</text:span></text:p>
            <text:p text:style-name="P104">台中市政府</text:p>
            <text:list xml:id="list6524113199284632462" text:style-name="WW8Num1">
              <text:list-item>
                <text:p text:style-name="P148">95年度開辦成人基本教育研習班：學員887人。透過團體授課、戶外教學、小團體討論等方式，增進學員彼此學習經驗之交流。成教班學員人數佔全市外籍配偶人數比率之21%。</text:p>
              </text:list-item>
            </text:list>
            <text:p text:style-name="P466"><text:span text:style-name="T151">（一）社區大學部分：共有五權（三期各一班）、大墩（三期各一班）、犁頭店（三期各一班）、文山（三期各一班）、光大（三期各二班）社區五校申請外籍配偶專班各三期，三期總計18班。</text:span></text:p>
            <text:p text:style-name="P466"><text:span text:style-name="T151">（二）市屬中小學部分：共有光正、新興、健行、大鵬、國安、南屯、建功、中正、大勇及樹義國小等10校申請外籍配偶識字班，其中大勇及南屯國小為三期各2班，餘皆為三期各1班，三期總計36班。</text:span></text:p>
            <text:list xml:id="list151920056160626" text:continue-numbering="true" text:style-name="WW8Num1">
              <text:list-item>
                <text:p text:style-name="P148">辦理「外籍配偶語言學習輔導班」：計有文山國小、大勇國小、協和國小、新興國小、五權國中等5校申請辦理，共計116位外籍配偶參加。</text:p>
              </text:list-item>
            </text:list>
            <text:p text:style-name="P21">臺中縣政府</text:p>
            <text:list xml:id="list5168648320343977944" text:style-name="WW8Num24">
              <text:list-item>
                <text:p text:style-name="P214"><text:span text:style-name="T50">95年度成人基本教育暨</text:span><text:span text:style-name="T52">外籍與大陸配偶專班分三期辦理，第一期核定南陽國小等48所國小辦理70班次（普通班44班、外籍配偶專班26班）；第二期核定豐田國小等49所國小辦理71班次（普通班45班、外籍配偶專班26班）；第三期核定豐田國小等48所國小辦理74班次（普通班42班、外籍配偶專班32班）。全年度共服務3854人次，以提供外籍配偶及本國民眾識字及認識在地風土民情的機會。</text:span></text:p>
              </text:list-item>
            </text:list>
            <text:p text:style-name="P667"><text:span text:style-name="T285">二、 </text:span><text:span text:style-name="T67">辦理</text:span><text:span text:style-name="T41">成人基本教育暨外籍配偶教育輔導</text:span><text:span text:style-name="T223">教學觀摩會：分別於8月9、10日假本縣</text:span><text:span text:style-name="T41">成人教育資源中心（</text:span><text:span text:style-name="T223">潭子國小）辦理。期能強化教師專業知能並擴大培養國民中、小學教師專業素養，以成為推動成人教育暨外籍配偶教育輔導工作的生力軍。本次活動</text:span><text:span text:style-name="T41">參加人數</text:span><text:span text:style-name="T57">共117</text:span><text:span text:style-name="T41">人次。</text:span></text:p>
            <text:p text:style-name="P30">嘉義市政府</text:p>
            <text:p text:style-name="P144">於本市博愛、大同、宣信、民族、興安、北園國小辦理外籍配偶識字班，每校一班，共六班。委請世賢、垂楊、興嘉、嘉北、僑平國小、嘉義社大、博愛社大、嘉義社教工作站、父母成長協會、嘉義市天文協會，開設外籍配偶語言學習班共十五班，以落實社區語文訓練。</text:p>
            <text:p text:style-name="P30">彰化縣政府</text:p>
            <text:list xml:id="list4533323872273599062" text:style-name="WW8Num58">
              <text:list-item>
                <text:p text:style-name="P215"><text:span text:style-name="T151">各鄉鎮至少一校開辦成人基本</text:span><text:span text:style-name="T167"> </text:span><text:span text:style-name="T151">教育研習班，普及成人教育班之設置，並鼓勵外籍配偶較多地區之學校開辦外籍配偶專班。</text:span></text:p>
              </text:list-item>
              <text:list-item>
                <text:p text:style-name="P215"><text:span text:style-name="T151">本年度就讀成人基本教育研習</text:span><text:span text:style-name="T167"> <text:s text:c="3"/></text:span><text:span text:style-name="T151">班之外籍配偶計1590人，外籍配偶專班開辦53班。</text:span></text:p>
              </text:list-item>
            </text:list>
            <text:p text:style-name="P30">南投縣政府</text:p>
            <text:p text:style-name="P130"><text:span text:style-name="T43">95年辦理外籍與大陸配偶成人基本教育研習班共59班（</text:span><text:span text:style-name="T41">初級班34班.中級班22班.高級班3班），約700人參加研習。</text:span></text:p>
            <text:p text:style-name="P23">基隆市政府</text:p>
            <text:p text:style-name="P311"><text:span text:style-name="T41">一、95年9月至12月於仁愛區吉仁里、安樂區興寮里、安樂區定邦里、中正區中正里、中山區西榮里辦理完成計5班，參與人數入境3年內36人，入境3年以上86人，師資皆為儲備教師。96年1月至5月底將於暖暖區、中正區、信義區及七堵區再開5班(家庭教育中心)。</text:span></text:p>
            <text:p text:style-name="P311"><text:span text:style-name="T41">二、96年度本局已陳報成人教育實施計畫提報教育部爭取經費(社教課)。</text:span></text:p>
            <text:p text:style-name="P108">花蓮縣政府</text:p>
            <text:p text:style-name="P509">一、不識字人口率之高低是國家競爭力的指標，為降低本縣不識字人口率，並配合民眾學習需求，結合民間社團在全縣15所國中、小開設成人基本教育研習17班、外籍配偶識字班9班總計26班（初級班11班、中級班8班、高級班7班）及外籍語言學習輔導班9班。</text:p>
            <text:p text:style-name="P510">二、在本縣13個鄉鎮市學校成立新移民學習輔導中心，初期以識字教育為主。</text:p>
            <text:p text:style-name="P108">連江縣政府</text:p>
            <text:p text:style-name="P130"><text:span text:style-name="T70">近年來，地區外籍配偶大幅增加，以來自大陸福建居多，其次為東南亞等國，為降低本縣不識字率，成人識字班共開設</text:span><text:span text:style-name="T70">7</text:span><text:span text:style-name="T70">班，每班授課時數為</text:span><text:span text:style-name="T70">72</text:span><text:span text:style-name="T70">節，1場教學觀摩會，遍及本縣四鄉五島。</text:span></text:p>
            <text:p text:style-name="P30">嘉義縣政府</text:p>
            <text:p text:style-name="P313">一、開辦成人基本教育研習班31班次，分初級、中級及高級班，約500人次參與。</text:p>
            <text:p text:style-name="P311"><text:span text:style-name="T151">二、開辦外籍配偶語言學習輔導班21班次，1,107人參與。（社教）</text:span></text:p>
            <text:p text:style-name="P718">台東縣政府</text:p>
            <text:p text:style-name="P292">一、依各校所提需求開設成人教育研</text:p>
            <text:p text:style-name="P379"><text:span text:style-name="T160">習班數，原則上招收</text:span><text:span text:style-name="T151">20人</text:span><text:span text:style-name="T160">即可開</text:span></text:p>
            <text:p text:style-name="P365">班，除外籍配偶人數較多之學校</text:p>
            <text:p text:style-name="P365">設有專班外，其餘與本國失學民</text:p>
            <text:p text:style-name="P365">眾合班上課，每學年分上、下學</text:p>
            <text:p text:style-name="P365">期，依實際需求開設初、中、高</text:p>
            <text:p text:style-name="P365">級三種識字課程的研習班，以提</text:p>
            <text:p text:style-name="P365">升學習成效。</text:p>
            <text:p text:style-name="P292">二、依各地區外籍配偶分布情形普及</text:p>
            <text:p text:style-name="P365">開設『外籍配偶語言學習輔導』。</text:p>
            <text:p text:style-name="P720">三、結合地方社區發展協會辦理成教</text:p>
            <text:p text:style-name="P721">識字班，落實社區化語文訓練。</text:p>
            <text:p text:style-name="P30">屏東縣政府</text:p>
            <text:p text:style-name="P51">本縣95年度2-12執行情形共138場次（分初、中、高三級）、人數共計2578人、經費支用計新台幣535萬4,400元正。</text:p>
            <text:p text:style-name="P560">第1期：失學民眾班13班（初級5班、中級3班、高級5班）、288人。外配班50班（初級24班、中級13班、高級13班）、963人。</text:p>
            <text:p text:style-name="P560">第2期：失學民眾班9班（初級4班、</text:p>
            <text:p text:style-name="P723">中級4班、高級1班）、196</text:p>
            <text:p text:style-name="P723">人。外配班31班（初級10</text:p>
            <text:p text:style-name="P723">班、中級11班、高級10班）、</text:p>
            <text:p text:style-name="P723">526人。</text:p>
            <text:p text:style-name="P724">第3期：失學民眾班9班（初級8班、</text:p>
            <text:p text:style-name="P726"><text:span text:style-name="T41">中級1班、高級0班）、183</text:span></text:p>
            <text:p text:style-name="P725">人。外配班26班（初級10</text:p>
            <text:p text:style-name="P725">班、中級10班、高級6班）、</text:p>
            <text:p text:style-name="P725">422人。</text:p>
            <text:p text:style-name="P727">新竹縣政府</text:p>
            <text:p text:style-name="P144">95年度共開設外籍配偶識字專班42班。</text:p>
            <text:p text:style-name="P144">95年9月開始，開設外籍配偶語言學習輔導班，預計執行34班次，執行期間至96年5月。</text:p>
            <text:p text:style-name="P719">96年度起，共申請開設外籍配偶識字</text:p>
            <text:p text:style-name="P719">專班74班，待教育部核定補助經費後開始辦理。</text:p>
            <text:p text:style-name="P717">臺北市政府</text:p>
            <text:p text:style-name="P728"><text:span text:style-name="T43">一、接受教育部補助辦理</text:span><text:span text:style-name="T223">成人基本教</text:span></text:p>
            <text:p text:style-name="P732"><text:span text:style-name="T223">育研習班</text:span><text:span text:style-name="T43">，計有</text:span><text:span text:style-name="T232">松山國小、民權國小、三興國小、永春國小、吳興國小、永吉國小、大直國小、中山國小、吉林國小、國語實小、太平國小、民權國中、龍山國小、新和國小、萬大國小、華江國小、舊庄國小、成德國小、永建國小、興德國小、萬福國小、萬興國小、碧湖國小、文湖國小、新湖國小、東湖國小、康寧國小、內湖國小、葫蘆國小、平等國小、士林國小、百齡國小、立農國小、湖田國小等34校共</text:span><text:span text:style-name="T225">開辦56班成人基本教育研習班，其中新移民班及混合班共計40班，約計160人次。</text:span></text:p>
            <text:p text:style-name="P729"><text:span text:style-name="T43">二、接受內政部外籍配偶基金補助開</text:span></text:p>
            <text:p text:style-name="P730">辦新移民語言學習班，委由16</text:p>
            <text:p text:style-name="P731">所學校開辦29班。</text:p>
            <text:p text:style-name="P108">台南市政府</text:p>
            <text:p text:style-name="P144">開辦外籍配偶專班共16班，參加人數共345人，教導外籍配偶識字、正確發音、生活禮儀等等，使其更能融入社會，適應生活。</text:p>
            <text:p text:style-name="P21">高雄市政府</text:p>
            <text:p text:style-name="P178">高雄市政府教育局於95年7月至12月分別假本市大汕國小及牧愛協會等單位辦理成人基本教育班（外籍配偶專班）計44班，每期計72小時，鼓勵家屬共同參與，以增進聽、說、讀、寫之能力。</text:p>
            <text:p text:style-name="P104">台北縣政府</text:p>
            <text:list xml:id="list4519269654202085277" text:style-name="WW8Num51">
              <text:list-item>
                <text:p text:style-name="P216"><text:span text:style-name="T41">辦理新住民識字專班73班，學 <text:s/>員共計1,460人次以上。</text:span></text:p>
              </text:list-item>
              <text:list-item>
                <text:p text:style-name="P63">開辦外籍配偶語言學習班16班，</text:p>
              </text:list-item>
            </text:list>
            <text:p text:style-name="P733">學員共計350人次。</text:p>
            <text:p text:style-name="P112">新竹市政府</text:p>
            <text:p text:style-name="P51">95年度共開設外籍配偶識字專班35班。</text:p>
            <text:p text:style-name="P51">95年9月開始，開設外籍配偶生活適應語言學習輔導班，預計執行16班次，執行期間至96年5月。</text:p>
            <text:p text:style-name="P51">96年度起，共申請開設外籍配偶識字專班32班，待教育部核定補助經費後開始辦理。</text:p>
            <text:p text:style-name="P130"><text:span text:style-name="T92">苗栗縣政府</text:span></text:p>
            <text:p text:style-name="P130"><text:span text:style-name="T223">外籍與大陸配偶可參加教育局補助開辦外籍配偶識字專班55班、外籍配偶親子共讀班25班、外籍配偶語言學習班17班及成人基本教育研習班93班。</text:span></text:p>
            <text:p text:style-name="P175">雲林縣政府</text:p>
            <text:p text:style-name="P311"><text:span text:style-name="T41">一、配合社區大學招生，95年共開設30班，學員數771人。</text:span></text:p>
            <text:p text:style-name="P311"><text:span text:style-name="T41">二、開設班別：外籍配偶電腦班：4班，學員數102人；外籍配偶美容班1班，學員數20人；多元文化工作坊1班，學員數18人；外籍配偶語言輔導班24班，學員數631人。</text:span></text:p>
            <text:p text:style-name="P102">台南縣政府</text:p>
            <text:p text:style-name="P51">95年度外籍與大陸配偶之成人基本教育研習班有新興國小等21校開辦23班68期，辦理經費計2,638,400元。</text:p>
            <text:p text:style-name="P21">高雄縣政府</text:p>
            <text:p text:style-name="P144">開辦成人教育研習班，辦理情形如下：</text:p>
            <text:p text:style-name="P403">一、由本府預算及教育部補助經費開</text:p>
            <text:p text:style-name="P430">設混合班30班(失學民眾與外籍配偶混合教學)及外籍配偶專班26班，目前辦理初級班、中級班、高級班。</text:p>
            <text:p text:style-name="P311"><text:span text:style-name="T151">二、以國語教學為主，並融入各地區文化特色，輔以閩南語、客語教學，增加語文聽、說、讀、寫及生活適應能力。</text:span></text:p>
          </table:table-cell>
          <table:table-cell table:style-name="表格1.G5" office:value-type="string">
            <text:p text:style-name="P236"><text:span text:style-name="T160">一、賡續輔導地方政府積極落實辦理。</text:span><text:span text:style-name="T151"><text:line-break/></text:span><text:span text:style-name="T160">二、修正</text:span><text:span text:style-name="T151">95</text:span><text:span text:style-name="T160">年度視導地方政府推動「發展新移民文化計畫」執行情形之「訪視指標」。</text:span></text:p>
            <text:p text:style-name="P156"/>
            <text:p text:style-name="P73"/>
            <text:p text:style-name="P73"/>
            <text:p text:style-name="P73"/>
            <text:p text:style-name="P73"/>
            <text:p text:style-name="P73"/>
            <text:p text:style-name="P73"/>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參照「外籍與大陸配偶生活狀況調查」之建議</text:p>
          </table:table-cell>
        </table:table-row>
        <table:table-row table:style-name="表格1.2">
          <table:covered-table-cell/>
          <table:table-cell table:style-name="表格1.B2" office:value-type="string">
            <text:p text:style-name="P271"><text:span text:style-name="T12">三、</text:span><text:span text:style-name="T28">加強外籍與大陸配偶及其子女教育規劃，培育多元文化課程師資。</text:span></text:p>
          </table:table-cell>
          <table:table-cell table:style-name="表格1.B2" office:value-type="string">
            <text:p text:style-name="P43">教育部</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30">教育部</text:p>
            <text:p text:style-name="P1">一、幼稚園教師研習：</text:p>
            <text:p text:style-name="P5"><text:span text:style-name="T41">95年度補助各直轄市、縣(市)政府辦理幼教研習，課程規劃需包含「幼稚園外籍配偶子女教育輔導研習」乙項，且應明列5小時之研習時數，包括認識多元（東南亞）文化2小時、相關法令（居留權、工作權等）1小時、外籍配偶子女檔案建立及追蹤輔導系統建立2小時，且每一直轄市及縣（市）幼教教師須有二分之一人數分梯參與培訓課程，95年度補助是項經費約新臺幣338萬元</text:span><text:span text:style-name="T41">。</text:span></text:p>
            <text:p text:style-name="P2">二、親職教育輔導方案：</text:p>
            <text:p text:style-name="P434">95年度補助各縣市辦理親職教育輔導方案經費，透過親職活動之實施，提供外籍配偶家庭間接和直接之協助，促使外籍配偶家庭父母角色權能的提昇，並增進其親職教養技巧，建立與社區友善關係。</text:p>
            <text:p text:style-name="P108">澎湖縣政府</text:p>
            <text:p text:style-name="P144">95年7月3日至6日假中正國中辦理多元文化種子教師研習，各國中小參加教師70人，成效良好。</text:p>
            <text:p text:style-name="P30">桃園縣政府</text:p>
            <text:p text:style-name="P959"><text:span text:style-name="T223">一、本年度委請華勛國小於11月29日辦理成人教育師資研習教學觀摩。</text:span></text:p>
            <text:p text:style-name="P960"><text:span text:style-name="T223">二、辦理外籍配偶基本教育研習班、</text:span><text:span text:style-name="T225">桃園縣九十五年度</text:span><text:span text:style-name="T41">「陽光攜手，情緣永續」外籍配偶教育推廣計畫、社區大學課程、國中小補校等，鼓勵外籍配偶積極參與。</text:span></text:p>
            <text:p text:style-name="P30">宜蘭縣政府</text:p>
            <text:p text:style-name="P78">95年9月30至10月1日假宜蘭縣教育網路中心，辦理二天成人基本教育班師資培訓研習，聘請佛光大學王蔚婷教授及成教專家林月娥老師演講，且由學員分組練習編撰成教教材。</text:p>
            <text:p text:style-name="P104">台中市政府</text:p>
            <text:p text:style-name="P610"><text:span text:style-name="T151">一、95年6月15日、6月26日及7月10日舉辦本市95年成人基本教育及新移民師資基礎培訓課程，共計6場次，450人次參加，課程內容包含成人教學方法與教學策略、成人基本教材設計與評量、成人基本教育的內涵與教師角色、從成人心理探討成人學習特性、多元文化與新移民成人教育、成人教育教師的溝通技巧、成人學生的諮商與輔導、新移民生活適應輔導、新移民親子團體帶領技巧、新移民社區資源網絡及運用及新移利用，加強國中小補校及成教班教師對新移民文化之認識與教學知能之提升。</text:span></text:p>
            <text:p text:style-name="P961"><text:span text:style-name="T151">二、</text:span><text:span text:style-name="T41">95年度協助加強外籍配偶子女教育規劃目前共辦理以下活動：申請教育部「大陸及外籍配偶子女教育輔導計畫-親職教育活動」共11校；申請辦理「教育優先區計畫-推展親職教育活動」共計33校</text:span><text:span text:style-name="T151">，</text:span><text:span text:style-name="T41">其中國中計9校，國小計24校。目的為增進外籍與大陸配偶子女學校生活適應，包括親子同儕、師生互動關係暨自我概念與效能提昇。申請教育部「大陸及外籍配偶子女教育輔導計畫-輔導活動方案」共6校；申請辦理「教育優先區計畫-學習弱勢學生學習輔導」共計21校，其中國中計5校，國小計16校。目的為提昇外籍與大陸配偶家庭教養功能，增強親子之溝通與互動技巧，促進親子親密關係建立。</text:span></text:p>
            <text:p text:style-name="P962">嘉義市政府</text:p>
            <text:p text:style-name="P737"><text:span text:style-name="T151">一、本市林森國小辦理外籍配偶子女教育輔導活動。</text:span></text:p>
            <text:p text:style-name="P343"><text:span text:style-name="T50">二 </text:span><text:span text:style-name="T304">、</text:span><text:span text:style-name="T151">本市興嘉國小辦理多元文化課程師資研習。</text:span></text:p>
            <text:p text:style-name="P6">彰化縣政府</text:p>
            <text:p text:style-name="P8"><text:span text:style-name="T151">一、辦理2梯次之教師多元文化課程研習，約有200位教師參與。</text:span></text:p>
            <text:p text:style-name="P311"><text:span text:style-name="T151">二、新移民教育推廣中心印製宣傳摺頁，發送各國中小，提供教育諮詢服務。</text:span></text:p>
            <text:p text:style-name="P9"><text:span text:style-name="T151">三、辦理外籍配偶家庭教育活動，協助外籍配偶增進教養子女之能力。</text:span></text:p>
            <text:p text:style-name="P3">南投縣政府</text:p>
            <text:p text:style-name="P610"><text:span text:style-name="T151">一、95</text:span><text:span text:style-name="T160">年</text:span><text:span text:style-name="T151">9</text:span><text:span text:style-name="T160">至</text:span><text:span text:style-name="T151">12</text:span><text:span text:style-name="T160">月開辦外籍配偶語言學習輔導班</text:span><text:span text:style-name="T151">9</text:span><text:span text:style-name="T160">班，參與人數</text:span><text:span text:style-name="T151">220</text:span><text:span text:style-name="T160">人。</text:span></text:p>
            <text:p text:style-name="P610"><text:span text:style-name="T151">二、95</text:span><text:span text:style-name="T160">年</text:span><text:span text:style-name="T151">10</text:span><text:span text:style-name="T160">月辦理</text:span><text:span text:style-name="T151">95</text:span><text:span text:style-name="T160">年度公私立幼稚園教師（新台灣之子）輔導研習</text:span><text:span text:style-name="T151">2</text:span><text:span text:style-name="T160">場次。</text:span></text:p>
            <text:p text:style-name="P10"><text:span text:style-name="T151">三、95</text:span><text:span text:style-name="T160">年</text:span><text:span text:style-name="T151">10</text:span><text:span text:style-name="T160">月起辦理</text:span><text:span text:style-name="T151">95</text:span><text:span text:style-name="T160">年度公私立幼稚園「外籍配偶子女教育」親職活動實施計畫</text:span><text:span text:style-name="T151">16</text:span><text:span text:style-name="T160">場次</text:span><text:span text:style-name="T62">。</text:span></text:p>
            <text:p text:style-name="P4"><text:span text:style-name="T133">基隆市政府</text:span><text:span text:style-name="T142"> </text:span></text:p>
            <text:p text:style-name="P9"><text:span text:style-name="T151">一、教育部補助本市「95年度幼教研習」經費新台幣13萬3,100元，並已於95年7月3日至7月6日假基隆市教師研習中心辦理「幼稚園外籍配偶子女教育輔導教師研習」活動，期能提供教師多元文化之教育。</text:span></text:p>
            <text:p text:style-name="P642"><text:span text:style-name="T151">二、</text:span><text:span text:style-name="T160">本市已爭取到教育部「</text:span><text:span text:style-name="T151">95</text:span><text:span text:style-name="T160">年度大陸及外籍配偶子女教育輔導實施計畫」經費新台幣</text:span><text:span text:style-name="T151">20</text:span><text:span text:style-name="T160">萬元，並已於</text:span><text:span text:style-name="T151">95</text:span><text:span text:style-name="T160">年</text:span><text:span text:style-name="T151">10</text:span><text:span text:style-name="T160">月</text:span><text:span text:style-name="T151">3</text:span><text:span text:style-name="T160">日至</text:span><text:span text:style-name="T151">10</text:span><text:span text:style-name="T160">月</text:span><text:span text:style-name="T151">5</text:span><text:span text:style-name="T160">日（週二至週四）假基隆市教師研習中心辦理「種子教師多元文化研習」活動，期能提供教師多元文化之教育。</text:span></text:p>
            <text:p text:style-name="P311"><text:span text:style-name="T151">三、</text:span><text:span text:style-name="T160">本市申請教育部「</text:span><text:span text:style-name="T151">95</text:span><text:span text:style-name="T160">年度幼稚園外籍配偶子女教育輔導計畫」核定經費新台幣</text:span><text:span text:style-name="T151">29</text:span><text:span text:style-name="T160">萬</text:span><text:span text:style-name="T151">8,640</text:span><text:span text:style-name="T160">元，並已於</text:span><text:span text:style-name="T151">95</text:span><text:span text:style-name="T160">年</text:span><text:span text:style-name="T151">6</text:span><text:span text:style-name="T160">月至</text:span><text:span text:style-name="T151">12</text:span><text:span text:style-name="T160">月間假基隆市體育館、文化中心、市立建德幼稚園、暖暖國小附幼、和平國小附幼及和平島分區辦理「親子多元教養活動」、「外籍配偶子女親職教養知能成長活動」、「和平島文化巡禮活動」，期能提供外籍配偶子女之家庭展現母國語言特色之機會，鼓勵與他人交流互動，協助其擴大生活圈，建立語言溝通、醫療、飲食及親職教養觀念</text:span><text:span text:style-name="T151">(</text:span><text:span text:style-name="T160">學管課</text:span><text:span text:style-name="T151">)</text:span><text:span text:style-name="T160">。</text:span></text:p>
            <text:p text:style-name="P24">花蓮縣政府</text:p>
            <text:p text:style-name="P331">一、推動辦理教育部「外籍及大陸配偶子女教育輔導計畫」。</text:p>
            <text:p text:style-name="P332">二、推動辦理教育部「教育優先區計畫－親職教育活動」。</text:p>
            <text:p text:style-name="P575">連江縣政府</text:p>
            <text:p text:style-name="P689"><text:span text:style-name="T160">目前本縣師資培育方面，惟縣內幼稚園老師曾派代表參與外籍與大陸子女教養培訓，四鄉五島，附設幼稚園園所，皆落實辦理外籍配偶與大陸配偶子女教養推廣活動。另家庭教育中心於今年度規劃國小師資培訓、地區有心社會人士以及外籍配偶本身約略</text:span><text:span text:style-name="T151">10</text:span><text:span text:style-name="T160">位左右。</text:span><text:span text:style-name="T167"> <text:s text:c="2"/></text:span></text:p>
            <text:p text:style-name="P575">嘉義縣政府</text:p>
            <text:p text:style-name="P311"><text:span text:style-name="T280">一、</text:span><text:span text:style-name="T151">辦理教師多元文化研習1場200人參與。（學管）</text:span></text:p>
            <text:p text:style-name="P311"><text:span text:style-name="T280">二、</text:span><text:span text:style-name="T151">辦理公私立幼稚園外籍配偶子女教育輔導教師研習2場，參加教師302位。（特教）</text:span></text:p>
            <text:p text:style-name="P108">台東縣政府</text:p>
            <text:p text:style-name="P130"><text:span text:style-name="T41">9月16日家庭教育中心辦理「外籍配偶家庭教育種子教師培訓」，計2場次、90人次參加。提供外籍配偶志工及種子師資、包括擔任外籍配偶生活適應、語文識字、家庭親子教育、生活技能教育之師資有相關</text:span><text:span text:style-name="T58">培訓機會，培養有宏觀的多元文化視野、能勝任相關教學與輔導工作之師資及志工</text:span><text:span text:style-name="T41">人力資源，協助各項教育活動推廣。</text:span></text:p>
            <text:p text:style-name="P108">屏東縣政府</text:p>
            <text:p text:style-name="P51">假鶴聲國小、德協國小、佳佐國小、泰山國小、仕絨國小、新興國小、墾丁國小、建興國小等校辦理12場次教師多元文化研習，參與教師約180人。</text:p>
            <text:p text:style-name="P108">新竹縣政府</text:p>
            <text:p text:style-name="P130"><text:span text:style-name="T151">95年度上學期辦理</text:span><text:span text:style-name="T73">外籍與大陸配偶子女教育輔導活動及親職教育、教師多元文化活動。</text:span></text:p>
            <text:p text:style-name="P130"><text:span text:style-name="T151">95年度下學期辦理</text:span><text:span text:style-name="T73">外籍與大陸配偶子女教育輔導活動及親職教育、教師多元文化活動。</text:span></text:p>
            <text:p text:style-name="P123">臺北市政府</text:p>
            <text:p text:style-name="P738"><text:span text:style-name="T225">一、</text:span><text:span text:style-name="T225">辦理「臺北市95年度幼稚園教師外籍配偶子女教育輔導研習」，</text:span><text:span text:style-name="T225">95年</text:span><text:span text:style-name="T225"> 7月1日起至7月14日假雙蓮國小舉辦，共</text:span><text:span text:style-name="T245">8</text:span><text:span text:style-name="T225">梯次，共參加</text:span><text:span text:style-name="T245">1,280</text:span><text:span text:style-name="T225">名。</text:span></text:p>
            <text:p text:style-name="P400"><text:span text:style-name="T225">二、</text:span><text:span text:style-name="T225">本</text:span><text:span text:style-name="T225">府</text:span><text:span text:style-name="T225">為了解新移民在臺灣面臨的衝擊，增進教師國際觀及多元文化</text:span><text:span text:style-name="T225"> <text:s text:c="4"/></text:span><text:span text:style-name="T225">觀，引領所有學生平等、健康、快樂成長，特委由吳興國小、北投國小</text:span><text:span text:style-name="T225">、</text:span><text:span text:style-name="T225">萬大國小、新湖國小分區辦理「臺北市95年度推動新移民子女教育輔導教師多元文化研習計畫」，已於95年7月3日、4日、6日、7日辦理東西南北4梯次之教師研習，每梯次均為期2日。會中分別邀請學者專家、民間團體、教師代表講座與實務分享。計</text:span><text:span text:style-name="T245">400</text:span><text:span text:style-name="T225">人次參加。</text:span></text:p>
            <text:p text:style-name="P400"><text:span text:style-name="T225">三、</text:span><text:span text:style-name="T225">本市國高中目前僅26校有新移民子女、學生人數共265人，多數學校學生數雖僅1至2名，已有學校主動關心此一議題辦理教師研習。如南港高中為協助教師認識新移民女性及多元文化，邀請黃乃輝先生演講座識讀新移民女性師資研習，計有</text:span><text:span text:style-name="T245">70</text:span><text:span text:style-name="T225">位教師參與。</text:span></text:p>
            <text:p text:style-name="P740"><text:span text:style-name="T225">四、</text:span><text:span text:style-name="T225">本局94年委由教師研習中心辦理</text:span></text:p>
            <text:p text:style-name="P573"><text:span text:style-name="T225">4期「新移民子女與多元文化教育種子教師研習」。為延續成果，</text:span><text:span text:style-name="T225">95</text:span><text:span text:style-name="T225">年度進行該新移民文化敏感度相關課程之數位課程錄製，並於9月起辦理「95年度新移民子女與多元文化教育教師數位混成研習」</text:span><text:span text:style-name="T245">1</text:span><text:span text:style-name="T225">梯次，期能擴大至本市所有教師均可參與。</text:span></text:p>
            <text:p text:style-name="P741"><text:span text:style-name="T225">五、</text:span><text:span text:style-name="T225">融入式課程：</text:span></text:p>
            <text:p text:style-name="P466"><text:span text:style-name="T223">（一）</text:span><text:span text:style-name="T225">教師研習中心舉辦各級學校校</text:span></text:p>
            <text:p text:style-name="P489">長、主任、幼稚園園長等儲訓</text:p>
            <text:p text:style-name="P489">時排入課程。</text:p>
            <text:p text:style-name="P742"><text:span text:style-name="T225">（二）</text:span><text:span text:style-name="T223">臺北市95年度私立幼稚園園長會議95年6月9日假臺北市公務人員訓練中心舉辦，公立幼稚園園長會議95年8月4日假臺北市立動物園演講廳舉辦，會中加強宣導有關新移民教育之理念</text:span><text:span text:style-name="T223">，共計本市公立幼稚園139位園長、私立幼稚園218位園長參加</text:span><text:span text:style-name="T223">。</text:span></text:p>
            <text:p text:style-name="P744"><text:span text:style-name="T223">（三）</text:span><text:span text:style-name="T223">識讀新移民女性臺北各級學校巡迴座談：由財團法人媒體識讀教育基金會辦理，為使教師跳脫大眾媒體所型塑之標籤化形象，了解多元文化價值進而教導學童以健康正確之心態與之相處，避免因刻板印象產生族群歧視，進而促進族群融合。本局分攤部分經費，參與學校計有</text:span><text:span text:style-name="T225">中山國小、新和國小、吉林國小、大理國小、明德國小、西湖國小、濱江國中、南港高中、大同高中、萬芳高中、內湖社區大學等</text:span><text:span text:style-name="T225">2</text:span><text:span text:style-name="T225">0校</text:span><text:span text:style-name="T225">，457人</text:span><text:span text:style-name="T225">。</text:span></text:p>
            <text:p text:style-name="P175">台中縣政府</text:p>
            <text:p text:style-name="P398"><text:span text:style-name="T41">一、</text:span><text:span text:style-name="T223">辦理本縣國中小學新移民子女輔導計畫教師多元研習一場，每場次100人次。旨在加強國中小教師對於多元文化的認識，以提升教師執行、規劃多元文化教育方案專業知能、並藉由多元文化教育教學觀摩心得研習後返校分享，期能提供教師教學資源，將理論與實務結合與印證。</text:span></text:p>
            <text:p text:style-name="P514">二、辦理本縣多元文化週國際日－領隊教師及家長研習，每場次500人。本活動旨在建立學童對新移民同理認識，促進在地國際文化交流與融合；此外更能促進學童認同雙邊文化，從小培養健全文化意識與人格發展，以期能建立外籍配偶終身學習體系，提升外籍配偶個人價值，營造其家庭之親子閱讀習慣，俾利於個人、家庭與社會發展。</text:p>
            <text:p text:style-name="P268">台南市政府</text:p>
            <text:p text:style-name="P745">針對外籍配偶子女輔導計畫，95學年度上學期共有9間學校辦理輔導活動及親職教育活動，針對外籍配偶及其子女設計小團體輔導，透過活動，加強親師互動及讓外籍配偶子女適應學校生活及提昇自我認同，並辦理全市性教師多元化教育研習，規劃文化背景認識、人格特質、教學策略、課程設計及班級經營等課程，提昇教師面對外偶子女之教學現場能力。</text:p>
            <text:p text:style-name="P21">高雄市政府</text:p>
            <text:p text:style-name="P178">目前高雄市國中外籍配偶子女約406人、國小學童外籍配偶子女約3328人，高雄市政府教育局除建檔追蹤外，並督促各校加強協助與輔導，其辦理情形分述如下：</text:p>
            <text:p text:style-name="P339"><text:span text:style-name="T223">一、經費補助：向教育部申請經費，實施補救教學，如教育優先區計畫、攜手計畫課後扶助等。</text:span></text:p>
            <text:p text:style-name="P8"><text:span text:style-name="T223">二、語言方面：鼓勵教師於課內及課堂外多與學生溝通，並透過家長的協助共同參與。</text:span></text:p>
            <text:p text:style-name="P8"><text:span text:style-name="T223">三、同儕相處方面：教師應扮演中間者角色，引導班上學生主動關懷。</text:span></text:p>
            <text:p text:style-name="P8"><text:span text:style-name="T41">四</text:span><text:span text:style-name="T151">、教師肢體語言方面：鼓勵教師以肢體語言表達對學生的愛，讓其感受師生的關懷。</text:span></text:p>
            <text:p text:style-name="P332">五、家長配合方面：鼓勵家長學習本地文化與語言，安排家長就讀補校或是外籍配偶語言學習班。</text:p>
            <text:p text:style-name="P7">六、教學方面：依學生之學習狀況，提供彈性課程、補救教學，以資源班安置，避免學習挫折。</text:p>
            <text:p text:style-name="P311"><text:span text:style-name="T41">七、生活輔導：幫助學生適應生活，必</text:span><text:span text:style-name="T151">要時由學校實施個案輔導。</text:span></text:p>
            <text:p text:style-name="P104">台北縣政府</text:p>
            <text:p text:style-name="P279">一、95年7月24日、8月2日及8</text:p>
            <text:p text:style-name="P368">月5日共辦理3場次，本縣公私</text:p>
            <text:p text:style-name="P747">立幼稚園外籍配偶子女教育教師</text:p>
            <text:p text:style-name="P747">輔導研習，計有400人次老師參</text:p>
            <text:p text:style-name="P748">與。</text:p>
            <text:p text:style-name="P280">二、9-10月辦理4場教師多元文化研</text:p>
            <text:p text:style-name="P750">習，約200位教師參與活動。</text:p>
            <text:p text:style-name="P104">新竹市政府</text:p>
            <text:p text:style-name="P130"><text:span text:style-name="T41">95.7.4 </text:span><text:span text:style-name="T41">–</text:span><text:span text:style-name="T41"> 7.6 假西門國小辦理95年度多元文化教育種子教師研習日教材發展工作坊，參加人數80人。</text:span></text:p>
            <text:p text:style-name="P130"><text:span text:style-name="T41">95.10.28於北門國小辦理新竹市九十五年度推動新移民子女教育輔導計畫</text:span><text:span text:style-name="T41">—</text:span><text:span text:style-name="T41">國際親子活動，參加人數達1,000人。</text:span></text:p>
            <text:p text:style-name="P130"><text:span text:style-name="T92">苗栗縣政府</text:span></text:p>
            <text:p text:style-name="P130"><text:span text:style-name="T151">95</text:span><text:span text:style-name="T160">年</text:span><text:span text:style-name="T151">6</text:span><text:span text:style-name="T160">月</text:span><text:span text:style-name="T151">17、21</text:span><text:span text:style-name="T160">日假福星國小教師培訓中心辦理「繪本閱讀種子教師培訓活動」，活動中介紹東南亞文化教育繪本與本國優良繪本讀物，共計有</text:span><text:span text:style-name="T151">160</text:span><text:span text:style-name="T160">名教師參與。</text:span></text:p>
            <text:p text:style-name="P130"><text:span text:style-name="T151">95.07.18-19</text:span><text:span text:style-name="T160">辦理外籍配偶識字教育及成人基本教育師資研習、教學觀摩及外埠參訪活動，至台北縣安坑國小（成教中心）、萬里國小（成教班、社教站）及桃園縣忠貞國小（新移民中心）聽取簡報及觀摩學習。</text:span></text:p>
            <text:p text:style-name="P130"><text:span text:style-name="T151">95/10/25</text:span><text:span text:style-name="T160">於大同國小辦理「成人教育課程與教學研討會」，針對上述參考教材，編輯說明與教材介紹、課程研討與教學設計，並請參與教師於實際運用於課程設計。</text:span></text:p>
            <text:p text:style-name="P104">台南縣政府</text:p>
            <text:p text:style-name="P51">95年度下半年教育部補助辦理外籍配偶子女輔導教育，經費598,590元。</text:p>
            <text:p text:style-name="P21">高雄縣政府</text:p>
            <text:p text:style-name="P311"><text:span text:style-name="T160">一、</text:span><text:span text:style-name="T41">95年7月份辦理「教師多元文化研習」：</text:span></text:p>
            <text:list xml:id="list2412243138764898993" text:style-name="WW8Num54">
              <text:list-item>
                <text:p text:style-name="P64">辦理場數：3場。</text:p>
              </text:list-item>
              <text:list-item>
                <text:p text:style-name="P64">25萬元。</text:p>
              </text:list-item>
            </text:list>
            <text:p text:style-name="P332">二、95年7-12月份間辦理「外籍配偶子女教育計畫—輔導活動方案」：</text:p>
            <text:p text:style-name="P51">（一）辦理校數：14校。</text:p>
            <text:p text:style-name="P454">（二）總經費：40萬3770元。</text:p>
            <text:p text:style-name="P332">三、95年7-12月份間辦理「外籍配偶子女教育計畫—親職教育」：</text:p>
            <text:p text:style-name="P51">（一）辦理校數：9校。</text:p>
            <text:p text:style-name="P130"><text:span text:style-name="T41">（二）總經費：25萬6940元</text:span><text:span text:style-name="T160">。</text:span></text:p>
          </table:table-cell>
          <table:table-cell table:style-name="表格1.G5" office:value-type="string">
            <text:p text:style-name="P51"/>
            <text:p text:style-name="P51">一、賡續輔導地方政府分2年度(94年及95年)持續辦理。</text:p>
            <text:p text:style-name="P62">二、賡續輔導各縣市政府積極辦理幼稚園外籍配偶子女親職輔導方案。</text:p>
            <text:p text:style-name="P62"/>
            <text:p text:style-name="P62"/>
            <text:p text:style-name="P62"/>
            <text:p text:style-name="P62"/>
            <text:p text:style-name="P62"/>
            <text:p text:style-name="P62"/>
            <text:p text:style-name="P62"/>
            <text:p text:style-name="P62"/>
            <text:p text:style-name="P62"/>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參照「外籍與大陸配偶生活狀況調查」之建議</text:p>
          </table:table-cell>
        </table:table-row>
        <table:table-row table:style-name="表格1.2">
          <table:covered-table-cell/>
          <table:table-cell table:style-name="表格1.B2" office:value-type="string">
            <text:p text:style-name="P271"><text:span text:style-name="T12">四、</text:span><text:span text:style-name="T16">辦理外籍配偶</text:span><text:span text:style-name="T28">家庭教育</text:span><text:span text:style-name="T16">活動</text:span><text:span text:style-name="T12">，並將跨國婚姻、多元家庭及性別平等觀念納入婚姻家庭教育宣導，增進整體社會對跨國婚姻正確認識，並強化本國籍配偶社會責任。</text:span></text:p>
          </table:table-cell>
          <table:table-cell table:style-name="表格1.B2" office:value-type="string">
            <text:p text:style-name="P43">教育部</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751">教育部</text:p>
            <text:p text:style-name="P752"><text:span text:style-name="T160">一、</text:span><text:span text:style-name="T151">95</text:span><text:span text:style-name="T160">年度補助縣市政府辦理外籍與</text:span></text:p>
            <text:p text:style-name="P446"><text:span text:style-name="T160">大陸配偶家庭教育活動經費計</text:span><text:span text:style-name="T151">381</text:span><text:span text:style-name="T160">萬</text:span><text:span text:style-name="T151">600</text:span><text:span text:style-name="T160">元，計辦理</text:span><text:span text:style-name="T151">719</text:span><text:span text:style-name="T160">場次家庭教育活動，</text:span><text:span text:style-name="T151">30,524</text:span><text:span text:style-name="T160">人次參加（含家人），其中本國籍配偶偕同參加對數為</text:span><text:span text:style-name="T151">3893</text:span><text:span text:style-name="T160">對。</text:span></text:p>
            <text:p text:style-name="P753"><text:span text:style-name="T160">二、</text:span><text:span text:style-name="T151">95</text:span><text:span text:style-name="T160">年度補助民間團體辦理外籍與大陸配偶家庭教育活動計</text:span><text:span text:style-name="T151">16案</text:span><text:span text:style-name="T160">，</text:span><text:span text:style-name="T170"> </text:span><text:span text:style-name="T160">補助經費達</text:span><text:span text:style-name="T151">592</text:span><text:span text:style-name="T160">萬</text:span><text:span text:style-name="T151">7,000</text:span><text:span text:style-name="T160">元。</text:span></text:p>
            <text:p text:style-name="P351"><text:span text:style-name="T41">三、委託國立暨南國際大學於95年4月編印完成「大陸配偶家庭教育實務工作手冊」、95年5月出版「新移民家庭教育生活寶典」，分為『步入婚姻』、『陪孩子成長』及『營造健康家庭』3篇（華越對照本），95年12月再出版華印對照本，提供外籍配偶實用的家庭生活知識，並提供給先生及太太貼心的建議，讓新移民家庭生活更能幸福美滿。</text:span></text:p>
            <text:p text:style-name="P333">四、委託國立嘉義大學編印完成「新移民家庭親職教育推展手冊」，將跨國婚姻、多元文化及性別平等觀念納入宣導；另有「新移民親職教育教材」刻著手辦理中，預訂於96年4月完成。</text:p>
            <text:p text:style-name="P262">澎湖縣政府</text:p>
            <text:p text:style-name="P612"><text:span text:style-name="T151">一、95年4月5日至12月9日辦理「外籍配偶活動帶領人種子培</text:span><text:span text:style-name="T167"> <text:s text:c="4"/></text:span></text:p>
            <text:p text:style-name="P754"><text:span text:style-name="T151">訓」，計15場次160人次。</text:span><text:span text:style-name="T167"> <text:s text:c="306"/></text:span></text:p>
            <text:p text:style-name="P713">二、95年4月24日、5月26日及6月29日分別召開3次「外籍與大陸配偶文化交流國際週觀摩會～新住民嘉年華會」籌備會，政府相關單位、學校與民間團體計21單位90人次參加。</text:p>
            <text:p text:style-name="P715"><text:span text:style-name="T107">三、於95年7月3日至8日辦理新住民嘉年華會一系列活動，計6場次，640人次。</text:span><text:span text:style-name="T193"> </text:span></text:p>
            <text:p text:style-name="P608">四、95年9月29日辦理外籍配偶家庭中秋烤肉聯誼活動，計1場次，25人。</text:p>
            <text:p text:style-name="P608">五、95年9月23日至95年11月5日辦理95年度推展外籍配偶家庭成長團體，計12場次，240人次。</text:p>
            <text:p text:style-name="P755">桃園縣政府</text:p>
            <text:p text:style-name="P756"><text:span text:style-name="T151">一</text:span><text:span text:style-name="T160">、規劃外籍配偶家庭教育活動，結合學校、社區及社團的力量，共同辦理。本年度活動將於</text:span><text:span text:style-name="T151">5</text:span><text:span text:style-name="T160">月至</text:span><text:span text:style-name="T151">11</text:span><text:span text:style-name="T160">月辦理，共辦理</text:span><text:span text:style-name="T151">23</text:span><text:span text:style-name="T160">場次，參與人次</text:span><text:span text:style-name="T151">1065</text:span><text:span text:style-name="T160">人次。</text:span></text:p>
            <text:p text:style-name="P757"><text:span text:style-name="T151">二</text:span><text:span text:style-name="T160">、</text:span><text:span text:style-name="T160">免費提供縣民家庭教育八八五（幫幫我）專線服務（</text:span><text:span text:style-name="T151">3334885</text:span><text:span text:style-name="T160">，常常嚐試幫幫我），由輔導志工為民眾提供電話諮詢、晤談服務及函件服務，開放時間為星期一至星期五上午</text:span><text:span text:style-name="T151">8:00-12:00下午13:30-17:00</text:span><text:span text:style-name="T160">。</text:span></text:p>
            <text:p text:style-name="P758">宜蘭縣政府</text:p>
            <text:p text:style-name="P130"><text:span text:style-name="T41">95年成人教育之外籍配偶專班由本縣另補助經費</text:span><text:span text:style-name="T43">870,800</text:span><text:span text:style-name="T41">元，辦理家庭教育、親職教育等多元化課程。另95年9月起復興國中附設補校繼續開辦外籍配偶教育專班，以延續外籍配偶識字教育。</text:span></text:p>
            <text:p text:style-name="P758">台中市政府</text:p>
            <text:list xml:id="list2298412039848290767" text:style-name="WW8Num13">
              <text:list-item>
                <text:p text:style-name="P149">辦理新移民家庭假日親子共學活動2場次，以分站遊戲方式，協助家長重整過去經驗，讓父母有正確的教養方式與孩子互動與成長。</text:p>
              </text:list-item>
              <text:list-item>
                <text:p text:style-name="P149">辦理新移民夫妻成長活動1場次，讓外籍配偶抒發異國婚姻帶來的壓力，透過學員的分享與支持，重新省視自己的需求與期望，調整心情面對婚姻生活。</text:p>
              </text:list-item>
              <text:list-item>
                <text:p text:style-name="P149">辦理家庭教育親子活動暨新移民教育成果發表會1場次，以多元活動方式，呈現多元文化的內容、外籍配偶的學習成果，及透過親子活動增進外籍配偶親子的互動。</text:p>
              </text:list-item>
              <text:list-item>
                <text:p text:style-name="P149">與本市農會合辦理外籍配偶生活適應研習班1梯次8場次，內容以教導外籍配偶子女透過繪本共讀或說故事的方式，進行親子共學活動，共有189人次參加。</text:p>
              </text:list-item>
              <text:list-item>
                <text:p text:style-name="P139"><text:span text:style-name="T107">辦理和諧家庭、快樂子女</text:span><text:span text:style-name="T193">—</text:span><text:span text:style-name="T107">東南亞籍配偶成長營1場次(兩天)，共有45人次參加。</text:span></text:p>
              </text:list-item>
              <text:list-item>
                <text:p text:style-name="P139"><text:span text:style-name="T107">辦理和諧家庭、快樂子女</text:span><text:span text:style-name="T193">—</text:span><text:span text:style-name="T107">大陸籍配偶成長營1場次(兩天)，共有18人次參加。</text:span></text:p>
              </text:list-item>
              <text:list-item>
                <text:p text:style-name="P139"><text:span text:style-name="T107">委託學校辦理外籍配偶子女家庭教育活動，以提升孩童對自我的認同，與學習感恩父母的心及態度。（1）委託東興國小辦理妙妙家庭成長團</text:span><text:span text:style-name="T193">—</text:span><text:span text:style-name="T107">外籍配偶子女小團體活動1梯次8場次，有80人次參與（2）委託南屯國小辦理新台灣之子生活適應繪本團體1梯次12場次，有60人次參與。</text:span></text:p>
              </text:list-item>
              <text:list-item>
                <text:p text:style-name="P149">辦理外籍配偶家庭教育種子教師培訓1場次（兩天），共有176人次參與。</text:p>
              </text:list-item>
              <text:list-item>
                <text:p text:style-name="P149">95年10月15日假本市仁愛國小舉辦95年度臺中市「健康活力國際日～新移民文化教育成果展」，本市家庭教育中心配合於現場安排親子活動攤位6個，內容除了認識本國民俗節慶外，且搭配親子溝通等活動，並發放中心活動資訊，及親子管教書籍，參與活動的外籍配偶及家屬人數高達1300餘人，246位外籍配偶報名參與朗讀、寫字及卡拉OK比賽。現場並展示外籍配偶母國文化教育活動，透過動態觀摩及靜態展示，讓參與之外籍配偶及其子女更瞭解東南亞各國風情，協助外配教育其子女母國文化傳承。</text:p>
              </text:list-item>
              <text:list-item>
                <text:p text:style-name="P149">95年度由中華國小、大勇國小、大鵬國小承辦，辦理「讓愛飛颺、「溫情傳動」、「美滿家園」等活動，以公私立幼稚園外籍配偶家庭、幼稚園種子教師為主，共計辦理18梯次，960人次參加，目標為提升外籍配偶家庭父母效能，協助其子女生活適應與身心健全發展。</text:p>
              </text:list-item>
            </text:list>
            <text:p text:style-name="P30">嘉義市政府</text:p>
            <text:p text:style-name="P130"><text:span text:style-name="T151">本年度已辦理2場次的家庭成長營活動、2場次的親子共讀活動，另於8月27日假宣信國小舉行「新住民才藝競賽暨嘉年華會」</text:span><text:span text:style-name="T43">，及2場的外籍配偶家人關係系列研習活動，協助增進新住民家庭家人互動及親子、夫妻關係，共計900人次參與，新住民家庭參與踴躍，成效佳。</text:span></text:p>
            <text:p text:style-name="P173">彰化縣政府</text:p>
            <text:list xml:id="list1736796749860000521" text:style-name="WW8Num7">
              <text:list-item>
                <text:p text:style-name="P217"><text:span text:style-name="T151">辦理外籍配偶家庭教育活動「關</text:span><text:span text:style-name="T167"> <text:s text:c="2"/></text:span></text:p>
              </text:list-item>
            </text:list>
            <text:p text:style-name="P431">懷新住民～我們都是一家人」活動計33場次。</text:p>
            <text:list xml:id="list151919316043663" text:continue-numbering="true" text:style-name="WW8Num7">
              <text:list-item>
                <text:p text:style-name="P218"><text:span text:style-name="T151">活動內容包含宣導講座、小團體</text:span><text:span text:style-name="T167"> </text:span></text:p>
              </text:list-item>
            </text:list>
            <text:p text:style-name="P432">活動、親子闖關、小組分享等，參與人次計1700人。</text:p>
            <text:p text:style-name="P30">南投縣政府</text:p>
            <text:p text:style-name="P130"><text:span text:style-name="T40">協助外籍配偶克服因文化差異，語言障礙所衍生出來的家庭溝通、子女教養等問題。並覺察到家庭溝通與互動方式適切性，進而學習到如何與人互動溝通，及子女教養的技巧與方法。藉由活動協助外籍配偶適應時代的快速變遷以滿足其面對生活及教育上之各項需要，辦理「快樂家庭成長動力學習營」；「與家人有約-新移民家庭成長營」；「新移民婦女家庭教育研習營」；「感恩心關懷情-新移民婦女學習成長營」；</text:span><text:span text:style-name="T227">「新移民家庭教育研習」等活動共計17場次，參與1,100人次。</text:span></text:p>
            <text:p text:style-name="P30">基隆市政府</text:p>
            <text:p text:style-name="P51">於95年6月24日週六上午至孝賢社區針對本市外籍配偶及其台灣家人辦理親職教育講座1場；6月28日週三晚間在文化中心第二會議室針對本市民眾及外籍配偶及其家人辦理認識多元文化講座1場；7月8日、15日、22日、29日、8月5日週六上午對本市外籍、大陸配偶辦理家庭生活教育成長團體5場，及8月5日週六下午辦理親子共學紙黏土活動1場，總計辦理8場次，服務205人次。（家庭教育中心）</text:p>
            <text:p text:style-name="P108">花蓮縣政府</text:p>
            <text:p text:style-name="P703"><text:span text:style-name="T41">一、辦理新移民家庭教育第二階段</text:span><text:span text:style-name="T41">—</text:span><text:span text:style-name="T41">夫妻成長活動3場次，參加人數75人。</text:span></text:p>
            <text:p text:style-name="P344"><text:span text:style-name="T41">二、辦理新移民夫妻婚姻教育活動2場次，參加人數共計100人。</text:span></text:p>
            <text:p text:style-name="P113">連江縣政府</text:p>
            <text:p text:style-name="P166">新住民家庭教育推廣活動效益：</text:p>
            <text:list xml:id="list8577439197242182159" text:style-name="WW8Num10">
              <text:list-item>
                <text:p text:style-name="P167">結合民政局及學校資源辦理「外</text:p>
              </text:list-item>
            </text:list>
            <text:p text:style-name="P760"><text:span text:style-name="T175"><text:s text:c="2"/></text:span><text:span text:style-name="T171">籍配偶系列活動親子成長學習列車」-家庭休閒生活體認與母國文化傳承活動，</text:span><text:span text:style-name="T151">進行外籍配偶親子戶外參訪及學習活動，讓外籍配偶藉由馬祖行腳認識馬祖，提升生活休閒品質，活化家庭之功能並透過分享傳承母國文化</text:span><text:span text:style-name="T171">。</text:span></text:p>
            <text:list xml:id="list151919699940410" text:continue-numbering="true" text:style-name="WW8Num10">
              <text:list-item>
                <text:p text:style-name="P242"><text:span text:style-name="T171">結合民政局及學校資源辦理</text:span><text:span text:style-name="T151">「外</text:span></text:p>
              </text:list-item>
            </text:list>
            <text:p text:style-name="P397"><text:span text:style-name="T167"><text:s/></text:span><text:span text:style-name="T151">籍配偶終生學習成果博覽會」活動，邀請伊甸基金會新移民發展中心，以專題演講座談及經驗分享、東南亞手工藝製作及外籍配偶母國文化展演為主要內容，傳達推展多元文化之重要性。</text:span></text:p>
            <text:p text:style-name="P642"><text:span text:style-name="T304">三、</text:span><text:span text:style-name="T160">辦理「外籍配偶系列活動」</text:span><text:span text:style-name="T151">-</text:span><text:span text:style-name="T160">種子教師培訓活動，透過種子教師培訓活動，</text:span><text:span text:style-name="T171">進階深耕培養當地外籍配偶之家庭教育理念，協助地區外籍與大陸配偶適應環境與生活知能，充實生活內涵，調適生活轉變，提昇個人發展，以增進家庭生活和諧。</text:span></text:p>
            <text:p text:style-name="P311"><text:span text:style-name="T280">四、</text:span><text:span text:style-name="T151">家庭教育中心辦理異國聯姻家庭成長班36場次562人次參加。新移民家庭透過異國聯姻家庭成長班，使這些異性質高的聯姻家庭藉由團體輔導及同儕經驗分享、交流，以達到人際溝通、互動及解決問題、適應生活的能力。（家庭教育中心）</text:span></text:p>
            <text:p text:style-name="P666"><text:span text:style-name="T304">五</text:span><text:span text:style-name="T151">、本縣分東、西、南、北區辦理外籍配偶弱勢兒童親職教育研習活動共</text:span><text:span text:style-name="T41">8場，每場2天，邀請外籍媽媽、家屬及其子女計487人次參與，課程內容包括新職教育、親職互動及認識異國文化等。（特教）</text:span></text:p>
            <text:p text:style-name="P30">台東縣政府</text:p>
            <text:p text:style-name="P669"><text:span text:style-name="T160">一、</text:span><text:span text:style-name="T151">5</text:span><text:span text:style-name="T160">月</text:span><text:span text:style-name="T151">24</text:span><text:span text:style-name="T160">日起至</text:span><text:span text:style-name="T151">8 </text:span><text:span text:style-name="T160">月</text:span><text:span text:style-name="T151">16</text:span><text:span text:style-name="T160">日止由勵</text:span></text:p>
            <text:p text:style-name="P746">馨基金會台東服務中心承辦「跳</text:p>
            <text:p text:style-name="P749"><text:span text:style-name="T160">動福爾摩沙的油麻菜籽」計</text:span><text:span text:style-name="T151">4</text:span><text:span text:style-name="T160">場</text:span></text:p>
            <text:p text:style-name="P749"><text:span text:style-name="T160">次、</text:span><text:span text:style-name="T151">120</text:span><text:span text:style-name="T160">人次參加。</text:span></text:p>
            <text:p text:style-name="P761"><text:span text:style-name="T160">二、</text:span><text:span text:style-name="T151">7</text:span><text:span text:style-name="T160">月</text:span><text:span text:style-name="T151">1</text:span><text:span text:style-name="T160">日至</text:span><text:span text:style-name="T151">8</text:span><text:span text:style-name="T160">月</text:span><text:span text:style-name="T151">14</text:span><text:span text:style-name="T160">日臺東縣外</text:span></text:p>
            <text:p text:style-name="P762"><text:span text:style-name="T160">籍配偶協會辦理「閱報與文化學習」研習，分為媽媽進階班</text:span><text:span text:style-name="T151">25</text:span><text:span text:style-name="T160">人、媽媽初級班</text:span><text:span text:style-name="T151">25</text:span><text:span text:style-name="T160">人、兒童班</text:span><text:span text:style-name="T151">25</text:span><text:span text:style-name="T160">人，總計</text:span><text:span text:style-name="T151">75</text:span><text:span text:style-name="T160">人，計</text:span><text:span text:style-name="T151">39</text:span><text:span text:style-name="T160">場次，</text:span><text:span text:style-name="T151">1365</text:span><text:span text:style-name="T160">人次參加。</text:span></text:p>
            <text:p text:style-name="P507">三、辦理『外籍配偶家庭童軍體驗營活動』以增進親子關係並提升親職教養能力。</text:p>
            <text:p text:style-name="P763">屏東縣政府</text:p>
            <text:p text:style-name="P739"><text:span text:style-name="T151">一、於新埤國小、建興國小、瓦瑤國小、忠孝國小、佳冬國小、羌園國小、後庄國小、繁華國小、高樹國中、萬丹國中、新園國中、東港國中等校辦理外籍與大陸配偶子女輔導活動，受輔學生250人。</text:span></text:p>
            <text:p text:style-name="P764">二、7月份辦理21場次663人次、8月份辦理7場次133人次、9月份辦理4場次41人次、10月份3場次27人次、11月2場次68人次、12月3場次102人次，7-12月總計辦理76場次1034人次參加。</text:p>
            <text:p text:style-name="P581">新竹縣政府</text:p>
            <text:p text:style-name="P719">95年度7-12月委託北埔國小、中正國小及山崎國小辦理新移民家庭教育共計24場次，活動內容包含婚姻教育、衛生教育及親職教育相關課程。</text:p>
            <text:p text:style-name="P717">臺北市政府</text:p>
            <text:p text:style-name="P766"><text:span text:style-name="T41">市府性別平等教育委員會「社教小組」，1-3月間針對社會大眾辦理性別平等議題讀書會活動、說故事活動、性別平等主題資源圖書展及發行以性別平等教育為主題之臺北終身學習網通訊季刊等宣導工作，鼓勵新移民踴躍參與，另針對社會大眾規劃辦理性別平等教育宣導月各項宣導活動，如圖書館於3-4月辦理書展、讀書會、「性別與習俗」、「性騷擾防治法宣導」等專題演講，動物園於5月辦理優良動物爸爸媽媽票選活動等，鼓勵新移民踴躍參與。</text:span><text:span text:style-name="T223">另天文館於5月辦理本市性別平</text:span><text:span text:style-name="T272">等教育社教人員培訓研習，加強理念之宣導。</text:span></text:p>
            <text:p text:style-name="P765">台中縣政府</text:p>
            <text:p text:style-name="P767"><text:span text:style-name="T12">一、</text:span><text:span text:style-name="T41">辦理「</text:span><text:span text:style-name="T43">外籍與大陸配偶家庭教育輔導計劃」：</text:span><text:span text:style-name="T41">以設有成人基本教育大陸與外籍配偶識字專班國小學校，廣泛服務嫁入本縣的外籍配偶，藉由結合學校資源，增加經費的使用效益。各學校依服務對象特色，規劃辦理父母成長團體、</text:span><text:span text:style-name="T41">親職教育講座</text:span><text:span text:style-name="T41">、電影欣賞與研討、討論會、家族共學等各類家庭教育活動，讓外籍配偶能學習到經營家庭生活的方法，同時增加識字能力，共辦理93場次，服務1,958人次。</text:span></text:p>
            <text:p text:style-name="P768"><text:span text:style-name="T41">二、辦理「</text:span><text:span text:style-name="T43">外籍配偶及特殊家庭假日親子活動」：</text:span><text:span text:style-name="T41">1.以分站遊戲方式，協助家長重整過去經驗，認識孩子情緒、發展、親子溝通技巧與方法，讓父母更有方法或正確的教養方式，與孩子互動與成長。2.透過創造性肢體活動、想像性遊戲，引導家長及孩子家庭角色投射，並藉由討論、分享、演練，學習模仿親子正向積極互動技巧。3.提昇外籍配偶及特殊家庭家庭互動、溝通及親職技巧，共創新親密家庭關係。透過親子經驗性活動覺察家庭溝通模式，並促進家庭間的模仿學習。</text:span><text:span text:style-name="T41">鼓勵</text:span><text:span text:style-name="T41">外籍配偶家庭</text:span><text:span text:style-name="T41">參與學校或社區活動</text:span><text:span text:style-name="T41">。共辦理18場次，服務915人次。 </text:span></text:p>
            <text:p text:style-name="P21">高雄市政府</text:p>
            <text:p text:style-name="P311"><text:span text:style-name="T223">一、高雄市政府教育局家庭教育中心於95年8月8日至17日假獅甲國小辦理外籍配偶家庭教育團體種籽人才培訓，計40人參與。</text:span></text:p>
            <text:p text:style-name="P311"><text:span text:style-name="T223">二、高雄市政府教育局家庭教育中心於9至12月假旗津國小等12所學校辦理外籍配偶家庭教育成長團體活動，計96場次，計2400人次。</text:span></text:p>
            <text:p text:style-name="P311"><text:span text:style-name="T223">三、高雄市政府教育局家庭教育中心於11月4日辦理外籍配偶「認識高雄文化之旅」教育活動，共計260人參與。</text:span></text:p>
            <text:p text:style-name="P311"><text:span text:style-name="T223">四、高雄市政府教育局家庭教育中心於11月25日辦理外籍配偶家庭教育學習成果發表活動，共計400人次參與。</text:span></text:p>
            <text:p text:style-name="P112">新竹市政府</text:p>
            <text:p text:style-name="P51">95年度總計辦理~「你我一家親」新移民家庭成長活動，計28場次，501人次參與。於12月9日及12月23日辦理外籍配偶家庭活動計二場計180人次參與。</text:p>
            <text:p text:style-name="P130"><text:span text:style-name="T98">苗栗縣政府</text:span></text:p>
            <text:p text:style-name="P130"><text:span text:style-name="T151">95.6.24</text:span><text:span text:style-name="T160">參與教育部主辦之外籍配偶終身學習成果博覽會活動，本縣有</text:span><text:span text:style-name="T151">2</text:span><text:span text:style-name="T160">名外籍配偶獲獎。</text:span></text:p>
            <text:p text:style-name="P130"><text:span text:style-name="T151">95.6.25</text:span><text:span text:style-name="T160">辦理「新移民高唱及舞蹈比賽」，舞蹈計</text:span><text:span text:style-name="T151">5</text:span><text:span text:style-name="T160">隊參賽、國語歌唱計</text:span><text:span text:style-name="T151">16</text:span><text:span text:style-name="T160">隊參賽、閩南語計</text:span><text:span text:style-name="T151">6</text:span><text:span text:style-name="T160">人參賽、客家語計</text:span><text:span text:style-name="T151">2</text:span><text:span text:style-name="T160">隊參賽、母國語言計</text:span><text:span text:style-name="T151">8</text:span><text:span text:style-name="T160">隊參賽。</text:span></text:p>
            <text:p text:style-name="P311"><text:span text:style-name="T151">95.12.16</text:span><text:span text:style-name="T160">辦理終身學習暨多元文化教</text:span></text:p>
            <text:p text:style-name="P319">育活動，活動中除成果展外，也提供</text:p>
            <text:p text:style-name="P319">各母國文化特色與衛教保健、就業服</text:p>
            <text:p text:style-name="P319">務等，並配合辦理語文、歌唱、舞蹈</text:p>
            <text:p text:style-name="P311"><text:span text:style-name="T160">及輕型機車考照，約計</text:span><text:span text:style-name="T151">1200</text:span><text:span text:style-name="T160">人參與。</text:span></text:p>
            <text:p text:style-name="P23">雲林縣政府</text:p>
            <text:p text:style-name="P178">本縣家庭教育中心於95年度針對外籍配偶家庭辦理情形分述如後：</text:p>
            <text:p text:style-name="P339"><text:span text:style-name="T223">一、95年3月至7月，規畫於本縣石榴國小等10所學校辦理</text:span><text:span text:style-name="T41">「外籍配偶子女成長團體」活動，活動內容主題主要以增進外籍配偶子女自我概念、親子溝通、生涯規劃為主軸，共計辦理61場次，服務人數為1,254人參加。</text:span></text:p>
            <text:p text:style-name="P311"><text:span text:style-name="T223">二、95年9-10月分別於本縣</text:span><text:span text:style-name="T41">台西區、北港區、西螺區、斗南區等四區辦理「外籍配偶家庭教育成長列車」，每區五次主題，每主題三小時進行成長團體活動帶領，課程規畫以強化外籍配偶與人互動技巧，自我成長學習，共計辦理20場次，服務人數計有415人參加。</text:span></text:p>
            <text:p text:style-name="P311"><text:span text:style-name="T223">三、95年10月27-29日、11月10-12日分別針對海線及山線各辦理一梯次各三天兩夜之外偶家庭子女生活教育成長營，其主要活動內容以子職教育、外籍配偶子女自我成長、自我肯定為主，目的旨在藉由營隊活動之帶領，除了可引導外籍配偶與子女營造生活互動的關係，並可激發外偶子女日常之潛能，學習與同儕間之互動溝通技巧，參與人數為92位外籍配偶及子女。</text:span></text:p>
            <text:p text:style-name="P311"><text:span text:style-name="T223">四、95年12月17日假雲林縣斗六棒球場，辦理「</text:span><text:span text:style-name="T41">牽手伴我行，台灣新住民終身學習嘉年華會</text:span><text:span text:style-name="T223">」，本活動旨在透過社區現有資源，提供外籍配偶家庭多元性、方便性之學習管道，強化家庭教育預防重於治療功能與正確家庭經營觀念，藉由活動推展協助台灣新住民融入本土家庭，建構和諧溫馨家園，共計有1300人參加。</text:span></text:p>
            <text:p text:style-name="P311"><text:span text:style-name="T151">五、</text:span><text:span text:style-name="T41">95年12月31日假本縣台西鄉安西府辦理「懷鄉南洋song~新台灣媳婦跨年晚會」，旨藉由邀請越南歌手，讓本土民眾在短短兩小時聆聽不熟悉歌曲，來體會外偶長期在不同文化生活的適應，極待國人給予更多的關懷與支持，一則讓外偶能在異地聆聽該國家熟悉的歌聲，解懷鄉之苦，二則對政府單位的關懷與用心給予肯定，並報以感恩之心，當天參與人數為1500人。</text:span></text:p>
            <text:p text:style-name="P112">台南縣政府</text:p>
            <text:p text:style-name="P130"><text:span text:style-name="T43">辦理外籍配偶</text:span><text:span text:style-name="T151">家庭親子共學計6場次，參與人次240人，辦理經費20,000元。</text:span></text:p>
            <text:p text:style-name="P21">高雄縣政府</text:p>
            <text:p text:style-name="P294"><text:span text:style-name="T151">一、辦理新移民親子共讀成長團體1</text:span></text:p>
            <text:p text:style-name="P362">場次，參加人次331人次。</text:p>
            <text:p text:style-name="P313">二、辦理新移民歡樂家庭成長團體6場次，參加人次198人次。</text:p>
          </table:table-cell>
          <table:table-cell table:style-name="表格1.G5" office:value-type="string">
            <text:p text:style-name="P73"/>
            <text:p text:style-name="P236"><text:span text:style-name="T41">一、各縣市政府依家庭教育法規定,提供適婚男女至少4小時之婚前家庭教育課程,且外籍人士亦得參加;惟跨國婚姻之形成，有其特殊背景，因此,在婚前即參加此類課程之應為少數。</text:span></text:p>
            <text:p text:style-name="P236"><text:span text:style-name="T41">二、本部已將跨國婚姻家庭,列為家庭教育優先服務對象,並提供縣市政府補助經費辦理，活動規劃並以「家人共學」之基調為主，鼓勵家人共同參與學習，反映良好,應持續辦理。</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text:p>
            <text:p text:style-name="P91"><text:s/></text:p>
            <text:p text:style-name="P91"><text:s text:c="2"/></text:p>
            <text:p text:style-name="P91"><text:s/></text:p>
            <text:p text:style-name="P91"><text:s/></text:p>
            <text:p text:style-name="P91"><text:s/></text:p>
            <text:p text:style-name="P91"><text:s/></text:p>
            <text:p text:style-name="P91"><text:s/></text:p>
            <text:p text:style-name="P91"/>
            <text:p text:style-name="P91"><text:s/></text:p>
            <text:p text:style-name="P91"><text:s/></text:p>
            <text:p text:style-name="P91"><text:s/></text:p>
            <text:p text:style-name="P91"><text:s/></text:p>
            <text:p text:style-name="P91"><text:s/></text:p>
            <text:p text:style-name="P91"><text:s/></text:p>
            <text:p text:style-name="P91"><text:s/></text:p>
            <text:p text:style-name="P91"><text:s/></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參照「現階段外籍與大陸配偶移入因應方案」之具體措施分工表</text:p>
            <text:p text:style-name="P91"/>
          </table:table-cell>
        </table:table-row>
        <table:table-row table:style-name="表格1.2">
          <table:covered-table-cell/>
          <table:table-cell table:style-name="表格1.B2" office:value-type="string">
            <text:p text:style-name="P256">五、宣導並鼓勵外籍與大陸配偶進入國中、小補校就讀，以取得正式學歷。</text:p>
          </table:table-cell>
          <table:table-cell table:style-name="表格1.B2" office:value-type="string">
            <text:p text:style-name="P43">教育部</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30">教育部</text:p>
            <text:list xml:id="list297742980241447501" text:style-name="WW8Num47">
              <text:list-item>
                <text:p text:style-name="P150">基於外籍與大陸配偶日益增加，為解決學習實際需求，促使其適應生活及助於教養子女，本部業以91年1月11日台（九O）社（一）字第90188125號函各縣市政府，同意取得「臺灣地區（或外僑）居留證、中華民國護照」者（即採廣義之國民定義），進入補習學校就讀，取得正式學籍（歷），並自91學年度起實施，各縣市政府積極加強輔導外籍配偶學習。</text:p>
              </text:list-item>
              <text:list-item>
                <text:p text:style-name="P150">為明確由，本部復於92年10月1日以台社（一）字第0920125842號函各縣市政府，大陸配偶比照前函辦理。</text:p>
              </text:list-item>
              <text:list-item>
                <text:p text:style-name="P150">94學年度外籍與大陸配偶就讀國小補校9,446人、國中補校804人，合計10,250人。</text:p>
              </text:list-item>
              <text:list-item>
                <text:p text:style-name="P219"><text:span text:style-name="T76">本部95年度補助更新充實國中小補校設備經費新台</text:span><text:span text:style-name="T78">幣</text:span><text:span text:style-name="T41">28,348,869元，並配合國中小補校課程標準實施多元彈性之教學活動，提供</text:span><text:span text:style-name="T151">外籍與大陸配偶</text:span><text:span text:style-name="T41">良好之學習情境。</text:span></text:p>
              </text:list-item>
            </text:list>
            <text:p text:style-name="P21">澎湖縣政府</text:p>
            <text:p text:style-name="P609">一、國小附設補校部分：馬公、中正、山水、望安、隘門、赤馬、將軍、七美等計8所國小，共計有55位外籍配偶，1位大陸配偶就讀補校。</text:p>
            <text:p text:style-name="P714">二、國中附設補校部分：馬公、志清、湖西、中正、將澳、七美等計6所國中，共計16位外籍配偶就讀補校。</text:p>
            <text:p text:style-name="P311"><text:span text:style-name="T151">三、本府請各附設補校積極鼓勵轄區外籍配偶踴躍就讀補校。</text:span></text:p>
            <text:p text:style-name="P457">桃園縣政府</text:p>
            <text:p text:style-name="P769"><text:span text:style-name="T41">一、依據教育部九十一年一月十一日台（九○）社（一）字第九○一八八一二五號函，外籍新娘已取得台灣地區居留證或中華民國護照者，准予就讀國民補習學校並取得正式學籍。</text:span></text:p>
            <text:p text:style-name="P311"><text:span text:style-name="T41">二、依據教育部九十二年十月一日台社（一）字第○九二○一二五八四二號函：有關大陸配偶取得我國核發之居留證、中華民國護照者（即採廣義之國民定義）比照外籍配偶得進入補習或進修學校就讀，取得正式學籍（歷）；另凡與國人結婚之外籍與大陸配偶，即同意其進入補習或進修學校就讀，無正式學（籍）歷（即寄讀）。本府已將該規定納入九十三年二月二十七日修訂之「桃園縣國民中小學附設國民中小學補習學校學籍作業須知」中，並請補校確實辦理。</text:span></text:p>
            <text:p text:style-name="P770"><text:span text:style-name="T240">三、 </text:span><text:span text:style-name="T223">積極宣導參加補校課程，為申請歸化我國國籍，證明自己具有基本語言能力及國民權利義務基本常識的方法。</text:span></text:p>
            <text:p text:style-name="P771">宜蘭縣政府</text:p>
            <text:p text:style-name="P78">本案已依教育部函示同意取得「台灣地區居留證」、「中華民國護照」之外籍配偶，進入補習或進修學校就讀，取得正式學籍，九十四學年度本縣大陸及外籍配偶就讀於國小補校共178人，國中補校共14人。</text:p>
            <text:p text:style-name="P771">台中市政府</text:p>
            <text:p text:style-name="P313">一、函文本市各國中小補校，要求各補校鼓勵社區外籍配偶踴躍報名參加補校課程，並配合加強宣導及招生。</text:p>
            <text:p text:style-name="P313">二、本市計有10所國中、9所國小設有補習學校，共計19所學校，95學年度開設89班，學生共計外籍配偶496人、大陸配偶38人，招生人數大幅成長。</text:p>
            <text:p text:style-name="P30">嘉義市政府</text:p>
            <text:p text:style-name="P51">鼓勵外籍配偶識字班學生結業後，進入國中小補校就讀，以銜接正規學制。</text:p>
            <text:p text:style-name="P30">彰化縣政府</text:p>
            <text:list xml:id="list3675647513746822649" text:style-name="WW8Num29">
              <text:list-item>
                <text:p text:style-name="P660">鼓勵外籍配偶參加國民中小學畢業程度學力鑑定考試。</text:p>
              </text:list-item>
              <text:list-item>
                <text:p text:style-name="P660">於本縣終身學習資源網設置外籍配偶專區，提供外籍配偶就讀國中小補校之相關資訊。</text:p>
              </text:list-item>
              <text:list-item>
                <text:p text:style-name="P660">鼓勵成人教育班之結業學員繼續轉讀國小補校，取得正式學歷。</text:p>
              </text:list-item>
              <text:list-item>
                <text:p text:style-name="P660">每學年開始前發佈新聞稿鼓勵外籍配偶就讀國中小補校。</text:p>
              </text:list-item>
            </text:list>
            <text:p text:style-name="P32">南投縣政府</text:p>
            <text:p text:style-name="P126"><text:span text:style-name="T160">透過補校教師宣導、鼓勵外籍配偶，請尚未取得學歷之外籍配偶進入補校就讀，目前有</text:span><text:span text:style-name="T151">261</text:span><text:span text:style-name="T160">人進入國小補校就讀，</text:span><text:span text:style-name="T151">15</text:span><text:span text:style-name="T160">人進入國中補校就讀。</text:span></text:p>
            <text:p text:style-name="P126"><text:span text:style-name="T131">基隆市政府</text:span></text:p>
            <text:p text:style-name="P126"><text:span text:style-name="T41">本市現有國中、小補校計24校，外籍配偶參與學習人數78人(社教課)。</text:span></text:p>
            <text:p text:style-name="P111">花蓮縣政府</text:p>
            <text:p text:style-name="P773">為落實本府重視外籍配偶與大陸配偶輔導照顧之政策，成立「花蓮縣新移民學習輔導中心」，提供外籍配偶本身之識字等相關課程，使其在生活上獲得適性發展。</text:p>
            <text:p text:style-name="P775"><text:span text:style-name="T41">為解決學習實際需求，促使其適應生活及助於教養子女，業遵依教育部函示，同意取得「台灣地區居留證」或「中華民國護照」者進入補習或進修學校就讀,並鼓勵其參加每年度舉辦之自學進修國民中小學畢業程度學力鑑定考試，以助其取得正式學歷。</text:span></text:p>
            <text:p text:style-name="P111">連江縣政府</text:p>
            <text:p text:style-name="P72">本縣尚無設立各級補校。</text:p>
            <text:p text:style-name="P30">嘉義縣政府</text:p>
            <text:p text:style-name="P144">本縣開辦國中補校7所、國小補校6所以提供有興趣就讀的外籍配偶入學就讀，並輔導其參加國中、小學力鑑定考試，以取得正式學歷的管道。（社教）</text:p>
            <text:p text:style-name="P108">台東縣政府</text:p>
            <text:p text:style-name="P352"><text:span text:style-name="T160">一、就讀國小補校無需學力鑑定證明故願意入學之外籍配偶學校都樂意接受。</text:span></text:p>
            <text:p text:style-name="P661">二、就讀國中補校仍依規定繳驗國小</text:p>
            <text:p text:style-name="P365">畢業證書等證明文件。</text:p>
            <text:p text:style-name="P21">屏東縣政府</text:p>
            <text:p text:style-name="P642"><text:span text:style-name="T151">一、</text:span><text:span text:style-name="T167"> </text:span><text:span text:style-name="T151">國小附設補校部分：鶴聲、唐榮、</text:span></text:p>
            <text:p text:style-name="P776">麟洛、內埔、崇文、新生、崁頂、潮州、萬隆、僑德、建興、林邊、佳冬、東隆、大潭、新園、興華、社皮、琉球、鹽州、新圍、九如、高樹等計23所國小，共計612位外籍配偶就讀補校。</text:p>
            <text:p text:style-name="P777"><text:span text:style-name="T151">二、</text:span><text:span text:style-name="T167"> </text:span><text:span text:style-name="T151">國中附設補校部分：明正、公正、</text:span></text:p>
            <text:p text:style-name="P778"><text:span text:style-name="T151">內埔、崇文、泰武、萬巒、新埤、潮州、南州、光春、枋寮、林邊、佳冬、琉球、萬丹、東港、新園、鹽埔、高樹、九如、恆春等計21所國中，共計113位外籍配偶就讀補校。</text:span></text:p>
            <text:p text:style-name="P642"><text:span text:style-name="T151">三、本府請各附設補校積極宣導並鼓勵轄區外籍配偶踴躍進入補校以取得正式學歷，並促使其適應生活及助於教養子女。</text:span></text:p>
            <text:p text:style-name="P30">新竹縣政府</text:p>
            <text:p text:style-name="P144">95學年度國中補校人數為73人，外籍配偶25人。國小補校就讀的人數為282人，其中外籍配偶人數為279人。</text:p>
            <text:p text:style-name="P30">臺北市政府</text:p>
            <text:p text:style-name="P779"><text:span text:style-name="T41">一、</text:span><text:span text:style-name="T223">鼓勵新移民進入國中、國小補校</text:span></text:p>
            <text:p text:style-name="P781"><text:span text:style-name="T223">就讀。</text:span><text:span text:style-name="T41">95學年度新移民進入本市</text:span></text:p>
            <text:p text:style-name="P780">國中小補校就讀者共計863人，</text:p>
            <text:p text:style-name="P780">其中來自大陸地區者81人（國中</text:p>
            <text:p text:style-name="P780">補校13人、國小補校68人），東</text:p>
            <text:p text:style-name="P780">南亞等國770人（國中補校53人</text:p>
            <text:p text:style-name="P780">、國小補校717人），其餘為日本</text:p>
            <text:p text:style-name="P781"><text:span text:style-name="T41">、加拿大及韓國</text:span><text:span text:style-name="T41">…</text:span><text:span text:style-name="T41">等。</text:span></text:p>
            <text:p text:style-name="P779"><text:span text:style-name="T223">二、</text:span><text:span text:style-name="T41">發布臺北市95年度各級學校自學</text:span></text:p>
            <text:p text:style-name="P780">進修學力鑑定考試訊息，鼓勵新</text:p>
            <text:p text:style-name="P780">移民參加，以取得我國國小、國</text:p>
            <text:p text:style-name="P780">中、高中及高職學力證明。</text:p>
            <text:p text:style-name="P466"><text:span text:style-name="T41">（一）國小畢業程度鑑定考試7名新</text:span></text:p>
            <text:p text:style-name="P485">移民報考（1人缺考），國語6</text:p>
            <text:p text:style-name="P492"><text:span text:style-name="T41">人及格、數</text:span><text:span text:style-name="T223">學5人及格，社會</text:span></text:p>
            <text:p text:style-name="P486">與自然5人及格。</text:p>
            <text:p text:style-name="P782"><text:span text:style-name="T225">（二）</text:span><text:span text:style-name="T223">國中畢業程度鑑定考試1名新</text:span></text:p>
            <text:p text:style-name="P493">移民報考，國文、數學，英文、</text:p>
            <text:p text:style-name="P493">社會、自然全部及格。</text:p>
            <text:p text:style-name="P463"><text:span text:style-name="T223">（三）高中畢業程度鑑定考試2名新</text:span></text:p>
            <text:p text:style-name="P783">移民報考，國文2人及格、數</text:p>
            <text:p text:style-name="P783">學1人及格，英文都不及格、</text:p>
            <text:p text:style-name="P783">社會1人及格、自然1人及格。</text:p>
            <text:p text:style-name="P30">台中縣政府</text:p>
            <text:p text:style-name="P51">本縣各國中小附設補校（國中15校、國小22校）均積極招收外籍配偶前往就讀，95學年度就讀人數有1282人，大陸配偶217人，各校並配合外籍配偶之需求彈性教學，成效良好。</text:p>
            <text:p text:style-name="P21">高雄市政府</text:p>
            <text:p text:style-name="P178">高雄市政府教育局於95年7月至12月假本市大汕國小等學校辦理成教班（外籍配偶專班）計44班，成教班畢業後可直接銜接國小補校高級部一年級就讀。</text:p>
            <text:p text:style-name="P21">台北縣政府</text:p>
            <text:p text:style-name="P332">一、95學年度上學期，新住民進入國中小補校人數共4,221人（國中178人，國小4,043人）佔補校總人數的52.13％。</text:p>
            <text:p text:style-name="P330">二、95學年度入學成長率較94學年度成長173.78%。</text:p>
            <text:p text:style-name="P112">新竹市政府</text:p>
            <text:p text:style-name="P51">95學年度國中補校人數為80人，外籍配偶11人，大陸配偶1人。國小補校就讀的人數為248人，其中外籍配偶人數為155人，大陸配偶人數為2人。</text:p>
            <text:p text:style-name="P130"><text:span text:style-name="T92">苗栗縣政府</text:span></text:p>
            <text:list xml:id="list6218891205826132101" text:style-name="WW8Num52">
              <text:list-item>
                <text:p text:style-name="P183">外籍配偶若有學習意願，不受任</text:p>
              </text:list-item>
            </text:list>
            <text:p text:style-name="P442">何資格限制即可進入國小補校就讀；如欲進入國中補校就讀則需具國小學歷，或鼓勵參加自學進修學力鑑定考試及格即可就讀。</text:p>
            <text:list xml:id="list151920560564727" text:continue-numbering="true" text:style-name="WW8Num52">
              <text:list-item>
                <text:p text:style-name="P183">國小補校13所，計391人就讀。</text:p>
              </text:list-item>
            </text:list>
            <text:p text:style-name="P208"><text:span text:style-name="T221">三</text:span><text:span text:style-name="T151">、</text:span><text:span text:style-name="T223">國中補校3所，計12人就讀</text:span><text:span text:style-name="T314">。</text:span></text:p>
            <text:p text:style-name="P112">台南縣政府</text:p>
            <text:p text:style-name="P51">95學年度上學期外籍與大陸配偶進入國中補校就讀人數有12人、國小補校就讀人數有501人。</text:p>
            <text:p text:style-name="P21">高雄縣政府</text:p>
            <text:p text:style-name="P130"><text:span text:style-name="T41">目前就讀國中小補校之外籍及大陸配偶數據如下：</text:span></text:p>
            <text:p text:style-name="P96">國中：</text:p>
            <text:p text:style-name="P130"><text:span text:style-name="T41">(1)外籍配偶：33人。</text:span></text:p>
            <text:p text:style-name="P51">(2)大陸配偶：3人。</text:p>
            <text:p text:style-name="P96">國小：</text:p>
            <text:p text:style-name="P130"><text:span text:style-name="T41">(1)外籍配偶：377人。</text:span></text:p>
            <text:p text:style-name="P130"><text:span text:style-name="T41">(2)</text:span><text:span text:style-name="T151">大陸配偶：</text:span><text:span text:style-name="T151">9</text:span><text:span text:style-name="T151">人。</text:span></text:p>
          </table:table-cell>
          <table:table-cell table:style-name="表格1.G5" office:value-type="string">
            <text:p text:style-name="P73"/>
            <text:p text:style-name="P73">賡續輔導地方政府積極落實辦理。</text:p>
            <text:p text:style-name="P9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 text:c="26"/></text:p>
            <text:p text:style-name="P91">參照「外籍與大陸配偶生活狀況調查」之建議</text:p>
          </table:table-cell>
        </table:table-row>
        <table:table-row table:style-name="表格1.2">
          <table:covered-table-cell/>
          <table:table-cell table:style-name="表格1.B2" office:value-type="string">
            <text:p text:style-name="P256">六、辦理外籍與大陸配偶成人基本教育師資研習及參考教材研發，並將教材上網資源分享，以提升教學品質。</text:p>
          </table:table-cell>
          <table:table-cell table:style-name="表格1.B2" office:value-type="string">
            <text:p text:style-name="P43">教育部</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30">教育部</text:p>
            <text:p text:style-name="P288">一、編印進階之外籍配偶成人基本教</text:p>
            <text:p text:style-name="P363">育教材之中英（菲）、中印、中泰、</text:p>
            <text:p text:style-name="P363">中柬雙語別冊，並於95年2月寄</text:p>
            <text:p text:style-name="P382"><text:span text:style-name="T151">送各縣市政府等單位參用，</text:span><text:span text:style-name="T41">並將</text:span></text:p>
            <text:p text:style-name="P369">教材公告於社教博識網站</text:p>
            <text:p text:style-name="P369">（wise.edu.tw）資源分享。</text:p>
            <text:p text:style-name="P345"><text:span text:style-name="T41">二、補助各縣市政府辦理師資研習教學觀摩經費新臺幣90萬元，充實教學專業知能，提升工作服務效能。</text:span></text:p>
            <text:p text:style-name="P109">澎湖縣政府</text:p>
            <text:list xml:id="list7257815019489777259" text:style-name="WW8Num46">
              <text:list-item>
                <text:p text:style-name="P784"><text:span text:style-name="T151">95年12月7日辦理成人基本教</text:span><text:span text:style-name="T167"> <text:s text:c="5"/></text:span></text:p>
              </text:list-item>
            </text:list>
            <text:p text:style-name="P785">育及外籍配偶師資研習，計70人次。</text:p>
            <text:p text:style-name="P344"><text:span text:style-name="T280">二</text:span><text:span text:style-name="T151">、由學校自行研發相關教材，納入課程分享就讀學員。</text:span></text:p>
            <text:p text:style-name="P109">桃園縣政府</text:p>
            <text:p text:style-name="P578"><text:span text:style-name="T41">一、</text:span><text:span text:style-name="T240">6月29日</text:span><text:span text:style-name="T223">辦理新移民子女教學觀摩研習會暨中央大學扶助新移民家庭太空科學教育簽約活動，特別聘請美國亞利桑那州立大學戲劇教育博士研究生林茵及戲劇理論暨文化研究碩士研究生官純婉，以戲劇活動為媒介，呈現一個尊重多元文化的教學方式。該課程期望幫助新移民子女學習如何面對衝突挑戰、發現自我價值，並希望藉由此次課程，讓小朋友們得以發聲、展現自我。</text:span></text:p>
            <text:p text:style-name="P346"><text:span text:style-name="T223">二、</text:span><text:span text:style-name="T41">本年度委請華勛國小預定辦理成</text:span></text:p>
            <text:p text:style-name="P435">人教育師資研習教學觀摩，實施方式：</text:p>
            <text:p text:style-name="P786"><text:span text:style-name="T223">（一）</text:span><text:span text:style-name="T41">邀請中正大學黃富順教授，對</text:span></text:p>
            <text:p text:style-name="P787">成人心理特性與教學、教材等</text:p>
            <text:p text:style-name="P787">作專題演講。</text:p>
            <text:p text:style-name="P786"><text:span text:style-name="T41">（二）邀請警察局等辦理外籍配偶事</text:span></text:p>
            <text:p text:style-name="P787">宜之相關單位說明目前現況。</text:p>
            <text:p text:style-name="P786"><text:span text:style-name="T41">（三</text:span><text:span text:style-name="T41">）</text:span><text:span text:style-name="T41">教學觀摩及綜合討論。</text:span></text:p>
            <text:p text:style-name="P786"><text:span text:style-name="T41">（四）本縣新移民學習中心運作介紹。</text:span></text:p>
            <text:p text:style-name="P788"><text:span text:style-name="T41">三</text:span><text:span text:style-name="T12">、</text:span><text:span text:style-name="T151">為提供本縣外籍配偶及各單位之需求，本年度加印</text:span><text:span text:style-name="T160">外籍配偶基本學習教材</text:span><text:span text:style-name="T41">－</text:span><text:span text:style-name="T160">識字篇。</text:span></text:p>
            <text:p text:style-name="P788"><text:span text:style-name="T41">四、建立外籍配偶專屬網頁，並將編製完成之教材內容及多媒體教材登錄於網站，俾利學員進行遠距隔空學習。</text:span></text:p>
            <text:p text:style-name="P789"><text:span text:style-name="T240">五、</text:span><text:span text:style-name="T160">編印「家在桃園」刊物，</text:span><text:span text:style-name="T151">95</text:span><text:span text:style-name="T160">年度共編印</text:span><text:span text:style-name="T151">31</text:span><text:span text:style-name="T160">萬冊，發送給縣內國中小、糼稚園之教師及家長。</text:span></text:p>
            <text:p text:style-name="P790">宜蘭縣政府</text:p>
            <text:p text:style-name="P220"><text:span text:style-name="T80">本縣辦理</text:span><text:span text:style-name="T41">外籍與大陸配偶成人基本教育師資研習及參考教材研發活動之成果資料已放置於本縣教育局資訊網，提供本縣教師教學與課程參考</text:span><text:span text:style-name="T13">。</text:span></text:p>
            <text:p text:style-name="P107">台中市政府</text:p>
            <text:list xml:id="list4441390399059206126" text:style-name="WW8Num14">
              <text:list-item>
                <text:p text:style-name="P65">95年6月15日、6月26日及7月10日舉辦本市95年成人基本教育及新移民師資基礎培訓課程，利用培訓課程加強國中小補校及成教班教師對新移民文化之認識與教學知能之提升。</text:p>
              </text:list-item>
              <text:list-item>
                <text:p text:style-name="P65">編印成人基本教育教材「大家來讀書」、「我是快樂的讀書人」供各校參考。</text:p>
              </text:list-item>
              <text:list-item>
                <text:p text:style-name="P221"><text:span text:style-name="T41">委託健行國小、中正國小、犂頭店大學學校編印新移民語言學習補充教材「走讀台中新故鄉」以台中市在地的食衣住行育樂為題材，編輯成外籍配偶學習語言的教材，內文除介紹臺中市的好山好水、人文風情及食、衣、住、行、育樂各方面，此書更能增進外籍配偶語文及溝通能力，成為建立美好家庭之基石。</text:span></text:p>
              </text:list-item>
            </text:list>
            <text:p text:style-name="P400"><text:span text:style-name="T304">四</text:span><text:span text:style-name="T151">、設置臺中市終身學習資源網（http://lifelong.jxes.tc.edu.tw/）提供各級學校、社會人士成人學習資訊管道，並定時將相關函文、規定、辦法及各項研習資料上傳供需要者下載，以培養成人終身學習觀念，達成成人終身教育發展目標。</text:span></text:p>
            <text:p text:style-name="P33">嘉義市政府</text:p>
            <text:p text:style-name="P130"><text:span text:style-name="T151">於95年10月25日由宣信國小舉辦外籍配偶識字班師資研習</text:span><text:span text:style-name="T41">。</text:span></text:p>
            <text:p text:style-name="P220"><text:span text:style-name="T151">外籍配偶班補充教材之規劃編印，召開三次編輯會稿、攝影、美編</text:span><text:span text:style-name="T167">……</text:span><text:span text:style-name="T151">等，預定於96年2月完成印刷。</text:span></text:p>
            <text:p text:style-name="P102">彰化縣政府</text:p>
            <text:list xml:id="list6176749524297579472" text:style-name="WW8Num20">
              <text:list-item>
                <text:p text:style-name="P142"><text:span text:style-name="T107">辦理一場外籍配偶成人教育班</text:span><text:span text:style-name="T193"> <text:s text:c="2"/></text:span></text:p>
              </text:list-item>
            </text:list>
            <text:p text:style-name="P735"><text:span text:style-name="T165">教材教法研習，計有35人參與。</text:span></text:p>
            <text:p text:style-name="P311"><text:span text:style-name="T284">二</text:span><text:span text:style-name="T165">、修訂本縣自編成人教育班教材，以因應日益增多之外籍配偶學員。</text:span></text:p>
            <text:p text:style-name="P107">南投縣政府</text:p>
            <text:p text:style-name="P400"><text:span text:style-name="T151">一、95</text:span><text:span text:style-name="T160">年</text:span><text:span text:style-name="T151">6</text:span><text:span text:style-name="T160">月</text:span><text:span text:style-name="T151">2</text:span><text:span text:style-name="T160">日邀集全縣各國小及各鄉鎮市公所在台灣工藝研究所辦理「南投縣九十五年度成人基本教育研習班教學觀摩暨業務研討會」。</text:span><text:span text:style-name="T151">.</text:span></text:p>
            <text:p text:style-name="P400"><text:span text:style-name="T151">二、</text:span><text:span text:style-name="T160">編印「南投縣成人教育識字補充教材</text:span><text:span text:style-name="T167">—</text:span><text:span text:style-name="T160">南投我的新故鄉</text:span><text:span text:style-name="T151">-</text:span><text:span text:style-name="T160">外籍配偶讀本」套書轉發各校推廣。</text:span></text:p>
            <text:p text:style-name="P400"><text:span text:style-name="T151">三、</text:span><text:span text:style-name="T160">成教相關資訊均公告於南投縣終身學習資源網。</text:span></text:p>
            <text:p text:style-name="P107">基隆市政府</text:p>
            <text:p text:style-name="P51">已編印：</text:p>
            <text:p text:style-name="P51">一、成人基本教育閩南語篇。</text:p>
            <text:p text:style-name="P51">二、成人基本教育補充教材。</text:p>
            <text:p text:style-name="P51">三、成人基本教材國語等。</text:p>
            <text:p text:style-name="P66">四、銀髮族邁向健康活力人生。</text:p>
            <text:p text:style-name="P110">花蓮縣政府</text:p>
            <text:p text:style-name="P663">一、為增進學校教師對多元化進一層</text:p>
            <text:p text:style-name="P370">的認識與了解及提昇基本識字班</text:p>
            <text:p text:style-name="P370">教學水準，依年度計畫辦理成人</text:p>
            <text:p text:style-name="P370">師資研習。</text:p>
            <text:p text:style-name="P280">二、委請平和國小編輯研發成人識字</text:p>
            <text:p text:style-name="P379"><text:span text:style-name="T41">班教材，並</text:span><text:span text:style-name="T80">透過新移民學習網路</text:span></text:p>
            <text:p text:style-name="P791">平台之建置，適時將教材上網，提</text:p>
            <text:p text:style-name="P791">供資源分享。</text:p>
            <text:p text:style-name="P31">連江縣政府</text:p>
            <text:p text:style-name="P97">編印縣市失學民眾成人基本教育教材「連江縣外籍配偶成人基本教育補充教材」三冊。</text:p>
            <text:p text:style-name="P31">嘉義縣政府</text:p>
            <text:p text:style-name="P508">一、95年10月18日假本縣人力發展所辦理成人教育師資培訓研習，參加人員為開辦成人基本教育研習班、外籍配偶語言學習班及外籍配偶生活輔導適應班實際參與授課的教師。（社教）</text:p>
            <text:p text:style-name="P400"><text:span text:style-name="T151">二、本縣編有「嘉義媳婦識字專班教材」</text:span><text:span text:style-name="T41">上載於本縣終身學習網-嘉義媳婦園地，提供授課教師及民眾參酌使用。（社教）</text:span></text:p>
            <text:p text:style-name="P108">台東縣政府</text:p>
            <text:p text:style-name="P311"><text:span text:style-name="T160">一、辦理成人教育教師專業知能研習，提昇教師教學效能、提供教師經驗交流及分享機會。</text:span></text:p>
            <text:p text:style-name="P625"><text:span text:style-name="T160">二、編輯本縣外籍配偶成人基本教育輔助教材，已完成教學光碟製作。</text:span></text:p>
            <text:p text:style-name="P109">屏東縣政府</text:p>
            <text:p text:style-name="P983"><text:span text:style-name="T41">一、研發大陸及外籍配偶教材-幸福屏</text:span></text:p>
            <text:p text:style-name="P1014">東，總計印製3000冊，經費計</text:p>
            <text:p text:style-name="P1014">298,800元，已發放至本縣辦理外</text:p>
            <text:p text:style-name="P1014">籍配偶成人識字班學校及四區外</text:p>
            <text:p text:style-name="P1014">配中心。</text:p>
            <text:p text:style-name="P410"><text:span text:style-name="T41">二、辦理幸福屏東新移民教材發表及教法研習1場計117人參加</text:span><text:span text:style-name="T314">。</text:span></text:p>
            <text:p text:style-name="P792">新竹縣政府</text:p>
            <text:p text:style-name="P794"><text:span text:style-name="T151">95年12月3日於本縣新湖國小辦理</text:span><text:span text:style-name="T41">外籍與大陸配偶成人基本教育</text:span><text:span text:style-name="T151">教材教法研習，共計七十餘名教師參與。</text:span></text:p>
            <text:p text:style-name="P793">臺北市政府</text:p>
            <text:p text:style-name="P795"><text:span text:style-name="T225">一、</text:span><text:span text:style-name="T225">辦理「臺北市95年度幼稚園教師</text:span></text:p>
            <text:p text:style-name="P796"><text:span text:style-name="T225">外籍配偶子女教育輔導研習」，</text:span><text:span text:style-name="T225">95</text:span></text:p>
            <text:p text:style-name="P796"><text:span text:style-name="T225">年</text:span><text:span text:style-name="T225"> 7月1日起至7月14日假雙</text:span></text:p>
            <text:p text:style-name="P796"><text:span text:style-name="T225">蓮國小舉辦，共</text:span><text:span text:style-name="T245">8</text:span><text:span text:style-name="T225">梯次，共參加</text:span></text:p>
            <text:p text:style-name="P796"><text:span text:style-name="T245">1,280</text:span><text:span text:style-name="T225">名。</text:span></text:p>
            <text:p text:style-name="P797"><text:span text:style-name="T232">二、</text:span><text:span text:style-name="T232">為了解新移民在臺灣面臨的衝擊，增進教師國際觀及多元文化觀，引領所有學生平等、健康</text:span><text:span text:style-name="T225">、快樂成長，特委由吳興國小、北投國小、萬大國小、新湖國小分區辦理「臺北市95年度推動新移民子女教育輔導教師多元文化研習計畫</text:span><text:span text:style-name="T248">」，</text:span><text:span text:style-name="T225">已於95年7月3日、4日、6日、7日辦理東西南北4梯次之教師研習，每梯次均為期2日。會中分別邀請學者專家、民間團體、教師代表講座與實務分享。計</text:span><text:span text:style-name="T245">400</text:span><text:span text:style-name="T225">人次參加。</text:span></text:p>
            <text:p text:style-name="P797"><text:span text:style-name="T225">三、 </text:span><text:span text:style-name="T225">本市國高中目前僅26校有新移民子女、學生人數共265人，多數學校學生數雖僅1至2名，已有學校主動關心此一議題辦理教師研習。如南港高中為協助教師認識新移民女性及多元文化，邀請黃乃輝先生演講座識讀新移民女性師資研習，計有</text:span><text:span text:style-name="T245">70</text:span><text:span text:style-name="T225">位教師參與。</text:span></text:p>
            <text:p text:style-name="P798"><text:span text:style-name="T225">四、 </text:span><text:span text:style-name="T225">本</text:span><text:span text:style-name="T225">府</text:span><text:span text:style-name="T225">94年委由教師研習中心辦理4期「新移民子女與多元文化教育種子教師研習」。為延續成果，</text:span><text:span text:style-name="T225">95</text:span><text:span text:style-name="T225">年度進行該新移民文化敏感度相關課程之數位課程錄製，並於9月起辦理「95年度新移民子女與多元文化教育教師數位混成研習」</text:span><text:span text:style-name="T245">1</text:span><text:span text:style-name="T225">梯次，期能擴大至本市所有教師均可參與。</text:span></text:p>
            <text:p text:style-name="P799"><text:span text:style-name="T225">五、</text:span><text:span text:style-name="T225">融入式課程：</text:span></text:p>
            <text:p text:style-name="P742"><text:span text:style-name="T223">（一）</text:span><text:span text:style-name="T225">教師研習中心舉辦各級學校校長、主任、幼稚園園長等儲訓</text:span><text:span text:style-name="T225">時排入課程。</text:span></text:p>
            <text:p text:style-name="P742"><text:span text:style-name="T225">（二）</text:span><text:span text:style-name="T223">臺北市95年度私立幼稚園園長會議95年6月9日假臺北市公務人員訓練中心舉辦，公立幼稚園園長會議95年8月4日假臺北市立動物園演講廳舉辦，會中加強宣導有關新移民教育之理念</text:span><text:span text:style-name="T223">，共計本市公立幼稚園139位園長、私立幼稚園218位園長參加</text:span><text:span text:style-name="T223">。</text:span></text:p>
            <text:p text:style-name="P800"><text:span text:style-name="T223">（三）</text:span><text:span text:style-name="T223">識讀新移民女性臺北各級學校巡迴座談：由財團法人媒體識讀教育基金會辦理，為使教師跳脫大眾媒體所型塑之標籤化形象，了解多元文化價值進而教導學童以健康正確之心態與之相處，避免因刻板印象產生族群歧視，進而促進族群融合。本局分攤部分經費，參與學校計有</text:span><text:span text:style-name="T225">中山國小、新和國小、吉林國小、大理國小、明德國小、西湖國小、濱江國中、南港高中、大同高中、萬芳高中、內湖社區大學等</text:span><text:span text:style-name="T225">2</text:span><text:span text:style-name="T225">0校</text:span><text:span text:style-name="T225">，457人</text:span><text:span text:style-name="T225">。</text:span></text:p>
            <text:p text:style-name="P801"><text:span text:style-name="T248">（四）</text:span><text:span text:style-name="T225">成人教育教師研習：</text:span></text:p>
            <text:p text:style-name="P802"><text:span text:style-name="T225">1、</text:span><text:span text:style-name="T225">本局為提供珍視理解新移民文化觀點，使學校更具活力生命力，每年均辦理成人基本教</text:span><text:span text:style-name="T232">育教師研</text:span><text:span text:style-name="T232">習</text:span><text:span text:style-name="T225">。</text:span><text:span text:style-name="T225">95</text:span><text:span text:style-name="T225">年度7月20日假龍山國小辦理，共50位教師與會。會中邀請學者專家、民間團體主講「多元文化視野—東南亞文化特色」、「以華語為第2語言之教學專業－以越南語為例」等課程，歷年研習均深入了解「以華語為第2語言」者之學習困難與特色，本年度更針對</text:span><text:span text:style-name="T245">越南</text:span><text:span text:style-name="T225">母語者聽</text:span><text:span text:style-name="T225">、</text:span><text:span text:style-name="T225">說</text:span><text:span text:style-name="T225">、</text:span><text:span text:style-name="T225">讀</text:span><text:span text:style-name="T225">、</text:span><text:span text:style-name="T225">寫特色分析指導。</text:span></text:p>
            <text:p text:style-name="P803"><text:span text:style-name="T225">2、</text:span><text:span text:style-name="T223">為增進成人基本教育教師能力，</text:span><text:span text:style-name="T223">95年</text:span><text:span text:style-name="T223">9月辦理南北2梯次教學觀摩活動，分別於永吉國小、士林國小辦理，計有</text:span><text:span text:style-name="T244">45</text:span><text:span text:style-name="T223">人次參加。</text:span></text:p>
            <text:p text:style-name="P804"><text:span text:style-name="T225">3、</text:span><text:span text:style-name="T225">配合新移民學習期刊出版，辦理新移民識讀教育師資研習，提供教師分享新移民語言教學交流分享經驗。共45位教師與會。</text:span></text:p>
            <text:p text:style-name="P805"><text:span text:style-name="T247"><text:s/></text:span><text:span text:style-name="T223">六、編印新移民學習期刊：運用本市</text:span></text:p>
            <text:p text:style-name="P806"><text:span text:style-name="T223">社會教育資源，借</text:span><text:span text:style-name="T272">重臺灣師範大學長期研究發展</text:span><text:span text:style-name="T305">成人基本教育經驗，委請該校（成人教育中心、社會教育學系）編印</text:span><text:span text:style-name="T272">新移民學習期刊。</text:span></text:p>
            <text:p text:style-name="P294"><text:span text:style-name="T223">七、 編印成人基本教育教材1-16冊，</text:span></text:p>
            <text:p text:style-name="P807"><text:span text:style-name="T41">成人基本教育教材補充教材6冊，習作上下冊共32冊，供各縣市學校購買。</text:span></text:p>
            <text:p text:style-name="P175">台中縣政府</text:p>
            <text:p text:style-name="P126"><text:span text:style-name="T41">本縣已</text:span><text:span text:style-name="T52">建置終身學習網，並置外籍配偶教育專區，以提供法規、教材及相關資訊之查詢(網址：</text:span><text:span text:style-name="T52">//lll.boe.tcc.edu.tw/</text:span><text:span text:style-name="T52">）。</text:span></text:p>
            <text:p text:style-name="P116">台南市政府</text:p>
            <text:p text:style-name="P311"><text:span text:style-name="T151">一、辦理「台南市95年度成人基本教育及外籍配偶師資研習暨教學觀摩會」，共有學員80名參與，會中討論不同風格之教案，供各補校、外偶教育教師觀摩學習與分享。</text:span></text:p>
            <text:p text:style-name="P313">二、編修印製外籍配偶成人基本教育專班教材「府城之愛」2700冊。</text:p>
            <text:p text:style-name="P21">高雄市政府</text:p>
            <text:p text:style-name="P130"><text:span text:style-name="T41">成人基本教育班之教材內容呈現多元化，有的學校採自行編製教材，有的採用高雄市政府所編「愛生活、樂學習」、「高雄-鄉土情」、</text:span><text:span text:style-name="T223">「高雄－我的家」外籍配偶成人基本教育教材，或</text:span><text:span text:style-name="T41">教 <text:s/>育部編印之「快樂學習新生活-外籍 配偶成人基本教育教材」[網址：wise.edu.tw→學習資源→網路教材（社會科學類）]。課程乃依學員實際需求設計，使學生學習滿意又快樂。</text:span></text:p>
            <text:p text:style-name="P582">台北縣政府</text:p>
            <text:p text:style-name="P294"><text:span text:style-name="T41">一、95年7月3日至7月4日辦理</text:span><text:span text:style-name="T50">新</text:span></text:p>
            <text:p text:style-name="P736"><text:span text:style-name="T50">住民師資初階研習</text:span><text:span text:style-name="T41">，計有143位</text:span></text:p>
            <text:p text:style-name="P370">老師參與。</text:p>
            <text:p text:style-name="P294"><text:span text:style-name="T50">二、</text:span><text:span text:style-name="T41">95年7月5日至7月7日辦理</text:span><text:span text:style-name="T50">新</text:span></text:p>
            <text:p text:style-name="P379"><text:span text:style-name="T50">住民師資進階研習</text:span><text:span text:style-name="T41">，計有149位</text:span></text:p>
            <text:p text:style-name="P370">老師參與。</text:p>
            <text:p text:style-name="P104">新竹市政府</text:p>
            <text:p text:style-name="P51">7/10 ~ 7/12於本市婦女社區大學辦理新移民家族親子繪本製作研習營。</text:p>
            <text:p text:style-name="P51">95.10～95.12於本市虎林國小辦理新竹市新移民微笑新生活成人識字教材製作與研發工作坊。</text:p>
            <text:p text:style-name="P130"><text:span text:style-name="T92">苗栗縣政府</text:span></text:p>
            <text:p text:style-name="P130"><text:span text:style-name="T151">95.10.25</text:span><text:span text:style-name="T160">辦理「新移民教育政策</text:span><text:span text:style-name="T167">─</text:span><text:span text:style-name="T160">外籍配偶識字教育『認識苗栗</text:span><text:span text:style-name="T170">‧</text:span><text:span text:style-name="T160">閒情悠遊』」補充教材之編輯、試教及印製。</text:span></text:p>
            <text:p text:style-name="P130"><text:span text:style-name="T151">95.10.25</text:span><text:span text:style-name="T160">辦理「成人教育課程與教學研討會」，針對上述參考教材，編輯說明與教材介紹、課程研討與教學設計，並請參與教師於實際運用於課程設計。</text:span></text:p>
            <text:p text:style-name="P21">台南縣政府</text:p>
            <text:p text:style-name="P130"><text:span text:style-name="T41">95年度下半年度分別於95年11月22日（星期三）、24日（星期五）兩天、95年11月29日、12月1日（星期五）兩天及95年12月16日（星期六）、12月17日（星期日）兩天假永信國小、柳營國小、關廟國小辦理外籍與大陸配偶成人基本教育師資研習，每場次參加人次45人，3場次計135人參加。</text:span></text:p>
            <text:p text:style-name="P21">高雄縣政府</text:p>
            <text:p text:style-name="P130"><text:span text:style-name="T151">於本縣終身學習網(</text:span><text:a xlink:type="simple" xlink:href="http://lifelong.ks.edu.tw/" text:style-name="Internet_20_link" text:visited-style-name="Visited_20_Internet_20_Link"><text:span text:style-name="Internet_20_link"><text:span text:style-name="T151">http://lifelong.ks.edu.tw</text:span></text:span></text:a><text:span text:style-name="T151">) 連結教育部研發外籍配偶成人基本教材「快樂學習新生活」網路教材，及教育部</text:span><text:span text:style-name="T41">「社教博識網」(</text:span><text:a xlink:type="simple" xlink:href="http://wise.edu.tw/" text:style-name="Internet_20_link" text:visited-style-name="Visited_20_Internet_20_Link"><text:span text:style-name="Internet_20_link"><text:span text:style-name="T41">http://wise.edu.tw</text:span></text:span></text:a><text:span text:style-name="T41">)</text:span><text:span text:style-name="T151">，供開辦成人教育研習班學校教師及學員上網參閱並下載使用。</text:span></text:p>
          </table:table-cell>
          <table:table-cell table:style-name="表格1.G5" office:value-type="string">
            <text:p text:style-name="P235"><text:span text:style-name="T160">賡續輔導地方政府積極辦理</text:span><text:span text:style-name="T22">。</text:span></text:p>
          </table:table-cell>
        </table:table-row>
        <table:table-row table:style-name="表格1.2">
          <table:table-cell table:style-name="表格1.A4" table:number-rows-spanned="7" office:value-type="string">
            <text:p text:style-name="P249">協助子女教養</text:p>
          </table:table-cell>
          <table:table-cell table:style-name="表格1.B2" office:value-type="string">
            <text:p text:style-name="P256">一、將外籍與大陸配偶子女全面納入嬰幼兒健康保障系統。</text:p>
          </table:table-cell>
          <table:table-cell table:style-name="表格1.B2" office:value-type="string">
            <text:p text:style-name="P43">衛生署</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106">行政院衛生署</text:p>
            <text:list xml:id="list1311962375600628912" text:style-name="WW8Num50">
              <text:list-item>
                <text:p text:style-name="P664">持續推動「外籍與大陸配偶生育健康管理計畫」，並責成各縣市衛生局全面施行。該計畫中業將外籍與大陸配偶子女之照護，列入重點工作推動。利用衛生所健兒門診提供3歲以下外籍與大陸配偶子女兒童預防保健服務。</text:p>
              </text:list-item>
              <text:list-item>
                <text:p text:style-name="P668"><text:span text:style-name="T41">全面納入新生兒先天性代謝異常疾病篩檢管理，統計95年7至12月篩檢人數：</text:span></text:p>
              </text:list-item>
            </text:list>
            <text:p text:style-name="P808"><text:span text:style-name="T41">(一)外籍配偶所生之新生兒共計6,711人，其中異常個案數143案。 </text:span></text:p>
            <text:p text:style-name="P808"><text:span text:style-name="T41">(二)大陸配偶所生之新生兒共計5,276人，其中異常個案數86案。</text:span></text:p>
            <text:p text:style-name="P106">臺北市政府</text:p>
            <text:p text:style-name="P51">95年7-12月辦理子女出生登記並符合本局應訪對象之新移民子女共(大陸：398人，外籍：325人)723人，完訪723案，完訪率100%。</text:p>
            <text:p text:style-name="P21">高雄市政府</text:p>
            <text:p text:style-name="P130"><text:span text:style-name="T41">辦理外籍與大陸配偶個案嬰幼兒</text:span><text:span text:style-name="T54">健康管理，</text:span><text:span text:style-name="T41">提供嬰幼兒健康指導計914人。</text:span></text:p>
            <text:p text:style-name="P21">宜蘭縣政府</text:p>
            <text:p text:style-name="P130"><text:span text:style-name="T151">95</text:span><text:span text:style-name="T156">年</text:span><text:span text:style-name="T151">1-11</text:span><text:span text:style-name="T156">月外籍與大陸配偶共生育</text:span><text:span text:style-name="T151">417</text:span><text:span text:style-name="T156">名子女，均納入嬰幼兒健康保障系統。（衛生局）</text:span></text:p>
            <text:p text:style-name="P21">台北縣政府</text:p>
            <text:p text:style-name="P160">外籍與大陸配偶子女於出生時，辦理健保資格即進入健保照護體系。</text:p>
            <text:p text:style-name="P106">新竹市政府</text:p>
            <text:p text:style-name="P51">辦理宣導活動40場次，並從中宣導，凡來台四個月之外籍與大陸配偶即可辦理全民健保，並可享同於本國嬰幼兒之照護保障系統。</text:p>
            <text:p text:style-name="P130"><text:span text:style-name="T92">苗栗縣政府</text:span></text:p>
            <text:p text:style-name="P51">加強婦幼衛生健康管理：</text:p>
            <text:p text:style-name="P297"><text:span text:style-name="T41">一、辦理「外籍配偶子女居家安全」</text:span></text:p>
            <text:p text:style-name="P380"><text:span text:style-name="T41">兒童事故傷害預防照護志工培訓，完成第三階段50位志工，300案次家訪及衛教；並於4月26日由縣長授旗舉行宣誓典禮。</text:span></text:p>
            <text:p text:style-name="P294"><text:span text:style-name="T160">二、為外籍與大陸配偶</text:span><text:span text:style-name="T151">262</text:span><text:span text:style-name="T160">人免費接</text:span></text:p>
            <text:p text:style-name="P379"><text:span text:style-name="T160">種麻疹、德國麻疹、腮腺炎（</text:span><text:span text:style-name="T151">MMMR</text:span><text:span text:style-name="T160">）疫苗。</text:span></text:p>
            <text:p text:style-name="P104">台中縣政府</text:p>
            <text:p text:style-name="P809"><text:span text:style-name="T41">一、於各鄉鎮市衛生所健兒門診提供服務健康檢查服務，外籍與大陸籍配偶子女不論其是否已加入全民健保，出生後衛生所便通知該子女至健兒門診接受嬰幼兒健康檢查，一歲以內至少四次、一至二歲至少二次、二至三歲至少一次（本服務不受健保時程限制）。</text:span></text:p>
            <text:p text:style-name="P400"><text:span text:style-name="T41">二、95.7至95.12本縣衛生所健兒門診服務0-3歲外籍與大陸配偶子女共計1663人，其中疑似異常有 <text:s text:c="3"/>10人、轉介通報10人、就醫人數10人、已確診人數2人</text:span><text:span text:style-name="T9">。</text:span></text:p>
            <text:p text:style-name="P104">台南縣政府</text:p>
            <text:p text:style-name="P144">已全面納入嬰幼兒健康管理系統。</text:p>
            <text:p text:style-name="P21">高雄縣政府</text:p>
            <text:p text:style-name="P130"><text:span text:style-name="T151">95年7月－12月</text:span><text:span text:style-name="T41">外籍配偶子女納入嬰幼兒健康保障系統246人，因人力有限大陸配偶子女未全面納入嬰幼兒健康保障系統。</text:span></text:p>
          </table:table-cell>
          <table:table-cell table:style-name="表格1.G5" office:value-type="string">
            <text:p text:style-name="P161">持續辦理</text:p>
          </table:table-cell>
        </table:table-row>
        <table:table-row table:style-name="表格1.2">
          <table:covered-table-cell/>
          <table:table-cell table:style-name="表格1.B2" office:value-type="string">
            <text:p text:style-name="P256">二、加強辦理外籍與大陸配偶子女之兒童發展篩檢工作。</text:p>
          </table:table-cell>
          <table:table-cell table:style-name="表格1.B2" office:value-type="string">
            <text:p text:style-name="P43">衛生署</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21">行政衛生署</text:p>
            <text:list xml:id="list7889124362925530095" text:style-name="WW8Num36">
              <text:list-item>
                <text:p text:style-name="P650">督導各縣市衛生局辦理「兒童發展篩檢及異常個案追蹤管理」計畫，該計畫尤其針對外籍配偶及其子女加強兒童發展篩檢，以期早期發現、早期治療。</text:p>
              </text:list-item>
              <text:list-item>
                <text:p text:style-name="P651">統計7-12月外籍與大陸配偶0至3歲子女篩檢人數18,411人，疑似異常個案66人，通報轉介人數50人。</text:p>
              </text:list-item>
            </text:list>
            <text:p text:style-name="P810"><text:span text:style-name="T302">三</text:span><text:span text:style-name="T160">、</text:span><text:span text:style-name="T170"> </text:span><text:span text:style-name="T160">試辦</text:span><text:span text:style-name="T160">幼托園所</text:span><text:span text:style-name="T151">3-4</text:span><text:span text:style-name="T160">歲兒童發展篩檢與</text:span><text:span text:style-name="T160">兒童預防保健</text:span><text:span text:style-name="T160">服務整合式計畫、護理人員參與兒童發展篩檢志工</text:span><text:span text:style-name="T160">，研製寶貝發展篩檢指南工具書及</text:span><text:span text:style-name="T151">DVD</text:span><text:span text:style-name="T160">，</text:span><text:span text:style-name="T160">兒童發展篩檢工具之信、效度與效益分析，</text:span><text:span text:style-name="T160">以期早期發現生長發育異常之個</text:span><text:span text:style-name="T160">案</text:span><text:span text:style-name="T160">，早期轉介及矯治，並建立以</text:span><text:span text:style-name="T160">幼托園所及社福機構</text:span><text:span text:style-name="T160">為基礎促進發展遲緩</text:span><text:span text:style-name="T160">幼</text:span><text:span text:style-name="T160">兒健康體適能。</text:span></text:p>
            <text:p text:style-name="P126"><text:span text:style-name="T179">臺北市政府</text:span></text:p>
            <text:p text:style-name="P144">95年7-12月辦理新移民子女之兒童發展篩檢共計4,316人次。</text:p>
            <text:p text:style-name="P21">高雄市政府</text:p>
            <text:p text:style-name="P311"><text:span text:style-name="T41">一、95年0-3歲外籍配偶的嬰幼兒接受生長發展篩檢1,490人，占本市0-3歲外籍配偶兒童人口54%，發現異常個案1人，已通報及轉介就醫治療中。</text:span></text:p>
            <text:p text:style-name="P311"><text:span text:style-name="T41">二、95年0-3歲大陸籍配偶的嬰幼兒接受生長發展篩檢889人，占本市0-3歲兒童人口63%，發現異常個案2人，已通報及轉介就醫治療中。</text:span></text:p>
            <text:p text:style-name="P311"><text:span text:style-name="T41">三、95年托兒所、幼稚園滿5歲兒童實際斜弱視篩檢數為14,550人，本局執行率達100%，異常人數2,007人，異常率13.8%，轉介就醫率達99.9%。</text:span></text:p>
            <text:p text:style-name="P311"><text:span text:style-name="T41">四、95年托兒所、幼稚園兒童健康檢查，滿5歲實際篩檢數為11,263人，篩檢率達97.46%。 <text:s/></text:span></text:p>
            <text:p text:style-name="P21">宜蘭縣政府</text:p>
            <text:p text:style-name="P130"><text:span text:style-name="T156">完成該群體</text:span><text:span text:style-name="T151">0-3</text:span><text:span text:style-name="T156">歲兒童發展篩檢有</text:span><text:span text:style-name="T151">1133</text:span><text:span text:style-name="T156">案。（衛生局）</text:span></text:p>
            <text:p text:style-name="P21">台北縣政府</text:p>
            <text:p text:style-name="P130"><text:span text:style-name="T41">辦理0-3歲新住民子女至衛生所接受嬰幼兒發展篩檢及資料建卡，95年7-12月共篩檢9,360人，異常個案18名，目前疑似異常個案已由衛生所追蹤管理中。（配合國民健康局衛生所於每季4、7、10、1月初提報前3月新住民子女0-3歲嬰幼兒篩檢資料）。</text:span></text:p>
            <text:p text:style-name="P21">新竹市政府</text:p>
            <text:p text:style-name="P130"><text:span text:style-name="T41">1-9月份外籍配偶之子女行兒童發展篩檢</text:span><text:span text:style-name="T223">125人、大陸配偶子女行兒童發展篩檢178人。</text:span></text:p>
            <text:p text:style-name="P130"><text:span text:style-name="T252">苗栗縣政府</text:span></text:p>
            <text:p text:style-name="P515"><text:span text:style-name="T41">一、加強辦理外籍與大陸配偶子女進行兒童發展篩檢：</text:span></text:p>
            <text:p text:style-name="P512"><text:s text:c="3"/>95年1-12月針對縣內0-3歲兒童共篩2293人次；發現疑似異常個案23人，已進行追蹤轉介9人，持續追蹤12人。</text:p>
            <text:p text:style-name="P400"><text:span text:style-name="T151">二、7-12</text:span><text:span text:style-name="T160">月共篩檢出越南籍</text:span><text:span text:style-name="T151">13</text:span><text:span text:style-name="T160">人、大陸籍</text:span><text:span text:style-name="T151">6</text:span><text:span text:style-name="T160">人、印尼籍</text:span><text:span text:style-name="T151">3</text:span><text:span text:style-name="T160">人、緬甸籍</text:span><text:span text:style-name="T151">1</text:span><text:span text:style-name="T160">人，共服務</text:span><text:span text:style-name="T151">23</text:span><text:span text:style-name="T160">人。</text:span></text:p>
            <text:p text:style-name="P175">台中縣政府</text:p>
            <text:p text:style-name="P400"><text:span text:style-name="T41">一、課程設計每週四小時，連續二週。</text:span></text:p>
            <text:p text:style-name="P400"><text:span text:style-name="T41">二、辦理鄉鎮：</text:span></text:p>
            <text:p text:style-name="P400"><text:span text:style-name="T41"><text:s text:c="3"/>潭子</text:span><text:span text:style-name="T41">—</text:span><text:span text:style-name="T41">95.8.12、95.8.19。</text:span></text:p>
            <text:p text:style-name="P400"><text:span text:style-name="T41"><text:s text:c="3"/>和平</text:span><text:span text:style-name="T41">—</text:span><text:span text:style-name="T41">95.8.31、95.9.7。</text:span></text:p>
            <text:p text:style-name="P400"><text:span text:style-name="T41"><text:s text:c="3"/>烏日</text:span><text:span text:style-name="T41">—</text:span><text:span text:style-name="T41">95.11.11。</text:span></text:p>
            <text:p text:style-name="P400"><text:span text:style-name="T41"><text:s text:c="3"/>潭子--95.8.12、95.8.19。</text:span></text:p>
            <text:p text:style-name="P400"><text:span text:style-name="T41"><text:s text:c="3"/>和平--95.8.31、95.9.7。</text:span></text:p>
            <text:p text:style-name="P400"><text:span text:style-name="T41"><text:s text:c="3"/>烏日--95.11.11、95.11.12。</text:span></text:p>
            <text:p text:style-name="P400"><text:span text:style-name="T41"><text:s text:c="3"/>豐原--95.11.5、95.11.12。</text:span></text:p>
            <text:p text:style-name="P400"><text:span text:style-name="T41"><text:s text:c="3"/>神岡--95.11.11、95.11.12。</text:span></text:p>
            <text:p text:style-name="P400"><text:span text:style-name="T41"><text:s text:c="3"/>大雅--95.11.16、95.11.17。</text:span></text:p>
            <text:p text:style-name="P401"><text:span text:style-name="T41">三、外籍配偶及家屬共計</text:span><text:span text:style-name="T223">824</text:span><text:span text:style-name="T41">人參加。</text:span></text:p>
            <text:p text:style-name="P175">台南縣政府</text:p>
            <text:p text:style-name="P144">95年7-12月大陸籍0-3歲兒童共篩檢210名，外籍0-3歲兒童共篩檢145名。</text:p>
            <text:p text:style-name="P21">高雄縣政府</text:p>
            <text:p text:style-name="P130"><text:span text:style-name="T151">95年7月-12月</text:span><text:span text:style-name="T41">辦理外籍與大陸配偶子女之兒童發展篩檢共796人次，疑似異常個案16人，通報轉介2人，尚待觀察14人。</text:span></text:p>
          </table:table-cell>
          <table:table-cell table:style-name="表格1.G5" office:value-type="string">
            <text:p text:style-name="P163">持續辦理</text:p>
          </table:table-cell>
        </table:table-row>
        <table:table-row table:style-name="表格1.2">
          <table:covered-table-cell/>
          <table:table-cell table:style-name="表格1.B2" office:value-type="string">
            <text:p text:style-name="P256">三、對外籍與大陸配偶子女有發展遲緩者，提供早期療育服務。</text:p>
          </table:table-cell>
          <table:table-cell table:style-name="表格1.B2" office:value-type="string">
            <text:p text:style-name="P43">內政部</text:p>
            <text:p text:style-name="P43"/>
          </table:table-cell>
          <table:table-cell table:style-name="表格1.B2" office:value-type="string">
            <text:p text:style-name="P43">教育部</text:p>
            <text:p text:style-name="P43">衛生署</text:p>
            <text:p text:style-name="P43">地方政府</text:p>
          </table:table-cell>
          <table:table-cell table:style-name="表格1.B2" office:value-type="string">
            <text:p text:style-name="P43">經常性業務</text:p>
            <text:p text:style-name="P43"/>
          </table:table-cell>
          <table:table-cell table:style-name="表格1.B2" office:value-type="string">
            <text:p text:style-name="P30">教育部</text:p>
            <text:p text:style-name="P144">依據「教育部特殊教育通報網」95年統計，外籍與大陸配偶子女有發展遲緩接受早期療育服務者有219位。</text:p>
            <text:p text:style-name="P104">內政部兒童局</text:p>
            <text:p text:style-name="P294"><text:span text:style-name="T41">一、95</text:span><text:span text:style-name="T41">年各</text:span><text:span text:style-name="T41">地方政府</text:span><text:span text:style-name="T41">通報轉介中心辦</text:span></text:p>
            <text:p text:style-name="P736"><text:span text:style-name="T41">理</text:span><text:span text:style-name="T41">外籍及大陸配偶所生子女屬發</text:span></text:p>
            <text:p text:style-name="P379"><text:span text:style-name="T41">展遲緩兒童新增</text:span><text:span text:style-name="T41">通報</text:span><text:span text:style-name="T41">人數1,302</text:span></text:p>
            <text:p text:style-name="P379"><text:span text:style-name="T41">人，</text:span><text:span text:style-name="T41">累計</text:span><text:span text:style-name="T41">通報</text:span><text:span text:style-name="T41">人數4,244</text:span><text:span text:style-name="T41">人</text:span><text:span text:style-name="T41">；目</text:span></text:p>
            <text:p text:style-name="P379"><text:span text:style-name="T41">前接受</text:span><text:span text:style-name="T41">療育</text:span><text:span text:style-name="T41">服務人數2,504人</text:span><text:span text:style-name="T41">。</text:span></text:p>
            <text:p text:style-name="P311"><text:span text:style-name="T41">二、95</text:span><text:span text:style-name="T41">年</text:span><text:span text:style-name="T41">上半年外籍及大陸配偶所生子女屬發展遲緩兒童，縣市核發療育補助費1,441人，計補助</text:span><text:span text:style-name="T223">1,494萬445</text:span><text:span text:style-name="T41">元。</text:span></text:p>
            <text:p text:style-name="P311"><text:span text:style-name="T41">三、辦理</text:span><text:span text:style-name="T43">外籍配偶子女學前啟蒙計畫：</text:span><text:span text:style-name="T41">參考先進國家對於弱勢家庭及其幼兒進行之「學前啟蒙教育計劃（方案）」，提供其獲得語言、閱讀、遊戲和相關療育的機會。於94年函頒「外籍配偶及弱勢家庭兒童學前啟蒙服務計畫」，協助外籍配偶、低收入戶及中低收入戶等弱勢家庭幼兒進行「啟蒙方案」，進行以團體為基礎的親子閱讀與成長團體，提供外籍配偶家長及其他主要照顧者適當的語言與親職教育訓練，另並培訓學前幼托園所之教保人員，及有意投入協助弱勢家庭之社福團體與志願工作人員相關進修課程，加強促進多元文化兒童之語文認知發展。</text:span><text:span text:style-name="T41">95年</text:span><text:span text:style-name="T41">補助</text:span><text:span text:style-name="T223">19縣市</text:span><text:span text:style-name="T223">48</text:span><text:span text:style-name="T223">方案，補助1,4</text:span><text:span text:style-name="T223">79</text:span><text:span text:style-name="T223">萬4,000元。</text:span></text:p>
            <text:p text:style-name="P130"><text:span text:style-name="T252">臺北市政府</text:span></text:p>
            <text:p text:style-name="P130"><text:span text:style-name="T41">針對新移民家庭有發展遲緩兒童，提供各項早期療育服務，95年7月至12月</text:span><text:span text:style-name="T41">大陸</text:span><text:span text:style-name="T41">及外籍新移民</text:span><text:span text:style-name="T41">子女</text:span><text:span text:style-name="T41">疑似</text:span><text:span text:style-name="T41">發展遲緩</text:span><text:span text:style-name="T41">共計172人</text:span><text:span text:style-name="T41">，</text:span><text:span text:style-name="T41">其中大陸籍新移民子女疑似發展遲緩計89人，</text:span><text:span text:style-name="T41">外籍</text:span><text:span text:style-name="T41">新移民</text:span><text:span text:style-name="T41">子女</text:span><text:span text:style-name="T41">疑似</text:span><text:span text:style-name="T41">發展遲緩</text:span><text:span text:style-name="T41">計83人；確定有</text:span><text:span text:style-name="T41">發展遲緩現象者</text:span><text:span text:style-name="T41">共82人。</text:span></text:p>
            <text:p text:style-name="P21">高雄市政府</text:p>
            <text:p text:style-name="P144">社會局：</text:p>
            <text:p text:style-name="P130"><text:span text:style-name="T50">持續委託伊甸社會福利基金會高雄市事務所及高雄市調色板協會提供本市發展遲緩兒童早期療育個案</text:span><text:span text:style-name="T151">管理服務，95年7月至12月持續服務個案計730位，其中包括39位大陸配偶子女及68位外籍配偶子女。</text:span></text:p>
            <text:p text:style-name="P144">教育局：</text:p>
            <text:p text:style-name="P51">發展遲緩兒童均可向高雄市明正國小等24所學校（計27班）申請安置學前特教班或普通班，以獲得特殊教育服務。</text:p>
            <text:p text:style-name="P811">宜蘭縣政府</text:p>
            <text:p text:style-name="P311"><text:span text:style-name="T151">一、</text:span><text:span text:style-name="T156">發現該群體子女疑似發展遲緩者有</text:span><text:span text:style-name="T151">14</text:span><text:span text:style-name="T156">案，轉介通報有</text:span><text:span text:style-name="T151">14</text:span><text:span text:style-name="T156">案。（衛生局）</text:span></text:p>
            <text:p text:style-name="P300"><text:span text:style-name="T151">二、95</text:span><text:span text:style-name="T156">年</text:span><text:span text:style-name="T151">9</text:span><text:span text:style-name="T156">月至</text:span><text:span text:style-name="T151">11</text:span><text:span text:style-name="T156">月篩檢外籍與大</text:span></text:p>
            <text:p text:style-name="P366">陸配偶子女有發展遲緩者異常個</text:p>
            <text:p text:style-name="P379"><text:span text:style-name="T156">案有</text:span><text:span text:style-name="T151">21</text:span><text:span text:style-name="T156">案。（教育局）</text:span></text:p>
            <text:p text:style-name="P812"><text:span text:style-name="T151">三</text:span><text:span text:style-name="T156">、提供外籍配偶子女發展遲緩協助</text:span><text:span text:style-name="T151">32</text:span><text:span text:style-name="T156">人。（社會局）</text:span></text:p>
            <text:p text:style-name="P23">台北縣政府</text:p>
            <text:p text:style-name="P813"><text:span text:style-name="T160">辦理新住民子女早期療育服務，</text:span><text:span text:style-name="T151">截至95年度發展遲緩兒童通報人數2,047人，其中新住民子女共有126人（大陸籍配偶子女47人，外籍配偶子女79人），提供早療個管服務87人，諮詢及相關資源124人，申請療育服務及交通補助者85人。</text:span></text:p>
            <text:p text:style-name="P126"><text:span text:style-name="T151">結合本府社會、教育資源共同推動本縣發展遲緩兒童早期療育服務工作項目、</text:span><text:span text:style-name="T167"> </text:span><text:span text:style-name="T151">採行措施及分工合作訂定之實施方案辦理。服務流程由初篩、評估鑑定等機制後，轉由台北縣早期療育個案轉介中心建立遲緩兒童基本資料並依遲緩狀況及家庭需求提供各項療育服務、福利補助或轉介相關單位予以協助。</text:span></text:p>
            <text:p text:style-name="P21">桃園縣政府</text:p>
            <text:p text:style-name="P130"><text:span text:style-name="T41">95</text:span><text:span text:style-name="T41">年</text:span><text:span text:style-name="T41">7-12</text:span><text:span text:style-name="T41">月大陸與外籍配偶早期療育相關服務：</text:span></text:p>
            <text:p text:style-name="P126"><text:span text:style-name="T41">一、通報與個案管理服務：</text:span></text:p>
            <text:p text:style-name="P472"><text:span text:style-name="T41">（一）提供</text:span><text:span text:style-name="T41">32</text:span><text:span text:style-name="T41">位外籍與大陸籍配偶子女通報轉介服務。</text:span></text:p>
            <text:p text:style-name="P472"><text:span text:style-name="T41">（二）提供</text:span><text:span text:style-name="T41">17</text:span><text:span text:style-name="T41">個外籍與大陸籍配偶家庭個案管理服務。</text:span></text:p>
            <text:p text:style-name="P299"><text:span text:style-name="T41">二、療育補助：</text:span></text:p>
            <text:p text:style-name="P300"><text:span text:style-name="T41"><text:s text:c="4"/>提供</text:span><text:span text:style-name="T41">34</text:span><text:span text:style-name="T41">位外籍與大陸籍配偶子</text:span></text:p>
            <text:p text:style-name="P370">女療育補助。</text:p>
            <text:p text:style-name="P21">新竹市政府</text:p>
            <text:p text:style-name="P51">本市95年度學前特教鑑定安置將外籍配偶子女列為優先安置對象。</text:p>
            <text:p text:style-name="P51">本市設有二個早期療育個案管理中心，95年度約服務230人次（含外籍配偶子女）。</text:p>
            <text:list xml:id="list1398592846760318929" text:style-name="WW8Num32">
              <text:list-item>
                <text:p text:style-name="P511">95年7至12月共通報遲緩兒童</text:p>
              </text:list-item>
            </text:list>
            <text:p text:style-name="P814"><text:span text:style-name="T41"><text:s/>91名，其中大陸配偶子女為3名,外籍配偶為5名。</text:span></text:p>
            <text:list xml:id="list151920849888531" text:continue-numbering="true" text:style-name="WW8Num32">
              <text:list-item>
                <text:p text:style-name="P513">針對遲緩兒童及其家庭提供福</text:p>
              </text:list-item>
            </text:list>
            <text:p text:style-name="P436">利諮詢、個案管理服務、到宅服務及巡迴輔導服務。</text:p>
            <text:p text:style-name="P130"><text:span text:style-name="T282">三</text:span><text:span text:style-name="T41">、提供療育補助216人次。</text:span></text:p>
            <text:p text:style-name="P130"><text:span text:style-name="T92">苗栗縣政府</text:span></text:p>
            <text:p text:style-name="P311"><text:span text:style-name="T151">一、</text:span><text:span text:style-name="T160">協助</text:span><text:span text:style-name="T151">66</text:span><text:span text:style-name="T160">名外籍配偶子女申請療育</text:span></text:p>
            <text:p text:style-name="P391">補助費用申請之相關事宜。</text:p>
            <text:p text:style-name="P401"><text:span text:style-name="T151">二、66</text:span><text:span text:style-name="T160">名中有</text:span><text:span text:style-name="T151">22</text:span><text:span text:style-name="T160">名使用交通費補助，</text:span><text:span text:style-name="T151">26</text:span><text:span text:style-name="T160">名使用療育券，</text:span><text:span text:style-name="T151">18</text:span><text:span text:style-name="T160">名使用交通費及療育券</text:span><text:span text:style-name="T151">2</text:span><text:span text:style-name="T160">項補助。</text:span></text:p>
            <text:p text:style-name="P815"><text:span text:style-name="T151">三、</text:span><text:span text:style-name="T160">協助</text:span><text:span text:style-name="T151">84</text:span><text:span text:style-name="T160">名外配子女申請療育補</text:span></text:p>
            <text:p text:style-name="P816">助，交通費、療育券、療育訓練</text:p>
            <text:p text:style-name="P817"><text:span text:style-name="T160">費，共補助</text:span><text:span text:style-name="T151">326,500</text:span><text:span text:style-name="T160">元整。</text:span></text:p>
            <text:p text:style-name="P102">臺中市政府</text:p>
            <text:list xml:id="list6633381744260157481" text:style-name="WW8Num9">
              <text:list-item>
                <text:p text:style-name="P222"><text:span text:style-name="T41">提供28名外籍配偶子女交通療育補助，預算合計共74800元。</text:span></text:p>
              </text:list-item>
              <text:list-item>
                <text:p text:style-name="P67">外籍配偶子女經個案管理中心列管服務，屬優先及密集服務對象。</text:p>
              </text:list-item>
              <text:list-item>
                <text:p text:style-name="P67">95學年上學期提供外籍與大陸配偶子女有發展遲緩者就讀私立托兒所經費補助金額，每名5,000元整，計補助母親中國籍身障幼兒4名、母親越南籍身障幼兒6名、及母親印尼籍身障幼兒2名，共計12位，提供早期療育服務。</text:p>
              </text:list-item>
              <text:list-item>
                <text:p text:style-name="P67">95年7月24日由文心國小承辦「學前特教知能研習（第一梯次）」活動，參加對象為公私立幼稚園教師，以提升特教知識、建構完善學前特教服務空間為目標。</text:p>
              </text:list-item>
              <text:list-item>
                <text:p text:style-name="P67">95年9月2日、9月6日由健行國小承辦「特教通報研習」活動，參加對象為幼托園所機構、公私立國中小、市立高中、公私立高中職代表等，研習目標以建構特殊教育通報系統網絡介紹及運用為主。</text:p>
              </text:list-item>
              <text:list-item>
                <text:p text:style-name="P67">95年10月11日、10月16日、10月18日、10月23日、10月25日、11月1日由忠信國小承辦特教巡迴輔導班暨特教輔導團「教師專業進修增能研習」活動，參加對象為學前特教巡迴輔導班教師（5班）暨特教輔導團輔導員，計12人，透過定期聯繫、新知介紹、經驗分享等項目，提升特殊教育輔導專業能力，以及建構完善的學前特教服務空間。</text:p>
              </text:list-item>
            </text:list>
            <text:p text:style-name="P300"><text:span text:style-name="T282">七</text:span><text:span text:style-name="T41">、辦理各項學前特教方案，協助園</text:span></text:p>
            <text:p text:style-name="P368">所提供人力及教材教具相關支</text:p>
            <text:p text:style-name="P370">援、提供專業團隊服務。</text:p>
            <text:p text:style-name="P597">台中縣政府</text:p>
            <text:p text:style-name="P299"><text:span text:style-name="T41">一、本縣成立發展遲緩兒童早期療育</text:span></text:p>
            <text:p text:style-name="P384"><text:span text:style-name="T41">通報中心及山.海.屯三區個管中</text:span></text:p>
            <text:p text:style-name="P371">心，提供物理、語言、個別認知</text:p>
            <text:p text:style-name="P371">等各項服務，受益人數約118人。</text:p>
            <text:p text:style-name="P299"><text:span text:style-name="T41">二、規劃結合團體辦理外籍配偶弱勢</text:span></text:p>
            <text:p text:style-name="P371">兒童課業輔導及辦理生活適應及</text:p>
            <text:p text:style-name="P384"><text:span text:style-name="T41">親職教育研討會</text:span><text:span text:style-name="T9">。</text:span></text:p>
            <text:p text:style-name="P597">雲林縣政府</text:p>
            <text:p text:style-name="P282">本縣外籍配偶子女為發展遲緩兒童計</text:p>
            <text:p text:style-name="P282">有27名接受學前特教巡迴輔導及相</text:p>
            <text:p text:style-name="P294"><text:span text:style-name="T52">關專業服務</text:span><text:span text:style-name="T52">。</text:span></text:p>
            <text:p text:style-name="P104">台南市政府</text:p>
            <text:p text:style-name="P332">一、目前公托招收發展遲緩兒童計19名，提供融合式早期療育服務及專業巡迴輔導，畢業生完成通報轉銜。</text:p>
            <text:p text:style-name="P332">二、疑似發展遲緩兒，鼓勵家長前往評估中心鑑定，提供專業巡迴輔導。</text:p>
            <text:p text:style-name="P332">三、提供發展遲緩兒童療育費用補助，依據其所提供醫療單據健保局不給付部份之金額(限健保局不給付部份)覈實補助，但每人每次療育費用最高補助新台幣600元。</text:p>
            <text:p text:style-name="P332">四、提供發展遲緩兒童療育交通費補助，申請人檢具療育紀錄證明憑辦，本市列冊低收入戶每人每次補助新台幣500元正，每人每月最高補助金額為新台幣5000元；非低收入戶每人每次補助新台幣200元正，每人每月最高補助金額為新台幣3000元。</text:p>
            <text:p text:style-name="P104">台南縣政府</text:p>
            <text:p text:style-name="P144">95年7-12月目前未發現有發展遲緩兒童，若有將直接轉介台南縣發展遲緩兒童個案管理中心。</text:p>
            <text:p text:style-name="P27">高雄縣政府</text:p>
            <text:p text:style-name="P294"><text:span text:style-name="T50">一、 自民國85年起以公設民營方式於本縣鳳山、岡山及旗山等三區</text:span></text:p>
            <text:p text:style-name="P818"><text:span text:style-name="T50">分別設立了鳳山區兒童早期療育發展中心、高雄縣身心障礙福利服務中心、旗山區兒童早期療育發展中心，並自92年4月起於偏遠山區開辦甲仙工作站，受理通報、諮詢及入學轉銜等服務，俾提供外籍配偶子女更完善的服務網絡；另外會推行社區化服務。</text:span></text:p>
            <text:p text:style-name="P283">二、由財團法人伊甸社會福利基金會</text:p>
            <text:p text:style-name="P375">高雄市事務所及財團法人台灣基</text:p>
            <text:p text:style-name="P375">督長老教會承辦本縣三早療中</text:p>
            <text:p text:style-name="P383"><text:span text:style-name="T50">心，除提供早期療育服務外，93</text:span></text:p>
            <text:p text:style-name="P375">年起並將服務擴展至外籍配偶及</text:p>
            <text:p text:style-name="P375">其子女之服務部分；95年度全年</text:p>
            <text:p text:style-name="P375">共計通報疑似發展遲緩外配子女</text:p>
            <text:p text:style-name="P383"><text:span text:style-name="T50">共計82人，均已辦理後續服務</text:span></text:p>
            <text:p text:style-name="P376">中。</text:p>
            <text:p text:style-name="P283">三、95年度早療中心並辦理外配子女</text:p>
            <text:p text:style-name="P375">啟蒙計畫，共獲補助1,200,000</text:p>
            <text:p text:style-name="P375">元，服務100個家庭，130位外</text:p>
            <text:p text:style-name="P375">配子女，皆已核銷完畢；96年方</text:p>
            <text:p text:style-name="P376">案送兒童局彙辦中。</text:p>
            <text:p text:style-name="P283">四、95年度由財團法人善牧基金會進</text:p>
            <text:p text:style-name="P375">行外籍暨大陸配偶外展服務，共</text:p>
            <text:p text:style-name="P375">獲得補助733,000元在案，96年</text:p>
            <text:p text:style-name="P375">度申請1,578,600元(含弱勢單</text:p>
            <text:p text:style-name="P375">親家庭外展服務)，申請案核辦</text:p>
            <text:p text:style-name="P376">中，預計服務250案次。 </text:p>
            <text:p text:style-name="P294"><text:span text:style-name="T50">五、</text:span><text:span text:style-name="T151">持續發送相關單位轉發外配子女</text:span></text:p>
            <text:p text:style-name="P362">相關之宣傳品，並宣導早期療育</text:p>
            <text:p text:style-name="P362">之概念。</text:p>
            <text:p text:style-name="P598">屏東縣政府</text:p>
            <text:list xml:id="list4537135333555165719" text:style-name="WW8Num33">
              <text:list-item>
                <text:p text:style-name="P76">95年1-12月外籍配偶與大陸配</text:p>
              </text:list-item>
            </text:list>
            <text:p text:style-name="P734">偶發展遲緩兒童通報人數62人。</text:p>
            <text:list xml:id="list151921286149843" text:continue-numbering="true" text:style-name="WW8Num33">
              <text:list-item>
                <text:p text:style-name="P68">95年1-12月提供外籍與大陸配</text:p>
              </text:list-item>
            </text:list>
            <text:p text:style-name="P445"><text:span text:style-name="T41">偶發展遲緩兒童個案管理人數574人，其中提供療育補助176人，日托、時段之療育安置125人。</text:span></text:p>
            <text:p text:style-name="P311"><text:span text:style-name="T302">三</text:span><text:span text:style-name="T41">、外籍大陸配偶發展遲緩幼童由社工員評估其發展遲緩狀態並依據本縣發展遲緩兒童開結案指標（A、B、C、F級）採取不同服務模式，如協助幼童銜接醫療復健、學前教育、到宅服務及巡迴輔導等，促使個案能儘早獲得適切之療育服務，以期趕上甚至回歸正常兒童之發展。</text:span></text:p>
            <text:p text:style-name="P614">花蓮縣政府</text:p>
            <text:p text:style-name="P620"><text:span text:style-name="T151">結合發展遲緩兒童早期療育協會（服務地點：壽豐鄉</text:span><text:span text:style-name="T167"> </text:span><text:span text:style-name="T151">、鳳林鎮、吉安鄉、花蓮市）及天主教花蓮教區（服務地點：富里鄉）等單位，持續辦理「</text:span><text:span text:style-name="T50">花蓮縣外籍及大陸配偶弱勢兒童訪視計畫</text:span><text:span text:style-name="T151">」，提供外籍及大陸配偶家庭訪視、親職教育、資源轉介、福利活動、課業輔導等服務。</text:span></text:p>
            <text:p text:style-name="P570">金門縣政府</text:p>
            <text:p text:style-name="P402">本府對全縣六歲以下之發展遲緩者，</text:p>
            <text:p text:style-name="P402">無任何條件限制一率提供早期療育相</text:p>
            <text:p text:style-name="P402">關服務，95年7-12月提供本縣外籍與</text:p>
            <text:p text:style-name="P402">大陸配偶子女有發展遲緩者療育等相</text:p>
            <text:p text:style-name="P403">關服務計有13人。</text:p>
          </table:table-cell>
          <table:table-cell table:style-name="表格1.G5" office:value-type="string">
            <text:p text:style-name="P1020"><text:span text:style-name="T41">本部配合兒童局及依特殊教育教育法第25條持續辦理。</text:span></text:p>
            <text:p text:style-name="P1019"/>
            <text:p text:style-name="P1020"><text:span text:style-name="T41">外籍及大陸配偶所生子女發展遲緩兒童提供療育服務及療育補助，</text:span><text:span text:style-name="T223">屬</text:span><text:span text:style-name="T41">地方政府</text:span><text:span text:style-name="T223">經常性推動業務</text:span><text:span text:style-name="T223">，</text:span><text:span text:style-name="T41">將持續辦理。</text:span></text:p>
            <text:p text:style-name="P548"/>
          </table:table-cell>
        </table:table-row>
        <table:table-row table:style-name="表格1.2">
          <table:covered-table-cell/>
          <table:table-cell table:style-name="表格1.B2" office:value-type="string">
            <text:p text:style-name="P256">四、加強輔導外籍與大陸配偶子女之語言及社會文化學習，提供其課後學習輔導，增加其適應環境與學習能力。</text:p>
          </table:table-cell>
          <table:table-cell table:style-name="表格1.B2" office:value-type="string">
            <text:p text:style-name="P43">教育部</text:p>
          </table:table-cell>
          <table:table-cell table:style-name="表格1.B2" office:value-type="string">
            <text:p text:style-name="P43">地方政府</text:p>
            <text:p text:style-name="P43"/>
          </table:table-cell>
          <table:table-cell table:style-name="表格1.B2" office:value-type="string">
            <text:p text:style-name="P43">經常性業務</text:p>
            <text:p text:style-name="P43"/>
          </table:table-cell>
          <table:table-cell table:style-name="表格1.B2" office:value-type="string">
            <text:p text:style-name="P30">教育部</text:p>
            <text:p text:style-name="P130"><text:span text:style-name="T41">辦理「攜手計畫課後扶助」，照顧學習成就低落弱勢國中小學生，95年度參與校數共1,333校，受扶助之國中小弱勢學生共62,387人(包含外籍配偶子女7,948人</text:span><text:span text:style-name="T41">)</text:span><text:span text:style-name="T41">，保障弱勢學生學習權益，並能有效提升學習成就低落學生基本學科能力，更能培養學童之學習興趣並發展多元能力，促進多元發展</text:span><text:span text:style-name="T41">。</text:span></text:p>
            <text:p text:style-name="P30">澎湖縣政府</text:p>
            <text:p text:style-name="P719">各國中小於每日第8節辦理教育優先區課業輔導活動，外籍與大陸配偶子女皆納入輔導對象。</text:p>
            <text:p text:style-name="P717">桃園縣政府</text:p>
            <text:p text:style-name="P820"><text:span text:style-name="T223">一、95年度攜手計畫課後扶助計畫－三坑國小等65校辦理，教育部核定補助經費計944萬7707元整。</text:span></text:p>
            <text:p text:style-name="P820"><text:span text:style-name="T223">二、95年度教育優先區－會稽國小等76校辦理學習輔導，教育部核定補助經費計1310萬1400元整。</text:span></text:p>
            <text:p text:style-name="P820"><text:span text:style-name="T223">三、95年度大陸及外籍配偶子女教育輔導計畫－東安國中等18校辦理輔導活動及親職教育活動，教育部核定補助經費計45萬7,160元整。</text:span></text:p>
            <text:p text:style-name="P821"><text:span text:style-name="T223">四、幼稚園外籍配偶子女親職教育輔導方案：</text:span></text:p>
            <text:p text:style-name="P552"><text:span text:style-name="T223">（一）95年9月30日中壢國小辦理「95年度幼稚園外籍配偶子女 <text:s/></text:span></text:p>
            <text:p text:style-name="P591">教育輔導研習」，共花費2萬6,880元整。</text:p>
            <text:p text:style-name="P532"><text:span text:style-name="T223">（二）95年10月28日、10月29日忠貞國小辦理「95年度幼稚園外籍配偶子女教育輔導研習」，共花費6萬6,400元整。</text:span></text:p>
            <text:p text:style-name="P30">宜蘭縣政府</text:p>
            <text:p text:style-name="P78">外籍與大陸配偶子女就讀國中小學生，均優先納為指標學生，免費或補助參加各種學習輔導。</text:p>
            <text:p text:style-name="P106">台中市政府</text:p>
            <text:p text:style-name="P400"><text:span text:style-name="T151">一、為提升外籍與大陸配偶子女或學習挫折學生學期成就及基本學科能力，透過課後輔導活動彌補其學習落差。</text:span></text:p>
            <text:p text:style-name="P411"><text:span text:style-name="T151">二、95學年度第1學期（7～12月）共27所學校開辦，其中23所學校自辦，另4所學校委託民間辦理（1所YMCA辦理、2所委託法人醉善協會辦理、1所委託幸福家庭協會辦理），計低年級12班、中年級7班、高年級5班、混和班33班，合計共58班，1196人參加。參加人數較去年同期增加，顯示越來越多學校的積極用心與投入。</text:span></text:p>
            <text:p text:style-name="P173">嘉義市政府</text:p>
            <text:p text:style-name="P144">配合教育部辦理攜手計畫，課後扶助照顧外籍配偶及大陸子女課後學習輔導。</text:p>
            <text:p text:style-name="P174">彰化縣政府</text:p>
            <text:list xml:id="list6892016976830206707" text:style-name="WW8Num35">
              <text:list-item>
                <text:p text:style-name="P151">辦理外籍與大陸配偶子女學習輔導，提供適性教育機會及外籍與大陸配偶子女之學習能力，於95年度共計23校辦理。</text:p>
              </text:list-item>
              <text:list-item>
                <text:p text:style-name="P151">配合教育部新移民子女教育輔導計畫，辦理輔導活動，針對外籍配偶子女的學校生活表現與適應狀況，包括師生互動關係暨自我概念與效能之提昇。本縣95年度共計18校辦理。</text:p>
              </text:list-item>
            </text:list>
            <text:p text:style-name="P822">辦理親職教育活動，透過親職教育活動，可培養孩子的自信心及提昇家庭的教養功能，本縣95年度共計21校辦理。</text:p>
            <text:p text:style-name="P30">南投縣政府</text:p>
            <text:p text:style-name="P130"><text:span text:style-name="T160">教育部補助本縣</text:span><text:span text:style-name="T151">95</text:span><text:span text:style-name="T160">學年度上學期辦理外籍配偶子女教育輔導計畫共有</text:span><text:span text:style-name="T151">10</text:span><text:span text:style-name="T160">所國中小通過申請，共開設</text:span><text:span text:style-name="T151">23</text:span><text:span text:style-name="T160">班，約</text:span><text:span text:style-name="T151">100</text:span><text:span text:style-name="T160">位學生受惠，補助金額計新台幣</text:span><text:span text:style-name="T151">393,320</text:span><text:span text:style-name="T160">元整，大部分活動均已辦理完畢。</text:span><text:span text:style-name="T167"> </text:span></text:p>
            <text:p text:style-name="P173">基隆市政府</text:p>
            <text:p text:style-name="P130"><text:span text:style-name="T160">本市</text:span><text:span text:style-name="T151">95</text:span><text:span text:style-name="T160">年度爭取到教育部外籍與大陸配偶子女教育輔導實施計畫、攜手計畫課後扶助方案及國民小學辦理課後照顧外籍配偶子女參加費用補助之經費辦理課後學習輔導活動共計新台幣</text:span><text:span text:style-name="T151">10,403,927</text:span><text:span text:style-name="T160">元整，對於提升外籍與大陸配偶子女之適應環境與學習能力有相當大的幫助</text:span><text:span text:style-name="T151">(</text:span><text:span text:style-name="T160">學管課</text:span><text:span text:style-name="T151">)</text:span><text:span text:style-name="T160">。</text:span></text:p>
            <text:p text:style-name="P174">花蓮縣政府</text:p>
            <text:p text:style-name="P311"><text:span text:style-name="T160">一、本縣共</text:span><text:span text:style-name="T151">124</text:span><text:span text:style-name="T160">所國中小辦理「教育優先區計畫</text:span><text:span text:style-name="T151">-</text:span><text:span text:style-name="T160">學習輔導」、</text:span><text:span text:style-name="T151">43</text:span><text:span text:style-name="T160">所國中小辦理「攜手計畫課後扶助」及</text:span><text:span text:style-name="T151">33</text:span><text:span text:style-name="T160">所國小辦理「兒童課後照顧服務」，由學校</text:span><text:span text:style-name="T151">募集專業教學人員</text:span><text:span text:style-name="T160">，以提供外籍配偶子女課後學習輔導</text:span><text:span text:style-name="T151">，</text:span><text:span text:style-name="T160">增加其適應環境</text:span><text:span text:style-name="T151">與提升基本能力。</text:span></text:p>
            <text:p text:style-name="P823">二、除教育部補助項目外，另結合民</text:p>
            <text:p text:style-name="P825">間團體共同辦理輔導活動，如威</text:p>
            <text:p text:style-name="P825">剛科技股份有限公司、財團法人</text:p>
            <text:p text:style-name="P825">愛心第二春文教基金會、世界展</text:p>
            <text:p text:style-name="P825">望會、教會等。</text:p>
            <text:p text:style-name="P827">連江縣政府</text:p>
            <text:p text:style-name="P130"><text:span text:style-name="T68">辦理活動:「外籍配偶系列活動親子成長學習列車」-家庭休閒生活體認與母國文化傳承活動及「外籍配偶生活適應輔導課程」，參與對象為本縣外籍與大陸配偶及其親屬。</text:span><text:span text:style-name="T64"><text:line-break/></text:span><text:span text:style-name="T41">辦理時間及成效：自95年10月22日至11月26日</text:span><text:span text:style-name="T68">結合民政局及學校資源</text:span><text:span text:style-name="T41">辦理一系列「生活適應輔導課程」，例如馬祖人文歷史、如何陪伴孩子、教導孩子做功課、認識與使用電腦、家庭聯誼</text:span><text:span text:style-name="T41">…</text:span><text:span text:style-name="T41">等。11月5日辦理</text:span><text:span text:style-name="T68">「外籍配偶系列活動親子成長學習列車」-家庭休閒生活體認與母國文化傳承活動</text:span><text:span text:style-name="T41">外籍配偶馬祖民情風俗參訪親子戶外學習活動，讓外籍配偶藉由馬祖行腳接觸廟宇、植物、環境及風俗民情等，認識馬祖，提升生活休閒活品質，活化家庭之功能並透過成員相互分享傳承母國文化。</text:span></text:p>
            <text:p text:style-name="P174">嘉義縣政府</text:p>
            <text:p text:style-name="P624">一、開辦課後照顧服務，補助144位外籍配偶子女。（學管）</text:p>
            <text:p text:style-name="P824"><text:span text:style-name="T151">二、辦理攜手計畫課後扶助，輔導721</text:span></text:p>
            <text:p text:style-name="P828">位外籍配偶子女。（學管）</text:p>
            <text:p text:style-name="P826">台南縣政府</text:p>
            <text:p text:style-name="P51">95學年度第1學期外籍配偶子女課後學習輔導，共補助1,392,806元，計244人申請受惠。</text:p>
            <text:p text:style-name="P51">95年度下半年教育部補助辦理外籍配偶子女教育輔導活動經費598,590元整，計分別補助輔導活動13校657,480元，親職教育10校241,110元。</text:p>
            <text:p text:style-name="P111">台東縣政府</text:p>
            <text:p text:style-name="P636"><text:span text:style-name="T41">一、95年9月1日起至95年10 月31日止由豐榮、大王、新生、復興、臺東縣立幼稚園等十所國小承辦，共計63場次，1610人次參加。</text:span><text:span text:style-name="T58">依母親及孩童需求，適性、適齡授課，將外籍配偶母親及孩童學習活動分班或同時進行，落實家庭教育、終身學習之目的。</text:span></text:p>
            <text:p text:style-name="P636"><text:span text:style-name="T58">二、</text:span><text:span text:style-name="T223">95</text:span><text:span text:style-name="T235">年度本縣共</text:span><text:span text:style-name="T223">10</text:span><text:span text:style-name="T235">所學校申請教育部補助執行「外籍及大陸配偶子女教育輔導計畫」，參與學生共計</text:span><text:span text:style-name="T223">710</text:span><text:span text:style-name="T235">人。</text:span></text:p>
            <text:p text:style-name="P717">屏東縣政府</text:p>
            <text:p text:style-name="P51">潮州國小等40校辦理攜手計畫課後扶助經費，受輔學生計1966位。</text:p>
            <text:p text:style-name="P189">新竹縣政府</text:p>
            <text:p text:style-name="P130"><text:span text:style-name="T151">鼓勵學校開辦課後學習輔導配合教育部攜手計畫及學校自辦或委辦之課後服務，提供外籍與大陸配偶之子女輔導。</text:span></text:p>
            <text:p text:style-name="P32">臺北市政府</text:p>
            <text:p text:style-name="P300"><text:span text:style-name="T225">一、</text:span><text:span text:style-name="T225">配合教育部補助外籍及大陸子女</text:span></text:p>
            <text:p text:style-name="P383"><text:span text:style-name="T225">教育輔導計畫，</text:span><text:span text:style-name="T225">94學年度下學期</text:span></text:p>
            <text:p text:style-name="P378">共有45所國民中小學申請辦理，95學年度上學期共有29所</text:p>
            <text:p text:style-name="P378">國民中小學申請辦理，18所學校</text:p>
            <text:p text:style-name="P378">申請「輔導活動」方案經費10</text:p>
            <text:p text:style-name="P378">所學校申請「親職教育活動」方</text:p>
            <text:p text:style-name="P379"><text:span text:style-name="T225">案經</text:span><text:span text:style-name="T223">費核可。</text:span></text:p>
            <text:p text:style-name="P401"><text:span text:style-name="T223">二、</text:span><text:span text:style-name="T223">配合教育部辦理「攜手計畫－課</text:span></text:p>
            <text:p text:style-name="P441">後扶助」方案引進學區內大專院校資源進入校園協助弱勢學生課業輔導，95年度國中、國小計有115所學校參與，其中417人為外籍及大陸配偶子女。</text:p>
            <text:p text:style-name="P400"><text:span text:style-name="T223">三、為提高專業輔導教師工作士氣，落實新移民及其子女心理諮商工作，計有12所學校為駐區諮商中心學校，協助學校輔導適應欠佳之新移民、其子女及相關人員(家長、教師)，提供心理衛生諮詢，以激發其子女心智發展及學習意願，接受多元文化之不同，感受自己優勢項目。</text:span></text:p>
            <text:p text:style-name="P108">台中縣政府</text:p>
            <text:list xml:id="list4551326632056167051" text:style-name="WW8Num49">
              <text:list-item>
                <text:p text:style-name="P187">辦理外籍配偶子女學習輔導、輔導活動、親職教育等課輔活動。</text:p>
              </text:list-item>
              <text:list-item>
                <text:p text:style-name="P184">辦理教育優先區及關懷弱勢弭平落差課業輔導計畫。</text:p>
              </text:list-item>
            </text:list>
            <text:p text:style-name="P176">台南市政府</text:p>
            <text:p text:style-name="P130"><text:span text:style-name="T50">針對外籍與大陸配偶子女提供之課後學習輔導包括攜手計畫、外偶子女課後照顧，其中攜手計畫共計112人，外偶子女課後照顧共計198人參與，其中攜手計畫係針對具弱勢身分且成績在班級後5﹪為輔助對象，課後照顧性質則以安親、協助完成課業為主，透過課後學習輔導加強其語言及社會文化學習及適應環境能力。</text:span></text:p>
            <text:p text:style-name="P21">高雄市政府</text:p>
            <text:p text:style-name="P51">目前辦理有關外籍配偶子女等學習計畫，分述如下：</text:p>
            <text:p text:style-name="P311"><text:span text:style-name="T41">一、教育優先區計畫：向教育部申請辦理教育優先區輔導計畫，協助外籍配偶家庭學生課後輔導，依照學生身心發展及學習進度，補救教學。目前本市國小學童外籍配偶子弟計約3,328人，本局皆列檔並督導各校加強輔導。</text:span></text:p>
            <text:p text:style-name="P400"><text:span text:style-name="T41">二、攜手計畫課後輔導：</text:span></text:p>
            <text:p text:style-name="P829"><text:span text:style-name="T41">(一)對於外籍配偶子女之課業輔導方案，督請各國中小申請辦理教育部</text:span><text:span text:style-name="T223">攜手計畫課後扶助</text:span><text:span text:style-name="T41">實施計畫，以補救該等學生文化不利造成之落差。</text:span></text:p>
            <text:p text:style-name="P830"><text:span text:style-name="T41">(二)</text:span><text:span text:style-name="T223">自95年1月起12月止總計有中洲國小等24所國小，光華國中等18所國中實施攜手計畫課後扶助輔導計畫。</text:span><text:span text:style-name="T247"> </text:span></text:p>
            <text:p text:style-name="P401"><text:span text:style-name="T41">三、生活輔導方面：</text:span></text:p>
            <text:p text:style-name="P531"><text:span text:style-name="T41">（一）辦理外籍配偶研習活動：利用課餘時間或假日辦理成長研習營等活動，鼓勵親子參與，增加生活適應能力。</text:span></text:p>
            <text:p text:style-name="P531"><text:span text:style-name="T41">（二）實施團體或個案輔導：各校輔導室視學童需要，主動發現學童生活適應困難，實施團體或個案輔導，解決問題。</text:span></text:p>
            <text:p text:style-name="P311"><text:span text:style-name="T43">四、配合教育部推動外籍與大陸配偶子女教育輔導計畫：</text:span></text:p>
            <text:p text:style-name="P637"><text:span text:style-name="T43">（一）</text:span><text:span text:style-name="T225">「</text:span><text:span text:style-name="T223">辦理輔導活動</text:span><text:span text:style-name="T225">」：</text:span></text:p>
            <text:p text:style-name="P831"><text:span text:style-name="T223">1、透</text:span><text:span text:style-name="T41">過輔導活動，給予外籍</text:span><text:span text:style-name="T43">配偶</text:span><text:span text:style-name="T41">子女更多的愛與關懷，並督請各國中、小申請辦理</text:span><text:span text:style-name="T43">本方案，以</text:span><text:span text:style-name="T41">營造良好的心</text:span><text:span text:style-name="T223">理環境。</text:span></text:p>
            <text:p text:style-name="P831"><text:span text:style-name="T225">2、95學年度上學期，總計有旗津等7所國小及福山、小港、七賢國中、明誠高中國中部等學校實施</text:span><text:span text:style-name="T223">輔導活動方案。</text:span></text:p>
            <text:p text:style-name="P126"><text:span text:style-name="T225">（二）「</text:span><text:span text:style-name="T223">辦理親職教育</text:span><text:span text:style-name="T225">」：</text:span></text:p>
            <text:p text:style-name="P831"><text:span text:style-name="T225">1、對於外籍配偶及其子女，</text:span><text:span text:style-name="T223">透過親職教育講座、讀書會等方式，</text:span><text:span text:style-name="T225">教授親子教育技巧，使</text:span><text:span text:style-name="T223">身心獲致健全發展。並督請各國中小申請辦理</text:span><text:span text:style-name="T225">本方案，</text:span><text:span text:style-name="T223">使更多家庭受惠</text:span><text:span text:style-name="T225">。</text:span></text:p>
            <text:p text:style-name="P831"><text:span text:style-name="T225">2、95學年度上學期，總計有鎮昌</text:span><text:span text:style-name="T223">國小等6所國小、七賢國中等學校</text:span><text:span text:style-name="T225">實施</text:span><text:span text:style-name="T223">親職教育活動。</text:span></text:p>
            <text:p text:style-name="P294"><text:span text:style-name="T223">五、有關本市對外籍配偶子女輔導方 <text:s text:c="8"/>式，業以本府教育局95年11月29日高市教三字第0950046160號函請各國中小及幼稚園視況擇項辦理各項輔導措施。</text:span></text:p>
            <text:p text:style-name="P104">新竹市政府</text:p>
            <text:p text:style-name="P51">95年度辦理國小課後照顧學校共12所，20個班，其中針對外配子女予以全額補助。</text:p>
            <text:p text:style-name="P130"><text:span text:style-name="T92">苗栗縣政府</text:span></text:p>
            <text:p text:style-name="P311"><text:span text:style-name="T151">一、12</text:span><text:span text:style-name="T160">校辦理課後及假日學習輔導，經由各校遴選具有愛心與耐心之教師指導，提升學生學習成就與興趣。</text:span></text:p>
            <text:p text:style-name="P311"><text:span text:style-name="T151">二、</text:span><text:span text:style-name="T160">本活動約有</text:span><text:span text:style-name="T151">650</text:span><text:span text:style-name="T160">位學生受惠（含外籍及大陸配偶子女、弱勢家庭子女、一般家庭子女等），由各校之實施成果顯示，學生學業成就、生活適應及學習能力方面均有大幅提升。</text:span></text:p>
            <text:p text:style-name="P23">雲林縣政府</text:p>
            <text:list xml:id="list2561931679758554678" text:style-name="WW8Num39">
              <text:list-item>
                <text:p text:style-name="P152">實施「輔導活動」方案：教育部核定北辰國小等九校辦理此活動經費新台幣41萬200元整，執行率百分之百；本府95學年度下學期積極鼓勵學校申辦（三十校），以加強親子同儕、師生互動關係暨自我概念與效能之提昇。</text:p>
              </text:list-item>
              <text:list-item>
                <text:p text:style-name="P152">親職教育活動：教育部核定北辰國小等12校辦理此活動經費計新台幣34萬8,470萬元整，執行率百分之百；本府95學年度下學期積極鼓勵學校申辦（二十八校），並整合社會資源，作有系統、有深度能累積的文化教材。</text:p>
              </text:list-item>
              <text:list-item>
                <text:p text:style-name="P152">下學期起籌辦全縣市教師多元文化研習，嘗試設計多元文化課程，以因應我國社會與學校對多元文化瞭解不足問題。</text:p>
              </text:list-item>
            </text:list>
            <text:p text:style-name="P832"><text:span text:style-name="T282">四</text:span><text:span text:style-name="T41">、開設外籍配偶語言輔導班24班，</text:span></text:p>
            <text:p text:style-name="P434">學員數631人；多元文化工作坊1班，學員數18人。</text:p>
            <text:p text:style-name="P21">高雄縣政府</text:p>
            <text:p text:style-name="P616">本縣積極輔導社區協會及社團開辦「單親及弱勢子女的課後照顧輔導」服務，今年度上半年共計有19個協會及社區投注於此項服務，除提供弱勢家庭課業輔導的服務外，並積極讓外配家庭子女融入社區環境，並增加學習能力。</text:p>
          </table:table-cell>
          <table:table-cell table:style-name="表格1.G5" office:value-type="string">
            <text:p text:style-name="P241"><text:span text:style-name="T41">一、 未來辦理重點：1.以「有效激發學生學習動機、確實提昇學生學科學習成就」做為努力目標，2.加強及改善辦理模式，建立學習弱勢學生篩選轉介、診斷評量機制，發展良好補救教學模式及策略。二、 訪視國中小實際實施情形，檢討並且修正補助要點</text:span><text:span text:style-name="T41">理。</text:span></text:p>
            <text:p text:style-name="P73"/>
            <text:p text:style-name="P73"/>
            <text:p text:style-name="P73"/>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參照「外籍與大陸配偶生活狀況調查」之建議</text:p>
            <text:p text:style-name="P91"/>
          </table:table-cell>
        </table:table-row>
        <table:table-row table:style-name="表格1.2">
          <table:covered-table-cell/>
          <table:table-cell table:style-name="表格1.B2" office:value-type="string">
            <text:p text:style-name="P256">七、繼續結合法人機構及團體，補助辦理外籍配偶弱勢兒童外展服務及親職教育研習活動。</text:p>
          </table:table-cell>
          <table:table-cell table:style-name="表格1.B2" office:value-type="string">
            <text:p text:style-name="P43">內政部</text:p>
            <text:p text:style-name="P43"/>
          </table:table-cell>
          <table:table-cell table:style-name="表格1.B2" office:value-type="string">
            <text:p text:style-name="P36"/>
          </table:table-cell>
          <table:table-cell table:style-name="表格1.B2" office:value-type="string">
            <text:p text:style-name="P43">經常性業務</text:p>
            <text:p text:style-name="P43"/>
          </table:table-cell>
          <table:table-cell table:style-name="表格1.B2" office:value-type="string">
            <text:p text:style-name="P833">內政部兒童局</text:p>
            <text:p text:style-name="P400"><text:span text:style-name="T160">一、</text:span><text:span text:style-name="T160">結合民間機構或團體，辦理外籍配偶家庭及弱勢兒童外展服務</text:span><text:span text:style-name="T160">，包括</text:span><text:span text:style-name="T160">家庭訪視輔導、電話諮商、志工課業輔導活動、親職教育及親子活動等輔導方案。</text:span><text:span text:style-name="T151">95</text:span><text:span text:style-name="T151">年</text:span><text:span text:style-name="T160">補助</text:span><text:span text:style-name="T151">20</text:span><text:span text:style-name="T160">縣市，</text:span><text:span text:style-name="T151">43</text:span><text:span text:style-name="T160">個方案，補助經費</text:span><text:span text:style-name="T151">1,762</text:span><text:span text:style-name="T160">萬</text:span><text:span text:style-name="T151">8,000</text:span><text:span text:style-name="T160">元。</text:span></text:p>
            <text:p text:style-name="P400"><text:span text:style-name="T160">二、依據</text:span><text:span text:style-name="T160">「外籍配偶及弱勢家庭兒童學前啟蒙服務計畫」，協助外籍配偶、低收入戶及中低收入戶等弱勢家庭幼兒，進行繪本閱讀、親子閱讀與成長團體，使外籍配偶及其子女可共同提升語文認知與表達能力並學習至圖書館及圖書借閱等自主能力，另並培訓學前幼托園所之教保人員及有意投入志願工作人員相關進修課程，加強促進多元文化兒童之語文認知發展。</text:span><text:span text:style-name="T151">95</text:span><text:span text:style-name="T160">年補助</text:span><text:span text:style-name="T151">18</text:span><text:span text:style-name="T160">縣市，</text:span><text:span text:style-name="T151">47</text:span><text:span text:style-name="T160">個方案，補助經費</text:span><text:span text:style-name="T151">1,436</text:span><text:span text:style-name="T160">萬</text:span><text:span text:style-name="T151">4,000</text:span><text:span text:style-name="T160">元。</text:span></text:p>
            <text:p text:style-name="P27">台北縣政府</text:p>
            <text:p text:style-name="P144">推動辦理新住民及弱勢家庭兒童學前啟蒙服務計畫（內政部兒童局補助方案），95年度由財團法人臺灣兒童暨家庭扶助基金會附設臺北縣私立宜康學園等4民間單位申辦，自3月開辦迄今已提供55戶新住民家庭學前子女到宅服務，計220人。辦理相關團體活動(親職教育)，服務量計2,978人次。</text:p>
            <text:p text:style-name="P104">桃園縣政府</text:p>
            <text:p text:style-name="P72">由財團法人伊甸社會福利基金會桃園分事所辦理「外籍配偶及弱勢家庭兒童學前啟蒙計劃」，向內政部兒童局申請補助款28萬元。</text:p>
            <text:p text:style-name="P72">服務評估:</text:p>
            <text:p text:style-name="P339"><text:span text:style-name="T302">一</text:span><text:span text:style-name="T41">、語文發展及閱讀導引研習訓練：參與人數31名，共127人次。</text:span></text:p>
            <text:p text:style-name="P339"><text:span text:style-name="T302">二</text:span><text:span text:style-name="T41">、語文發展及閱讀導引到宅服務：共22個家庭，260次服務，穩定服務家庭數20戶。</text:span></text:p>
            <text:list xml:id="list151919726870191" text:continue-list="list4551326632056167051" text:style-name="WW8Num49">
              <text:list-item>
                <text:p text:style-name="P334">親子閱讀成長團體：出席家庭數共4戶，5場次。出席人數10名，共51人次。</text:p>
              </text:list-item>
              <text:list-item>
                <text:p text:style-name="P353"><text:span text:style-name="T41">規劃合社區團體之支持網絡，共募閱讀導引志工18名。</text:span></text:p>
              </text:list-item>
            </text:list>
            <text:p text:style-name="P104">新竹市政府</text:p>
            <text:p text:style-name="P51">95年度結合科學城社大及新竹國小生活適應班辦理家庭教育活動2場次，30人次參與。</text:p>
            <text:p text:style-name="P130"><text:span text:style-name="T92">苗栗縣政府</text:span></text:p>
            <text:p text:style-name="P401"><text:span text:style-name="T151">一、95</text:span><text:span text:style-name="T160">年</text:span><text:span text:style-name="T151">2</text:span><text:span text:style-name="T160">月至</text:span><text:span text:style-name="T151">6</text:span><text:span text:style-name="T160">月，</text:span><text:span text:style-name="T151">14</text:span><text:span text:style-name="T160">校辦理外籍及大陸配偶子女親職教育活動，包括親子共讀、教養觀念與作法、文化學習、人際互動等課程。本活動約有</text:span><text:span text:style-name="T151">1000</text:span><text:span text:style-name="T160">人受惠（包含家長、子女及社區民眾），從學校辦理成果顯示，外籍及大陸配偶無論是本人或是配偶雙方，在親子溝通、情緒表達、問題處理、生活態度等方面有明顯的不同收穫；在學生感受與實質影響方面，則有明顯表示有改善。</text:span></text:p>
            <text:p text:style-name="P311"><text:span text:style-name="T151">二、95.08.26-27假本縣福星山營地辦理外籍配偶家庭童軍體驗營活動，活動內容包含有親職教育講座、愛上繪本與寫作及歌唱與律動等等，參與人數約計250人。</text:span></text:p>
            <text:p text:style-name="P102">臺中市政府</text:p>
            <text:list xml:id="list8034656684389825089" text:style-name="WW8Num37">
              <text:list-item>
                <text:p text:style-name="P223"><text:span text:style-name="T223">輔導財團法人水源地文教基金會申請內政部兒童局獎助辦理「臺中市95年度外籍配偶家庭弱勢家庭兒童少年福利福利計畫」，課業輔導、親子互動成長營等服務，受益人次：2,450人次，計補助新台幣114,000元整。</text:span></text:p>
              </text:list-item>
              <text:list-item>
                <text:p text:style-name="P223"><text:span text:style-name="T223">輔導財團法人微龍教育基金會申請內政部兒童局獎助辦理「台中市外籍配偶及弱勢家庭兒童學前啟蒙服務方案」，提供包含家長說明會、電話訪談、家庭訪視、建立啟蒙課程目標及課程計畫、實施語文發展及閱讀引導訓練個別、團體課程等服務，受益人數：22人，計補助新台幣200000元整。</text:span></text:p>
              </text:list-item>
              <text:list-item>
                <text:p text:style-name="P223"><text:span text:style-name="T223">輔導財團法人微龍教育基金會「95年台中市外籍配偶弱勢家庭兒童服務計畫」，提供外籍配偶家庭及學齡前兒童個案管理服務、各項親能發展活動（親子互動課程、家長成長課程、兒童成長課程）、外籍配偶學齡前兒童課業輔導等服務，受益人數：29戶，計補助新台幣485,000元整。</text:span></text:p>
              </text:list-item>
              <text:list-item>
                <text:p text:style-name="P185">輔導財團法人幸福福利文教基金會申請內政部獎助辦理「台中市危機單親家庭外展服務計畫」，提供個案訪視服務、電話諮商服務、心理輔導及治療、團體輔導，計補助新台幣840,000元整。</text:p>
              </text:list-item>
              <text:list-item>
                <text:p text:style-name="P223"><text:span text:style-name="T225">輔導社團法人中華民國幸福家庭促進協會申請內政部獎助辦理「有你真好-台中市西屯區隔代教養及單親家庭兒童少年服務方案」，提供家庭訪視、電話諮商、平日課輔班、辦理成長團體親職講座，</text:span><text:span text:style-name="T223">計補助新台幣580,000元整。</text:span></text:p>
              </text:list-item>
            </text:list>
            <text:p text:style-name="P311"><text:span text:style-name="T274">六</text:span><text:span text:style-name="T223">、輔導社團法人台中市基督教青年會申請內政部獎助辦理「弱勢家庭之兒童關懷服務」，提供個案訪視服務、電話諮商輔導、成長團體、親子聯誼活動，計補助新台幣200,000元整。</text:span></text:p>
            <text:p text:style-name="P244">台南市政府</text:p>
            <text:p text:style-name="P834">一、結合財團法人台南市基督教青年會社會褔利慈善事業基金會兒褔中心申請內政部兒童局補助628,000元辦理晨曦計畫活動：</text:p>
            <text:p text:style-name="P835"><text:span text:style-name="T297">（一）外偶生活識字班：(共2班，一班20人) 414人次，台語/注音/識字/寫字。</text:span></text:p>
            <text:p text:style-name="P836"><text:span text:style-name="T297">（二）生活適應班：(共2梯，第三梯30人、第四梯30人) 505人次。9/5-11/17，法律/教養/保健/溝通。</text:span></text:p>
            <text:p text:style-name="P837"><text:span text:style-name="T298">（三）</text:span><text:span text:style-name="T184">考照班：第三梯</text:span><text:span text:style-name="T181">，</text:span><text:span text:style-name="T297">10/15-10/29 (393人次)。</text:span></text:p>
            <text:p text:style-name="P838">（四）親子教養學習成長團體：</text:p>
            <text:p text:style-name="P839"><text:span text:style-name="T41">1、</text:span><text:span text:style-name="T297">時間：9/18-11/20，每週一</text:span><text:span text:style-name="T299"> </text:span></text:p>
            <text:p text:style-name="P840"><text:span text:style-name="T317"><text:s text:c="7"/></text:span><text:span text:style-name="T107">19-21。</text:span></text:p>
            <text:p text:style-name="P482"><text:span text:style-name="T41">2、</text:span><text:span text:style-name="T297">由專任教育老師授課，讓外籍配偶學習親子教養等知識，增強外籍配偶父母之教養孩子能力。</text:span></text:p>
            <text:p text:style-name="P606"><text:span text:style-name="T41">3、</text:span><text:span text:style-name="T297">人數：56人次。</text:span></text:p>
            <text:p text:style-name="P841">（五）子女臨托服務：69場/689人</text:p>
            <text:p text:style-name="P842">次。</text:p>
            <text:p text:style-name="P843"><text:span text:style-name="T297">（六）愛在他鄉支持性活動：</text:span></text:p>
            <text:p text:style-name="P482"><text:span text:style-name="T41">1、</text:span><text:span text:style-name="T297">7/29『彩繪童年』親子活動：148人次。</text:span></text:p>
            <text:p text:style-name="P482"><text:span text:style-name="T41">2、</text:span><text:span text:style-name="T297">10/21家庭教育嘉年華：400 <text:s text:c="6"/>人次。</text:span></text:p>
            <text:p text:style-name="P482"><text:span text:style-name="T41">3、</text:span><text:span text:style-name="T297">10/21外偶家庭學齡前子女</text:span><text:span text:style-name="T299"> <text:s text:c="2"/></text:span><text:span text:style-name="T297">親子活動(與示範托兒所結</text:span><text:span text:style-name="T299"> <text:s text:c="2"/></text:span><text:span text:style-name="T297">合辦理)：96人次。</text:span></text:p>
            <text:p text:style-name="P474">（七）外偶子女陪讀：7-12月，1054人次。</text:p>
            <text:p text:style-name="P482"><text:span text:style-name="T41">1、</text:span><text:span text:style-name="T297">週三營：由95/9/27-1/3，每週三下午12：40-17：00在永華國小進行，課程內容包括課業指導、品格教育、繪本閱讀、戶外教學及社團活動等，目前學童人數9名。</text:span></text:p>
            <text:p text:style-name="P482"><text:span text:style-name="T41">2、</text:span><text:span text:style-name="T297">寒暑假營：結合本中心安親班及外展營隊。</text:span></text:p>
            <text:p text:style-name="P844">（八）親子共讀-繪本的世界：</text:p>
            <text:p text:style-name="P482"><text:span text:style-name="T41">1、</text:span><text:span text:style-name="T297">時間：95/12/5-12/14，每週二、四19-21。</text:span></text:p>
            <text:p text:style-name="P482"><text:span text:style-name="T41">2、</text:span><text:span text:style-name="T297">藉由參與親子活動，增加親子互動之機會，增進親子情誼，並藉由活動建立外籍配偶間之支持網絡。透過專業老師帶領繪本、共讀的親子團體，提升外偶及子女之國語文能力及子女教養觀念。</text:span></text:p>
            <text:p text:style-name="P736"><text:span text:style-name="T41">3、</text:span><text:span text:style-name="T297">共4次；43人；129人次。</text:span></text:p>
            <text:p text:style-name="P294"><text:span text:style-name="T297">二、結合中華醫事學院及示範托兒</text:span><text:span text:style-name="T299"> <text:s/></text:span><text:span text:style-name="T297">所申請內政部兒童局補助1,000,000元辦理「外籍配偶及</text:span><text:span text:style-name="T299"> </text:span><text:span text:style-name="T297">弱勢幼兒學前語文啟蒙方案」活動，鼓勵各老師、外籍配偶及其子女共同參與，服務70名幼兒：</text:span></text:p>
            <text:p text:style-name="P479">（一）閱讀種子研習：6次。</text:p>
            <text:p text:style-name="P479">（二）到家輔導研習：14小時。</text:p>
            <text:p text:style-name="P479">（三）閱讀導引訓練：1280案次。</text:p>
            <text:p text:style-name="P479">（四）親子共讀研習：6次。</text:p>
            <text:p text:style-name="P479">（五）到家輔導：60次。</text:p>
            <text:p text:style-name="P479">（六）期初督導評估：1次。</text:p>
            <text:p text:style-name="P479">（七）期中督導評估：2次。</text:p>
            <text:p text:style-name="P466"><text:span text:style-name="T297">（八）團體閱讀(親子共讀成長團</text:span><text:span text:style-name="T299"> <text:s text:c="6"/></text:span><text:span text:style-name="T297">體)：6次。</text:span></text:p>
            <text:p text:style-name="P473"><text:span text:style-name="T107">（九）個案研討/到宅服務輔導員</text:span><text:span text:style-name="T317"> <text:s text:c="6"/></text:span><text:span text:style-name="T107">團督會議：12小時。</text:span></text:p>
            <text:p text:style-name="P244">高雄縣政府</text:p>
            <text:p text:style-name="P81">94年度開始由財團法人善牧社會福利基金會辦理本縣外籍配偶子女外展服務，95年度仍由該會進行外籍暨大陸配偶外展服務，共獲得補助733,000元在案，服務17個家庭，40位外籍配偶子女，配合辦理暑期親子營隊以及家長成長團體等活動。96年也已送案至兒童局核辦中，預計服務250案次，每月服務25位個案。</text:p>
            <text:p text:style-name="P102">屏東縣政府</text:p>
            <text:p text:style-name="P280">辦理外配家庭子女課後輔導7班，參</text:p>
            <text:p text:style-name="P280">加人數138人；學前兒童啟蒙服務：</text:p>
            <text:p text:style-name="P280">親子共讀13班，參加人數208人；到</text:p>
            <text:p text:style-name="P280">宅輔導30個家庭、受益人數62人。</text:p>
            <text:p text:style-name="P597">金門縣政府</text:p>
            <text:p text:style-name="P289">本府95年度委託財團法人台灣兒童</text:p>
            <text:p text:style-name="P289">暨家庭扶助基金會金門分事務所辦理</text:p>
            <text:p text:style-name="P289">本縣低收入戶親職教育外展服務，服</text:p>
            <text:p text:style-name="P290">務對象包括外籍子女18人，大陸配偶</text:p>
            <text:p text:style-name="P290">子女4人。</text:p>
          </table:table-cell>
          <table:table-cell table:style-name="表格1.G5" office:value-type="string">
            <text:p text:style-name="P546"/>
          </table:table-cell>
        </table:table-row>
        <table:table-row table:style-name="表格1.2">
          <table:covered-table-cell/>
          <table:table-cell table:style-name="表格1.B2" office:value-type="string">
            <text:p text:style-name="P256">九、外籍與大陸配偶之子女優先進入公立幼稚園、托兒所。</text:p>
          </table:table-cell>
          <table:table-cell table:style-name="表格1.B2" office:value-type="string">
            <text:p text:style-name="P43">內政部</text:p>
            <text:p text:style-name="P43">教育部</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845">教育部</text:p>
            <text:p text:style-name="P51">95學年度各直轄巿、縣（巿）公立幼稚園之優先入園，請將身心障礙幼童、低收入戶幼童、中低收入家庭幼童、原住民族幼童、特殊境遇婦女之子女等5種身分之幼兒併列優先入園之第一順位，倘登記人數未超過招生名額，應同意其入園，登記人數超過公立幼稚園可招生名額時，再採抽籤方式決定之；至父或母一方為外籍之幼童、身心障礙人士之子女等二種身分之幼兒，其優先入園之名額及比例之訂定，各縣（巿）政府得本權責衡酌公立幼稚園供應量辦理。經本部調查93至95年度前開各類身分幼童就讀各縣（巿）公立幼稚園幼兒數，有逐漸增加的趨勢，確已達到照顧弱勢族群之宗旨，95學年度第一學期計有8,348名外籍配偶子女優先就讀公立幼稚園。</text:p>
            <text:p text:style-name="P33">澎湖縣政府</text:p>
            <text:p text:style-name="P130"><text:span text:style-name="T151">已列入95學年度幼稚園招生注意事項中。</text:span></text:p>
            <text:p text:style-name="P30">宜蘭縣政府</text:p>
            <text:p text:style-name="P130"><text:span text:style-name="T151">95學年度招生業依修正要點辦理。</text:span></text:p>
            <text:p text:style-name="P30">嘉義市政府</text:p>
            <text:p text:style-name="P51">95年度「嘉義市公立幼稚園新生登記作業要點」針對外籍與大陸配偶子女優先入學。</text:p>
            <text:p text:style-name="P30">彰化縣政府</text:p>
            <text:p text:style-name="P313">一、「彰化縣九十五學年度公私立幼稚園收費應行注意事項」第2點明訂父或母一方為外國籍之幼童得優先進入公立幼稚園。</text:p>
            <text:p text:style-name="P313">二、父或母一方為外國籍之子女且社經地位不利者就讀公立幼稚園學費免收。</text:p>
            <text:p text:style-name="P30">南投縣政府</text:p>
            <text:p text:style-name="P846"><text:span text:style-name="T160">托兒所：外籍配偶子女</text:span><text:span text:style-name="T151">1,069</text:span><text:span text:style-name="T160">人。</text:span></text:p>
            <text:p text:style-name="P847"><text:span text:style-name="T170"><text:s text:c="8"/></text:span><text:span text:style-name="T160">大陸配偶子女</text:span><text:span text:style-name="T151">402</text:span><text:span text:style-name="T160">人。</text:span><text:span text:style-name="T170"> <text:s text:c="7"/></text:span></text:p>
            <text:p text:style-name="P130"><text:span text:style-name="T160">幼稚園：外籍配偶子女</text:span><text:span text:style-name="T151">537</text:span><text:span text:style-name="T160">人。</text:span><text:span text:style-name="T167"> <text:s text:c="10"/></text:span></text:p>
            <text:p text:style-name="P130"><text:span text:style-name="T167"><text:s text:c="8"/></text:span><text:span text:style-name="T160">大陸配偶子女</text:span><text:span text:style-name="T151">125</text:span><text:span text:style-name="T160">人。</text:span></text:p>
            <text:p text:style-name="P130"><text:span text:style-name="T140">基隆市政府</text:span></text:p>
            <text:p text:style-name="P144">95學年度修訂公立幼稚園（含國民小學附設幼稚園）新生入園注意事項中明定父或母一方為大陸或外國籍者之幼兒優先入園，請各園依規辦理(學管課)。</text:p>
            <text:p text:style-name="P687">新竹縣政府</text:p>
            <text:p text:style-name="P690">已於每年招生簡章中將外籍與大陸配偶之子女列入優先進入公立幼稚園、及托兒所。</text:p>
            <text:p text:style-name="P687">台中縣政府</text:p>
            <text:p text:style-name="P81">教育部及本府已函文規定幼稚園將外籍配偶之子女優先就讀公幼。</text:p>
            <text:p text:style-name="P51">就讀公立托兒所外籍配偶子女約1,574人，私立托兒所（托育機構）外籍配偶子女約1,359人。</text:p>
            <text:p text:style-name="P104">台南市政府</text:p>
            <text:p text:style-name="P311"><text:span text:style-name="T41">一、設籍台南市之外籍與大陸配偶之子女就讀托兒父或母一方為大陸或外國籍者之糼兒給予優先就讀公立托兒所。</text:span></text:p>
            <text:p text:style-name="P311"><text:span text:style-name="T41">二、每年六月份辦理新生登記時，會把外籍與大陸配偶之子女優先收托辦法張貼公告。</text:span></text:p>
            <text:p text:style-name="P311"><text:span text:style-name="T41">三、目前就讀於公立托兒所之外籍與大陸配偶之子女共277名。</text:span></text:p>
            <text:p text:style-name="P104">內政部兒童局</text:p>
            <text:p text:style-name="P130"><text:span text:style-name="T50">截至95</text:span><text:span text:style-name="T50">年</text:span><text:span text:style-name="T50">各地方政府所轄公私立托兒所收托外籍及大陸配偶子女，共計收托26</text:span><text:span text:style-name="T41">,</text:span><text:span text:style-name="T50">597人。</text:span></text:p>
            <text:p text:style-name="P30">臺北市政府</text:p>
            <text:p text:style-name="P146">教育局：</text:p>
            <text:p text:style-name="P848">一、依「臺北市95學年度公立幼稚</text:p>
            <text:p text:style-name="P441">園暨國民小學附設幼稚園招生注意事項」第9項規定：父或母一方為外國籍之年滿5足歲之幼童，得申請優先入園。本（95）學年度公立幼稚園招生登記工作業於6月7日（優先入園）、6月8日及6月9日（一般入園）辦理完竣。其中新移民子女優先進入公立幼稚園部分，本市公立幼稚園共開放435位名額供年滿5足歲新移民子女登記，經統計現有5足歲幼兒247名、4足歲幼兒99名，共計346名新移民子女登記入園。</text:p>
            <text:p text:style-name="P849">二、提供學前特教幼兒優先入公立幼</text:p>
            <text:p text:style-name="P850">稚園就讀機會，95年1月至12</text:p>
            <text:p text:style-name="P850">月計26位新移民之身心障礙子</text:p>
            <text:p text:style-name="P850">女申請優先入公立幼稚園就讀，</text:p>
            <text:p text:style-name="P850">其中4名經鑑定為非特教生，故</text:p>
            <text:p text:style-name="P850">共安置22名新移民之身心障礙</text:p>
            <text:p text:style-name="P851">子女就讀公立幼稚園。</text:p>
            <text:p text:style-name="P849">三、提供設籍本市並就讀私立幼稚園</text:p>
            <text:p text:style-name="P852"><text:span text:style-name="T225">之</text:span><text:span text:style-name="T223">3足歲至未滿6足歲身心障</text:span><text:span text:style-name="T247">礙</text:span></text:p>
            <text:p text:style-name="P852"><text:span text:style-name="T223">幼兒教育補助，連</text:span><text:span text:style-name="T225">續就讀一學期</text:span></text:p>
            <text:p text:style-name="P852"><text:span text:style-name="T225">補助教育費新臺幣5,000元，</text:span><text:span text:style-name="T223">95</text:span></text:p>
            <text:p text:style-name="P852"><text:span text:style-name="T223">年1至12月計</text:span><text:span text:style-name="T225">補助6名新移民之</text:span></text:p>
            <text:p text:style-name="P851">身心障礙子女教育費。</text:p>
            <text:p text:style-name="P853">四、為提升特教之品質，本局辦理幼</text:p>
            <text:p text:style-name="P854">稚園特殊教育幼兒巡迴輔導（含</text:p>
            <text:p text:style-name="P854">新移民子女，符合身障鑑定標準</text:p>
            <text:p text:style-name="P854">者），以加強普通班教師之特教知</text:p>
            <text:p text:style-name="P854">能，另外，亦聘請專家學者督導</text:p>
            <text:p text:style-name="P854">及協助學前巡迴輔導教師專業成</text:p>
            <text:p text:style-name="P854">長、並提供職能、語言、物理等</text:p>
            <text:p text:style-name="P854">相關專業團隊入園服務。</text:p>
            <text:p text:style-name="P51">社會局：</text:p>
            <text:p text:style-name="P332">一、新移民家庭之子女只需父母一方及兒童設籍本市六個月即可登記入所(可設籍而不設籍者除外)，其如有符合優先入所條件者，即依規定辦理。</text:p>
            <text:p text:style-name="P332">二、以95年7月至12月份收托兒童符合弱勢家庭條件優先進入本市各公立托兒所之新移民家庭子女共計61名。</text:p>
            <text:p text:style-name="P21">高雄市政府</text:p>
            <text:p text:style-name="P130"><text:span text:style-name="T151">為弭平外籍與大陸配偶子女因經濟、文化、族群等不利條件，而致影響該等幼兒接受均等、優質之學前教育的機會，高雄市自94學年度起，針對設籍高雄市且年滿4足歲以上未滿6歲之外籍配偶子女，均得免抽籤、優先就讀高雄市公立暨國小附設幼稚園。</text:span><text:span text:style-name="T41">就讀本市立案托兒所之外籍配偶子女共計979人。</text:span></text:p>
            <text:p text:style-name="P582">台北縣政府</text:p>
            <text:p text:style-name="P51">95年度公立幼稚園學生總人數12,273人，外籍配偶子女優先入學人數為1,705人，占公立幼稚園學生總人數13.89％。</text:p>
            <text:p text:style-name="P616">本學期提供新住民子女優先入公立托兒所1,492人，私立托兒所2,824人。</text:p>
            <text:p text:style-name="P112">桃園縣政府</text:p>
            <text:p text:style-name="P130"><text:span text:style-name="T160">本縣公私立幼稚園入園規定業已訂定外籍配偶之子女優先入園每班優先保障</text:span><text:span text:style-name="T151">1</text:span><text:span text:style-name="T160">名之規定。</text:span></text:p>
            <text:p text:style-name="P400"><text:span text:style-name="T200">一、輔導</text:span><text:span text:style-name="T223">外籍配偶子女共701人入所就托。</text:span></text:p>
            <text:p text:style-name="P130"><text:span text:style-name="T223">二、大陸配偶子女共434人入所就托。</text:span></text:p>
            <text:p text:style-name="P112">新竹市政府</text:p>
            <text:p text:style-name="P51">依據「新竹市95學年度公立幼稚園新生入園登記實施計畫」--父或母一方為外國籍者之幼兒(含大陸配偶)已列入優先入園資格之第三個優先。</text:p>
            <text:p text:style-name="P130"><text:span text:style-name="T41">95年度公立幼稚園優先招收外籍配偶子女共222人。</text:span></text:p>
            <text:p text:style-name="P178">修正新竹市立托兒所收托自治條例，將外籍配偶子女列為優先收托對象，95學年度第1學期計收托外籍配偶子女63位。</text:p>
            <text:p text:style-name="P130"><text:span text:style-name="T252">苗栗縣政府</text:span></text:p>
            <text:p text:style-name="P320">本府已將外籍配偶子女優先入園規定</text:p>
            <text:p text:style-name="P349"><text:span text:style-name="T160">納入</text:span><text:span text:style-name="T151">95</text:span><text:span text:style-name="T160">學年度公立幼稚園招生簡章</text:span></text:p>
            <text:p text:style-name="P319">內。</text:p>
            <text:p text:style-name="P102">臺中市政府</text:p>
            <text:p text:style-name="P130"><text:span text:style-name="T41">本市公立幼稚園新生入園，注意事項，已將具備此項身分者納入優先入園對象。</text:span></text:p>
            <text:p text:style-name="P104">雲林縣政府</text:p>
            <text:p text:style-name="P144">配合教育部鼓勵外配子女就讀公私立幼稚園，業於本縣95學年度國民中小學附設幼稚園入學注意事項中，將外配及大陸配偶子女納入優先入園對象。</text:p>
            <text:p text:style-name="P175">台南縣政府</text:p>
            <text:p text:style-name="P51">95學年度第1學期（截至95年12月調查資料）有568名外籍與大陸配偶之子女進入公立幼稚園就讀。</text:p>
            <text:p text:style-name="P21">高雄縣政府</text:p>
            <text:p text:style-name="P130"><text:span text:style-name="T107">社會局：</text:span></text:p>
            <text:p text:style-name="P130"><text:span text:style-name="T151">每學期均積極宣導鼓勵縣內17所公立托兒所優先讓外籍配偶子女入學；另於本縣美濃鎮立托兒所制訂「美濃鎮立托兒所委託經營管理要點」函送核備時，在收托有提出建議加入「『發展遲緩兒童及外籍配偶家庭</text:span><text:span text:style-name="T167">…</text:span><text:span text:style-name="T151">』優先收托」此項。另本縣新成立五甲社區自治幼兒園也鼓勵外籍配偶子女進入該園就讀。</text:span></text:p>
            <text:p text:style-name="P135">教育局：</text:p>
            <text:p text:style-name="P158">幼稚園部分</text:p>
            <text:p text:style-name="P144">已於95年3月15日修正國小附設幼稚園新生入學注意事項，其中外籍配偶子女可優先入園。</text:p>
            <text:p text:style-name="P21">屏東縣政府</text:p>
            <text:p text:style-name="P130"><text:span text:style-name="T151">本縣95學年度公私立幼稚園新生入園注意事項第九條第二款規定父或母一方為外國籍者之幼童，免抽籤優先入公立幼稚園就讀。納入收托辦法並依規定辦理。</text:span></text:p>
            <text:p text:style-name="P21">花蓮縣政府</text:p>
            <text:p text:style-name="P130"><text:span text:style-name="T151">發函本縣</text:span><text:span text:style-name="T41">公立幼稚園、托兒所優先</text:span><text:span text:style-name="T151">外籍配偶之子女</text:span><text:span text:style-name="T41">進入就學。花蓮縣政府所屬各國民小學附設幼稚園新生入園注意事項第五點每班保障六名幼童優先入園。</text:span></text:p>
            <text:p text:style-name="P691">連江縣政府</text:p>
            <text:p text:style-name="P692">本縣公立幼稚園分散於四鄉五島，各島均一園所，且均為公立附設幼稚園，符合入園年齡之學童均可就讀，無優先入園問題。</text:p>
            <text:p text:style-name="P104">金門縣政府</text:p>
            <text:p text:style-name="P144">本縣公立托兒所、幼稚園全部免費收托幼童(含大陸及外籍配偶子女)。</text:p>
          </table:table-cell>
          <table:table-cell table:style-name="表格1.G5" office:value-type="string">
            <text:p text:style-name="P54">賡續輔導各縣市政府積極辦理外籍與大陸配偶之子女優先進入公立幼稚園</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235"><text:span text:style-name="T160">地方政府公私立托兒所收托外籍及大陸配偶子女，本項屬經常性推動業務，將持續辦理收托輔導</text:span><text:span text:style-name="T160">。</text:span></text:p>
          </table:table-cell>
        </table:table-row>
        <table:table-row table:style-name="表格1.2">
          <table:covered-table-cell/>
          <table:table-cell table:style-name="表格1.B2" office:value-type="string">
            <text:p text:style-name="P256">十、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B2" office:value-type="string">
            <text:p text:style-name="P43">教育部</text:p>
          </table:table-cell>
          <table:table-cell table:style-name="表格1.B2" office:value-type="string">
            <text:p text:style-name="P43">地方政府</text:p>
            <text:p text:style-name="P43"/>
          </table:table-cell>
          <table:table-cell table:style-name="表格1.B2" office:value-type="string">
            <text:p text:style-name="P43">經常性業務</text:p>
          </table:table-cell>
          <table:table-cell table:style-name="表格1.B2" office:value-type="string">
            <text:p text:style-name="P855">教育部</text:p>
            <text:p text:style-name="P130"><text:span text:style-name="T151">配合「教育部推動</text:span><text:span text:style-name="T153">外籍配偶子女教育輔導計畫</text:span><text:span text:style-name="T151">」辦理教育方式研討會。95年已核定北、中、南三區研討會，北區由臺北市政府舉辦，中區由臺中市政府舉辦，南區由高雄縣政府舉辦；期建立共識，提供更好的教育服務。</text:span></text:p>
            <text:p text:style-name="P856">澎湖縣政府</text:p>
            <text:p text:style-name="P144">融入教師各領域研習與教師研討適合外籍與大陸配偶子女之教育方式。</text:p>
            <text:p text:style-name="P34">桃園縣政府</text:p>
            <text:p text:style-name="P130"><text:span text:style-name="T151">12</text:span><text:span text:style-name="T160">月</text:span><text:span text:style-name="T151">12</text:span><text:span text:style-name="T160">日協同玄奘大學辦理「建構桃竹苗區新移民學習與社區支持系統」座談會。</text:span></text:p>
            <text:p text:style-name="P30">宜蘭縣政府</text:p>
            <text:p text:style-name="P130"><text:span text:style-name="T151">配合中央辦理。</text:span></text:p>
            <text:p text:style-name="P33">嘉義市政府</text:p>
            <text:p text:style-name="P130"><text:span text:style-name="T151">配合教育部計畫落實</text:span><text:span text:style-name="T41">。</text:span></text:p>
            <text:p text:style-name="P173">彰化縣政府</text:p>
            <text:list xml:id="list5200370506666625455" text:style-name="WW8Num31">
              <text:list-item>
                <text:p text:style-name="P224"><text:span text:style-name="T151">派員參加教育部及學術單位辦</text:span><text:span text:style-name="T167"> <text:s text:c="5"/></text:span><text:span text:style-name="T151">理外籍配偶研習及培訓活動。</text:span></text:p>
              </text:list-item>
              <text:list-item>
                <text:p text:style-name="P224"><text:span text:style-name="T151">由外籍及大陸配偶教育課程及</text:span><text:span text:style-name="T167"> </text:span><text:span text:style-name="T151">活動承辦學校、單位於課程、活</text:span><text:span text:style-name="T167"> </text:span><text:span text:style-name="T151">動後，報送執行成果，以了解計</text:span><text:span text:style-name="T167"> </text:span><text:span text:style-name="T151">畫執行情形。</text:span></text:p>
              </text:list-item>
            </text:list>
            <text:p text:style-name="P30">南投縣政府</text:p>
            <text:list xml:id="list461428826739365083" text:style-name="WW8Num17">
              <text:list-item>
                <text:p text:style-name="P225"><text:span text:style-name="T160">本府與台中教育大學辦理之「新</text:span><text:span text:style-name="T170"> <text:s text:c="4"/></text:span><text:span text:style-name="T160">移民子女教育研討會」，本縣共有</text:span><text:span text:style-name="T151">35</text:span><text:span text:style-name="T160">所學校報名，計有校長及教師</text:span><text:span text:style-name="T151">50</text:span><text:span text:style-name="T160">人參加。</text:span></text:p>
              </text:list-item>
              <text:list-item>
                <text:p text:style-name="P225"><text:span text:style-name="T160">本縣炎峰國小配合國立教育研</text:span><text:span text:style-name="T170"> <text:s/></text:span><text:span text:style-name="T160">究院辦理「外籍配偶子女課後學</text:span><text:span text:style-name="T170"> <text:s/></text:span><text:span text:style-name="T160">習輔導」中區焦點團體座談會。</text:span></text:p>
              </text:list-item>
            </text:list>
            <text:p text:style-name="P23">基隆市政府</text:p>
            <text:p text:style-name="P561">已配合年度施政計畫重點業務推展經</text:p>
            <text:p text:style-name="P561">常辦理，未來將再對各開辦班隊種子</text:p>
            <text:p text:style-name="P561">教師進行教學研習。</text:p>
            <text:p text:style-name="P104">連江縣政府</text:p>
            <text:p text:style-name="P51">配合教育部政策參與外籍與大陸配偶子女教育研討會。</text:p>
            <text:p text:style-name="P856">屏東縣政府</text:p>
            <text:p text:style-name="P775"><text:span text:style-name="T165">參加高雄縣辦理之</text:span><text:span text:style-name="T166">教育方式研討會。</text:span></text:p>
            <text:p text:style-name="P774">臺北市政府</text:p>
            <text:p text:style-name="P126"><text:span text:style-name="T52">本府非常重視外籍與大陸配偶子女之教育，除辦理教師研習外，另透過分區教學觀摩，會中各校並報告辦理情形，就待解決及建議事項處理回應，亦不定期訪視學校，視察師生教學情形，了解教學現場，就各方面問題協助解決，做為制定政策之參考。</text:span></text:p>
            <text:p text:style-name="P774">台中縣政府</text:p>
            <text:list xml:id="list301611883431052818" text:style-name="WW8Num4">
              <text:list-item>
                <text:p text:style-name="P69">辦理本縣國中小學新移民子女輔導計畫教師多元研習一場，每場次100人次。</text:p>
              </text:list-item>
              <text:list-item>
                <text:p text:style-name="P70">辦理本縣多元文化週國際日－領隊教師及家長研習，每場次500人。</text:p>
              </text:list-item>
            </text:list>
            <text:p text:style-name="P113">台南市政府</text:p>
            <text:p text:style-name="P81">95年度辦理四場次的國中小教師多元文化教育研習，全市共計約400名教師參與，研習內容從瞭解外籍配偶來台的背景因素、生活適應到養育下一代所遇到的教養問題及教師在教學現場如何提昇外偶子女學習適應能力，提昇教師多元文化素養。</text:p>
            <text:p text:style-name="P21">高雄市政府</text:p>
            <text:p text:style-name="P130"><text:span text:style-name="T225">本府教育局於95年配合教育部推動外籍與大陸配偶子女教育輔導實施計畫－「</text:span><text:span text:style-name="T236">辦理教育方式研討會」：</text:span></text:p>
            <text:p text:style-name="P339"><text:span text:style-name="T223">一、與其他縣市政府教育局及第一線教師研討最適合外籍配偶子女之教育方式，以求建立共識，提供更好的教育服務。</text:span></text:p>
            <text:p text:style-name="P311"><text:span text:style-name="T223">二、93學年度下學期，輪由屏東縣承辦「南區八縣市外籍配偶子女教育研討會」，95年由高雄縣承辦是項活動，本市亦配合請95年度辦理教育部外籍配偶子女教育輔導計畫學校校長、輔導主任報名參加。</text:span></text:p>
            <text:p text:style-name="P584">台北縣政府</text:p>
            <text:p text:style-name="P130"><text:span text:style-name="T151">95</text:span><text:span text:style-name="T160">年</text:span><text:span text:style-name="T151">9</text:span><text:span text:style-name="T160">月辦理年度補校行政研討會，與全縣補校行政人員、老師共同討論補校暨新住民相關學習問題。</text:span></text:p>
            <text:p text:style-name="P104">新竹市政府</text:p>
            <text:p text:style-name="P130"><text:span text:style-name="T41">本府96年度預計辦理北部地區研討會，各項計畫與經費編列尚待與教育部確定。</text:span></text:p>
            <text:p text:style-name="P130"><text:span text:style-name="T92">苗栗縣政府</text:span></text:p>
            <text:p text:style-name="P964">95.07.18-19辦理外籍配偶識字教育及成人基本教育師資研習、教學觀摩及外埠參訪活動，至台北縣安坑國小（成教中心）、萬里國小（成教班、社教站）及桃園縣忠貞國小（新移民中心）聽取簡報及觀摩學習。</text:p>
            <text:p text:style-name="P965">95.10.25辦理「成人教育課程與教學研討會」，針對上述參考教材，編輯說明與教材介紹、課程研討與教學設計，並請參與教師於實際運用於課程設計。</text:p>
            <text:p text:style-name="P966">雲林縣政府</text:p>
            <text:p text:style-name="P144">95學年度下學期本區由台中縣主辦此教育方式研討會，屆時將邀請本縣市第一線教師蒞會研商最適合外籍配偶子女之教育方式及提出建議策略，俾提供本縣學生最佳的教育服務。</text:p>
            <text:p text:style-name="P963">將組成縣內「計畫績效訪視小組」以瞭解接受補助學校執行概況與協助問題改善，以提昇政策執行績效。</text:p>
            <text:p text:style-name="P21">台南縣政府</text:p>
            <text:p text:style-name="P51">95年度下半年參與「南區9縣市外籍及大陸配偶子女教育方式研討會」，與南區9縣市地方政府教育局及第一線教師研討最適合外籍與大陸配偶子女之教育方式，提供更適當之教育服務。</text:p>
            <text:p text:style-name="P21">高雄縣政府</text:p>
            <text:p text:style-name="P311"><text:span text:style-name="T151">一、95年7月份辦理「教師多元文化研習」。</text:span></text:p>
            <text:list xml:id="list6096130843905671918" text:style-name="WW8Num44">
              <text:list-item>
                <text:p text:style-name="P226"><text:span text:style-name="T151">辦理場數：3場。</text:span></text:p>
              </text:list-item>
              <text:list-item>
                <text:p text:style-name="P226"><text:span text:style-name="T151">總經費：25萬元。</text:span></text:p>
              </text:list-item>
            </text:list>
            <text:p text:style-name="P311"><text:span text:style-name="T151">二、95年10月份辦理「九縣市外籍及大陸配偶子女教育方式研討會」。</text:span></text:p>
            <text:list xml:id="list390054506266401503" text:style-name="WW8Num26">
              <text:list-item>
                <text:p text:style-name="P227"><text:span text:style-name="T151">辦理場次：1場。</text:span></text:p>
              </text:list-item>
            </text:list>
            <text:p text:style-name="P130"><text:span text:style-name="T167"><text:s/></text:span><text:span text:style-name="T41">(</text:span><text:span text:style-name="T282">二</text:span><text:span text:style-name="T41">) </text:span><text:span text:style-name="T151">總經費：22萬5,000 元。</text:span></text:p>
          </table:table-cell>
          <table:table-cell table:style-name="表格1.G5" office:value-type="string">
            <text:p text:style-name="P236"><text:span text:style-name="T160">繼續辦理</text:span><text:span text:style-name="T151">,</text:span><text:span text:style-name="T160">並由不同縣市輪辦。</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參照「現階段外籍與大陸配偶移入因應方案」之具體措施分工表</text:p>
          </table:table-cell>
        </table:table-row>
        <table:table-row table:style-name="表格1.2">
          <table:table-cell table:style-name="表格1.A4" table:number-rows-spanned="2" office:value-type="string">
            <text:p text:style-name="P249">人身安全保護</text:p>
          </table:table-cell>
          <table:table-cell table:style-name="表格1.B2" office:value-type="string">
            <text:p text:style-name="P271"><text:span text:style-name="T12">一、</text:span><text:span text:style-name="T16">整合相關服務資源，加強受暴外籍與大陸配偶之保護扶助措施。</text:span></text:p>
          </table:table-cell>
          <table:table-cell table:style-name="表格1.B2" office:value-type="string">
            <text:p text:style-name="P43">內政部</text:p>
            <text:p text:style-name="P43"/>
          </table:table-cell>
          <table:table-cell table:style-name="表格1.B2" office:value-type="string">
            <text:p text:style-name="P43">衛生署</text:p>
            <text:p text:style-name="P43">法務部</text:p>
            <text:p text:style-name="P43">外交部</text:p>
            <text:p text:style-name="P43">地方政府</text:p>
          </table:table-cell>
          <table:table-cell table:style-name="表格1.B2" office:value-type="string">
            <text:p text:style-name="P857">經常性業務</text:p>
          </table:table-cell>
          <table:table-cell table:style-name="表格1.B2" office:value-type="string">
            <text:p text:style-name="P193">外交部</text:p>
            <text:p text:style-name="P144">外交部業已通令我相關駐外單位加強關懷、救援及保護受暴之國人外籍配偶，遇渠等投訴求助案件，務請提供必要之協助。</text:p>
            <text:p text:style-name="P197"><text:span text:style-name="T107">行政院衛生署</text:span><text:span text:style-name="T193"> </text:span></text:p>
            <text:p text:style-name="P51">本署自94年度起補助辦理「協助外籍人士就醫計畫」，招募熟悉我國語言之外籍人士，於醫院提供通譯服務，以促進醫病雙方之溝通； 95年度計畫獲勞委會補助，全國計5家醫院辦理。</text:p>
            <text:p text:style-name="P193">內政部家庭暴力及性侵害防治委員會</text:p>
            <text:p text:style-name="P21">彙整地方政府辦理情形：</text:p>
            <text:p text:style-name="P130"><text:span text:style-name="T129">臺北市政府</text:span></text:p>
            <text:p text:style-name="P144">社會局：</text:p>
            <text:p text:style-name="P400"><text:span text:style-name="T41">一、本市家庭暴力及性侵害個案通報受理窗口，統一為家庭暴力暨性侵害防治中心專線組，經追蹤及初步評估後轉介庇護及後續服務單位，計結合現代婦女基金會、善牧基金會、勵馨基金會、婦女救援基金會等民間單位，與本局協力提供新移民及一般受暴婦女各項扶助措施。</text:span></text:p>
            <text:p text:style-name="P400"><text:span text:style-name="T41">二、本局依據家庭暴力防治法及性侵害犯罪防治法，結合警政、衛生、教育、戶政、司法等相關單位，不分本國、外籍與大陸籍人士，提供相關保護措施，維護其應有之人身安全權益，並就個別文化及語言之特殊性，提供適切服務。95年提供受暴新移民庇護安置與緊急救援計139人次；提供或轉介個別與團體輔導計2,215人次，由社工人員或專業律師提供法律諮詢計服務607人次。</text:span></text:p>
            <text:p text:style-name="P144">警察局：</text:p>
            <text:p text:style-name="P289">一、本局除設立「緊急救援電話110」、</text:p>
            <text:p text:style-name="P305">「全國保護您專線113」兩專線外，</text:p>
            <text:p text:style-name="P305">並於14個分局設置家暴官，專責</text:p>
            <text:p text:style-name="P305">家暴案件之處理，印製防止家庭暴</text:p>
            <text:p text:style-name="P305">力宣導傳單，舉行相關座談會，加</text:p>
            <text:p text:style-name="P305">強外籍與大陸配偶之人身安全保</text:p>
            <text:p text:style-name="P305">護，本局將持續不定時轉發及宣導</text:p>
            <text:p text:style-name="P305">相關保護扶助措施，俾加強外勤員</text:p>
            <text:p text:style-name="P305">警對受暴外籍與大陸配偶之保護</text:p>
            <text:p text:style-name="P306">扶助措施。</text:p>
            <text:p text:style-name="P289">二、本局已於94年8月2日北市警婦</text:p>
            <text:p text:style-name="P305">字第09437622000號函轉「警察機</text:p>
            <text:p text:style-name="P305">關處理大陸地區及外籍配偶遭受</text:p>
            <text:p text:style-name="P305">家庭暴力案件處理注意事項」及</text:p>
            <text:p text:style-name="P305">94年10月4日北市警婦字第</text:p>
            <text:p text:style-name="P305">09438083800號函轉「家庭暴力加</text:p>
            <text:p text:style-name="P305">害人利用媒體協尋被害人資訊系</text:p>
            <text:p text:style-name="P305">統應如何因應」專案會議紀錄供各</text:p>
            <text:p text:style-name="P306">分局參考使用。</text:p>
            <text:p text:style-name="P300"><text:span text:style-name="T151">三、本局整合台灣台北、士林地方法</text:span></text:p>
            <text:p text:style-name="P305">院檢察署等司法單位、台大醫院等</text:p>
            <text:p text:style-name="P305">公、私立醫療機構、台北市家庭暴</text:p>
            <text:p text:style-name="P305">力防治中心等婦女保護機構及伊</text:p>
            <text:p text:style-name="P305">甸園社會福利基金會相關社會福</text:p>
            <text:p text:style-name="P305">利機構，為受家庭暴力之外籍與大</text:p>
            <text:p text:style-name="P305">陸配偶提供周全之人身安全保護</text:p>
            <text:p text:style-name="P306">及收容處所。</text:p>
            <text:p text:style-name="P21">高雄市政府</text:p>
            <text:p text:style-name="P331">一、本府社會局家庭暴力及性侵害防治中心網頁，增設英、越文版，提供多元化服務資訊。</text:p>
            <text:p text:style-name="P331">二、配合內政部編印的多國語文版本之家庭暴力及性侵害防治宣導資料適時廣發宣導。</text:p>
            <text:p text:style-name="P418">三、為強化第一線員警及社工員對加</text:p>
            <text:p text:style-name="P448"><text:span text:style-name="T41">害人暴力程度的評估，提升處理家暴案件危險狀態的敏感度藉以加強防範暴力之再犯，完成6</text:span><text:span text:style-name="T54">國（英、越、泰、馬、柬及印尼）DA危險評估量表版本之翻譯，並落實執行。</text:span></text:p>
            <text:p text:style-name="P281">四、建立本市通譯資料庫提供外籍配</text:p>
            <text:p text:style-name="P371">偶立即性的翻譯服務，並於每週</text:p>
            <text:p text:style-name="P371">五下午駐本市家暴中心提供定點</text:p>
            <text:p text:style-name="P371">服務。</text:p>
            <text:p text:style-name="P280">五、於高雄地方法院成立家暴事件服</text:p>
            <text:p text:style-name="P370">務處，設有專業社工提供服務及</text:p>
            <text:p text:style-name="P370">陪同出庭計1116人次。</text:p>
            <text:p text:style-name="P332">六、結合牧愛基金會與高雄市基督教家庭服務協會，提供大陸配偶與外籍個案後續輔導追蹤。</text:p>
            <text:p text:style-name="P704">七、配合勞工局外籍與大陸地區配偶就業協助方案，協助個案相關就業服務與職業訓練。</text:p>
            <text:p text:style-name="P280">八、提供房屋租金補助、緊急生活扶</text:p>
            <text:p text:style-name="P370">助、訴訟扶助及醫療費用及庇護</text:p>
            <text:p text:style-name="P370">費用補助等服務措施。</text:p>
            <text:p text:style-name="P130"><text:span text:style-name="T151">行政院退輔會高雄服務處利用不定期訪視，瞭解大陸配偶生活狀況，並加強宣導各項保護措施，掌握婚姻異常狀況。</text:span></text:p>
            <text:p text:style-name="P21">台北縣政府：</text:p>
            <text:p text:style-name="P294"><text:span text:style-name="T43">一、</text:span><text:span text:style-name="T43">93年6月起修正臺北縣政府兒童</text:span></text:p>
            <text:p text:style-name="P372">少年及婦女扶助要點，放寬非本</text:p>
            <text:p text:style-name="P372">國籍家暴被害人為緊急生活扶助</text:p>
            <text:p text:style-name="P379"><text:span text:style-name="T43">對象，</text:span><text:span text:style-name="T43">由社會局申請外籍配偶照</text:span></text:p>
            <text:p text:style-name="P372">顧輔導基金開辦「臺北縣政府針</text:p>
            <text:p text:style-name="P372">對設籍前外籍配偶遭逢特殊境遇</text:p>
            <text:p text:style-name="P372">相關福利及扶助計劃」，符合特殊</text:p>
            <text:p text:style-name="P379"><text:span text:style-name="T43">境遇婦女扶助各項申領資格，</text:span><text:span text:style-name="T43">9</text:span><text:span text:style-name="T43">5</text:span></text:p>
            <text:p text:style-name="P379"><text:span text:style-name="T43">年</text:span><text:span text:style-name="T43">1</text:span><text:span text:style-name="T43">-</text:span><text:span text:style-name="T43">12</text:span><text:span text:style-name="T43">月補助</text:span><text:span text:style-name="T43">22</text:span><text:span text:style-name="T43">人。</text:span></text:p>
            <text:p text:style-name="P298"><text:span text:style-name="T43">二、委託勵馨基金會、善牧社會福利</text:span></text:p>
            <text:p text:style-name="P374">基金會及中華民國新女性聯合會</text:p>
            <text:p text:style-name="P381"><text:span text:style-name="T43">辦理家暴個案追蹤輔導，</text:span><text:span text:style-name="T43">9</text:span><text:span text:style-name="T43">5</text:span><text:span text:style-name="T43">年</text:span><text:span text:style-name="T43">1-12</text:span><text:span text:style-name="T43">月追蹤非本國籍個案人</text:span><text:span text:style-name="T43">數 108 人</text:span><text:span text:style-name="T43">。</text:span></text:p>
            <text:p text:style-name="P160">社會局：</text:p>
            <text:list xml:id="list4483835267767229342" text:style-name="WW8Num8">
              <text:list-item>
                <text:p text:style-name="P228"><text:span text:style-name="T151">95</text:span><text:span text:style-name="T160">年度截止目前受理本縣家庭</text:span><text:span text:style-name="T170"> <text:s/></text:span><text:span text:style-name="T160">暴力案件通報總數</text:span><text:span text:style-name="T151">9,053</text:span><text:span text:style-name="T160">人，其中外籍配偶</text:span><text:span text:style-name="T151">213</text:span><text:span text:style-name="T160">人、大陸配偶</text:span><text:span text:style-name="T151">237</text:span><text:span text:style-name="T160">人，提供後續個案管理及追蹤輔導服務外籍配偶</text:span><text:span text:style-name="T151">86</text:span><text:span text:style-name="T160">人、大陸配偶</text:span><text:span text:style-name="T151">107</text:span><text:span text:style-name="T160">人。</text:span></text:p>
              </text:list-item>
              <text:list-item>
                <text:p text:style-name="P228"><text:span text:style-name="T151">95</text:span><text:span text:style-name="T160">年度截止目前</text:span><text:span text:style-name="T151">受理本縣性侵害防治案件通報總數676人，</text:span><text:span text:style-name="T160">其中外籍配偶</text:span><text:span text:style-name="T151">6</text:span><text:span text:style-name="T160">人、大陸配偶</text:span><text:span text:style-name="T151">3</text:span><text:span text:style-name="T160">人，提供後續個案管理及追蹤輔導服務外籍配偶</text:span><text:span text:style-name="T151">6</text:span><text:span text:style-name="T160">人、大陸配偶</text:span><text:span text:style-name="T151">1</text:span><text:span text:style-name="T160">人。</text:span></text:p>
              </text:list-item>
              <text:list-item>
                <text:p text:style-name="P228"><text:span text:style-name="T160">針對外籍與大陸配偶核發緊急生活扶助等補助，截至</text:span><text:span text:style-name="T151">95</text:span><text:span text:style-name="T160">年度共計核發</text:span><text:span text:style-name="T151">188</text:span><text:span text:style-name="T160">人次。</text:span></text:p>
              </text:list-item>
            </text:list>
            <text:p text:style-name="P160">警察局：</text:p>
            <text:p text:style-name="P130"><text:span text:style-name="T160">本局</text:span><text:span text:style-name="T151">95</text:span><text:span text:style-name="T160">年</text:span><text:span text:style-name="T151">7-12</text:span><text:span text:style-name="T160">月執行保護令計</text:span><text:span text:style-name="T151">449</text:span><text:span text:style-name="T160">次。</text:span></text:p>
            <text:p text:style-name="P130"><text:span text:style-name="T196">桃園縣政府</text:span></text:p>
            <text:p text:style-name="P130"><text:span text:style-name="T200">一、定點定時法律諮詢服務：</text:span></text:p>
            <text:p text:style-name="P311"><text:span text:style-name="T213"><text:s text:c="4"/></text:span><text:span text:style-name="T200">運用本中心委任律師及義務律師，提供定點定時免費法律諮詢服務，計提供453服務人次。</text:span></text:p>
            <text:p text:style-name="P130"><text:span text:style-name="T200">二、心理諮商輔導：</text:span></text:p>
            <text:p text:style-name="P311"><text:span text:style-name="T213"><text:s text:c="4"/></text:span><text:span text:style-name="T200">轉介委任心理諮商師、心理師等提供受暴個案心理諮商輔導，計提供25服務人次。</text:span></text:p>
            <text:p text:style-name="P130"><text:span text:style-name="T200">三、庇護安置：</text:span></text:p>
            <text:p text:style-name="P311"><text:span text:style-name="T213"><text:s text:c="4"/></text:span><text:span text:style-name="T200">結合社福機構，設置受暴個案「庇護中心」，提供緊急性庇護安置，計提供49服務人次。</text:span></text:p>
            <text:p text:style-name="P311"><text:span text:style-name="T200">四、</text:span><text:span text:style-name="T223">依據「本縣辦理家庭暴力被害人補助申請要點」、「本縣辦理性侵害被害人補助申請要點」協助提供醫療費用補助、法律訴訟費用補助、心理輔導治療、租金補助等相關福利服務，計核撥補助經費890,318元。</text:span></text:p>
            <text:p text:style-name="P311"><text:span text:style-name="T200">五、建制菲、緬、英、日、越、手語及特殊教育之通譯人力；95年7-12月計提供通譯服務11人次，</text:span><text:span text:style-name="T213"> </text:span><text:span text:style-name="T200">核撥通譯補助經費16,500元。</text:span></text:p>
            <text:p text:style-name="P585">新竹市政府</text:p>
            <text:p text:style-name="P400"><text:span text:style-name="T41">一、本府為加強受暴外籍與大陸配偶之保護扶助措施，特訂定「新竹市政府家暴被害人各項補助計畫」，補助對象包含來台大陸及外籍配偶，且經社工員評估案主有實際需求可不受設籍之限制，補助項目包括有：緊急生活補助、子女生活津貼、醫療補助、法律訴訟費用補助、急難救助、心理輔導費用補助、目睹家暴兒童少年心理諮商費用補助、租屋津貼、保護令聲請費用及翻譯服務費等。</text:span></text:p>
            <text:p text:style-name="P400"><text:span text:style-name="T41">二、本府與現代婦女基金會合作辦理婦女人身安全計畫，對於外籍與大陸配偶至家事服務處填寫保護令後，另加填強力安全服務評估表，進一步評估其人身安全，教導受暴外籍與大陸配偶人身安全之防範。</text:span></text:p>
            <text:p text:style-name="P400"><text:span text:style-name="T41">三、本府社會局結合警察局、民政局、衛生局、教育局、勞工局及相關民間團體共同辦理外籍與大陸配偶人身安全保護服務。</text:span></text:p>
            <text:p text:style-name="P21">新竹縣政府：</text:p>
            <text:p text:style-name="P354"><text:span text:style-name="T280">一</text:span><text:span text:style-name="T151">、結</text:span><text:span text:style-name="T41">合新竹縣張老師中心辦理「社區守護大家一起來」宣導計畫，自6月份至11月份總計辦理10場次，籍此讓社區民眾對家暴、兒虐及性侵害件之報案程序和相關處遇流程有更深入的認識，以提升通報率，使更多受害者能即時避免傷害、獲得協助。</text:span></text:p>
            <text:p text:style-name="P354"><text:span text:style-name="T283">二</text:span><text:span text:style-name="T151">、</text:span><text:span text:style-name="T43">結合現代婦女教育基金會辦理</text:span><text:span text:style-name="T43">「</text:span><text:span text:style-name="T43">無暴力社區－愛家列車宣導團</text:span><text:span text:style-name="T43">」</text:span><text:span text:style-name="T43">--外籍配偶性別暴力防治宣導5場次，約2100人次參加。</text:span></text:p>
            <text:list xml:id="list151920199306066" text:continue-list="list301611883431052818" text:style-name="WW8Num4">
              <text:list-item>
                <text:p text:style-name="P858">辦理外籍配偶語文班、生活輔導</text:p>
              </text:list-item>
            </text:list>
            <text:p text:style-name="P439">班暴力防治宣導5場次，約360人次參加。</text:p>
            <text:list xml:id="list151919847097843" text:continue-numbering="true" text:style-name="WW8Num4">
              <text:list-item>
                <text:p text:style-name="P858">辦理「外籍與大陸配偶相關法令</text:p>
              </text:list-item>
            </text:list>
            <text:p text:style-name="P439">介紹」研習課程，邀請謝幸伶侓師擔任講師，參加人員包含警政、社政、衛政、教育等網絡成員約60人。</text:p>
            <text:list xml:id="list151919720223552" text:continue-numbering="true" text:style-name="WW8Num4">
              <text:list-item>
                <text:p text:style-name="P860"><text:span text:style-name="T41">結合現代婦女教育基金會新工</text:span></text:p>
              </text:list-item>
            </text:list>
            <text:p text:style-name="P437">作站辦理「受暴婦女拚布支持性團體」在團體中加入「拚布」的元素，籍此幫助受暴婦女在團體過程中更容易放鬆與釋放過去受壓抑的情緒，在縫製的過程中更快的凝聚團體共識，增強參與成員適應生活或脫離受暴環境的權能。</text:p>
            <text:list xml:id="list151920734556849" text:continue-numbering="true" text:style-name="WW8Num4">
              <text:list-item>
                <text:p text:style-name="P859">結合現代婦女基金會，持續培訓</text:p>
              </text:list-item>
            </text:list>
            <text:p text:style-name="P433">外籍通譯人員，包合泰國、印尼、菲律賓、越南、柬埔寨等語言。</text:p>
            <text:list xml:id="list151919859346865" text:continue-numbering="true" text:style-name="WW8Num4">
              <text:list-item>
                <text:p text:style-name="P859">辦理外籍配偶家庭暴力個案研</text:p>
              </text:list-item>
            </text:list>
            <text:p text:style-name="P447"><text:span text:style-name="T41">討，邀請台灣大學沈瓊桃副教授講授婚姻暴力對家庭動力的影嚮，並針對外籍配偶的家暴個案進行研討，參加人員包含警政、社政、衛政約30人。</text:span></text:p>
            <text:p text:style-name="P130"><text:span text:style-name="T92">苗栗縣政府</text:span></text:p>
            <text:p text:style-name="P311"><text:span text:style-name="T160">一、於竹南鎮、頭份鎮、公館鄉、造橋鄉、卓蘭鎮、大湖鄉、南庒鄉、西湖鄉、頭屋鄉、通霄鎮等</text:span><text:span text:style-name="T151">10</text:span><text:span text:style-name="T160">鄉鎮，辦理有關家暴性侵害受虐婦女外籍配偶照護宣導活動。</text:span></text:p>
            <text:p text:style-name="P311"><text:span text:style-name="T151">二、整合外籍與大陸配偶人身安全相關服務資源網絡，如外事科、庇護機構、福利服務等，並建立保護網絡手冊，供第一線人員使用，以維護外籍與大陸配偶人身安全。</text:span></text:p>
            <text:p text:style-name="P102">臺中市政府</text:p>
            <text:p text:style-name="P311"><text:span text:style-name="T41">一、整合相關服務資源，加強受暴外籍與大陸配偶之保護扶助措施，並編印外籍與大陸配偶人身安全服務網絡資源手冊，本局已依內政部家庭暴力及性侵害防治委員會所編印之</text:span><text:span text:style-name="T41">「</text:span><text:span text:style-name="T41">家家有愛、無暴力、零侵害」手冊完成「臺中市外籍與大陸配偶人身安全服務網絡資源手冊」之編印，該手冊內有中文、英文、印尼文、泰國文及越南文等五種文字，共印製八仟本</text:span><text:span text:style-name="T41">，</text:span><text:span text:style-name="T41">並函送至本市各區戶政事務所，發予居留本市之大陸配偶，外籍配偶部分已由本局外事服務中心負責發送，外事服務中心於外籍配偶辦件時發予手冊。</text:span></text:p>
            <text:p text:style-name="P311"><text:span text:style-name="T41">二、對基層員警處理大陸地區及外籍配偶遭受家暴案件，提供需要之翻譯、安置庇護、轉介等資訊，並協調聯繫相關單位與人員，提供後續服務。</text:span></text:p>
            <text:p text:style-name="P21">台中縣政府</text:p>
            <text:p text:style-name="P610"><text:span text:style-name="T151">一、業已實施家庭暴力被害人驗傷醫療補助計畫，其中補助對象亦包含外籍及大陸配偶，95年7月至12月共補助外籍配偶3名，計新台幣3,287元整，大陸籍配偶3名，計新台幣3,404元整。</text:span></text:p>
            <text:p text:style-name="P610"><text:span text:style-name="T151">二、</text:span><text:span text:style-name="T160">業已實施家庭暴力被害人緊急生活扶助補助計畫，其中補助對象亦包含外籍及大陸配偶，</text:span><text:span text:style-name="T151">95</text:span><text:span text:style-name="T160">年</text:span><text:span text:style-name="T151">7</text:span><text:span text:style-name="T160">月至</text:span><text:span text:style-name="T151">12</text:span><text:span text:style-name="T160">月共補助外籍配偶</text:span><text:span text:style-name="T151">3</text:span><text:span text:style-name="T160">名，計新台幣</text:span><text:span text:style-name="T151">73,680</text:span><text:span text:style-name="T160">元整，大陸籍配偶</text:span><text:span text:style-name="T151">3</text:span><text:span text:style-name="T160">名，計新台幣</text:span><text:span text:style-name="T151">73,680</text:span><text:span text:style-name="T160">元整。</text:span></text:p>
            <text:p text:style-name="P610"><text:span text:style-name="T41">三、業已實施家庭暴力被害人房屋租金補助計畫其中補助對象亦包含外籍與大陸配偶95年7月至12月共補助外籍配偶2名，計新台幣28,500元整大陸配偶3名，計新台幣33,000元整。</text:span></text:p>
            <text:p text:style-name="P610"><text:span text:style-name="T41">四、辦理通譯服務及補助業務，並建立通譯服務人員人力庫，以提供就近性之通譯服務95年7月至12月家庭暴力被害人通譯服務補助外籍配偶計6名。</text:span></text:p>
            <text:p text:style-name="P610"><text:span text:style-name="T41">五、辦理婦幼緊急庇護業務，95年7月至12月提供9名外籍配偶緊急安置與6名大陸籍配偶緊急安置輔導服務。</text:span></text:p>
            <text:p text:style-name="P21">彰化縣政府</text:p>
            <text:p text:style-name="P51">保扶統計詳附表。</text:p>
            <text:p text:style-name="P130"><text:span text:style-name="T41">輔導彰化縣生命線協會辦理外配人身安全保護方案向內政部外籍配偶照顧輔導基金申請補</text:span><text:span text:style-name="T43">助，已獲得核准補助41</text:span><text:span text:style-name="T225">萬320元整,受服務外配人數為124人。</text:span></text:p>
            <text:p text:style-name="P21">南投縣政府</text:p>
            <text:p text:style-name="P144">結合本府教育局、衛生局、民政局、警察局、各區社會福利服務中心、及接受內政部補助辦理外籍配偶相關服務之社福團體，加強外籍及大陸配偶之相關福利了解、生活適應學習等服務，對於受暴之外籍與大陸籍配偶，除相關權利之增強，並提供庇護安置、經費補助，及結合財團法人法律扶助基金會協助法律扶助。</text:p>
            <text:p text:style-name="P21">嘉義縣政府</text:p>
            <text:p text:style-name="P400"><text:span text:style-name="T41">一、已於92年11月訂定大陸地區及外籍配偶遭受家庭暴力事件救援、保護流程。</text:span></text:p>
            <text:p text:style-name="P400"><text:span text:style-name="T41">二、93年7月設置嘉義縣外籍配偶家庭服務中心，提供外籍及大陸配偶更多元服務.。</text:span></text:p>
            <text:p text:style-name="P400"><text:span text:style-name="T41">三、依據「嘉義縣特殊境遇婦女實施計劃」及「嘉義縣家庭暴力被害人保護計劃」提供大陸地區及外籍配偶遭受家庭暴力事件後續扶助；並提供大陸地區及外籍配偶暨其子女遭受家庭暴力事件之子女生活津貼及子女課業輔導等扶助措施。</text:span></text:p>
            <text:p text:style-name="P21">台南縣政府</text:p>
            <text:p text:style-name="P400"><text:span text:style-name="T222">一</text:span><text:span text:style-name="T230">、結合</text:span><text:span text:style-name="T230">社團法人台南縣基督教疼厝邊全人發展關顧協會</text:span><text:span text:style-name="T230">及鹿野院關懷之家成立受暴婦女緊急庇護中心，提供本國籍、大陸籍及外籍配偶庇護安置服務，95年1-12月安置受暴婦女及其子女共計28人。</text:span></text:p>
            <text:p text:style-name="P400"><text:span text:style-name="T222">二</text:span><text:span text:style-name="T230">、委託民間團體</text:span><text:span text:style-name="T230">—</text:span><text:span text:style-name="T230">台南市女性權益促進會於台灣台南地方法院設置家庭暴力事件服務處，提供被害人相關服務，包括諮詢協談、保護令聲請、陪同出庭、資源轉介等，95年度服務個案中，大陸籍有13人，越南籍有5人，其他國籍（緬甸）有1人，提供大陸及外籍配偶相關法律諮詢有16件，福利問題諮詢有10件，情緒支持有17件，協助聲請保護令有7件。</text:span></text:p>
            <text:p text:style-name="P412"><text:span text:style-name="T222">三</text:span><text:span text:style-name="T230">、輔導縣內村里關懷中心及人民團體申請內政部補助，於9個村里關懷中心及14個鄉鎮開設35班外籍配偶生活適應班，並將婦女人身安全納入教學課程中，家暴防治中心亦派員協助宣講防治觀念。</text:span></text:p>
            <text:p text:style-name="P21">高雄縣政府</text:p>
            <text:p text:style-name="P144">加強受暴外籍與大陸配偶之保護扶助措施，加強保護專線及人身安全宣導，結合運用民間團體建立通譯人力資料庫。</text:p>
            <text:p text:style-name="P861">一、95年7月至12月針對居住與設戶籍於本縣之受暴外籍配偶提供法律扶助服務51人、庇護安置服務296人次、緊急生活扶助23人次、房屋租金補助3人次、通譯協助2人次。</text:p>
            <text:p text:style-name="P534">二、加強受暴外籍與大陸配偶緊急救</text:p>
            <text:p text:style-name="P672"><text:span text:style-name="T41">援措施：</text:span></text:p>
            <text:p text:style-name="P535">（一）通報協助：透過24小時全國婦</text:p>
            <text:p text:style-name="P862"><text:span text:style-name="T50">幼保護專線113之窗口，及警政、社政、醫療、教育單位單位責任通報機制，落實家暴案件通報。家庭暴力防治中心設有24小時通報傳真專線，及 <text:s text:c="5"/>社工員夜間值勤服務，以求在第一時間提供家暴被害人確實之協助。</text:span></text:p>
            <text:p text:style-name="P536"><text:span text:style-name="T151">（二）通報及服務情形：95年7月至12月間受理通報被害人外籍配偶213件，佔總通報件數9</text:span><text:span text:style-name="T151">%</text:span><text:span text:style-name="T151">。</text:span></text:p>
            <text:p text:style-name="P531"><text:span text:style-name="T151">三、結合運用民間團體建立通譯人力</text:span></text:p>
            <text:p text:style-name="P602">資料庫：</text:p>
            <text:list xml:id="list4149412678400518866" text:style-name="WW8Num18">
              <text:list-item>
                <text:p text:style-name="P153">加強外籍與大陸配偶對113婦幼保護專線之認知：透過本局辦理家暴防治、婦幼安全宣導時機，加強宣導外籍與大陸配偶對113婦幼保護專線之認知。</text:p>
              </text:list-item>
              <text:list-item>
                <text:p text:style-name="P213"><text:span text:style-name="T151">落實通報單一窗口化：本局受理外籍與大陸配偶家暴案件時，均比照「受理刑事案件報案單一窗口」規定受理並通報。</text:span></text:p>
              </text:list-item>
              <text:list-item>
                <text:p text:style-name="P154">本局建立轄內外語通譯人才資料庫，發送各分局運用，提供即時通譯之需求，並招募轄內通曉本國及其他五國語言（英文、越南、印尼、泰國、柬埔寨）之外籍人士，實施法律教育及實務訓練。</text:p>
              </text:list-item>
              <text:list-item>
                <text:p text:style-name="P229"><text:span text:style-name="T151">為有效維護家暴被害人於保護令聲請之空窗期人身安全，藉由社工人員的專業，篩檢出可能再受暴之個案，通知警政人員實施訪視，並將結果及建議事項回復，以利研擬切合個案之安全計劃，達保護個案人身安全之目的，並將評估、查訪結果等可資佐證資料，提供法院參考，期縮短保護令核發期程，給予個案法律上明確的保障，訂定「高雄縣政府警察局針對聲請保護令尚未核發期間被害人安全維護實施要點」及作業流程，</text:span><text:span text:style-name="T43">加強受暴外籍與大陸配偶之</text:span><text:span text:style-name="T73">人身安全保護</text:span><text:span text:style-name="T151">。</text:span></text:p>
              </text:list-item>
            </text:list>
            <text:p text:style-name="P595">花蓮縣政府</text:p>
            <text:p text:style-name="P290">設立緊急庇護中心，使遭受暴力之外</text:p>
            <text:p text:style-name="P290">籍配偶解其危困，並協助其身心復健。</text:p>
            <text:p text:style-name="P865"><text:span text:style-name="T151">一、透過113保護專線提供大陸及外</text:span></text:p>
            <text:p text:style-name="P867">籍配偶服務。</text:p>
            <text:p text:style-name="P865"><text:span text:style-name="T151">二、辦理家庭暴力受害者通譯人員訓</text:span></text:p>
            <text:p text:style-name="P867">練，及提供外籍配偶通譯服務。</text:p>
            <text:p text:style-name="P865"><text:span text:style-name="T151">三、提供受暴大陸及外籍配偶緊急庇</text:span></text:p>
            <text:p text:style-name="P867">護、法律服務、醫療補助及生活</text:p>
            <text:p text:style-name="P867">補助等服務。</text:p>
            <text:p text:style-name="P21">台東縣政府</text:p>
            <text:p text:style-name="P863">一、持續辦理24小時緊急救援工作。</text:p>
            <text:p text:style-name="P864">二、緊急庇護：法定安置日為5日，</text:p>
            <text:p text:style-name="P869">如有需要可延長半年。</text:p>
            <text:p text:style-name="P864">三、經濟補助：保護令規費、驗傷診</text:p>
            <text:p text:style-name="P870">療費用3000元以內之補助及經</text:p>
            <text:p text:style-name="P870">評估有經濟需要者，轉介民間資</text:p>
            <text:p text:style-name="P869">源協助。</text:p>
            <text:p text:style-name="P865"><text:span text:style-name="T151">四、福利服務諮詢及轉介。</text:span></text:p>
            <text:p text:style-name="P865"><text:span text:style-name="T151">五、95年6月起開始辦理家暴及性侵</text:span></text:p>
            <text:p text:style-name="P430">害被害人個別（或家庭）心理諮商輔導計畫，並包含外配人口之服務。</text:p>
            <text:p text:style-name="P865"><text:span text:style-name="T151">六、台東縣外籍配偶協會承接本縣外</text:span></text:p>
            <text:p text:style-name="P867">籍配偶服務中心，提供本縣通譯</text:p>
            <text:p text:style-name="P867">人員服務及相關適應班課程。</text:p>
            <text:p text:style-name="P583">基隆市政府</text:p>
            <text:p text:style-name="P400"><text:span text:style-name="T280">一</text:span><text:span text:style-name="T151">、</text:span><text:span text:style-name="T50">本市受暴外籍與大陸配偶保護扶助措施除配合本市婦女福利各項補助外（詳如保護扶助措施統計表），並轉介財團法人法律扶助基金會基隆分會提供協助。</text:span></text:p>
            <text:p text:style-name="P400"><text:span text:style-name="T280">二</text:span><text:span text:style-name="T151">、</text:span><text:span text:style-name="T50">配合本府外籍配偶服務中心於7月19日辦理外籍配偶「心理衛生講座」、民政局外籍配偶「生活適應輔導班」於8月14日、信義戶政外籍配偶「生活適應輔導班」於10月24日、26日及暖暖戶政信義戶政外籍配偶「生活適應輔導班」於11月8日派員講授家庭暴力、性侵害防治等議題。</text:span></text:p>
            <text:list xml:id="list151920181193484" text:continue-list="list461428826739365083" text:style-name="WW8Num17">
              <text:list-item>
                <text:p text:style-name="P82">結合本府外籍配偶服務中心於9月30日「月圓人團圓 <text:s/>柚香滿婦幼」多元文化宣導活動及12月9日「心手相連 <text:s/>讓愛飛翔」外籍配偶親子嘉年華會設攤辦理家庭暴力暨性侵害防治宣導。</text:p>
              </text:list-item>
            </text:list>
            <text:p text:style-name="P21">嘉義市政府</text:p>
            <text:p text:style-name="P144">提供受暴外籍與大陸配偶經濟扶助、法律扶助、心理諮詢、職業轉介、庇護安置、醫療服務、對於外籍配偶子女也請外配中心予以提供相關協助，並由本市外配中心規劃辦理一系列宣導及教育課程。</text:p>
            <text:p text:style-name="P583">台南市政府</text:p>
            <text:p text:style-name="P400"><text:span text:style-name="T282">一</text:span><text:span text:style-name="T151">、</text:span><text:span text:style-name="T41">輔導財團法人現代婦女基金會申請內政部『外籍配偶人身安全保護』計畫，提供受暴之外籍配偶相關法律諮詢及關懷服務。</text:span></text:p>
            <text:p text:style-name="P400"><text:span text:style-name="T282">二</text:span><text:span text:style-name="T41">、</text:span><text:span text:style-name="T41">95年1-12月本府家庭暴力暨性侵害防治中心共協助91件外籍及大陸配偶遭受家暴或性侵害案件，並</text:span><text:span text:style-name="T41">提供受暴之外籍配偶情緒支持、法律諮詢、陪同出庭、協助申請保護令</text:span><text:span text:style-name="T41">..等保護服務共計323案次。</text:span></text:p>
            <text:list xml:id="list151920869642285" text:continue-list="list6892016976830206707" text:style-name="WW8Num35">
              <text:list-item>
                <text:p text:style-name="P230"><text:span text:style-name="T41">95年1-12月本府家庭暴力暨性侵害防治中心結合警政、醫療、司法單位總計單位協助1</text:span><text:span text:style-name="T41">2</text:span><text:span text:style-name="T41">案/1</text:span><text:span text:style-name="T41">3</text:span><text:span text:style-name="T41">人次進行安置庇護，並媒和民間單位捐助</text:span><text:span text:style-name="T41">20,6</text:span><text:span text:style-name="T41">00元機票費用，協助3人次受暴之外籍配偶返國</text:span><text:span text:style-name="T240">。</text:span></text:p>
              </text:list-item>
            </text:list>
            <text:p text:style-name="P349"><text:span text:style-name="T282">四、</text:span><text:span text:style-name="T41">95年7月至12月受理家暴案件：</text:span></text:p>
            <text:p text:style-name="P394">大陸配偶14件，外籍配偶19件，</text:p>
            <text:p text:style-name="P394">均提供安全計畫書，加強保護被</text:p>
            <text:p text:style-name="P395">害人。</text:p>
            <text:p text:style-name="P400"><text:span text:style-name="T282">五</text:span><text:span text:style-name="T41">、轉發內政部印製之中外語對照本，提供大陸及外籍配偶瞭解婦幼相關法令及救援途徑。</text:span></text:p>
            <text:p text:style-name="P583">澎湖縣政府</text:p>
            <text:p text:style-name="P419">一、結合本縣家庭教育中心、警政、民政、就業服務站至各鄉市辦理座談會時加強宣導防治觀念與求助管道。</text:p>
            <text:p text:style-name="P419">二、95年1-12月提供受暴外籍與大陸配偶驗傷報案，並補助醫療驗傷費用共計新台幣6,909元，5人次。1-12月法院核發通常保護令7件。1-12月受理諮詢案件共23人。</text:p>
            <text:p text:style-name="P570">澎湖縣政府</text:p>
            <text:p text:style-name="P400"><text:span text:style-name="T41">一、95年7月至12月受（處）理大陸、外籍配偶家庭暴力共7件，均專卷專案保存，並持續列管續作訪視等外僑服務。</text:span></text:p>
            <text:p text:style-name="P400"><text:span text:style-name="T41">二、對家暴受害外籍與大陸配偶遭受家暴案需緊急救援時，均能聯繫網絡社工員協助辦理救援安置工作。</text:span></text:p>
            <text:p text:style-name="P400"><text:span text:style-name="T41">三、針對外籍與大陸配偶之家庭暴力個案均能提供「澎湖縣警察局家庭暴力被害人安全闡釋書」，指導其填製「家庭暴力被害人安全計畫書」，提供相關安全指引作為；並對受暴之外籍與大陸配偶作事後訪視之外展服務、並至各社區宣導外籍暨大陸配偶有關家暴求助網絡及進行約制相對人行為，避免被害人再度受害等保護措施。</text:span></text:p>
            <text:p text:style-name="P400"><text:span text:style-name="T41">四、經常定期或機動與縣內各社政、法院、教育及各婦幼團體等聯繫，加強宣導外籍與大陸配偶各項保護措施聯誼，辦理「外籍與大陸配偶照護」宣導活動，並於會中分發內政部轉發之「英、越、印、柬、泰、五國外籍配偶保護專線、救援專線等卡片」，提供服務管道。平日並積極與各網絡成員互動溝通良好。</text:span></text:p>
            <text:p text:style-name="P419">五、配合內政部辦理「外籍與大陸配偶諮詢專線」開線運作，對「外籍與大陸配偶遭遇家庭暴力危急救援保護工作」，要求員警加強通報、救援處理，提供「113」婦幼保護專線運作流程，提供被害人需要之翻譯，安置庇護、轉介，協調聯繫相關單位人員，提供後續外展服務。此外並加強外籍配偶保護專線諮詢專線之運用及相關救援措施，宣導外籍配偶受暴保護專線800-088-885，期能減少外籍配偶之受害案件。</text:p>
            <text:p text:style-name="P400"><text:span text:style-name="T41">六、有鑑於本縣外籍大陸配偶有逐漸增加之趨勢，警察局婦幼隊經常利用各種時機至各社團、學校、成教班等宣導及辦理大型宣導活動，適時加強宣導，並於每年辦理本局員警對婦幼安全相關議題（家庭暴力、性侵害處理）專業知能研習，邀請法官、學者專家、醫院專業醫師，傳授各員警專業知能，執勤技巧，教導對外籍配偶案件處理方式及緊急救援等相關知識；此外並能適切與外事課等相關單位結合，提供外籍與大陸配偶最安全適切之保護網。</text:span></text:p>
            <text:p text:style-name="P400"><text:span text:style-name="T41">七、為解決本縣居留外籍配偶因不諳法令而逾期居留，遭致行政罰鍰暨限令出國之困擾，特別提供「電話提醒辦證」服務，由專人個別電話通知提醒辦證事宜，避免發生逾期情事，95年7至12月總計辦理 <text:s/>319件，以減少外僑逾期居留情事發生。</text:span></text:p>
            <text:p text:style-name="P400"><text:span text:style-name="T41">八、為協助離島、偏遠地區居民往返本局洽辦外僑居留證之交通不便，全國首創辦理外僑居留證展延「到府辦證」服務，95年7至12月總計辦理9件，頗獲轄內各外僑家屬好評。</text:span></text:p>
            <text:p text:style-name="P400"><text:span text:style-name="T41">九、其他相關措施持續辦理。</text:span></text:p>
            <text:p text:style-name="P596">金門縣政府</text:p>
            <text:p text:style-name="P865"><text:span text:style-name="T151">一、95年配合金門縣婦女權益促進會</text:span></text:p>
            <text:p text:style-name="P867">辦理世界心金門情加強外籍配偶</text:p>
            <text:p text:style-name="P871"><text:span text:style-name="T151">人身安全保護宣導一場次，該場</text:span></text:p>
            <text:p text:style-name="P867">宣導活動參加人次外配含家屬超</text:p>
            <text:p text:style-name="P867">過800人次。</text:p>
            <text:p text:style-name="P865"><text:span text:style-name="T151">二、本府委託金門縣婦女會辦理外籍</text:span></text:p>
            <text:p text:style-name="P867">配偶生活適應活動加強人身安全</text:p>
            <text:p text:style-name="P867">及家庭暴力講座2場參加人次超</text:p>
            <text:p text:style-name="P867">過300人。</text:p>
            <text:p text:style-name="P865"><text:span text:style-name="T151">三、協助本縣婦女權益促進會成立外</text:span></text:p>
            <text:p text:style-name="P867">配照顧關懷據點，提供外籍配偶</text:p>
            <text:p text:style-name="P867">有常態性之服務據點，並提供外</text:p>
            <text:p text:style-name="P867">籍配偶有關家庭暴力暨性侵害之</text:p>
            <text:p text:style-name="P867">法律諮詢另一個窗口。</text:p>
            <text:p text:style-name="P865"><text:span text:style-name="T151">四、本府社會局成立外籍配偶照顧服</text:span></text:p>
            <text:p text:style-name="P867">務中心，辦理揭牌及家庭暴力暨</text:p>
            <text:p text:style-name="P867">性侵害相關宣導活動，參加外籍</text:p>
            <text:p text:style-name="P867">配偶含眷屬超過1000餘人。</text:p>
            <text:p text:style-name="P866"><text:span text:style-name="T151">五、配合本府教育局家庭教育中心辦</text:span></text:p>
            <text:p text:style-name="P868">理外籍配偶終身學習博覽會，加</text:p>
            <text:p text:style-name="P868">強外籍配偶家庭暴力暨性侵害法</text:p>
            <text:p text:style-name="P868">治觀念之宣導，參加活動之地區</text:p>
            <text:p text:style-name="P868">民眾及外籍配偶含眷屬超過</text:p>
            <text:p text:style-name="P871"><text:span text:style-name="T41">3,000</text:span><text:span text:style-name="T151">餘人。</text:span></text:p>
            <text:p text:style-name="P130"><text:span text:style-name="T151">本縣成立之家庭暴力暨性侵害防治中心提供外籍及大陸配偶：</text:span></text:p>
            <text:p text:style-name="P130"><text:span text:style-name="T151">一、人身安全保護諮詢。</text:span></text:p>
            <text:p text:style-name="P130"><text:span text:style-name="T151">二、陪同偵訊及製作筆錄。</text:span></text:p>
            <text:p text:style-name="P130"><text:span text:style-name="T151">三、陪同出庭應訊。</text:span></text:p>
            <text:p text:style-name="P130"><text:span text:style-name="T151">四、法律及心理諮商。</text:span></text:p>
            <text:p text:style-name="P311"><text:span text:style-name="T151">五、辦理人身安全宣導活動。</text:span></text:p>
            <text:p text:style-name="P294"><text:span text:style-name="T151">六、職業轉介。</text:span></text:p>
            <text:p text:style-name="P21">連江縣政府：</text:p>
            <text:p text:style-name="P290">依相關規定辦理。</text:p>
          </table:table-cell>
          <table:table-cell table:style-name="表格1.G5" office:value-type="string">
            <text:p text:style-name="P77">已完成，並持續辦理。</text:p>
            <text:p text:style-name="P164"/>
            <text:p text:style-name="P164"/>
            <text:p text:style-name="P164"/>
            <text:p text:style-name="P164"/>
            <text:p text:style-name="P164">持續辦理</text:p>
          </table:table-cell>
        </table:table-row>
        <table:table-row table:style-name="表格1.2">
          <table:covered-table-cell/>
          <table:table-cell table:style-name="表格1.B2" office:value-type="string">
            <text:p text:style-name="P256">二、加強受暴外籍與大陸配偶緊急救援措施。</text:p>
          </table:table-cell>
          <table:table-cell table:style-name="表格1.B2" office:value-type="string">
            <text:p text:style-name="P43">內政部</text:p>
            <text:p text:style-name="P43"/>
          </table:table-cell>
          <table:table-cell table:style-name="表格1.B2" office:value-type="string">
            <text:p text:style-name="P43">地方政府</text:p>
            <text:p text:style-name="P43"/>
          </table:table-cell>
          <table:table-cell table:style-name="表格1.B2" office:value-type="string">
            <text:p text:style-name="P43">經常性業務</text:p>
            <text:p text:style-name="P43"/>
          </table:table-cell>
          <table:table-cell table:style-name="表格1.B2" office:value-type="string">
            <text:p text:style-name="P130"><text:span text:style-name="T95">臺北市政府</text:span></text:p>
            <text:p text:style-name="P51">社會局：</text:p>
            <text:p text:style-name="P130"><text:span text:style-name="T160">本局家庭暴力暨性侵害防治中心設有</text:span><text:span text:style-name="T151">24</text:span><text:span text:style-name="T160">小時保護專線，提供市民（含新移民）諮詢服務，如接獲通報新移民須緊急救援者，確認所在地及聯絡方式後，均立即聯繫轄區分局勤務指揮中心，就近提供緊急救援，並透過員警處理回覆機制追蹤救援情形，</text:span><text:span text:style-name="T151">以利評</text:span><text:span text:style-name="T160">估提供後續服務。</text:span></text:p>
            <text:p text:style-name="P144">警察局：</text:p>
            <text:p text:style-name="P290">一、本局對於受暴之外籍與大陸配偶</text:p>
            <text:p text:style-name="P362">所採取之緊急救援措施係與本國</text:p>
            <text:p text:style-name="P362">人相同方式辦理。</text:p>
            <text:p text:style-name="P289">二、被害人有遭受家庭暴力之急迫危</text:p>
            <text:p text:style-name="P364">險者，受理報案分局得以言詞、</text:p>
            <text:p text:style-name="P364">電信傳真或其他科技設備傳送方</text:p>
            <text:p text:style-name="P364">式向法院聲請緊急性暫時保護</text:p>
            <text:p text:style-name="P362">令。</text:p>
            <text:p text:style-name="P289">三、緊急性暫時保護令核發前，為保</text:p>
            <text:p text:style-name="P364">護被害人及防止家庭暴力發生，</text:p>
            <text:p text:style-name="P364">必要時應採取下列方法保護被害</text:p>
            <text:p text:style-name="P362">人及其家庭成員之安全：</text:p>
            <text:p text:style-name="P872">（一）協助轉介緊急安置。</text:p>
            <text:p text:style-name="P872">（二）緊急救助。</text:p>
            <text:p text:style-name="P285"><text:span text:style-name="T193"><text:s/></text:span><text:span text:style-name="T107">（三）安全護送。</text:span></text:p>
            <text:p text:style-name="P873"><text:span text:style-name="T193"><text:s/></text:span><text:span text:style-name="T107">（四）依行政執行法第37條規定管束。</text:span></text:p>
            <text:p text:style-name="P285"><text:span text:style-name="T193"><text:s/></text:span><text:span text:style-name="T107">（五）對加害人約制告誡。</text:span></text:p>
            <text:p text:style-name="P285"><text:span text:style-name="T193"><text:s/></text:span><text:span text:style-name="T107">（六）其他安全措施。</text:span></text:p>
            <text:p text:style-name="P313">四、本局95年7月至12月受理「外籍與大陸配偶」家庭暴力案件共計140件。</text:p>
            <text:p text:style-name="P140"><text:span text:style-name="T193"><text:s/></text:span><text:span text:style-name="T107">（一）越南籍45件。</text:span></text:p>
            <text:p text:style-name="P140"><text:span text:style-name="T193"><text:s/></text:span><text:span text:style-name="T107">（二）日本3件。</text:span></text:p>
            <text:p text:style-name="P140"><text:span text:style-name="T193"><text:s/></text:span><text:span text:style-name="T107">（三）印尼3件。</text:span></text:p>
            <text:p text:style-name="P140"><text:span text:style-name="T193"><text:s/></text:span><text:span text:style-name="T107">（四）柬埔寨3件。</text:span></text:p>
            <text:p text:style-name="P140"><text:span text:style-name="T193"><text:s/></text:span><text:span text:style-name="T107">（五）菲律賓2件。</text:span></text:p>
            <text:p text:style-name="P140"><text:span text:style-name="T193"><text:s/></text:span><text:span text:style-name="T107">（六）大陸77件。</text:span></text:p>
            <text:p text:style-name="P140"><text:span text:style-name="T193"><text:s/></text:span><text:span text:style-name="T107">（七）其他國籍7件。</text:span></text:p>
            <text:p text:style-name="P21">高雄市政府</text:p>
            <text:p text:style-name="P130"><text:span text:style-name="T41">一、24小時電話諮詢服務。</text:span></text:p>
            <text:p text:style-name="P130"><text:span text:style-name="T41">二、24小時緊急救援服務。</text:span></text:p>
            <text:p text:style-name="P51">三、緊急庇護安置服務。</text:p>
            <text:p text:style-name="P51">四、協助聲請保護令。</text:p>
            <text:p text:style-name="P51">五、陪同服務。</text:p>
            <text:p text:style-name="P51">六、醫療服務。</text:p>
            <text:p text:style-name="P23">宜蘭縣政府</text:p>
            <text:p text:style-name="P400"><text:span text:style-name="T151">一、</text:span><text:span text:style-name="T156">婚姻暴力被害人服務目前委託宜蘭縣蘭馨婦幼中心辦理。</text:span><text:span text:style-name="T151">95</text:span><text:span text:style-name="T156">年度止大陸及外籍配偶計</text:span><text:span text:style-name="T151">79</text:span><text:span text:style-name="T156">人次，安置案件</text:span><text:span text:style-name="T151">10</text:span><text:span text:style-name="T156">案次。接到緊急個案通報至家暴中心會立即由社工進行安置並提供後續處遇，如醫療服務、聲請保護令、法律服務、諮商輔導、經濟補助等措施。（社會局）</text:span></text:p>
            <text:p text:style-name="P400"><text:span text:style-name="T151">二、</text:span><text:span text:style-name="T156">接獲外籍配偶遭家暴案件緊急求救電話報案或轉介通報危急案件，</text:span><text:span text:style-name="T151">95</text:span><text:span text:style-name="T156">年</text:span><text:span text:style-name="T151">3</text:span><text:span text:style-name="T156">月</text:span><text:span text:style-name="T151">1</text:span><text:span text:style-name="T156">日至</text:span><text:span text:style-name="T151">11</text:span><text:span text:style-name="T156">月</text:span><text:span text:style-name="T151">30</text:span><text:span text:style-name="T156">日止，通報被害人數計</text:span><text:span text:style-name="T151">55</text:span><text:span text:style-name="T156">人，大陸配偶</text:span><text:span text:style-name="T151">20</text:span><text:span text:style-name="T156">人、外籍配偶</text:span><text:span text:style-name="T151">35</text:span><text:span text:style-name="T156">人（越南籍</text:span><text:span text:style-name="T151">23</text:span><text:span text:style-name="T156">人、印尼籍</text:span><text:span text:style-name="T151">3</text:span><text:span text:style-name="T156">人、泰國籍</text:span><text:span text:style-name="T151">1</text:span><text:span text:style-name="T156">人、日本籍</text:span><text:span text:style-name="T151">1</text:span><text:span text:style-name="T156">人、緬甸籍</text:span><text:span text:style-name="T151">1</text:span><text:span text:style-name="T156">人、柬埔寨籍</text:span><text:span text:style-name="T151">4</text:span><text:span text:style-name="T156">人、菲律賓</text:span><text:span text:style-name="T151">1</text:span><text:span text:style-name="T156">人、烏拉圭</text:span><text:span text:style-name="T151">1</text:span><text:span text:style-name="T156">人。）（警察局）</text:span></text:p>
            <text:p text:style-name="P23">台北縣政府</text:p>
            <text:p text:style-name="P160">社會局：</text:p>
            <text:p text:style-name="P130"><text:span text:style-name="T151">95</text:span><text:span text:style-name="T160">年度截止目前</text:span><text:span text:style-name="T151">提供庇護安置服務大陸配偶26人次、外籍配偶18人次。</text:span></text:p>
            <text:p text:style-name="P144">警察局：</text:p>
            <text:p text:style-name="P130"><text:span text:style-name="T160">本局</text:span><text:span text:style-name="T151">95</text:span><text:span text:style-name="T160">年</text:span><text:span text:style-name="T151">7-12</text:span><text:span text:style-name="T160">月受理外籍配偶家暴通報案件</text:span><text:span text:style-name="T151">223</text:span><text:span text:style-name="T160">件，緊急安置</text:span><text:span text:style-name="T151">22</text:span><text:span text:style-name="T160">人次；受理大陸配偶家暴通報案件</text:span><text:span text:style-name="T151">226</text:span><text:span text:style-name="T160">件，緊急安置</text:span><text:span text:style-name="T151">39</text:span><text:span text:style-name="T160">人次。</text:span></text:p>
            <text:p text:style-name="P106">新竹市政府</text:p>
            <text:p text:style-name="P130"><text:span text:style-name="T41">95年7-12月計服務受暴外籍配偶43人。</text:span></text:p>
            <text:p text:style-name="P130"><text:span text:style-name="T92">苗栗縣政府</text:span></text:p>
            <text:p text:style-name="P178">95年7-12月統計受理外籍配偶家庭暴力案件共計23件，服務69人次。</text:p>
            <text:p text:style-name="P102">臺中市政府</text:p>
            <text:list xml:id="list3595722336108446626" text:style-name="WW8Num48">
              <text:list-item>
                <text:p text:style-name="P186">訂定受暴被害人各項補助辦法，提供外籍與大陸籍配偶醫療費用、緊急生活扶助、法律訴訟扶助、心理輔導等費用補助及庇護安置，95年1-12月共服務30人次。</text:p>
              </text:list-item>
              <text:list-item>
                <text:p text:style-name="P186">針對外籍與大陸籍配偶之需求，經社工評估，庇護安置之期限從7天至6個月，必要時可專簽延長，95年1-12月共安置外籍配偶4案及大陸籍配偶5案。</text:p>
              </text:list-item>
              <text:list-item>
                <text:p text:style-name="P186">針對依法可外出工作之外籍與大陸籍配偶，除提供就業服務之協助外，其子女提供托育或寄養之協助，亦訂定房屋租金補助之方案提供租金補助，95年1-12月共提供2案。</text:p>
              </text:list-item>
              <text:list-item>
                <text:p text:style-name="P71">對於遭受家暴之大陸地區及外籍配偶或有發生家庭暴力之虞者，建立動態資料，透過警勤區員警戶口查察、外事警員外事查察等勤務，加強安全防範措施。</text:p>
              </text:list-item>
              <text:list-item>
                <text:p text:style-name="P231"><text:span text:style-name="T41">受理家暴案件統計人數：</text:span></text:p>
              </text:list-item>
            </text:list>
            <text:p text:style-name="P874"><text:s text:c="3"/>（一）外籍配偶家暴案件數：33件。</text:p>
            <text:p text:style-name="P874"><text:s text:c="3"/>（二）大陸地區配偶家暴案件數：22件。</text:p>
            <text:p text:style-name="P104">台中縣政府</text:p>
            <text:list xml:id="list2224973536644372908" text:style-name="WW8Num63">
              <text:list-item>
                <text:p text:style-name="P876"><text:span text:style-name="T41">家暴案件統計：</text:span></text:p>
              </text:list-item>
            </text:list>
            <text:p text:style-name="P519">95年7月至12月止通報家庭暴力案件之外籍配偶共計45件45人，大陸籍配偶19件19人。</text:p>
            <text:list xml:id="list151919766535619" text:continue-numbering="true" text:style-name="WW8Num63">
              <text:list-item>
                <text:p text:style-name="P876"><text:span text:style-name="T41">通譯及協調聯繫服務：</text:span></text:p>
              </text:list-item>
            </text:list>
            <text:p text:style-name="P347"><text:span text:style-name="T41"><text:s text:c="4"/>主動協助提供外籍配偶所屬國駐華機構或相關單位資訊，另現有列冊通譯人員25名，直接提供 <text:s text:c="3"/>外籍配偶遭受家庭暴力案件所需通譯服務。</text:span></text:p>
            <text:list xml:id="list151920897998068" text:continue-numbering="true" text:style-name="WW8Num63">
              <text:list-item>
                <text:p text:style-name="P875">8、9月舉辦外籍婦女人身安全講</text:p>
              </text:list-item>
            </text:list>
            <text:p text:style-name="P434">習，共計17場次，估計參加學員人數約1,113人。</text:p>
            <text:p text:style-name="P300"><text:span text:style-name="T282">四</text:span><text:span text:style-name="T41">、95年7至12月辦理外籍與大陸</text:span></text:p>
            <text:p text:style-name="P368">配偶家庭暴力及性侵害防治宣</text:p>
            <text:p text:style-name="P368">導，共計4場次，促使外籍與大</text:p>
            <text:p text:style-name="P368">陸配偶了解在臺生活之權益，提</text:p>
            <text:p text:style-name="P368">供受害時之求援管道，以保障其</text:p>
            <text:p text:style-name="P370">安全。</text:p>
            <text:p text:style-name="P104">台南縣政府</text:p>
            <text:p text:style-name="P877">為落實本項工作之執行，依據內政部警政署訂頒「警察機關防治家庭暴力工作手冊」及「警察機關處理大陸地區及外籍配偶遭受家庭暴力案件應行注意事項」辦理，並隨時提供被害人需要之翻譯、安置庇護、轉介等資訊，及協調聯繫相關單位與人員，提供後續服務。</text:p>
            <text:p text:style-name="P878"><text:span text:style-name="T160">接獲「外籍與大陸配偶遭家庭暴力危急案件救援保護」，相關通報、救援及處理程序如下：</text:span></text:p>
            <text:p text:style-name="P879"><text:span text:style-name="T160">一、各分局勤務指揮中心接獲外籍配</text:span></text:p>
            <text:p text:style-name="P880">偶遭家庭暴力之緊急求助電話報</text:p>
            <text:p text:style-name="P881">案或轉介通報之危急案件：</text:p>
            <text:p text:style-name="P882"><text:span text:style-name="T160">（一）詳細記錄案發地址，了解緊急求助狀況後，迅速派警力馳赴現場處理。</text:span></text:p>
            <text:p text:style-name="P883"><text:span text:style-name="T160">（二）詳細記錄線上處理回報情形，並立即通報外事單位及婦幼隊提供後續必要之處置，並掌握案件處理進度。</text:span><text:span text:style-name="T167"> </text:span></text:p>
            <text:p text:style-name="P884"><text:span text:style-name="T160">二、接獲派遣處理之員警，依處理家</text:span></text:p>
            <text:p text:style-name="P885">庭暴力案件作業程序辦理，赴現</text:p>
            <text:p text:style-name="P885">場處理員警應攜帶家庭暴力案</text:p>
            <text:p text:style-name="P887">件現場處理箱；若現場處理遇語</text:p>
            <text:p text:style-name="P885">言無法溝通時，通知外事員警協</text:p>
            <text:p text:style-name="P885">助，必要時通知家庭暴力防治官</text:p>
            <text:p text:style-name="P886">及社工員到場處理。</text:p>
            <text:p text:style-name="P888"><text:span text:style-name="T160">三、每月定期統計「</text:span><text:span text:style-name="T151">110</text:span><text:span text:style-name="T160">」接獲該類</text:span></text:p>
            <text:p text:style-name="P889">案件電話報案之數據，並追蹤管</text:p>
            <text:p text:style-name="P890">制。</text:p>
            <text:p text:style-name="P891"><text:span text:style-name="T160">四、家庭暴力防治官及外事單位落實</text:span></text:p>
            <text:p text:style-name="P892">該類案件之家戶查察工作，加強</text:p>
            <text:p text:style-name="P892">安全防範措施，並提供相關權益</text:p>
            <text:p text:style-name="P892">須知，避免被害人再次受到家暴</text:p>
            <text:p text:style-name="P892">行為之傷害。</text:p>
            <text:p text:style-name="P21">高雄縣政府</text:p>
            <text:p text:style-name="P144">社會局：</text:p>
            <text:p text:style-name="P311"><text:span text:style-name="T151">一、透過賡續辦理外籍配偶通譯人員培訓，建置通譯人員資料庫計有60位通譯人員，其中越南籍25人、印尼籍15人、泰國籍8人、英語3人、柬埔寨1人。並透過社福中心社工人員推薦適宜通譯人才，充實通譯人員語言多元性。</text:span></text:p>
            <text:p text:style-name="P289">二、加強外籍與大陸配偶對一一三婦</text:p>
            <text:p text:style-name="P364">幼保護專線之認知：透過本局辦</text:p>
            <text:p text:style-name="P364">理家暴防治、婦幼安全宣導時</text:p>
            <text:p text:style-name="P364">機，加強宣導外籍與大陸配偶對</text:p>
            <text:p text:style-name="P362">一一三婦幼保護專線之認知。</text:p>
            <text:p text:style-name="P291">三、落實通報單一窗口：警局受理外</text:p>
            <text:p text:style-name="P361">籍與大陸配偶家暴案件時，均比</text:p>
            <text:p text:style-name="P361">照「受理刑事案件報案單一窗口」</text:p>
            <text:p text:style-name="P361">規定受理並通報。</text:p>
            <text:p text:style-name="P291">四、本局建立轄內外語通譯人才資料</text:p>
            <text:p text:style-name="P361">庫，發送各分局運用，提供即時</text:p>
            <text:p text:style-name="P361">通譯之需求，並招募轄內通曉本</text:p>
            <text:p text:style-name="P361">國及其他五國語言（英文、越南、</text:p>
            <text:p text:style-name="P361">印尼、泰國、柬埔寨）之外籍人</text:p>
            <text:p text:style-name="P361">士，實施法律教育及實務訓練。</text:p>
            <text:p text:style-name="P144">警察局：</text:p>
            <text:p text:style-name="P988">加強受暴外籍與大陸配偶緊急救援措施：</text:p>
            <text:p text:style-name="P279">一、設計「家庭暴力被害人安全須</text:p>
            <text:p text:style-name="P383"><text:span text:style-name="T41">知」，提供被害人遭受家庭暴力時</text:span></text:p>
            <text:p text:style-name="P368">求助管道，並掛於警察局網站提</text:p>
            <text:p text:style-name="P368">供查閱，期能在第一時間內有效</text:p>
            <text:p text:style-name="P370">保護被害人。</text:p>
            <text:p text:style-name="P14">二、對於遭受家庭暴力之外籍與大陸</text:p>
            <text:p text:style-name="P18">配偶，或有發生家庭暴力之虞</text:p>
            <text:p text:style-name="P18">者，透過外事查察、戶口查察等</text:p>
            <text:p text:style-name="P18">勤務作為，建立動態資料，落實</text:p>
            <text:p text:style-name="P18">個案管理。為加強保護其安全，</text:p>
            <text:p text:style-name="P18">主動積極協助遭受家庭暴力之大</text:p>
            <text:p text:style-name="P18">陸及外籍配偶，處理後續相關之</text:p>
            <text:p text:style-name="P18">入出境、居停留延期及流動人口</text:p>
            <text:p text:style-name="P19">申報等問題。</text:p>
            <text:p text:style-name="P279">三、本局受理通報被害外籍配偶68</text:p>
            <text:p text:style-name="P370">人，大陸配偶48人。</text:p>
            <text:p text:style-name="P102">花蓮縣政府</text:p>
            <text:p text:style-name="P894">配合113保護熱線中心，由本府社工</text:p>
            <text:p text:style-name="P894">員二十四小時輪值配帶行動電話提供</text:p>
            <text:p text:style-name="P894">緊急事故處理服務。</text:p>
            <text:p text:style-name="P570">澎湖縣政府</text:p>
            <text:p text:style-name="P311"><text:span text:style-name="T41">一、警察局設置有24小時外僑服務專線0934-080-110及觀光警察隊，專責受理蒞轄外籍旅客及本轄居停留外僑（含外籍配偶）之旅遊安全，95年7至12月總計受理各類外僑求助案件計8件。</text:span></text:p>
            <text:p text:style-name="P400"><text:span text:style-name="T41">二、其他相關措施持續辦理。</text:span></text:p>
            <text:p text:style-name="P895">金門縣政府</text:p>
            <text:p text:style-name="P130"><text:span text:style-name="T151">本縣成立之家庭暴力暨性侵害防治中心提供外籍及大陸配偶：</text:span></text:p>
            <text:p text:style-name="P130"><text:span text:style-name="T151">一、緊急救援。</text:span></text:p>
            <text:p text:style-name="P130"><text:span text:style-name="T151">二、緊急庇護及安置。</text:span></text:p>
            <text:p text:style-name="P130"><text:span text:style-name="T151">三、安置及緊急生活扶助。</text:span></text:p>
            <text:p text:style-name="P313">四、因家庭暴力或性侵害傷害之醫療扶助。</text:p>
            <text:p text:style-name="P893">五、法律訴訟及律師費補助。</text:p>
          </table:table-cell>
          <table:table-cell table:style-name="表格1.G5" office:value-type="string">
            <text:p text:style-name="P546"/>
          </table:table-cell>
        </table:table-row>
        <table:table-row table:style-name="表格1.2">
          <table:table-cell table:style-name="表格1.A4" table:number-rows-spanned="4" office:value-type="string">
            <text:p text:style-name="P249">健全法令制度</text:p>
          </table:table-cell>
          <table:table-cell table:style-name="表格1.B2" office:value-type="string">
            <text:p text:style-name="P256">四、研擬相關規範與配套措施，加強婚姻媒合業及廣告之管理。</text:p>
          </table:table-cell>
          <table:table-cell table:style-name="表格1.B2" office:value-type="string">
            <text:p text:style-name="P43">內政部</text:p>
          </table:table-cell>
          <table:table-cell table:style-name="表格1.B2" office:value-type="string">
            <text:p text:style-name="P236"><text:span text:style-name="T12">國家通訊傳播委員會、行政院大陸委員會、行政院公平交易委員會、行政院消費者保護委員會、行政院新聞局及經濟部</text:span></text:p>
          </table:table-cell>
          <table:table-cell table:style-name="表格1.B2" office:value-type="string">
            <text:p text:style-name="P43">經常性業務</text:p>
            <text:p text:style-name="P43"/>
          </table:table-cell>
          <table:table-cell table:style-name="表格1.B2" office:value-type="string">
            <text:p text:style-name="P130"><text:span text:style-name="T129">臺北市政府</text:span></text:p>
            <text:p text:style-name="P130"><text:span text:style-name="T153">民政局：</text:span></text:p>
            <text:p text:style-name="P146">依本府法規委員會函轉消費者與婚姻媒合業者間消費爭議案，嗣後本局函請業者依消費者保護法及臺北市消費者保護自治條例規定，於文到15日內作妥適處理，並將處理情形函復本局，以維護消費者權益。如當事人雙方未能達成和解，茲依臺北市消費者保護自治條例規定將全案移請本府法規委員會消保官室進一步卓處，95年度計有19件消費爭議案，計有6案達成和解、5案移請消保官辦理、2案經由消費者撤回申訴案件，另有6案由業者處理中。</text:p>
            <text:p text:style-name="P146">新聞處：</text:p>
            <text:p text:style-name="P51">有關婚姻媒合業管理之主管機關為內政部戶政司，主要依據法律有「臺灣地區與大陸地區人民關係條例」、「消費者保護法」、「公平交易法」、「廣電三法」等法律。至於婚姻媒合業廣告之管理乙案，由於現今此類廣告多於衛星頻道播出，依「衛星廣播電視法」第3條規定，主管機關為國家通訊傳播委員會，若此類廣告於本市所轄有線電視系統業者之自製頻道播出，且廣告內容涉有違反「有線廣播電視法」第40條：「節目內容不得有下列情形之一：一、違反法律強制或禁止規定。二、妨害兒童或少年身心健康。三、妨害公共秩序或善良風俗。」之情形，本處方得依有線廣播電視法第50條予以處理。本處目前尚未發現有線電視系統業者有自製頻道播送該類廣告及節目情事，如有查獲該類廣告及節目，將依法移請主管機關內政部戶政司審查是否違反規定，本處再據以處理。</text:p>
            <text:p text:style-name="P102">臺中市政府</text:p>
            <text:p text:style-name="P72">本府依下列分工分式辦理：</text:p>
            <text:p text:style-name="P311"><text:span text:style-name="T41">一</text:span><text:span text:style-name="T151">、</text:span><text:span text:style-name="T41">相關單位若發現有線電視涉及違反公序良俗之廣告，請協助提報民政局處理轉請權責單位處理。</text:span></text:p>
            <text:p text:style-name="P896"><text:span text:style-name="T82">二、 </text:span><text:span text:style-name="T77">倘發現妨害風化或買賣人口情事</text:span><text:span text:style-name="T83">，</text:span><text:span text:style-name="T41">請警察局主動移送司法機關偵辦。</text:span></text:p>
            <text:p text:style-name="P311"><text:span text:style-name="T41">三</text:span><text:span text:style-name="T151">、</text:span><text:span text:style-name="T41">若有未依定型化契約訂約，或發生消費糾紛者，可向消保官申訴。</text:span></text:p>
            <text:p text:style-name="P311"><text:span text:style-name="T41">四、倘發現涉及違法之大陸地區婚姻媒合廣告，可提送內政部婚姻媒合業管理審查小組。</text:span></text:p>
          </table:table-cell>
          <table:table-cell table:style-name="表格1.G5" office:value-type="string">
            <text:p text:style-name="P95"/>
            <text:p text:style-name="P92"/>
            <text:p text:style-name="P92"/>
            <text:p text:style-name="P92"/>
            <text:p text:style-name="P92"/>
            <text:p text:style-name="P92"/>
            <text:p text:style-name="P92"/>
            <text:p text:style-name="P92"/>
            <text:p text:style-name="P92"/>
            <text:p text:style-name="P92"/>
            <text:p text:style-name="P92"/>
            <text:p text:style-name="P92"/>
            <text:p text:style-name="P92">參照「現階段外籍與大陸配偶移入因應方案」之具體措施分工表。</text:p>
          </table:table-cell>
        </table:table-row>
        <table:table-row table:style-name="表格1.2">
          <table:covered-table-cell/>
          <table:table-cell table:style-name="表格1.B2" office:value-type="string">
            <text:p text:style-name="P271"><text:span text:style-name="T12">六、持續蒐集並建立相關統計</text:span><text:span text:style-name="T107">資料</text:span><text:span text:style-name="T12">，作為未來政府</text:span><text:span text:style-name="T107">制定</text:span><text:span text:style-name="T12">相關政策之依據。</text:span></text:p>
          </table:table-cell>
          <table:table-cell table:style-name="表格1.B2" office:value-type="string">
            <text:p text:style-name="P43">內政部</text:p>
            <text:p text:style-name="P43"/>
          </table:table-cell>
          <table:table-cell table:style-name="表格1.B2" office:value-type="string">
            <text:p text:style-name="P43">教育部</text:p>
            <text:p text:style-name="P43">衛生署</text:p>
            <text:p text:style-name="P43">陸委會</text:p>
            <text:p text:style-name="P43">勞委會</text:p>
          </table:table-cell>
          <table:table-cell table:style-name="表格1.B2" office:value-type="string">
            <text:p text:style-name="P43">經常性業務</text:p>
            <text:p text:style-name="P43"/>
          </table:table-cell>
          <table:table-cell table:style-name="表格1.B2" office:value-type="string">
            <text:p text:style-name="P897">行政院衛生署</text:p>
            <text:p text:style-name="P898">本署（國民健康局）於90年1月起，</text:p>
            <text:p text:style-name="P898">將出生通報全面改採電子網路通報系</text:p>
            <text:p text:style-name="P898">統，並分別統計每年本國與外國籍產</text:p>
            <text:p text:style-name="P899"><text:span text:style-name="T41">婦所生嬰兒資料。統計95年7至12</text:span></text:p>
            <text:p text:style-name="P898">月外籍配偶所生嬰兒數共計6,711人</text:p>
            <text:p text:style-name="P899"><text:span text:style-name="T41">，大陸配偶所生之嬰兒數共計5,276</text:span></text:p>
            <text:p text:style-name="P899"><text:span text:style-name="T41">人。</text:span></text:p>
            <text:p text:style-name="P897">行政院大陸委員會</text:p>
            <text:p text:style-name="P900">本會非業務執行機關，目前尚無法提供</text:p>
            <text:p text:style-name="P901"><text:span text:style-name="T80">相關統計數據。</text:span></text:p>
            <text:p text:style-name="P32">教育部</text:p>
            <text:p text:style-name="P339"><text:span text:style-name="T151">一、95學年續由國中小網路報送系統</text:span></text:p>
            <text:p text:style-name="P389">蒐集外籍配偶子女就讀國中小人</text:p>
            <text:p text:style-name="P389">數統計。</text:p>
            <text:p text:style-name="P899"><text:span text:style-name="T151">二、95學年外籍配偶子女(包括大陸及港澳地區)95學年就讀數為80166人，其中國中9,369人；國小70,797人，父或母為中國大陸籍28776人，佔35.90%；東南亞籍為47,484人，佔59.23%，餘為其他國籍。</text:span></text:p>
            <text:p text:style-name="P902"><text:span text:style-name="T196">行政院</text:span><text:span text:style-name="T196">勞委會</text:span></text:p>
            <text:p text:style-name="P903">一、大陸地區配偶於依親居留期間取得在臺工作權之情形：</text:p>
            <text:p text:style-name="P529">（一）截至95年12月底止，有效核准人數為30,608人。</text:p>
            <text:p text:style-name="P904"><text:span text:style-name="T107">（二）前開人數，按申請工作資格分為下列類別：</text:span><text:span text:style-name="T193"> </text:span></text:p>
            <text:p text:style-name="P905"><text:span text:style-name="T213"><text:s/></text:span><text:span text:style-name="T200">1.低收入戶：54人。</text:span></text:p>
            <text:p text:style-name="P906"><text:span text:style-name="T213"><text:s/></text:span><text:span text:style-name="T200">2.符合最低生活費標準：3人。</text:span></text:p>
            <text:p text:style-name="P907">3. 65歲以上老人：6,684人。</text:p>
            <text:p text:style-name="P495">4.身心障礙中度以上：1,372</text:p>
            <text:p text:style-name="P908">人。</text:p>
            <text:p text:style-name="P907">5.患重大疾病：35人。</text:p>
            <text:p text:style-name="P909">6.每人每月所得標準：22,443</text:p>
            <text:p text:style-name="P910">人。</text:p>
            <text:p text:style-name="P907">7.其他：17人。</text:p>
            <text:p text:style-name="P903">二、外籍與大陸地區配偶參加職業訓練情形：95年1月至12月外籍配偶207人，大陸地區配偶434人，計641人參訓。</text:p>
            <text:p text:style-name="P699">三、公立就業服務機構提供就業服務情形，95年1月至12月統計如下：</text:p>
            <text:p text:style-name="P911"><text:span text:style-name="T213"><text:s text:c="4"/></text:span><text:span text:style-name="T200">求職6,200人、推介就業2,577人、推介就業人次8,516人次、就業諮詢4,808人、就業促進研習活動989人、推介參加職業訓練97人、臨時工作津貼41人、僱用獎助2人。</text:span></text:p>
          </table:table-cell>
          <table:table-cell table:style-name="表格1.G5" office:value-type="string">
            <text:p text:style-name="P161">持續辦理</text:p>
            <text:p text:style-name="P54"/>
            <text:p text:style-name="P54"/>
            <text:p text:style-name="P54"/>
            <text:p text:style-name="P54"/>
            <text:p text:style-name="P54"/>
            <text:p text:style-name="P54"/>
            <text:p text:style-name="P54"/>
            <text:p text:style-name="P54"/>
            <text:p text:style-name="P54">賡續配合辦理</text:p>
            <text:p text:style-name="P546"/>
            <text:p text:style-name="P546"/>
            <text:p text:style-name="P546"/>
            <text:p text:style-name="P546"/>
            <text:p text:style-name="P546"/>
            <text:p text:style-name="P190"/>
            <text:p text:style-name="P235"><text:span text:style-name="T216">本會已建立外籍</text:span><text:span text:style-name="T200">與大陸地區配偶</text:span><text:span text:style-name="T216">就業服務、職業訓練、</text:span><text:span text:style-name="T200">大陸地區配偶於依親居留期間取得在臺工作權之情形</text:span><text:span text:style-name="T216">等統計資料，並按月統計彙辦，以作為政策規劃辦理參考。</text:span></text:p>
          </table:table-cell>
        </table:table-row>
        <table:table-row table:style-name="表格1.2">
          <table:covered-table-cell/>
          <table:table-cell table:style-name="表格1.B2" office:value-type="string">
            <text:p text:style-name="P271"><text:span text:style-name="T12">八、每三個月檢討各</text:span><text:span text:style-name="T16">機關</text:span><text:span text:style-name="T12">辦理情形，並規劃辦理整體績效評估。</text:span></text:p>
          </table:table-cell>
          <table:table-cell table:style-name="表格1.B2" office:value-type="string">
            <text:p text:style-name="P44">內政部</text:p>
            <text:p text:style-name="P43"/>
          </table:table-cell>
          <table:table-cell table:style-name="表格1.B2" office:value-type="string">
            <text:p text:style-name="P43">各主、協辦機關</text:p>
          </table:table-cell>
          <table:table-cell table:style-name="表格1.B2" office:value-type="string">
            <text:p text:style-name="P119">經常性業務</text:p>
            <text:p text:style-name="P119"/>
          </table:table-cell>
          <table:table-cell table:style-name="表格1.B2" office:value-type="string">
            <text:p text:style-name="P21">行政院大陸委員會</text:p>
            <text:p text:style-name="P130"><text:span text:style-name="T151">本會將配合主管機關辦理。</text:span></text:p>
            <text:p text:style-name="P21">行政院退輔會</text:p>
            <text:p text:style-name="P130"><text:span text:style-name="T151">配合內政部規範時程，檢討本會辦理照顧輔導執行成效彙整提報。</text:span></text:p>
            <text:p text:style-name="P21">基隆市政府</text:p>
            <text:p text:style-name="P130"><text:span text:style-name="T200">於95年10月2日結合本府社會、教育、警察、衛生、民政暨榮民服務處辦理</text:span><text:span text:style-name="T246">「95年本市外籍配偶輔導事務委員會」。</text:span></text:p>
          </table:table-cell>
          <table:table-cell table:style-name="表格1.G5" office:value-type="string">
            <text:p text:style-name="P548"/>
          </table:table-cell>
        </table:table-row>
        <table:table-row table:style-name="表格1.2">
          <table:covered-table-cell/>
          <table:table-cell table:style-name="表格1.B2" office:value-type="string">
            <text:p text:style-name="P256">九、研議建立移入人口時點管控及預警數量機制，及訂定非經濟性移入之評核點數標準。</text:p>
          </table:table-cell>
          <table:table-cell table:style-name="表格1.B2" office:value-type="string">
            <text:p text:style-name="P44">內政部</text:p>
            <text:p text:style-name="P43"/>
          </table:table-cell>
          <table:table-cell table:style-name="表格1.B2" office:value-type="string">
            <text:p text:style-name="P44">陸委會</text:p>
            <text:p text:style-name="P43"/>
          </table:table-cell>
          <table:table-cell table:style-name="表格1.B2" office:value-type="string">
            <text:p text:style-name="P119">經常性業務</text:p>
          </table:table-cell>
          <table:table-cell table:style-name="表格1.B2" office:value-type="string">
            <text:p text:style-name="P21">行政院大陸委員會</text:p>
            <text:p text:style-name="P130"><text:span text:style-name="T151">內政部研擬「大陸地區人民在台灣地區居留及定居數額表」草案，已報請行政院審議中。</text:span></text:p>
          </table:table-cell>
          <table:table-cell table:style-name="表格1.G5" office:value-type="string">
            <text:p text:style-name="P92">參照「外籍與大陸配偶生活狀況調查」之建議</text:p>
          </table:table-cell>
        </table:table-row>
        <table:table-row table:style-name="表格1.2">
          <table:table-cell table:style-name="表格1.A4" table:number-rows-spanned="5" office:value-type="string">
            <text:p text:style-name="P249">落實觀念宣導</text:p>
          </table:table-cell>
          <table:table-cell table:style-name="表格1.B2" office:value-type="string">
            <text:p text:style-name="P271"><text:span text:style-name="T12">一、加強外籍配偶申請來臺審查機制</text:span><text:span text:style-name="T106">，推動面談、追蹤、通報及家戶訪查機制，並提供及時服務資訊。</text:span></text:p>
          </table:table-cell>
          <table:table-cell table:style-name="表格1.B2" office:value-type="string">
            <text:p text:style-name="P43">外交部</text:p>
            <text:p text:style-name="P43"/>
          </table:table-cell>
          <table:table-cell table:style-name="表格1.B2" office:value-type="string">
            <text:p text:style-name="P43">內政部</text:p>
            <text:p text:style-name="P43"/>
          </table:table-cell>
          <table:table-cell table:style-name="表格1.B2" office:value-type="string">
            <text:p text:style-name="P43">經常性業務</text:p>
            <text:p text:style-name="P43"/>
          </table:table-cell>
          <table:table-cell table:style-name="表格1.B2" office:value-type="string">
            <text:p text:style-name="P21">外交部</text:p>
            <text:p text:style-name="P611"><text:span text:style-name="T50">一、外交部及駐外單位依據「外國護照簽證條例」暨其施行細則及「駐外人員辦理公證事務辦法」辦理外籍配偶來台依親相關事宜，國人與東南亞特定國籍人士(印尼、越南、菲律賓、泰國、緬甸、柬埔寨等)結婚，雙方當事人須親至駐外館處辦理結婚文件驗證手續，駐外館處於審查相關申請案時，得視需要進行面談，並視文件審查及面談結果決定簽證之准駁與種類。95年我駐泰國、菲律賓、印尼、越南駐外單位辦理依親簽證面談共9,950件，通過6,301件，拒件3,649件，拒件率約為36%。駐外館處對於有假結婚嫌疑者，將名單轉請內政部入出國及移民署查察是否有夫妻共同居住事實。</text:span></text:p>
            <text:p text:style-name="P610"><text:span text:style-name="T50">二、申請人倘持停留簽證入境後向本部領事事務局及分支機構提出居留簽證申請，均需再經面談程序，面談結果確有可疑者，則予拒絕。此項在國內再予面談過濾機制施行以來成效良好。95年在國內面談共807件，通過499件，拒件308件，拒件率約為38%。拒件者除造冊列管外，並函請內政部入出國及移民署查察，實施以來亦頗具成效，查察結果將作為當事人再度提出簽證申請時審查之依據。</text:span></text:p>
            <text:p text:style-name="P21">高雄縣政府</text:p>
            <text:list xml:id="list1687016516965758965" text:style-name="WW8Num11">
              <text:list-item>
                <text:p text:style-name="P245">本縣警察局95年7月至12月共</text:p>
              </text:list-item>
            </text:list>
            <text:p text:style-name="P357"><text:span text:style-name="T299"><text:s text:c="3"/></text:span><text:span text:style-name="T297">受理外籍配偶初次來臺申請外僑居留證共429件。</text:span></text:p>
            <text:p text:style-name="P311"><text:span text:style-name="T151">二、對於初次入境來臺取得依親居留證之外籍配偶，由本縣警察局各分局之外事責任區員警執行外僑戶口訪查工作，以服務外僑、</text:span><text:span text:style-name="T80">提供相關資訊為主，並藉以瞭解婚姻狀況真偽，提供警察局審查居留證延期之依據。</text:span></text:p>
          </table:table-cell>
          <table:table-cell table:style-name="表格1.G5" office:value-type="string">
            <text:p text:style-name="P92"/>
          </table:table-cell>
        </table:table-row>
        <table:table-row table:style-name="表格1.2">
          <table:covered-table-cell/>
          <table:table-cell table:style-name="表格1.B2" office:value-type="string">
            <text:p text:style-name="P271"><text:span text:style-name="T12">二、加強大陸配偶申請來臺審查機制，除採形式審查外兼採實質審</text:span><text:span text:style-name="T106">查，推動面談、追蹤、通報及家戶訪查機制，並提供及時服務資訊。</text:span></text:p>
          </table:table-cell>
          <table:table-cell table:style-name="表格1.B2" office:value-type="string">
            <text:p text:style-name="P44">內政部</text:p>
            <text:p text:style-name="P43"/>
          </table:table-cell>
          <table:table-cell table:style-name="表格1.B2" office:value-type="string">
            <text:p text:style-name="P43">陸委會</text:p>
          </table:table-cell>
          <table:table-cell table:style-name="表格1.B2" office:value-type="string">
            <text:p text:style-name="P43">經常性業務</text:p>
            <text:p text:style-name="P43"/>
          </table:table-cell>
          <table:table-cell table:style-name="表格1.B2" office:value-type="string">
            <text:p text:style-name="P21">行政院大陸委員會</text:p>
            <text:p text:style-name="P144">本會持續配合內政部檢討面談機制執行狀況並研擬改進措施。</text:p>
            <text:p text:style-name="P21">行政院退輔會</text:p>
            <text:p text:style-name="P144">配合政府辦理大陸配偶申請入境台灣團聚面談機制，由本會派員協助實施先期面訪榮民機制，藉以提早發現杜絕不實婚姻狀況，並將訪查結果彙送境管局參考。95年至12月31日共提供1,035份訪查資料，彙送境管局參考。</text:p>
            <text:p text:style-name="P130"><text:span text:style-name="T107">高雄服務處：</text:span></text:p>
            <text:p text:style-name="P51">95年7至12月底，本處配合協助對榮民娶大陸配偶初次入境臺灣先期面談機制，共計面訪60人次，並自96年起，利用訪查時加強宣導榮民娶大陸配偶，子女就學國中、國小者，每學期申請營養午餐2,700元補助金等相關服務資訊。</text:p>
          </table:table-cell>
          <table:table-cell table:style-name="表格1.G5" office:value-type="string">
            <text:p text:style-name="P160">參照「現階段外籍與大陸配偶移入因應方案」之具體措施分工表及「外簎與大陸配偶生活狀況調查」之建議</text:p>
            <text:p text:style-name="P144"/>
            <text:p text:style-name="P160">繼續配合移民署實施執行</text:p>
          </table:table-cell>
        </table:table-row>
        <table:table-row table:style-name="表格1.2">
          <table:covered-table-cell/>
          <table:table-cell table:style-name="表格1.B2" office:value-type="string">
            <text:p text:style-name="P256">三、加強宣導國人包容、接納、平等對待及肯定不同文化族群之正向積極態度，並鼓勵推廣外籍配偶之外語廣播或電視節目，或於公共媒體考量語言溝通，以提供多元文化及生活資訊。</text:p>
          </table:table-cell>
          <table:table-cell table:style-name="表格1.B2" office:value-type="string">
            <text:p text:style-name="P43">新聞局</text:p>
            <text:p text:style-name="P43"/>
          </table:table-cell>
          <table:table-cell table:style-name="表格1.B2" office:value-type="string">
            <text:p text:style-name="P44">內政部</text:p>
            <text:p text:style-name="P43">陸委會</text:p>
            <text:p text:style-name="P43">教育部</text:p>
            <text:p text:style-name="P43">外交部</text:p>
            <text:p text:style-name="P43">衛生署</text:p>
            <text:p text:style-name="P43">退輔會</text:p>
            <text:p text:style-name="P43">地方政府</text:p>
            <text:p text:style-name="P43"/>
          </table:table-cell>
          <table:table-cell table:style-name="表格1.B2" office:value-type="string">
            <text:p text:style-name="P43">經常性業務</text:p>
            <text:p text:style-name="P43"/>
          </table:table-cell>
          <table:table-cell table:style-name="表格1.B2" office:value-type="string">
            <text:p text:style-name="P21">外交部</text:p>
            <text:p text:style-name="P83">駐外單位辦理外籍配偶入國前輔導，向國人及外籍配偶宣導相互尊重、包容，以建立美滿婚姻生活。</text:p>
            <text:p text:style-name="P21">行政院大陸委員會</text:p>
            <text:p text:style-name="P144">持續委託中華救助總會辦理大陸配偶生活適應輔導營，在各項課程中加強宣導國人建立族群平等與相互尊重接納觀念。</text:p>
            <text:p text:style-name="P130"><text:span text:style-name="T129">行政院退輔會</text:span></text:p>
            <text:p text:style-name="P140"><text:span text:style-name="T107">本會以自製之大陸配偶生活適應</text:span><text:span text:style-name="T193">─</text:span><text:span text:style-name="T107">「認識台灣」系列光碟影片，配合於95年「大陸配偶生活輔導座談會」中宣導，以協助渠等瞭解台灣生活、文化、歷史、地理背景，早日融入台灣社會。95年下半年度計有6,794人參加推廣宣導。</text:span></text:p>
            <text:p text:style-name="P32">行政院衛生署</text:p>
            <text:p text:style-name="P126"><text:span text:style-name="T41">與各縣巿衛生局合作辦理，利用各種不同管道及場所進行外籍及大陸配偶相關宣導，如：衛生局所共辦理739場17,799人次參加保健宣導活動，或利用外籍及大陸配偶經常聚集之同鄉會或教會等加強宣導，並將相關宣導活動成果，列入年度地方衛生機關綜合考評項目，以真正落實宣導國人建立族群平等與相互尊重接納觀念。</text:span></text:p>
            <text:p text:style-name="P32">教育部</text:p>
            <text:p text:style-name="P144">補助教育廣播電台製播「教育大聯盟」廣播節目，以新移民家庭及一般聽眾為對象，自95年4月至12月製播50集，於週一至週五上午10:06-11:00播出，以新移民家庭婚姻經營、子女教育、生活適應及自我成長為主題（含越南及印尼語言與文化單元），增益新移民家庭成員的家庭經營能力、倡導多元文化與族群尊重；及「閱讀娃哈哈」廣播節目，提供新移民家庭優質廣播兒童閱讀管道，縮短城鄉差距，培養親子共讀習慣，自95年3月-12月製播87集，於週一及週三12:30-13:00播出。</text:p>
            <text:p text:style-name="P21">行政院新聞局</text:p>
            <text:p text:style-name="P144">彚整地方政府辦理情形：</text:p>
            <text:p text:style-name="P130"><text:span text:style-name="T129">臺北市政府</text:span></text:p>
            <text:p text:style-name="P413"><text:span text:style-name="T151">一、民政局針對新移民家庭成員開辦「新移民母國語言(越南語、印尼語、泰國語)研習班」，課程內容有母國語言基礎介紹、認識新移民母國文化習俗及家庭生活、跨文化家庭減壓妙方及家庭婚姻幸福秘訣等，以協助家庭成員對彼此有深一層的瞭解，減少不同社會背景所帶來的衝突，並促進多元文化之交流，進而達到彼此理解尊重之目的。</text:span></text:p>
            <text:p text:style-name="P311"><text:span text:style-name="T151">二、95年度由中山、文一及文二戶政所開辦，共招收學員98人。</text:span></text:p>
            <text:p text:style-name="P569"><text:span text:style-name="T107">新聞處：</text:span></text:p>
            <text:list xml:id="list5461258956375573255" text:style-name="WW8Num45">
              <text:list-item>
                <text:p text:style-name="P912"><text:span text:style-name="T156">於台北電台錄製插播稿，</text:span><text:span text:style-name="T151">95</text:span><text:span text:style-name="T156">年</text:span><text:span text:style-name="T151">1</text:span><text:span text:style-name="T156">至</text:span><text:span text:style-name="T151">12</text:span><text:span text:style-name="T156">月共播出</text:span><text:span text:style-name="T151">272</text:span><text:span text:style-name="T156">檔次</text:span><text:span text:style-name="T151">(</text:span><text:span text:style-name="T151">1</text:span><text:span text:style-name="T156">月份</text:span><text:span text:style-name="T151">28</text:span><text:span text:style-name="T156">次、</text:span><text:span text:style-name="T151">2</text:span><text:span text:style-name="T156">月份</text:span><text:span text:style-name="T151">26</text:span><text:span text:style-name="T156">次、</text:span><text:span text:style-name="T151">3</text:span><text:span text:style-name="T156">月份</text:span><text:span text:style-name="T151">27</text:span><text:span text:style-name="T156">次、</text:span><text:span text:style-name="T151">4</text:span><text:span text:style-name="T156">月份</text:span><text:span text:style-name="T151">40</text:span><text:span text:style-name="T156">次、</text:span><text:span text:style-name="T151">5</text:span><text:span text:style-name="T156">月份</text:span><text:span text:style-name="T151">32</text:span><text:span text:style-name="T156">次、</text:span><text:span text:style-name="T151">6</text:span><text:span text:style-name="T156">月份</text:span><text:span text:style-name="T151">21</text:span><text:span text:style-name="T156">次、</text:span><text:span text:style-name="T151">7</text:span><text:span text:style-name="T156">月份</text:span><text:span text:style-name="T151">17</text:span><text:span text:style-name="T156">次、</text:span><text:span text:style-name="T151">8</text:span><text:span text:style-name="T156">月份</text:span><text:span text:style-name="T151">16</text:span><text:span text:style-name="T156">次、</text:span><text:span text:style-name="T151">9</text:span><text:span text:style-name="T156">月份</text:span><text:span text:style-name="T151">18</text:span><text:span text:style-name="T156">次、</text:span><text:span text:style-name="T151">10</text:span><text:span text:style-name="T156">月份</text:span><text:span text:style-name="T151">15</text:span><text:span text:style-name="T156">次、</text:span><text:span text:style-name="T151">11</text:span><text:span text:style-name="T156">月份</text:span><text:span text:style-name="T151">16</text:span><text:span text:style-name="T156">次、</text:span><text:span text:style-name="T151">12</text:span><text:span text:style-name="T156">月份</text:span><text:span text:style-name="T151">16</text:span><text:span text:style-name="T156">次</text:span><text:span text:style-name="T151">)</text:span><text:span text:style-name="T156">，宣導內容包括：外籍配偶保護專線</text:span><text:span text:style-name="T167">—</text:span><text:span text:style-name="T156">中、印、泰、英、越語各一篇、外籍配偶生活諮詢宣傳以及家暴及性侵害防治。台北電台並製播相關廣播節目，計有：</text:span><text:span text:style-name="T151">「台北大不同」、「台北MSN」、「Hello Taipei」</text:span><text:span text:style-name="T156">印尼語</text:span><text:span text:style-name="T151">(</text:span><text:span text:style-name="T156">星期六晚上</text:span><text:span text:style-name="T151">9</text:span><text:span text:style-name="T156">時至</text:span><text:span text:style-name="T151">10</text:span><text:span text:style-name="T156">時</text:span><text:span text:style-name="T151">)</text:span><text:span text:style-name="T156">、泰國語</text:span><text:span text:style-name="T151">(</text:span><text:span text:style-name="T156">星期六晚上</text:span><text:span text:style-name="T151">10</text:span><text:span text:style-name="T156">時至</text:span><text:span text:style-name="T151">11</text:span><text:span text:style-name="T156">時</text:span><text:span text:style-name="T151">)</text:span><text:span text:style-name="T156">、菲律賓語</text:span><text:span text:style-name="T151">(</text:span><text:span text:style-name="T156">星期日晚上</text:span><text:span text:style-name="T151">9</text:span><text:span text:style-name="T156">時至</text:span><text:span text:style-name="T151">10</text:span><text:span text:style-name="T156">時</text:span><text:span text:style-name="T151">)</text:span><text:span text:style-name="T156">、越南語</text:span><text:span text:style-name="T151">(</text:span><text:span text:style-name="T156">星期日晚上</text:span><text:span text:style-name="T151">10</text:span><text:span text:style-name="T156">時至</text:span><text:span text:style-name="T151">11</text:span><text:span text:style-name="T156">時</text:span><text:span text:style-name="T151">)</text:span><text:span text:style-name="T156">，等三個節目，在節目中並不定時傳遞相關訊息。</text:span></text:p>
              </text:list-item>
              <text:list-item>
                <text:p text:style-name="P913"><text:span text:style-name="T151">1</text:span><text:span text:style-name="T156">至</text:span><text:span text:style-name="T151">12</text:span><text:span text:style-name="T156">月運用公民營廣播電台宣導相關訊息：</text:span><text:span text:style-name="T151">1</text:span><text:span text:style-name="T156">月份宣導「新移民會館志工」、「新移民在台北」、「多元族群</text:span><text:span text:style-name="T151">-</text:span><text:span text:style-name="T156">多樣姓名篇」，</text:span><text:span text:style-name="T151">2</text:span><text:span text:style-name="T156">月份宣導「新移民會館志工」、「新移民在台北」、「多元族群</text:span><text:span text:style-name="T151">-</text:span><text:span text:style-name="T156">多樣姓名篇」，</text:span><text:span text:style-name="T151">4</text:span><text:span text:style-name="T156">月份宣導「新移民會館調整開放時間」、「支持多元家庭」，</text:span><text:span text:style-name="T151">5</text:span><text:span text:style-name="T156">月份宣導「新移民臺語研習班」、「</text:span><text:span text:style-name="T151">95</text:span><text:span text:style-name="T156">年度新移民生活成長營」、「婚姻教室系列講座」，</text:span><text:span text:style-name="T151">6</text:span><text:span text:style-name="T156">月份宣導「</text:span><text:span text:style-name="T151">2006</text:span><text:span text:style-name="T156">新移民文化節</text:span><text:span text:style-name="T167">─</text:span><text:span text:style-name="T156">他『香』遇故知」、「移民女新『識』界</text:span><text:span text:style-name="T167">─</text:span><text:span text:style-name="T156">識獨新移民女性系列影展」、「臺北新移民會館萬華區史展示中心開幕」，</text:span><text:span text:style-name="T151">7</text:span><text:span text:style-name="T156">月份宣導「傾聽勞工的心聲</text:span><text:span text:style-name="T167">─</text:span><text:span text:style-name="T156">老闆我有話要說」、「新移民母國語言</text:span><text:span text:style-name="T151">(</text:span><text:span text:style-name="T156">越南語</text:span><text:span text:style-name="T151">)</text:span><text:span text:style-name="T156">及文化研習班」、「新移民生活成長營</text:span><text:span text:style-name="T151">(</text:span><text:span text:style-name="T156">外籍學員班</text:span><text:span text:style-name="T151">)</text:span><text:span text:style-name="T156">」、「聘僱外勞雇主講習會」，</text:span><text:span text:style-name="T151">8</text:span><text:span text:style-name="T156">月份宣導「</text:span><text:span text:style-name="T151">95</text:span><text:span text:style-name="T156">年度新移民生活成長營</text:span><text:span text:style-name="T151">(</text:span><text:span text:style-name="T156">外籍學員班</text:span><text:span text:style-name="T151">)</text:span><text:span text:style-name="T156">」，</text:span><text:span text:style-name="T151">9</text:span><text:span text:style-name="T156">月份宣導「</text:span><text:span text:style-name="T151">2006</text:span><text:span text:style-name="T156">新移民文化節</text:span><text:span text:style-name="T167">─</text:span><text:span text:style-name="T156">他『香』遇故知」、「</text:span><text:span text:style-name="T151">2006</text:span><text:span text:style-name="T156">新移民文化節</text:span><text:span text:style-name="T167">─</text:span><text:span text:style-name="T156">他『香』遇故知</text:span><text:span text:style-name="T167">─</text:span><text:span text:style-name="T156">最愛南洋料理」，</text:span><text:span text:style-name="T151">10</text:span><text:span text:style-name="T156">月份宣導「漂洋過海</text:span><text:span text:style-name="T170">‧</text:span><text:span text:style-name="T156">舞動人生」，</text:span><text:span text:style-name="T151">11</text:span><text:span text:style-name="T156">月份宣導「新移民生活適應輔導課程教學師資培訓班」、「臺灣婦協新移民【彩繪新生命】」，</text:span><text:span text:style-name="T151">12</text:span><text:span text:style-name="T156">月份宣導「印尼</text:span><text:span text:style-name="T170">‧</text:span><text:span text:style-name="T156">越南週」。</text:span></text:p>
              </text:list-item>
            </text:list>
            <text:p text:style-name="P293">三、於新聞處網站「市政新聞」區轉</text:p>
            <text:p text:style-name="P384"><text:span text:style-name="T156">載各局處相關新聞稿共</text:span><text:span text:style-name="T151">39</text:span><text:span text:style-name="T156">則協</text:span></text:p>
            <text:p text:style-name="P367">助宣導：</text:p>
            <text:p text:style-name="P914"><text:span text:style-name="T151">（一）1</text:span><text:span text:style-name="T156">月</text:span><text:span text:style-name="T151">18</text:span><text:span text:style-name="T156">日臺北市新移民會館志工徵募，歡迎您的熱情加入！</text:span></text:p>
            <text:p text:style-name="P915"><text:span text:style-name="T187">（二）1</text:span><text:span text:style-name="T156">月</text:span><text:span text:style-name="T151">18</text:span><text:span text:style-name="T156">日臺北市士林區公所【新移民生活適應夜間班第</text:span><text:span text:style-name="T170"> <text:s text:c="6"/></text:span></text:p>
            <text:p text:style-name="P916"><text:span text:style-name="T151">2</text:span><text:span text:style-name="T156">期】開課囉！</text:span></text:p>
            <text:p text:style-name="P914"><text:span text:style-name="T187">（三）1</text:span><text:span text:style-name="T156">月</text:span><text:span text:style-name="T151">18</text:span><text:span text:style-name="T156">日臺北市士林區公所【第</text:span><text:span text:style-name="T151">12</text:span><text:span text:style-name="T156">期新移民研習班】開課囉！</text:span></text:p>
            <text:p text:style-name="P917"><text:span text:style-name="T151">（四）2</text:span><text:span text:style-name="T156">月</text:span><text:span text:style-name="T151">14</text:span><text:span text:style-name="T156">日北投戶所新移民生</text:span></text:p>
            <text:p text:style-name="P722">活成長營將開課了！</text:p>
            <text:p text:style-name="P914"><text:span text:style-name="T151">（五）2</text:span><text:span text:style-name="T156">月</text:span><text:span text:style-name="T151">21</text:span><text:span text:style-name="T156">日市長指北市香榭大道規劃政策上值得鼓勵</text:span><text:span text:style-name="T151">，</text:span><text:span text:style-name="T156">勞工局將推出新移民職前訓練並提供補助。</text:span></text:p>
            <text:p text:style-name="P914"><text:span text:style-name="T151">（六）5</text:span><text:span text:style-name="T156">月</text:span><text:span text:style-name="T151">11</text:span><text:span text:style-name="T156">日民政局</text:span><text:span text:style-name="T151">7</text:span><text:span text:style-name="T156">月</text:span><text:span text:style-name="T151">9</text:span><text:span text:style-name="T156">日「他『香』遇故知</text:span><text:span text:style-name="T167">─</text:span><text:span text:style-name="T156">新移民文化節」活動，徵求新移民設攤烹煮家鄉料理。</text:span></text:p>
            <text:p text:style-name="P917"><text:span text:style-name="T151">（七）5</text:span><text:span text:style-name="T156">月</text:span><text:span text:style-name="T151">12</text:span><text:span text:style-name="T156">日新移民多國語言衛生醫療服務翻譯人力訓練開始招募囉！</text:span></text:p>
            <text:p text:style-name="P918"><text:span text:style-name="T151">（八）5</text:span><text:span text:style-name="T156">月</text:span><text:span text:style-name="T151">12</text:span><text:span text:style-name="T156">日我們需要新移民衛</text:span></text:p>
            <text:p text:style-name="P919">生醫療服務外語翻譯人員。</text:p>
            <text:p text:style-name="P914"><text:span text:style-name="T151">（九）5</text:span><text:span text:style-name="T156">月</text:span><text:span text:style-name="T151">26</text:span><text:span text:style-name="T156">日臺北市士林區公所【第</text:span><text:span text:style-name="T151">13</text:span><text:span text:style-name="T156">期新移民生活適應研習班】開課囉</text:span><text:span text:style-name="T151">!</text:span></text:p>
            <text:p text:style-name="P914"><text:span text:style-name="T151">（十）6</text:span><text:span text:style-name="T156">月</text:span><text:span text:style-name="T151">2</text:span><text:span text:style-name="T156">日臺北市新移民會館</text:span><text:span text:style-name="T151">(</text:span><text:span text:style-name="T156">萬華區</text:span><text:span text:style-name="T151">)</text:span><text:span text:style-name="T156">暨萬華區史展示中心即將開幕介紹記者會。</text:span></text:p>
            <text:p text:style-name="P914"><text:span text:style-name="T151">（十一）6</text:span><text:span text:style-name="T156">月</text:span><text:span text:style-name="T151">4</text:span><text:span text:style-name="T156">日臺北市第二座新移民會館</text:span><text:span text:style-name="T151">(</text:span><text:span text:style-name="T156">萬華區</text:span><text:span text:style-name="T151">)</text:span><text:span text:style-name="T156">暨萬華區史展示中心開幕介紹記者會採訪通知。</text:span></text:p>
            <text:p text:style-name="P914"><text:span text:style-name="T151">（十二）6</text:span><text:span text:style-name="T156">月</text:span><text:span text:style-name="T151">5</text:span><text:span text:style-name="T156">日臺北市新移民會館（萬華區）暨萬華區史展示中心即將開幕了。</text:span></text:p>
            <text:p text:style-name="P914"><text:span text:style-name="T151">（十三）6</text:span><text:span text:style-name="T156">月</text:span><text:span text:style-name="T151">9</text:span><text:span text:style-name="T156">日「臺北市新移民會館暨萬華區史展示中心即將開幕」。</text:span></text:p>
            <text:p text:style-name="P914"><text:span text:style-name="T151">（十四）6</text:span><text:span text:style-name="T156">月</text:span><text:span text:style-name="T151">11</text:span><text:span text:style-name="T156">日「臺北市新移民會館暨萬華區史展示中心今天開幕了」。</text:span></text:p>
            <text:p text:style-name="P914"><text:span text:style-name="T151">（十五）6</text:span><text:span text:style-name="T156">月</text:span><text:span text:style-name="T151">11</text:span><text:span text:style-name="T156">日北市萬華區成立第二座新移民會館昨（</text:span><text:span text:style-name="T151">11</text:span><text:span text:style-name="T156">）開幕</text:span><text:span text:style-name="T151">，</text:span><text:span text:style-name="T156">馬市長表示臺北市永遠張開雙臂歡迎新移民。</text:span></text:p>
            <text:p text:style-name="P914"><text:span text:style-name="T151">（十六）7</text:span><text:span text:style-name="T156">月</text:span><text:span text:style-name="T151">17</text:span><text:span text:style-name="T156">日臺北市孔廟</text:span><text:span text:style-name="T151">2006</text:span><text:span text:style-name="T156">年新移民（含海外歸國華僑）親子讀經夏令營開鑼了</text:span><text:span text:style-name="T151">!</text:span></text:p>
            <text:p text:style-name="P914"><text:span text:style-name="T151">（十七）7</text:span><text:span text:style-name="T156">月</text:span><text:span text:style-name="T151">28</text:span><text:span text:style-name="T156">日北投新移民生活成長營結業。</text:span></text:p>
            <text:p text:style-name="P914"><text:span text:style-name="T151">（十八）8</text:span><text:span text:style-name="T156">月</text:span><text:span text:style-name="T151">1</text:span><text:span text:style-name="T156">日中正區「新移民生活成長營」開始報名囉！課程精彩豐富，免收學費，額滿為止！歡迎有興趣的新移民朋友踴躍參加！</text:span></text:p>
            <text:p text:style-name="P914"><text:span text:style-name="T151">（十九）8</text:span><text:span text:style-name="T156">月</text:span><text:span text:style-name="T151">4</text:span><text:span text:style-name="T156">日臺北市士林區公所【新移民閩南語研習班】於</text:span><text:span text:style-name="T151">8</text:span><text:span text:style-name="T156">月</text:span><text:span text:style-name="T151">25</text:span><text:span text:style-name="T156">日開課囉</text:span><text:span text:style-name="T151">!</text:span></text:p>
            <text:p text:style-name="P914"><text:span text:style-name="T151">（二十）8</text:span><text:span text:style-name="T156">月</text:span><text:span text:style-name="T151">15</text:span><text:span text:style-name="T156">日新移民會館提供免費法律諮詢服務！！</text:span></text:p>
            <text:p text:style-name="P914"><text:span text:style-name="T151">（二十一）8</text:span><text:span text:style-name="T156">月</text:span><text:span text:style-name="T151">24</text:span><text:span text:style-name="T156">日公布「</text:span><text:span text:style-name="T151">2006</text:span><text:span text:style-name="T156">新移民文化節</text:span><text:span text:style-name="T151">-</text:span><text:span text:style-name="T156">他『香』遇故知」活動，邀請新移民父母或家屬來臺機票補助實施計畫。</text:span></text:p>
            <text:p text:style-name="P914"><text:span text:style-name="T151">（二十二）8</text:span><text:span text:style-name="T156">月</text:span><text:span text:style-name="T151">25</text:span><text:span text:style-name="T156">日民政局有禮邀請新移民家屬來臺中秋團聚。</text:span></text:p>
            <text:p text:style-name="P914"><text:span text:style-name="T151">（二十三）8</text:span><text:span text:style-name="T156">月</text:span><text:span text:style-name="T151">28</text:span><text:span text:style-name="T156">日臺北市士林區公所【第</text:span><text:span text:style-name="T151">14</text:span><text:span text:style-name="T156">期新移民生活適應研習班】開課囉</text:span><text:span text:style-name="T151">!</text:span></text:p>
            <text:p text:style-name="P914"><text:span text:style-name="T151">（二十四）8</text:span><text:span text:style-name="T156">月</text:span><text:span text:style-name="T151">31</text:span><text:span text:style-name="T156">日</text:span><text:span text:style-name="T151">2006</text:span><text:span text:style-name="T156">新移民文化節－他『香』遇故知」系列活動泰國風情展</text:span><text:span text:style-name="T151">9</text:span><text:span text:style-name="T156">月</text:span><text:span text:style-name="T151">1</text:span><text:span text:style-name="T156">日於新移民會館</text:span><text:span text:style-name="T151">(</text:span><text:span text:style-name="T156">萬華區</text:span><text:span text:style-name="T151">)</text:span><text:span text:style-name="T156">揭開序幕。</text:span></text:p>
            <text:p text:style-name="P914"><text:span text:style-name="T151">（二十五）9</text:span><text:span text:style-name="T156">月</text:span><text:span text:style-name="T151">1</text:span><text:span text:style-name="T156">日</text:span><text:span text:style-name="T151">2006</text:span><text:span text:style-name="T156">新移民文化節－他『香』遇故知」系列活動泰國風情展</text:span><text:span text:style-name="T151">95</text:span><text:span text:style-name="T156">年</text:span><text:span text:style-name="T151">9</text:span><text:span text:style-name="T156">月</text:span><text:span text:style-name="T151">1</text:span><text:span text:style-name="T156">日於臺北市新移民會館揭開序幕。</text:span></text:p>
            <text:p text:style-name="P914"><text:span text:style-name="T151">（二十六）9</text:span><text:span text:style-name="T156">月</text:span><text:span text:style-name="T151">4</text:span><text:span text:style-name="T156">日臺北市政府民政局公布「</text:span><text:span text:style-name="T151">2006</text:span><text:span text:style-name="T156">新移民文化節</text:span><text:span text:style-name="T151">-</text:span><text:span text:style-name="T156">他『香』遇故知」活動邀請新移民父母或家屬來臺機票補助名單。</text:span></text:p>
            <text:p text:style-name="P914"><text:span text:style-name="T151">（二十七）9</text:span><text:span text:style-name="T156">月</text:span><text:span text:style-name="T151">5</text:span><text:span text:style-name="T156">日臺北市政府民政局公布「</text:span><text:span text:style-name="T151">2006</text:span><text:span text:style-name="T156">新移民文化節</text:span><text:span text:style-name="T151">-</text:span><text:span text:style-name="T156">他『香』遇故知」活動邀請新移民父母或家屬來臺機票補助名單。</text:span></text:p>
            <text:p text:style-name="P914"><text:span text:style-name="T151">（二十八）9</text:span><text:span text:style-name="T156">月</text:span><text:span text:style-name="T151">14</text:span><text:span text:style-name="T156">日臺北市士林區公所【新移民閩南語日間研習班】將於</text:span><text:span text:style-name="T151">9</text:span><text:span text:style-name="T156">月</text:span><text:span text:style-name="T151">27</text:span><text:span text:style-name="T156">日開課囉</text:span><text:span text:style-name="T151">! </text:span></text:p>
            <text:p text:style-name="P914"><text:span text:style-name="T151">（二十九）9</text:span><text:span text:style-name="T156">月</text:span><text:span text:style-name="T151">15</text:span><text:span text:style-name="T156">日</text:span><text:span text:style-name="T151">2006</text:span><text:span text:style-name="T156">新移民文化節</text:span><text:span text:style-name="T151">-</text:span><text:span text:style-name="T156">他『香』遇故知最愛「南洋料理」網路票選開跑</text:span><text:span text:style-name="T167"> </text:span><text:span text:style-name="T156">快來參一腳！</text:span></text:p>
            <text:p text:style-name="P914"><text:span text:style-name="T151">（三十）9</text:span><text:span text:style-name="T156">月</text:span><text:span text:style-name="T151">29</text:span><text:span text:style-name="T156">日「</text:span><text:span text:style-name="T151">2006</text:span><text:span text:style-name="T156">新移民文化節</text:span><text:span text:style-name="T151">-</text:span><text:span text:style-name="T156">他『香』遇故知」系列活動</text:span><text:span text:style-name="T151">，</text:span><text:span text:style-name="T156">民政局鍾局長充當導遊陪同新移民父母登</text:span><text:span text:style-name="T151">101</text:span><text:span text:style-name="T156">眺望臺北城。</text:span></text:p>
            <text:p text:style-name="P914"><text:span text:style-name="T151">（三十一）9</text:span><text:span text:style-name="T156">月</text:span><text:span text:style-name="T151">30</text:span><text:span text:style-name="T156">日</text:span><text:span text:style-name="T151">2006</text:span><text:span text:style-name="T156">新移民文化節</text:span><text:span text:style-name="T151">-</text:span><text:span text:style-name="T156">他『香』遇故知。臺北一家親新移民與在地人共同打造香料共和國共享全臺首見檸檬香茅大月餅。</text:span></text:p>
            <text:p text:style-name="P920"><text:span text:style-name="T151">（三十二）10</text:span><text:span text:style-name="T156">月</text:span><text:span text:style-name="T151">1</text:span><text:span text:style-name="T156">日</text:span><text:span text:style-name="T151">2006</text:span><text:span text:style-name="T156">新移民文化節</text:span><text:span text:style-name="T151">-</text:span><text:span text:style-name="T156">他『香』遇故知，臺北一家親：新移民與在地人共同打造香料共和國共享全臺首見檸檬香茅大月餅。</text:span></text:p>
            <text:p text:style-name="P920"><text:span text:style-name="T151">（三十三）10</text:span><text:span text:style-name="T156">月</text:span><text:span text:style-name="T151">1</text:span><text:span text:style-name="T156">日</text:span><text:span text:style-name="T151">2006</text:span><text:span text:style-name="T156">新移民文化節「香料共和國園遊會」，馬市長表示照顧臺灣媳婦和女婿是市府的責任。</text:span></text:p>
            <text:p text:style-name="P920"><text:span text:style-name="T151">（三十四）10</text:span><text:span text:style-name="T156">月</text:span><text:span text:style-name="T151">6</text:span><text:span text:style-name="T156">日新移民表演工作坊</text:span><text:span text:style-name="T167">─</text:span><text:span text:style-name="T156">舞蹈班開課囉！歡迎新移民朋友們一同來「舞動人生」！</text:span></text:p>
            <text:p text:style-name="P920"><text:span text:style-name="T151">（三十五）11</text:span><text:span text:style-name="T156">月</text:span><text:span text:style-name="T151">1</text:span><text:span text:style-name="T156">日熱血教師照過來</text:span><text:span text:style-name="T151">!</text:span><text:span text:style-name="T156">臺北市新移民生活適應輔導課程教學師資培訓班招生中</text:span><text:span text:style-name="T151">!</text:span><text:span text:style-name="T156">市府民政局將培訓一群新移民種子教師。</text:span></text:p>
            <text:p text:style-name="P920"><text:span text:style-name="T151">（三十六）11</text:span><text:span text:style-name="T156">月</text:span><text:span text:style-name="T151">13</text:span><text:span text:style-name="T156">日臺北市大安區公所「新移民生活輔導服務台」將於</text:span><text:span text:style-name="T151">95</text:span><text:span text:style-name="T156">年</text:span><text:span text:style-name="T151">11</text:span><text:span text:style-name="T156">月</text:span><text:span text:style-name="T151">16</text:span><text:span text:style-name="T156">日正式掛牌運作。</text:span></text:p>
            <text:p text:style-name="P920"><text:span text:style-name="T151">（三十七）12</text:span><text:span text:style-name="T156">月</text:span><text:span text:style-name="T151">14</text:span><text:span text:style-name="T156">日印尼</text:span><text:span text:style-name="T170">‧</text:span><text:span text:style-name="T156">越南週於臺北市新移民會館（萬華區）揭開序幕。</text:span></text:p>
            <text:p text:style-name="P920"><text:span text:style-name="T151">（三十八）12</text:span><text:span text:style-name="T156">月</text:span><text:span text:style-name="T151">19</text:span><text:span text:style-name="T156">日</text:span><text:span text:style-name="Internet_20_link"><text:span text:style-name="T295">北市士林區公所【新移民生活適應輔導研習班】開課囉</text:span></text:span><text:span text:style-name="Internet_20_link"><text:span text:style-name="T293">!</text:span></text:span></text:p>
            <text:p text:style-name="P920"><text:span text:style-name="T151">（三十九）12</text:span><text:span text:style-name="T156">月</text:span><text:span text:style-name="T151">24</text:span><text:span text:style-name="T156">日愛無國界，新移民愛宴</text:span><text:span text:style-name="T151">Party</text:span><text:span text:style-name="T156">他「香」遇故知，美食饗宴族群跨界。</text:span></text:p>
            <text:p text:style-name="P922"><text:span text:style-name="T189">四、</text:span><text:span text:style-name="T191"> </text:span><text:span text:style-name="T189">於</text:span><text:span text:style-name="T187">95</text:span><text:span text:style-name="T189">年</text:span><text:span text:style-name="T187">2</text:span><text:span text:style-name="T189">月</text:span><text:span text:style-name="T187">11</text:span><text:span text:style-name="T189">日、</text:span><text:span text:style-name="T187">95</text:span><text:span text:style-name="T189">年</text:span><text:span text:style-name="T156">4</text:span><text:span text:style-name="T173">月</text:span><text:span text:style-name="T156">8</text:span><text:span text:style-name="T173">日、</text:span><text:span text:style-name="T170"> <text:s text:c="3"/></text:span></text:p>
            <text:p text:style-name="P923"><text:span text:style-name="T173">9月30日</text:span><text:span text:style-name="T189">邀請民政局局長至</text:span><text:span text:style-name="T187">News</text:span><text:span text:style-name="T187"> </text:span><text:span text:style-name="T187">98</text:span><text:span text:style-name="T189">電台參加「台北一定強」廣播節目宣導相關主題，並錄製插播稿於節中播出；</text:span><text:span text:style-name="T173">於95年</text:span><text:span text:style-name="T173">5</text:span><text:span text:style-name="T173">月</text:span><text:span text:style-name="T173">2</text:span><text:span text:style-name="T173">日、95年6月13日、95年10月3日、95年11月21日邀請民政局代表接受警廣陳倩宜時間專訪。</text:span></text:p>
            <text:p text:style-name="P400"><text:span text:style-name="T189">五、於「臺北畫刊」</text:span><text:span text:style-name="T187">95</text:span><text:span text:style-name="T189">年</text:span><text:span text:style-name="T187">1</text:span><text:span text:style-name="T189">月份刊登「日久他鄉是故鄉」，</text:span><text:span text:style-name="T187">2</text:span><text:span text:style-name="T189">月份刊登「美國心臺灣情」，</text:span><text:span text:style-name="T187">3</text:span><text:span text:style-name="T189">月份刊登「臺灣小劇場的異國靈魂」，</text:span><text:span text:style-name="T187">4</text:span><text:span text:style-name="T189">月份刊登「老外</text:span><text:span text:style-name="T187">@</text:span><text:span text:style-name="T189">臺北</text:span><text:span text:style-name="T187">-</text:span><text:span text:style-name="T189">怪怪的臺灣怪怪的人」，</text:span><text:span text:style-name="T187">5</text:span><text:span text:style-name="T189">月份刊登「老外</text:span><text:span text:style-name="T187">@</text:span><text:span text:style-name="T189">臺北</text:span><text:span text:style-name="T187">-</text:span><text:span text:style-name="T189">愜意臺北居」，</text:span><text:span text:style-name="T187">6</text:span><text:span text:style-name="T189">月份刊登「老外</text:span><text:span text:style-name="T187">@</text:span><text:span text:style-name="T189">臺北</text:span><text:span text:style-name="T187">-</text:span><text:span text:style-name="T189">最愛，在臺北迷路」，</text:span><text:span text:style-name="T151">7</text:span><text:span text:style-name="T156">月份刊登「馬漢宇自在穆斯林」，</text:span><text:span text:style-name="T151">8</text:span><text:span text:style-name="T156">月份刊登「</text:span><text:span text:style-name="T156">多元文化成果展</text:span><text:span text:style-name="T156">」、「王偉傑自信的黑手」、</text:span><text:span text:style-name="T151">9</text:span><text:span text:style-name="T156">月份刊登「</text:span><text:span text:style-name="T156">外勞詩文比賽</text:span><text:span text:style-name="T156">」、「歐陽心諾的快樂頌」，</text:span><text:span text:style-name="T151">10</text:span><text:span text:style-name="T156">月份刊登「</text:span><text:span text:style-name="T189">老外</text:span><text:span text:style-name="T187">@</text:span><text:span text:style-name="T189">臺北</text:span><text:span text:style-name="T187">-</text:span><text:span text:style-name="T189">常住臺北，因為臺灣有情</text:span><text:span text:style-name="T156">」，</text:span><text:span text:style-name="T151">11</text:span><text:span text:style-name="T156">月份刊登「</text:span><text:span text:style-name="T189">老外</text:span><text:span text:style-name="T187">@</text:span><text:span text:style-name="T189">臺北</text:span><text:span text:style-name="T187">-</text:span><text:span text:style-name="T189">金木義則</text:span><text:span text:style-name="T190"> <text:s/></text:span><text:span text:style-name="T189">創作在地的聲音</text:span><text:span text:style-name="T156">」，</text:span><text:span text:style-name="T151">12</text:span><text:span text:style-name="T156">月份刊登「</text:span><text:span text:style-name="T189">老外</text:span><text:span text:style-name="T187">@</text:span><text:span text:style-name="T189">臺北</text:span><text:span text:style-name="T187">-</text:span><text:span text:style-name="T189">東可大腳踢出精采人生</text:span><text:span text:style-name="T156">」。</text:span></text:p>
            <text:p text:style-name="P117">文化局：</text:p>
            <text:p text:style-name="P84">於95年7至12月期間，有4件藝文補助案以新移民為對象，藉由表演方法與教育幫助新移民追求自我認同與提升心靈成長，詳列如下：</text:p>
            <text:list xml:id="list8645452022954127275" text:style-name="WW8Num57">
              <text:list-item>
                <text:p text:style-name="P85">台灣國際勞工協會的「影像發聲II－外籍勞工攝影訓練課程」計畫案，活動期間為95年3至11月，有25位外籍勞工參與，補助金額為13萬5千元整。</text:p>
              </text:list-item>
              <text:list-item>
                <text:p text:style-name="P86">台灣國際勞工協會的「禁錮與解放－移工肢體探索與戲劇實驗工作坊」計畫案，活動期間為95年6至12月，參與人數20人，補助金額為4萬元。</text:p>
              </text:list-item>
              <text:list-item>
                <text:p text:style-name="P85">一一擬爾劇團的「新移民婦女戲劇工作坊暨展演」計畫案，活動期間為95年6至12月，參與人數20人，補助金額為10萬元。</text:p>
              </text:list-item>
              <text:list-item>
                <text:p text:style-name="P86">台灣國際勞工協會的「發聲練習－菲籍移民/移工的週日寫作班」，活動期間為95年8至11月，參與人數為15人，補助金額為8萬元整。</text:p>
              </text:list-item>
            </text:list>
            <text:p text:style-name="P135">衛生局：</text:p>
            <text:p text:style-name="P403">一、95年7月及11月於「健康世界」，刊登多語版人口政策宣導海報及刋載新移民通譯醫療服務文章1篇。</text:p>
            <text:p text:style-name="P417"><text:span text:style-name="T151">二、95年7月與臺北電台合作，提供「臺北市新移民衛生醫療通譯服</text:span><text:span text:style-name="T167"> <text:s text:c="2"/></text:span></text:p>
            <text:p text:style-name="P430">務」廣播稿，加強宣導本項服務措施。</text:p>
            <text:p text:style-name="P590"><text:span text:style-name="T260">勞工局：</text:span></text:p>
            <text:p text:style-name="P302">一、本局自89年11月起於臺北電臺製播HELLO TAIPEI 外語廣播節目，為全國唯一政府製播之外勞節目，播出時間分為：印尼語（星期六晚上9點至10點）、泰國語（星期六晚上10點至11點）、菲律賓語（星期日晚上9點至10點）及越南語（星期日晚上10點至11點），節目由本局外勞諮詢服務中心雙語諮詢人員及查察人員主持，其節目內容以宣導就業服務相關法令及宣導政府外勞相關資訊及活動、即時新聞、休閒生活、播放家鄉音樂及歌曲等，95年7至</text:p>
            <text:p text:style-name="P819">12月播出144場次，服務人次約</text:p>
            <text:p text:style-name="P818"><text:span text:style-name="T200">2萬5</text:span><text:span text:style-name="T200">,</text:span><text:span text:style-name="T200">000人次。</text:span></text:p>
            <text:p text:style-name="P294"><text:span text:style-name="T200">二、本局職業訓練中心關於新移民職業訓練</text:span><text:span text:style-name="T202">招生訊息，除發布新聞稿、就服中心網站、職訓e網、電臺宣導外，另印製簡章寄送市府相關局處、相關社福團體等</text:span><text:span text:style-name="T200">配合宣導。另</text:span><text:span text:style-name="T202">於廣播頻道FM93.1職場加油站，藉每週日上午10時至11時段，加強新移民職業訓練宣導。</text:span></text:p>
            <text:p text:style-name="P135">公訓中心：</text:p>
            <text:p text:style-name="P130"><text:span text:style-name="T151">移民政策一個很重要的思考點是要為新移民建構一個具有「多元認同」的社會環境，讓新移民更有能力去適應和面對新的文化挑戰，也讓其在面對及解決衝突時擁有權利及能力。因此中心從94年開始，即提供市府各局處業務有關人員「新移民女性文化敏感度專題班」課程，藉由瞭解新移民女性的文化、宗教、與歷史背景等，得以善用資源及落實政策，改善新移民女性之處境。95年度下半年開辦之班期時間為12月12日至12月14日，研習人數37人，研習時數13小時。</text:span></text:p>
            <text:p text:style-name="P21">高雄市政府</text:p>
            <text:p text:style-name="P414"><text:span text:style-name="T223">一、</text:span><text:span text:style-name="T223">由高雄市基督教家庭服務協會與高雄廣播電台合作製播「南國姊妹情」廣播節目，於</text:span><text:span text:style-name="T223">93年</text:span><text:span text:style-name="T223">3月7日起，每週日上午9至10時於高雄廣播電台FM94.3發聲，內容包括文化趣談、簡單國、台語教學、家庭與婚姻生活等，還有越南好姊妹及印尼好姊妹單</text:span><text:span text:style-name="T223">元</text:span><text:span text:style-name="T223">，</text:span><text:span text:style-name="T223">邀請外籍姊妹及婦女團體代表一同上節目討論生活資訊，故鄉事等，</text:span><text:span text:style-name="T223">分別以越文、印尼文播出生活訊息與活動訊息。</text:span></text:p>
            <text:p text:style-name="P355"><text:span text:style-name="T223">二</text:span><text:span text:style-name="T223">、結合高雄市基督教家庭服務協會</text:span><text:span text:style-name="T223">於6月15日發行第一份越南配偶專刊~「越南好姊妹季刊」並持續於9、12月發刊。該刊是彩色印刷，以簡短、輕鬆、溫馨為基調，文字以越南文為重，中文為輔。該刊並免費寄贈給高雄市的越南籍配偶和其他相關服務的機關團體。</text:span></text:p>
            <text:p text:style-name="P273"><text:span text:style-name="T107">新聞處：</text:span></text:p>
            <text:p text:style-name="P329">一、製播廣播節目及宣導短語，提供多元資訊並促進家庭和諧與族群融合：</text:p>
            <text:p text:style-name="P466"><text:span text:style-name="T41">（一）</text:span><text:span text:style-name="T151">製播關懷外籍及大陸配偶廣播節目【南國姐妹情】：以國語、越南話及印尼話穿插錄製，提供生活輔導、婚姻關係經營及親子溝通等方法與資訊，同時加強國人對外籍配偶原生文化的了解與包容度。</text:span></text:p>
            <text:p text:style-name="P743"><text:span text:style-name="T41">（二）錄製外籍配偶產檢等宣傳帶，加強外籍配偶優生保健觀念與服務管道的提供。</text:span></text:p>
            <text:p text:style-name="P742"><text:span text:style-name="T41">（三）95年7月至12月於高雄電台各節節目中，宣導外籍與大陸配偶照顧輔導措施、家暴防治、家庭關懷及本府相關照護措施等短語，共計140次。</text:span></text:p>
            <text:p text:style-name="P1021">二、配合相關議題，適時利用本處出版之各式平面刊物加強宣導：</text:p>
            <text:p text:style-name="P11">運用高雄畫刊、鼓聲市府月刊、海洋首都中英文雙月刊，加強宣導國人包容、接納、平等對待及肯定不同文化族群之正向積極態度：</text:p>
            <text:p text:style-name="P358"><text:span text:style-name="T41">（一）高雄畫刊2006年第4期9</text:span></text:p>
            <text:p text:style-name="P555">月號：</text:p>
            <text:p text:style-name="P924"><text:span text:style-name="T41">規劃「夢想有機誌」單元主題，報導外藉配偶透過外籍配偶輔導團體（哈瑪星第一船渠畔的中華民國</text:span><text:span text:style-name="T151">牧愛生命協會、婦女館）學習適應新生活，成為新高雄人，在學習與包容中成長，融入高雄。同時專訪黃郁珊及鄭雁貞在高雄生活經驗，並分享中越文化交流的心得，讓更多市民及旅高外籍人士更了解高雄多元文化的包容力。</text:span></text:p>
            <text:p text:style-name="P477"><text:span text:style-name="T41">（二）鼓聲市府月刊第78期：</text:span></text:p>
            <text:p text:style-name="P925"><text:span text:style-name="T107">「建設有保證</text:span><text:span text:style-name="T193"> </text:span><text:span text:style-name="T107">月月有成績」報導社會局成立高雄市新移民家庭服務中心，提供高雄市外籍和大陸配偶及其家庭成員舒適、安全的活動空間。</text:span></text:p>
            <text:p text:style-name="P782"><text:span text:style-name="T41">（三）海洋首都中英文雙月刊第 <text:s text:c="6"/>39期：</text:span></text:p>
            <text:p text:style-name="P926"><text:span text:style-name="T151">專訪范玄英，擔任高雄基督教家庭服務協會「越南好姐妹」雜誌越語主編、以及協助基督教家庭協談中心輔導越南新娘適應台灣生活，以其在高雄生活經驗，讓市民及旅高外籍人士更了解高雄多元文化的包容力。</text:span></text:p>
            <text:p text:style-name="P1021">三、通知記者採訪相關活動，並提供媒體相關新聞資料，廣為宣導族群平等觀念：</text:p>
            <text:p text:style-name="P927"><text:span text:style-name="T41"><text:s text:c="2"/>配合各相關單位提供之資料協助</text:span></text:p>
            <text:p text:style-name="P928">發佈新聞，並針對「高雄市新移</text:p>
            <text:p text:style-name="P928">民家庭服務中心正式啟用」，提供</text:p>
            <text:p text:style-name="P928">外籍及大陸配偶各種必要協助與</text:p>
            <text:p text:style-name="P928">服務，同時以雙手擁抱及包容的</text:p>
            <text:p text:style-name="P928">心，歡迎加入台灣子民行列的發</text:p>
            <text:p text:style-name="P928">佈新聞，加強宣導國人建立群族</text:p>
            <text:p text:style-name="P928">平等包容觀念。</text:p>
            <text:p text:style-name="P339"><text:span text:style-name="T41">四、</text:span><text:span text:style-name="T43">運用有線電視跑馬燈及公共頻道宣導：</text:span></text:p>
            <text:p text:style-name="P294"><text:span text:style-name="T41"><text:s text:c="4"/>協請本市四家有線電視配合以跑</text:span></text:p>
            <text:p text:style-name="P370">馬燈字幕宣導「外籍配偶生活適</text:p>
            <text:p text:style-name="P370">應輔導班」，同時於公共頻道插播</text:p>
            <text:p text:style-name="P379"><text:span text:style-name="T41">宣導</text:span><text:span text:style-name="T17">。</text:span></text:p>
            <text:p text:style-name="P20">宜蘭縣政府</text:p>
            <text:p text:style-name="P626"><text:span text:style-name="T151">一</text:span><text:span text:style-name="T156">、輔導取得「台灣地區居留證」、「中華民國護照」之外籍配偶，進入補習或進修學校就讀，並訂頒「宜蘭縣政府鼓勵本國籍配偶及家人共同參與外籍配偶學習獎勵辦法」，鼓勵外籍配偶家屬與其共學，請各補校及外籍配偶專班任課教師加強宣導建立族群平等，與相互尊重接納觀念，促進異國通婚家庭和諧關係。（教育局）</text:span></text:p>
            <text:p text:style-name="P309"><text:span text:style-name="T151">二</text:span><text:span text:style-name="T156">、</text:span><text:span text:style-name="T151">95/12/16</text:span><text:span text:style-name="T156">舞動奇蹟活動</text:span><text:span text:style-name="T151">-</text:span><text:span text:style-name="T156">邀請外籍配偶參加異國家庭走秀，計</text:span><text:span text:style-name="T151">14</text:span><text:span text:style-name="T156">對家庭參與活動，使國人了解異國服飾。（社會局）</text:span></text:p>
            <text:p text:style-name="P20">台北縣政府</text:p>
            <text:p text:style-name="P130"><text:span text:style-name="T151">拍攝「新住民生活護照廣告－新家篇」，以新住民觀點看台灣新生活，</text:span><text:span text:style-name="T41">宣導國人</text:span><text:span text:style-name="T84">包容、接納、平等對待及肯定不同文化族群之正向積極態度，並於無線電視台、地方有線電視台及台北捷運車站持續播放中</text:span><text:span text:style-name="T151">。</text:span></text:p>
            <text:p text:style-name="P21">新竹市政府</text:p>
            <text:p text:style-name="P339"><text:span text:style-name="T41">一、已請各里幹事於下里服務時，鼓勵外籍配偶積極參與政府與民間團體所舉辦之各項活動，共計57位外籍配偶參加生活輔導班。</text:span></text:p>
            <text:p text:style-name="P130"><text:span text:style-name="T151">二、</text:span><text:span text:style-name="T41">電話訪問與個案輔導共計139件。</text:span></text:p>
            <text:p text:style-name="P21">台中縣政府</text:p>
            <text:p text:style-name="P294"><text:span text:style-name="T41">一、配合宣導外籍與大陸配偶照顧輔</text:span></text:p>
            <text:p text:style-name="P370">導政策內容、傳遞宣導訊息，發</text:p>
            <text:p text:style-name="P370">布相關新聞。</text:p>
            <text:p text:style-name="P294"><text:span text:style-name="T41">二、並配合於公益頻道播放電視宣導</text:span></text:p>
            <text:p text:style-name="P370">短片。</text:p>
            <text:p text:style-name="P21">高雄縣政府</text:p>
            <text:p text:style-name="P144">透過地方電視媒體及報紙宣導本縣各鄉鎮市公所辦理「外籍配偶生活輔導班」提供外籍姊妹之學習資訊，宣導取得國籍宣導所需上課時數認證。</text:p>
            <text:p text:style-name="P104">澎湖縣政府</text:p>
            <text:p text:style-name="P51">加強宣導，呼籲建立族群平等與相互尊重接納觀念，協助異國通婚家庭和諧關係，促進社會安和樂利。</text:p>
            <text:p text:style-name="P130"><text:span text:style-name="T41">一、本局網站宣導。</text:span></text:p>
            <text:p text:style-name="P130"><text:span text:style-name="T41">二、刊登本府電子佈告欄。</text:span></text:p>
            <text:p text:style-name="P130"><text:span text:style-name="T41">三、有線電視廣告活動字幕</text:span><text:span text:style-name="T12">。</text:span></text:p>
          </table:table-cell>
          <table:table-cell table:style-name="表格1.G5" office:value-type="string">
            <text:p text:style-name="P73"/>
            <text:p text:style-name="P73"/>
            <text:p text:style-name="P73"/>
            <text:p text:style-name="P51">參照「現階段外籍與大陸配偶移入因應方案」之具體措施分工表</text:p>
            <text:p text:style-name="P51">繼續配合本會辦理座談時持續實施</text:p>
            <text:p text:style-name="P51"/>
            <text:p text:style-name="P51"/>
            <text:p text:style-name="P51"/>
            <text:p text:style-name="P94">參照「現階段外籍與大陸配偶移入因應方案」之具體措施分工表。</text:p>
            <text:p text:style-name="P94"/>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Standard"><text:span text:style-name="T151">「新移民母國語言研習班」係針對新移民家庭成員開設，固有助於促進彼等對外籍配偶母國文化之瞭解，然對</text:span><text:span text:style-name="T151">宣導國人接納、平等對待不同文化族群之</text:span><text:span text:style-name="T151">功效，較屬有限。建議除新移民家庭成員外，亦可開放、鼓勵社區民眾參與，以增進國人對新移民的了解與包容。</text:span></text:p>
            <text:p text:style-name="P99"/>
            <text:p text:style-name="Standard"><text:span text:style-name="T41">運用廣播通路，以多語版插播稿及廣播節目，落實宣導外籍配偶所需之各類訊息，同時運用</text:span><text:span text:style-name="T85">市府刊物逐月刊載相關專文</text:span><text:span text:style-name="T41">，有助於「外籍與大陸配偶照顧輔導措施」之落實推動</text:span><text:span text:style-name="T85">，填報資料亦甚為明確翔實。</text:span></text:p>
            <text:p text:style-name="P100"/>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98"/>
            <text:p text:style-name="P98"/>
            <text:p text:style-name="P98"/>
            <text:p text:style-name="P98"/>
            <text:p text:style-name="Standard"><text:span text:style-name="T85">補助對象過度集中，似可檢討開放補助其他團體，且適度評估補助案成效。</text:span></text:p>
            <text:p text:style-name="P99"/>
            <text:p text:style-name="P73"/>
            <text:p text:style-name="P73"/>
            <text:p text:style-name="P73"/>
            <text:p text:style-name="P73"/>
            <text:p text:style-name="P73"/>
            <text:p text:style-name="P73"/>
            <text:p text:style-name="P73"/>
            <text:p text:style-name="P73"/>
            <text:p text:style-name="P73"/>
            <text:p text:style-name="P73"/>
            <text:p text:style-name="Standard"><text:span text:style-name="T151">多語版人口政策宣導海報與</text:span><text:span text:style-name="T41">新移民通譯醫療服務文章僅刊載於特定刊物，資訊未必為新移民獲取。建議或可製成摺頁廣泛分送新移民運用</text:span></text:p>
            <text:p text:style-name="P100"/>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2366049570933254675" text:style-name="WW8Num16">
              <text:list-item>
                <text:p text:style-name="P628"><text:span text:style-name="T187">透過系列關懷外籍配偶廣播節目、多種平面刊物、</text:span><text:span text:style-name="T151">有線電視跑馬燈及公共頻道等多元化媒體通路，積極宣導，有助加強國人對外籍配偶的了解與包容，促進新移民與本地社會的融合。</text:span></text:p>
              </text:list-item>
            </text:list>
            <text:p text:style-name="P236"><text:span text:style-name="T151">二、資料填報甚為翔實、具體。</text:span></text:p>
            <text:p text:style-name="P156"/>
            <text:p text:style-name="P73"/>
          </table:table-cell>
        </table:table-row>
        <table:table-row table:style-name="表格1.2">
          <table:covered-table-cell/>
          <table:table-cell table:style-name="表格1.B2" office:value-type="string">
            <text:p text:style-name="P256">五、整合規劃多元文化教材，宣導多元社會發展，促使國人從小建立族群平等與相互尊重接納之觀念，並推動民間團體或社區舉辦多元文化相關活動，鼓勵一般民眾參與，促使積極接納外籍與大陸配偶。</text:p>
          </table:table-cell>
          <table:table-cell table:style-name="表格1.B2" office:value-type="string">
            <text:p text:style-name="P43">教育部</text:p>
          </table:table-cell>
          <table:table-cell table:style-name="表格1.B2" office:value-type="string">
            <text:p text:style-name="P43">地方政府</text:p>
          </table:table-cell>
          <table:table-cell table:style-name="表格1.B2" office:value-type="string">
            <text:p text:style-name="P119">經常性業務</text:p>
          </table:table-cell>
          <table:table-cell table:style-name="表格1.B2" office:value-type="string">
            <text:p text:style-name="P263">教育部</text:p>
            <text:p text:style-name="P12"><text:span text:style-name="T40">一、實施輔導活動方案：針對外籍及大陸配偶人數較多學校，建立接納、</text:span><text:span text:style-name="T86">關懷</text:span><text:span text:style-name="T40">及尊重不同族群人士態度，積極營造良好學習環境。教育部95年度共核定台北縣等23縣市共319案,計7,533,362元。</text:span></text:p>
            <text:p text:style-name="P9"><text:span text:style-name="T40">二、</text:span><text:span text:style-name="T228">辦理親職教育</text:span><text:span text:style-name="T228">活動</text:span><text:span text:style-name="T228">：聘請專家學者</text:span><text:span text:style-name="T47">，培養外籍配偶在學校、家庭與社區積極營造良好</text:span><text:span text:style-name="T47">之</text:span><text:span text:style-name="T47">學習環境。</text:span><text:span text:style-name="T47">教育部95年度共核定台北縣等23縣市親職教育活動333案，計7,312,874元。</text:span><text:span text:style-name="T47">針對外籍及大陸配偶子女</text:span><text:span text:style-name="T47">之</text:span><text:span text:style-name="T47">學校生活表現與適應狀況，包括親子、同儕、親、師、生互動關係</text:span><text:span text:style-name="T47">及</text:span><text:span text:style-name="T47">自我概念與效能之提昇。</text:span></text:p>
            <text:p text:style-name="P8"><text:span text:style-name="T40">三、教育部為建立國人對新移民之同理認識，促進在地國際文化交流與融合，及提供外籍配偶終身學習機會，95年核定8縣市計核定1,444,000元辦理</text:span><text:span text:style-name="T40">「多元文化週」</text:span><text:span text:style-name="T40">及</text:span><text:span text:style-name="T40">「國際日」活動。</text:span></text:p>
            <text:p text:style-name="P1022"><text:span text:style-name="T40">四、</text:span><text:span text:style-name="T47">教育部鼓勵</text:span><text:span text:style-name="T47">開發各國文化週或展覽活動，作有系統、有深度</text:span><text:span text:style-name="T47">、</text:span><text:span text:style-name="T47">能累積</text:span><text:span text:style-name="T47">之</text:span><text:span text:style-name="T47">文化教材</text:span><text:span text:style-name="T47">，95年</text:span><text:span text:style-name="T47">共</text:span><text:span text:style-name="T47">核定17縣市，計3458,050元</text:span><text:span text:style-name="T47">。</text:span></text:p>
            <text:p text:style-name="P4"><text:span text:style-name="T40">五、</text:span><text:span text:style-name="T40">辦理教育方式研討會：</text:span></text:p>
            <text:p text:style-name="P13"><text:span text:style-name="T40"><text:s text:c="3"/></text:span><text:span text:style-name="T47">教育部95年度補助臺北市立教育大學、國立臺中教育大學、國立高雄師範大學辦理外籍與大陸配偶子女教育輔導研討會，藉研討會議中集各方意見，提供未來政策之方向。</text:span></text:p>
            <text:p text:style-name="P13"><text:span text:style-name="T47">六、</text:span><text:span text:style-name="T228">辦理教師多元文化研習：培養多元文化教育種子教師研習及教材發展工作坊，結合多元文化教育。</text:span><text:span text:style-name="T47">教育部95年度共核定台北縣等15縣市，共計補助3,458,050元。</text:span></text:p>
            <text:p text:style-name="P420">七、本部於95年度補助社區大學、社教館所屬社教工作站辦理終身學習活動，包含兩性教育、家庭教育等認識多元文化之課程與活動，截至12月參加人數約1500人。</text:p>
            <text:p text:style-name="P1023">澎湖縣政府</text:p>
            <text:p text:style-name="P929"><text:span text:style-name="T41">一</text:span><text:span text:style-name="T151">、運用各項集會，宣導族群融合觀念，建立學生同儕間相互友愛情誼。</text:span></text:p>
            <text:p text:style-name="P929"><text:span text:style-name="T151">二、95年4月5日至12月9日辦理「外籍配偶活動帶領人種子培訓」，計15場次160人次。</text:span></text:p>
            <text:p text:style-name="P930"><text:span text:style-name="T151">三、95年4月24日、5月26日及6月29日分別召開3次「外籍與大陸配偶文化交流國際週觀摩會～新住民嘉年華會」籌備會，政府相關單位、學校與民間團體計21單位90人次參加。</text:span></text:p>
            <text:p text:style-name="P929"><text:span text:style-name="T151">四、於95年7月3日至8日辦理新住民嘉年華會一系列活動，計6場次，640人次。</text:span><text:span text:style-name="T167"> </text:span></text:p>
            <text:p text:style-name="P929"><text:span text:style-name="T151">五、95年9月29日辦理外籍配偶家庭中秋烤肉聯誼活動，計1場次，25人。</text:span><text:span text:style-name="T167"> </text:span></text:p>
            <text:p text:style-name="P930"><text:span text:style-name="T151">六、95年9月23日至95年11月5日辦理95年度推展外籍配偶家庭成長團體，計12場次，240人次。</text:span></text:p>
            <text:p text:style-name="P1023">桃園縣政府</text:p>
            <text:p text:style-name="P931"><text:span text:style-name="T62">一、 </text:span><text:span text:style-name="T160">桃園縣新移民學習中心於本年度規劃辦理多項多元文化相關活動</text:span><text:span text:style-name="T62">， <text:s text:c="4"/>包括</text:span><text:span text:style-name="T41">新移民母國文化傳承研習、新移民戲劇教學工作坊、暑期台語班、電腦班、尋找媽媽的後頭厝、多元文化風情月、新移民機車駕照專案活動、外籍配偶生活輔導班、</text:span><text:span text:style-name="T50">新移民法律與權益講座、東南亞美食展演</text:span><text:span text:style-name="T41">、新移民親子互動成長營等。</text:span><text:span text:style-name="T160">宣導項目有：印製新移民學習中心簡介摺頁、紀念郵票，提袋、宣導品、海報等，鼓勵及宣導民眾參與了解多元文化，促使積極接納外籍與大陸配偶。</text:span></text:p>
            <text:p text:style-name="P932"><text:span text:style-name="T62">二、 </text:span><text:span text:style-name="T160">辦理多元文化教育宣導，包括海報印製、活動摺頁製作、廣播宣傳。</text:span></text:p>
            <text:p text:style-name="P933"><text:span text:style-name="T41">三、結合民間團體申請辦理外籍配偶識字研習班。</text:span></text:p>
            <text:p text:style-name="P400"><text:span text:style-name="T151">四</text:span><text:span text:style-name="T160">、辦理桃園縣九十五年度「陽關攜手，情緣永續」外籍配偶教育推廣計畫，補助本縣壽山國小等</text:span><text:span text:style-name="T151">36</text:span><text:span text:style-name="T160">校，配合地方特色、社區發展及外籍配偶實際需要為主軸之研習及活動計</text:span><text:span text:style-name="T151">49</text:span><text:span text:style-name="T160">項，補助總經費計新台幣</text:span><text:span text:style-name="T151">165</text:span><text:span text:style-name="T160">萬元整。</text:span></text:p>
            <text:p text:style-name="P1024"><text:span text:style-name="T30">苗栗縣政府</text:span></text:p>
            <text:p text:style-name="P759"><text:span text:style-name="T151">95</text:span><text:span text:style-name="T160">年</text:span><text:span text:style-name="T151">5</text:span><text:span text:style-name="T160">月</text:span><text:span text:style-name="T151">7</text:span><text:span text:style-name="T160">日與財團法人生命文教之愛基金會合作辦理「親親我的寶貝～外配政策服務宣導」活動，活動中除介紹親職教育重要性，也提供各母國文化特色與衛教保健、就業服務等，約計</text:span><text:span text:style-name="T151">6800</text:span><text:span text:style-name="T160">人參與。</text:span></text:p>
            <text:p text:style-name="P689"><text:span text:style-name="T151">95</text:span><text:span text:style-name="T160">年</text:span><text:span text:style-name="T151">7-12</text:span><text:span text:style-name="T160">月辦理外籍配偶繪本親子共讀活動，總計</text:span><text:span text:style-name="T151">45</text:span><text:span text:style-name="T160">所學校辦理</text:span><text:span text:style-name="T151">50</text:span><text:span text:style-name="T160">案活動，共計</text:span><text:span text:style-name="T151">10568</text:span><text:span text:style-name="T160">人次參與。</text:span></text:p>
            <text:p text:style-name="P130"><text:span text:style-name="T151">95.12.16</text:span><text:span text:style-name="T160">辦理終身學習暨多元文化教育活動，活動中除成果展外，也提供各母國文化特色與衛教保健、就業服務等，並配合辦理語文、歌唱、舞蹈及輕型機車考照，約計</text:span><text:span text:style-name="T151">1200</text:span><text:span text:style-name="T160">人參與。</text:span></text:p>
            <text:p text:style-name="P771">宜蘭縣政府</text:p>
            <text:p text:style-name="P130"><text:span text:style-name="T41">發給參加95年7月19日至21日三天，辦理「多元種子教師研習工作坊」</text:span><text:span text:style-name="T56">。請各校種子教師善加利用，融入各年級社會(生活)、綜合領域教學，加強多元文化族群融合、平等、尊重與接納觀念之建立。</text:span></text:p>
            <text:p text:style-name="P934">95年9月30日、10月1日辦理成人</text:p>
            <text:p text:style-name="P934">基本教育師資培訓暨教材編寫研習。</text:p>
            <text:p text:style-name="P772">台中市政府</text:p>
            <text:p text:style-name="P935">一、95年度辦理推動幼稚園外籍配偶子女親子教育，分別由大勇國小、大鵬國小、中華國小於95年6月24日至95年11月19日辦理「讓愛飛颺」、「溫情傳動」、「美滿家園」等活動，共計辦理18梯次，960人次參加，目標為提升外籍配偶家庭父母效能，協助其子女生活適應與身心健全發展。</text:p>
            <text:p text:style-name="P935">二、95年10月14日（六）辦理「健康活力國際日-多元族群教育成果展」，委託仁愛國小及大墩社區大學承辦，並鼓勵市府各相關單位配合政令宣導，增加外籍配偶家庭親職互動機會，建構豐富與多元文化社會，引導一般民眾尊重接納異國文化特色，達到寓教於樂的效果。</text:p>
            <text:p text:style-name="P30">嘉義市政府</text:p>
            <text:p text:style-name="P51">加強宣導接納外籍與大陸配偶觀念，從教育著手，施予民政、警政、社會、衛生、行政等多面向之配合，整合規劃多元之文化教材，促進社會多元發展，以配合國人族群平等包容尊重之現代化思潮。</text:p>
            <text:p text:style-name="P580">彰化縣政府</text:p>
            <text:list xml:id="list1081620188245764007" text:style-name="WW8Num64">
              <text:list-item>
                <text:p text:style-name="P232"><text:span text:style-name="T151">配合教育部新移民子女教育輔</text:span><text:span text:style-name="T167"> <text:s text:c="3"/></text:span><text:span text:style-name="T151">導計畫，辦理國際日活動，內容包含多元文化展覽、表演及闖關遊戲，讓民眾更深入認識多元文化內涵。</text:span></text:p>
              </text:list-item>
              <text:list-item>
                <text:p text:style-name="P155">鼓勵本縣民間團體或社區舉辦活動可融入多元文化，促進族群平等。</text:p>
              </text:list-item>
              <text:list-item>
                <text:p text:style-name="P165">新移民教育推廣中心統籌辦理多元文化及外籍配偶教育相關推廣工作。</text:p>
              </text:list-item>
            </text:list>
            <text:p text:style-name="P29">南投縣政府</text:p>
            <text:list xml:id="list3030323389837500555" text:style-name="WW8Num41">
              <text:list-item>
                <text:p text:style-name="P233"><text:span text:style-name="T160">於子職教育活動中融入多元文化議題，藉由活動建立其族群平等及彼此接納、尊重的觀念，共辦理</text:span><text:span text:style-name="T151">7</text:span><text:span text:style-name="T160">場次，參與人數計</text:span><text:span text:style-name="T151">330</text:span><text:span text:style-name="T160">人次。</text:span></text:p>
              </text:list-item>
              <text:list-item>
                <text:p text:style-name="P233"><text:span text:style-name="T160">結合各級學校及南投縣家長關懷教育協會、財團法人碧峰教育基金會等民間團體辦理系列講座及外籍配偶相關活動，融入多元文化觀念，讓國人藉由活動了解、接納外籍與大陸配偶，計辦理</text:span><text:span text:style-name="T151">20</text:span><text:span text:style-name="T160">場次，參與人數計</text:span><text:span text:style-name="T151">760</text:span><text:span text:style-name="T160">人次。</text:span></text:p>
              </text:list-item>
              <text:list-item>
                <text:p text:style-name="P233"><text:span text:style-name="T160">翔鑫堡工業股份有限公司補助</text:span><text:span text:style-name="T151">16</text:span><text:span text:style-name="T160">萬元協助本縣郡坑國小等</text:span><text:span text:style-name="T151">8</text:span><text:span text:style-name="T160">所學校辦理外籍配偶親子教育活動計</text:span><text:span text:style-name="T151">16</text:span><text:span text:style-name="T160">場次，參與人數約</text:span><text:span text:style-name="T151">480</text:span><text:span text:style-name="T160">人</text:span><text:span text:style-name="T160">。</text:span></text:p>
              </text:list-item>
              <text:list-item>
                <text:p text:style-name="P243"><text:span text:style-name="T230">社區大學開辦外籍配偶成長班， 假南投、埔里、草屯、竹山、國姓、集集、名間、水里、魚池等分校辦理識字班、電腦班、紙藤編織班、</text:span><text:span text:style-name="T41">烹</text:span><text:span text:style-name="T230">飪班、家庭醫療保健班等共13班，參與人數383人。</text:span></text:p>
              </text:list-item>
            </text:list>
            <text:p text:style-name="P108">花蓮縣政府</text:p>
            <text:p text:style-name="P331">一、將多元文化教材融入學校課程，宣導平等對待不同文化族群之正向態度。</text:p>
            <text:p text:style-name="P264">二、辦理親職教育活動，宣導族群平等與相互尊重接納之觀念。</text:p>
            <text:p text:style-name="P263">連江縣政府</text:p>
            <text:p text:style-name="P130"><text:span text:style-name="T41">配合學校課程落實多元文化觀念宣導。預計於95年結合民政局、婦女會等，積極辦理外籍配偶家庭終身學習成果博覽會</text:span><text:span text:style-name="T151">給予外籍配偶之較弱勢之團體正面的支持，讓不同的語言、風俗共創多元文化，提供新住民們有效建立母國文化傳承的管道</text:span><text:span text:style-name="T41">。</text:span></text:p>
            <text:p text:style-name="P30">台東縣政府</text:p>
            <text:p text:style-name="P936">委託勵馨基金會台東服務中心、台東縣外籍配偶協會深入池上鄉及關山鎮辦理家庭及親職教育等相關活動。辦理活動有：「跳動福爾摩沙的油麻菜籽」、「閱報與文化學習」研習。</text:p>
            <text:p text:style-name="P108">屏東縣政府</text:p>
            <text:p text:style-name="P420">一、發送本縣各國中小教育部編印之東南亞文化教學參考手冊。</text:p>
            <text:p text:style-name="P937">二、於12月辦理2場次多元文化週活動，邀請社區民眾參與，家長參與100人。</text:p>
            <text:p text:style-name="P267">新竹縣政府</text:p>
            <text:p text:style-name="P313">北埔國小結合北埔大隘社區共同辦理</text:p>
            <text:p text:style-name="P313">新移民家庭成長班，增加新移民家庭</text:p>
            <text:p text:style-name="P313">與社區之互動。</text:p>
            <text:p text:style-name="P42">臺北市政府</text:p>
            <text:p text:style-name="P400"><text:span text:style-name="T41">一、市府性別平等教育委員會「社教小組」1-3月間針對社會大眾辦理性別平等議題讀書會活動、說故事活動、性別平等主題資源圖書展及發行以性別平等教育為主題之臺北終身學習網通訊季刊等宣導工作，鼓勵新移民踴躍參與，針對社會大眾規劃辦理性別平等教育宣導月各項宣導活動，如圖書館於3-4月辦理書展、讀書會、「性別與習俗」、「性騷擾防治法宣導」等專題演講，動物園於5月辦理優良動物爸爸媽媽票選活動等，鼓勵新移民踴躍參與。</text:span><text:span text:style-name="T223">另天文館於5月辦理本市性別平等教育社教人員培訓研習，加強理念之宣導。</text:span></text:p>
            <text:p text:style-name="P938"><text:span text:style-name="T223">二、</text:span><text:span text:style-name="T225">本局正式函告各級學校辦理新移民活動時，勿將其標籤化，且辦理活動應朝關懷包容等面向辦理。</text:span></text:p>
            <text:p text:style-name="P939"><text:span text:style-name="T223">三、辦理各級學校多元文化週活動：</text:span></text:p>
            <text:p text:style-name="P940"><text:span text:style-name="T223">（一）95年3月5日至3月11日辦理本市各級學校多元文化週，約有200所學校辦理，其中國中55所，高中24所學校。其中國小及幼稚園於4月2日結合兒童月慶祝大會辦理成果展，並以「多元文化一家親」為活動主題，分四區進行靜態展示與動態表演。</text:span></text:p>
            <text:p text:style-name="P941"><text:span text:style-name="T223">（二）社區大學於公民素養週時配合辦理新移民多元文化週課程、講座與展示活動，讓一般民眾了解新移民母國文化，計有6所社大（北投、中山、萬華、南港、大同、中正社大）辦理。</text:span></text:p>
            <text:p text:style-name="P942"><text:span text:style-name="T225">四、社教機構辦理新移民活動：</text:span></text:p>
            <text:p text:style-name="P943"><text:span text:style-name="T225">（一）臺北市家庭教育中心辦理</text:span><text:span text:style-name="T223">「95年新移民媽媽讀書會-愛家心學習」活動：</text:span></text:p>
            <text:p text:style-name="P944"><text:span text:style-name="T223">1、目的：</text:span></text:p>
            <text:p text:style-name="P945"><text:span text:style-name="T223">（1）透過簡潔趣味的文字及生活化之素材，增進新移民婦女之語文及閱讀能力。</text:span></text:p>
            <text:p text:style-name="P946"><text:span text:style-name="T223">（2）藉由多元閱讀，加強文化學習，調適生活，提升新移民親職教養知能，並促進家庭之和樂。</text:span></text:p>
            <text:p text:style-name="P947"><text:span text:style-name="T223">（3）透過團體的互動分享，讓每位「新移民媽媽」了解現實生活與理想生活的差異，</text:span><text:span text:style-name="T223">進而</text:span><text:span text:style-name="T223">建立彼此</text:span><text:span text:style-name="T223">互相支持及協助</text:span><text:span text:style-name="T223">的社會網絡。</text:span></text:p>
            <text:p text:style-name="P948"><text:span text:style-name="T223">2、方式：以圖畫及影片導讀並解說、討論、分享、回饋。</text:span></text:p>
            <text:p text:style-name="P948"><text:span text:style-name="T223">3、招生對象：</text:span><text:span text:style-name="T225">以居住於本市之新移民婦女為主，亦歡迎北區臨近縣市之新移民婦女報名參加，</text:span><text:span text:style-name="T223">每一梯次以15人為原則。若有需要，亦可攜帶孩童參與。</text:span></text:p>
            <text:p text:style-name="P948"><text:span text:style-name="T223">4、辦理期程：共計2個場次14人，並進行課程中，分別如下所述：</text:span></text:p>
            <text:p text:style-name="P949"><text:span text:style-name="T223">（1）95年10月16日至95年11月27日止（每週一），共進行7次課程。</text:span></text:p>
            <text:p text:style-name="P950"><text:span text:style-name="T223">（2）95年10月18日至95年11月29日止（每週三），共進行7次課程。</text:span></text:p>
            <text:p text:style-name="P951"><text:span text:style-name="T225">（二）</text:span><text:span text:style-name="T223">臺北市立圖書館：</text:span></text:p>
            <text:p text:style-name="P952"><text:span text:style-name="T225">1、</text:span><text:span text:style-name="T318"> 95年度東南亞語言志工</text:span><text:span text:style-name="T223">雙語翻譯</text:span><text:span text:style-name="T41">培訓：</text:span></text:p>
            <text:p text:style-name="P953"><text:span text:style-name="T225">（1）參加資格：</text:span><text:span text:style-name="T319">凡</text:span><text:span text:style-name="T320">年滿18歲以上具越南、印尼、泰國、菲律賓、馬來西亞聽、說、讀、寫專長之社會人士及外籍人士或各級學校語言教師，具耐心、能完成培訓課程者</text:span><text:span text:style-name="T320">，均可參加</text:span><text:span text:style-name="T320">。</text:span><text:span text:style-name="T41"> </text:span></text:p>
            <text:p text:style-name="P954"><text:span text:style-name="T225">（2）目的：(A)</text:span><text:span text:style-name="T223">提升新移民家庭對圖書館資源利用之便利性</text:span><text:span text:style-name="T223">及可親性；(B)</text:span><text:span text:style-name="T223">培養</text:span><text:span text:style-name="T223">新移民</text:span><text:span text:style-name="T223">家庭親子閱讀習慣</text:span><text:span text:style-name="T223">；(C)增進新移民對市圖</text:span><text:span text:style-name="T223">推廣活動、館務諮詢及指導資訊檢索</text:span><text:span text:style-name="T223">工作之興趣與能力；(D)發揮</text:span><text:span text:style-name="T223">市圖讀者服務無國界</text:span><text:span text:style-name="T223">之功能。</text:span></text:p>
            <text:p text:style-name="P955"><text:span text:style-name="T225">2、透過期刊雜誌期刊宣導：</text:span><text:span text:style-name="T223">編印臺北市終身學習網通訊季刊第33期，專輯主題為新移民教育。</text:span></text:p>
            <text:p text:style-name="P956"><text:span text:style-name="T223">五、分攤國立臺灣師範大學編印之社教雙月刊經費，該刊95年12月號（No:136），以「外籍配偶學習輔導</text:span><text:span text:style-name="T272">與發展」為專輯主題。</text:span></text:p>
            <text:p text:style-name="P175">台中縣政府</text:p>
            <text:list xml:id="list8584945477671187513" text:style-name="WW8Num23">
              <text:list-item>
                <text:p text:style-name="P234"><text:span text:style-name="T41">於神岡國小辦理「</text:span><text:span text:style-name="T223">校園推動</text:span><text:span text:style-name="T41">多元國際文化週</text:span><text:span text:style-name="T223">活動」：本活動為了讓學生及家長更加瞭解這些來自不同國家的文化，特別邀請該校外籍配偶專班學員共同規劃此次活動，其將以親身經驗敘述越南的生活及民情，以活潑生動的內容來推廣其母國文化</text:span><text:span text:style-name="T41">。</text:span><text:span text:style-name="T223">活動日期自10月30日起至11月3日止，</text:span><text:span text:style-name="T41">計服務1,400人次。</text:span><text:span text:style-name="T223">活動內容包括：</text:span><text:span text:style-name="T41">（1）多國文化欣賞：認識他國文化-海報、照片、文物。（2）越南文化欣賞：越南服裝、舞蹈欣賞、歌曲教唱。（3）專題演講-多國文化認識：邀請外籍配偶對其母國文化進行演說。（4）美食大三通：請外籍配偶介紹國家美食，並親自製作體驗異國美食。</text:span></text:p>
              </text:list-item>
            </text:list>
            <text:p text:style-name="P400"><text:span text:style-name="T41">二、積極規劃與</text:span><text:span text:style-name="T52">外籍配偶專班及</text:span><text:span text:style-name="T41">各級學校合作推動促進文化認識、尊重彼此差異、接納包容的教育活動，以增進</text:span><text:span text:style-name="T52">外籍配偶親子、夫妻及社群生活和諧發展。</text:span></text:p>
            <text:p text:style-name="P21">高雄市政府</text:p>
            <text:p text:style-name="P400"><text:span text:style-name="T223">一、高雄市政府業已編印「高雄－我的家」外籍配偶成人基本教育教材，介紹本市風俗民情、地理文化等，使外籍配偶能儘早融入本國生活中</text:span><text:span text:style-name="T41">。</text:span></text:p>
            <text:p text:style-name="P400"><text:span text:style-name="T223">二、高雄市政府教育局家庭教育中心於11月4日辦理外籍配偶「認識高雄文化之旅」教育活動，共計260人參與。</text:span></text:p>
            <text:p text:style-name="P400"><text:span text:style-name="T223">三、高雄市政府教育局家庭教育中心於11月25日辦理外籍配偶家庭教育學習成果發表活動，共計400人次參與。</text:span></text:p>
            <text:p text:style-name="P175">基隆市政府</text:p>
            <text:p text:style-name="P51">辦理年度內經常性親職、子職家庭婚姻教育並於95.12.9及95.12.16辦理讓愛飛翔、心手相連及社會教育成果博覽會等大型推廣活動廣加宣導。</text:p>
            <text:p text:style-name="P178">於95年7月4日分國語、台語及母語組辦理歌唱比賽初賽，計有25名參加，各組第一名國語組溫惠娜、台語組羅順娣及母語組許泰秀，於95年10月1日參加台北市政府辦理北台7縣市新移民歌唱比賽複賽。</text:p>
            <text:p text:style-name="P175">新竹市政府</text:p>
            <text:p text:style-name="P130"><text:span text:style-name="T41">95.7.4 </text:span><text:span text:style-name="T41">–</text:span><text:span text:style-name="T41"> 7.6 假西門國小辦理95年度多元文化教育種子教師研習日教材發展工作坊，參加人數80人。</text:span></text:p>
            <text:p text:style-name="P130"><text:span text:style-name="T41">95.10.28於北門國小辦理新竹市九十五年度推動新移民子女教育輔導計畫</text:span><text:span text:style-name="T41">—</text:span><text:span text:style-name="T41">國際親子活動，參加人數達1,000人。</text:span></text:p>
            <text:p text:style-name="P51">95.10～95.12於本市虎林國小辦理新竹市新移民微笑新生活成人識字教材製作與研發工作坊。</text:p>
            <text:p text:style-name="P104">雲林縣政府</text:p>
            <text:p text:style-name="P144">社區大學崙背分班結合讀書會與外籍配偶夫妻共修活動。</text:p>
            <text:p text:style-name="P21">高雄縣政府</text:p>
            <text:p text:style-name="P144">95年10月28~29日於高雄縣澄清湖青年活動中心合作辦理「外籍配偶家庭童軍體驗營」，藉由童軍體驗活動，增進外籍配偶與子女的良好互動，並促進親子關係及自我成長。參加人員計約140人。</text:p>
          </table:table-cell>
          <table:table-cell table:style-name="表格1.G5" office:value-type="string">
            <text:p text:style-name="P54">各縣市政府依計畫辦理分別顧及教材、課程、輔導、教師研習、多媒體教材、宣導、生活照顧、國際日、親職教育等，建請持續辦理。</text:p>
          </table:table-cell>
        </table:table-row>
        <table:table-row table:style-name="表格1.2">
          <table:covered-table-cell/>
          <table:table-cell table:style-name="表格1.B7" office:value-type="string">
            <text:p text:style-name="P335">六、尊重多元文化，於「社區總體營造奬助須知」納入有關外籍與大陸配偶議題，並以外籍與大陸配偶集中地區優先推動。</text:p>
          </table:table-cell>
          <table:table-cell table:style-name="表格1.B7" office:value-type="string">
            <text:p text:style-name="P73">文建會</text:p>
          </table:table-cell>
          <table:table-cell table:style-name="表格1.B7" office:value-type="string">
            <text:p text:style-name="P73"/>
          </table:table-cell>
          <table:table-cell table:style-name="表格1.B7" office:value-type="string">
            <text:p text:style-name="P43">經常性業務</text:p>
          </table:table-cell>
          <table:table-cell table:style-name="表格1.B7" office:value-type="string">
            <text:p text:style-name="P175">行政院文建會</text:p>
            <text:p text:style-name="P130"><text:span text:style-name="T223">本</text:span><text:span text:style-name="T223">會於95年度7-12月補助相關計畫頗有成效者共計5案如下：</text:span></text:p>
            <text:p text:style-name="P694"><text:span text:style-name="T223">一、社團法人高雄縣關懷台灣協會─婦女心靈成長讀書會，透過學習的過程，鼓勵社區婦女、外籍配偶以自身的女性經驗及社區學習經驗為基礎，勇於投入公共事務，參與社區工作，以實現學習型家庭的願景。</text:span></text:p>
            <text:p text:style-name="P311"><text:span text:style-name="T223">二、社團法人貓頭鷹親子教育協會─愛家手繪書徵選活動～以難忘的節日主題，特別設置「新台灣媽媽特別獎」，鼓勵新住民參與創作，透過親子手繪書的推廣活動，鼓勵社區居民重新描繪土地生活圖像，重新認識屬於自己的節日，累積本土文化資產。</text:span></text:p>
            <text:p text:style-name="P400"><text:span text:style-name="T223">三、臺南縣柳營鄉旭山社區發展協會－「大手簽小手親子之愛系列一：餵故事書長大的孩子」活動，有鑒 <text:s text:c="2"/>於社區家庭多半家庭和外籍家庭在學前教育上多半是缺乏的，因此決定規劃一系列親子活動，從閱讀 <text:s text:c="2"/>開始，在童書中看見親子之愛、親子創作凝聚親子家庭原力。</text:span></text:p>
            <text:p text:style-name="P323">四、萬丹鄉采風社─「95年度鄉土之愛台語演講比賽」，為推行母語，提昇學童的台語表達能力，並增進外籍配偶融入家庭、鄉里及適應環境的能力，於「鄉土之愛台語演講比賽」中規劃「外籍配偶組」。</text:p>
            <text:p text:style-name="P311"><text:span text:style-name="T223">五、高雄市楠梓區清豐社區</text:span><text:span text:style-name="T223">—</text:span><text:span text:style-name="T223">「『健康社區』建設水岸花香的清豐」計畫，開辦社區讀書會及培訓課程，協助外籍配偶走入社區，投入社區工作，並成立「清豐美食館」，與外籍配偶共同研發南洋美食風味餐、辦理評選活動，形塑社區特色。</text:span></text:p>
            <text:p text:style-name="P144"/>
          </table:table-cell>
          <table:table-cell table:style-name="表格1.G7" office:value-type="string">
            <text:p text:style-name="P92"/>
          </table:table-cell>
        </table:table-row>
      </table:table>
      <text:p text:style-name="P138"/>
      <text:p text:style-name="P141"/>
      <text:p text:style-name="P957"/>
      <text:p text:style-name="P957"><text:soft-page-break/></text:p>
      <text:p text:style-name="P957"/>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150%" fo:text-align="center" style:justify-single-word="false" style:snap-to-layout-grid="false"/>
      <style:text-properties fo:font-size="14pt" fo:letter-spacing="0.035cm" style:text-underline-style="solid" style:text-underline-width="auto" style:text-underline-color="font-color" style:font-size-asian="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snap-to-layout-grid="false">
        <style:tab-stops>
          <style:tab-stop style:position="1.27cm"/>
        </style:tab-stops>
      </style:paragraph-properties>
      <style:text-properties fo:font-size="14pt" fo:letter-spacing="0.035cm"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fo:letter-spacing="0.035cm"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開會地點"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說明" style:family="paragraph" style:next-style-name="說明一" style:list-style-name="WW8Num59">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59">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59">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59"/>
    <style:style style:name="說明二內文" style:family="paragraph" style:parent-style-name="說明二" style:list-style-name="WW8Num59">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59">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59">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59">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59">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text-indent="0cm" style:auto-text-indent="false" style:vertical-align="baseline"/>
      <style:text-properties fo:font-size="8pt" style:letter-kerning="true" style:font-size-asian="8pt" style:font-size-complex="8pt"/>
    </style:style>
    <style:style style:name="本文_20_2" style:display-name="本文 2" style:family="paragraph" style:parent-style-name="Standard">
      <style:paragraph-properties fo:margin-top="0cm" fo:margin-bottom="0.212cm" loext:contextual-spacing="false" fo:line-height="200%" style:vertical-align="baseline"/>
      <style:text-properties style:letter-kerning="true" style:font-size-complex="10pt"/>
    </style:style>
    <style:style style:name="註解方塊文字" style:family="paragraph" style:parent-style-name="Standard">
      <style:paragraph-properties style:line-height-at-least="0.635cm" style:vertical-align="baseline"/>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line-height-at-least="0.635cm" style:vertical-align="baseline"/>
      <style:text-properties fo:font-size="8pt" style:letter-kerning="true" style:font-size-asian="8pt" style:font-size-complex="8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內文-_28_一_29_-1.-文" style:display-name="內文-(一)-1.-文" style:family="paragraph" style:parent-style-name="Standard">
      <style:paragraph-properties fo:margin-left="1.767cm" fo:margin-right="0cm" fo:line-height="1.076cm" fo:text-align="justify" style:justify-single-word="false" fo:text-indent="0cm" style:auto-text-indent="false"/>
      <style:text-properties fo:font-size="17pt" style:font-name-asian="標楷體" style:font-family-asian="標楷體" style:font-family-generic-asian="script" style:font-size-asian="17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name-asian="標楷體" style:font-family-asian="標楷體" style:font-family-generic-asian="scri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name-asian="標楷體" style:font-family-asian="標楷體" style:font-family-generic-asian="scri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fo:letter-spacing="-0.011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name-asian="標楷體" style:font-family-asian="標楷體" style:font-family-generic-asian="scri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language="en" fo:country="US" style:font-name-asian="標楷體" style:font-family-asian="標楷體" style:font-family-generic-asian="script" style:font-size-asian="11pt" style:font-size-complex="11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asian="華康楷書體W5(P)" style:font-family-asian="華康楷書體W5(P)" style:font-family-generic-asian="script" style:font-pitch-asian="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1pt" fo:language="en" fo:country="US"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style:font-name-asian="標楷體" style:font-family-asian="標楷體" style:font-family-generic-asian="script" style:font-size-asian="11pt" style:font-size-complex="11pt"/>
    </style:style>
    <style:style style:name="WW8Num44z1" style:family="text">
      <style:text-properties style:font-name-complex="標楷體" style:font-family-complex="標楷體" style:font-family-generic-complex="scri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1pt"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name-asian="標楷體" style:font-family-asian="標楷體" style:font-family-generic-asian="scri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anguage="en" fo:country="US"/>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3z1" style:family="text">
      <style:text-properties style:font-name-asian="標楷體" style:font-family-asian="標楷體" style:font-family-generic-asian="script"/>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z1"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space" fo:text-indent="-0.476cm" fo:margin-left="0.4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688cm" fo:margin-left="0.6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59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59z0" style:num-format="">
        <style:list-level-properties text:list-level-position-and-space-mode="label-alignment">
          <style:list-level-label-alignment text:label-followed-by="nothing" fo:margin-left="1.905cm"/>
        </style:list-level-properties>
      </text:list-level-style-number>
      <text:list-level-style-number text:level="4" text:style-name="WW8Num59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59z0" style:num-format="">
        <style:list-level-properties text:list-level-position-and-space-mode="label-alignment">
          <style:list-level-label-alignment text:label-followed-by="nothing" fo:margin-left="3.175cm"/>
        </style:list-level-properties>
      </text:list-level-style-number>
      <text:list-level-style-number text:level="6" text:style-name="WW8Num59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59z0" style:num-format="">
        <style:list-level-properties text:list-level-position-and-space-mode="label-alignment">
          <style:list-level-label-alignment text:label-followed-by="nothing" fo:margin-left="3.175cm"/>
        </style:list-level-properties>
      </text:list-level-style-number>
      <text:list-level-style-number text:level="8" text:style-name="WW8Num59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59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01cm" fo:text-indent="-1.302cm" fo:margin-left="1.302cm"/>
        </style:list-level-properties>
      </text:list-level-style-number>
      <text:list-level-style-number text:level="2" text:style-name="WW8Num63z1" style:num-prefix="（" style:num-suffix="）" style:num-format="壱, 弐, 参,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3z1"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辦理情形第9次檢討會議</dc:title>
    <meta:initial-creator>hp</meta:initial-creator>
    <meta:creation-date>2007-05-07T15:32:00</meta:creation-date>
    <dc:creator>boi</dc:creator>
    <dc:date>2007-05-21T17:18:00</dc:date>
    <meta:print-date>2007-05-01T18:30:00</meta:print-date>
    <meta:editing-cycles>6</meta:editing-cycles>
    <meta:editing-duration>P2DT13H21M</meta:editing-duration>
    <meta:document-statistic meta:table-count="1" meta:image-count="0" meta:object-count="0" meta:page-count="29" meta:paragraph-count="2941" meta:word-count="95531" meta:character-count="102140" meta:non-whitespace-character-count="101049"/>
    <meta:generator>LibreOffice/5.0.6.3$Windows_x86 LibreOffice_project/490fc03b25318460cfc54456516ea2519c11d1aa</meta:generator>
  </office:meta>
</office:document-meta>
</file>