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 svg:font-family="w, 細明體"/>
    <style:font-face style:name="文鼎中楷" svg:font-family="文鼎中楷, 'Arial Unicode MS'" style:font-family-generic="modern"/>
    <style:font-face style:name="細明體" svg:font-family="細明體, MingLiU" style:font-family-generic="modern"/>
    <style:font-face style:name="華康中明體" svg:font-family="華康中明體" style:font-family-generic="modern"/>
    <style:font-face style:name="?" svg:font-family="?, 'Arial Unicode MS'" style:font-family-generic="roma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SSFont" svg:font-family="GSSFon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6cm" table:align="left" style:writing-mode="lr-tb"/>
    </style:style>
    <style:style style:name="表格1.A" style:family="table-column">
      <style:table-column-properties style:column-width="1.752cm"/>
    </style:style>
    <style:style style:name="表格1.B" style:family="table-column">
      <style:table-column-properties style:column-width="2.75cm"/>
    </style:style>
    <style:style style:name="表格1.C" style:family="table-column">
      <style:table-column-properties style:column-width="1.499cm"/>
    </style:style>
    <style:style style:name="表格1.D" style:family="table-column">
      <style:table-column-properties style:column-width="2cm"/>
    </style:style>
    <style:style style:name="表格1.F" style:family="table-column">
      <style:table-column-properties style:column-width="5.249cm"/>
    </style:style>
    <style:style style:name="表格1.G" style:family="table-column">
      <style:table-column-properties style:column-width="1.804cm"/>
    </style:style>
    <style:style style:name="表格1.1" style:family="table-row">
      <style:table-row-properties style:min-row-height="1.32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0"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4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40"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 style:family="table">
      <style:table-properties style:width="18.433cm" fo:margin-left="-1.279cm" table:align="left" style:writing-mode="lr-tb"/>
    </style:style>
    <style:style style:name="表格2.A" style:family="table-column">
      <style:table-column-properties style:column-width="1.588cm"/>
    </style:style>
    <style:style style:name="表格2.B" style:family="table-column">
      <style:table-column-properties style:column-width="1.27cm"/>
    </style:style>
    <style:style style:name="表格2.C" style:family="table-column">
      <style:table-column-properties style:column-width="0.318cm"/>
    </style:style>
    <style:style style:name="表格2.G" style:family="table-column">
      <style:table-column-properties style:column-width="1.314cm"/>
    </style:style>
    <style:style style:name="表格2.H" style:family="table-column">
      <style:table-column-properties style:column-width="1.316cm"/>
    </style:style>
    <style:style style:name="表格2.O" style:family="table-column">
      <style:table-column-properties style:column-width="0.953cm"/>
    </style:style>
    <style:style style:name="表格2.1" style:family="table-row">
      <style:table-row-properties style:min-row-height="0.70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2.2" style:family="table-row">
      <style:table-row-properties style:min-row-height="0.967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93cm" fo:keep-together="auto"/>
    </style:style>
    <style:style style:name="表格2.4" style:family="table-row">
      <style:table-row-properties style:min-row-height="0.6cm" fo:keep-together="always"/>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O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 style:family="table-row">
      <style:table-row-properties style:min-row-height="1.244cm" fo:keep-together="always"/>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O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0.741cm" fo:keep-together="auto"/>
    </style:style>
    <style:style style:name="表格2.B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O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 style:family="table" style:master-page-name="轉換_20_1">
      <style:table-properties style:width="39.705cm" fo:margin-left="-0.326cm" style:page-number="auto" table:align="left" style:writing-mode="lr-tb"/>
    </style:style>
    <style:style style:name="表格3.A" style:family="table-column">
      <style:table-column-properties style:column-width="1.266cm"/>
    </style:style>
    <style:style style:name="表格3.B" style:family="table-column">
      <style:table-column-properties style:column-width="0.831cm"/>
    </style:style>
    <style:style style:name="表格3.C" style:family="table-column">
      <style:table-column-properties style:column-width="0.441cm"/>
    </style:style>
    <style:style style:name="表格3.D" style:family="table-column">
      <style:table-column-properties style:column-width="0.88cm"/>
    </style:style>
    <style:style style:name="表格3.E" style:family="table-column">
      <style:table-column-properties style:column-width="0.707cm"/>
    </style:style>
    <style:style style:name="表格3.F" style:family="table-column">
      <style:table-column-properties style:column-width="0.616cm"/>
    </style:style>
    <style:style style:name="表格3.G" style:family="table-column">
      <style:table-column-properties style:column-width="0.337cm"/>
    </style:style>
    <style:style style:name="表格3.H" style:family="table-column">
      <style:table-column-properties style:column-width="0.984cm"/>
    </style:style>
    <style:style style:name="表格3.I" style:family="table-column">
      <style:table-column-properties style:column-width="0.603cm"/>
    </style:style>
    <style:style style:name="表格3.J" style:family="table-column">
      <style:table-column-properties style:column-width="0.72cm"/>
    </style:style>
    <style:style style:name="表格3.K" style:family="table-column">
      <style:table-column-properties style:column-width="0.233cm"/>
    </style:style>
    <style:style style:name="表格3.L" style:family="table-column">
      <style:table-column-properties style:column-width="1.09cm"/>
    </style:style>
    <style:style style:name="表格3.M" style:family="table-column">
      <style:table-column-properties style:column-width="0.497cm"/>
    </style:style>
    <style:style style:name="表格3.N" style:family="table-column">
      <style:table-column-properties style:column-width="0.822cm"/>
    </style:style>
    <style:style style:name="表格3.O" style:family="table-column">
      <style:table-column-properties style:column-width="0.131cm"/>
    </style:style>
    <style:style style:name="表格3.P" style:family="table-column">
      <style:table-column-properties style:column-width="1.192cm"/>
    </style:style>
    <style:style style:name="表格3.Q" style:family="table-column">
      <style:table-column-properties style:column-width="0.078cm"/>
    </style:style>
    <style:style style:name="表格3.R" style:family="table-column">
      <style:table-column-properties style:column-width="0.953cm"/>
    </style:style>
    <style:style style:name="表格3.S" style:family="table-column">
      <style:table-column-properties style:column-width="0.291cm"/>
    </style:style>
    <style:style style:name="表格3.T" style:family="table-column">
      <style:table-column-properties style:column-width="1.321cm"/>
    </style:style>
    <style:style style:name="表格3.U" style:family="table-column">
      <style:table-column-properties style:column-width="0.928cm"/>
    </style:style>
    <style:style style:name="表格3.V" style:family="table-column">
      <style:table-column-properties style:column-width="0.395cm"/>
    </style:style>
    <style:style style:name="表格3.X" style:family="table-column">
      <style:table-column-properties style:column-width="0.129cm"/>
    </style:style>
    <style:style style:name="表格3.Y" style:family="table-column">
      <style:table-column-properties style:column-width="0.824cm"/>
    </style:style>
    <style:style style:name="表格3.Z" style:family="table-column">
      <style:table-column-properties style:column-width="0.499cm"/>
    </style:style>
    <style:style style:name="表格3.a" style:family="table-column">
      <style:table-column-properties style:column-width="1.088cm"/>
    </style:style>
    <style:style style:name="表格3.b" style:family="table-column">
      <style:table-column-properties style:column-width="0.235cm"/>
    </style:style>
    <style:style style:name="表格3.c" style:family="table-column">
      <style:table-column-properties style:column-width="0.718cm"/>
    </style:style>
    <style:style style:name="表格3.e" style:family="table-column">
      <style:table-column-properties style:column-width="0.986cm"/>
    </style:style>
    <style:style style:name="表格3.i" style:family="table-column">
      <style:table-column-properties style:column-width="1.198cm"/>
    </style:style>
    <style:style style:name="表格3.j" style:family="table-column">
      <style:table-column-properties style:column-width="0.123cm"/>
    </style:style>
    <style:style style:name="表格3.k" style:family="table-column">
      <style:table-column-properties style:column-width="0.829cm"/>
    </style:style>
    <style:style style:name="表格3.l" style:family="table-column">
      <style:table-column-properties style:column-width="0.494cm"/>
    </style:style>
    <style:style style:name="表格3.m" style:family="table-column">
      <style:table-column-properties style:column-width="1.094cm"/>
    </style:style>
    <style:style style:name="表格3.n" style:family="table-column">
      <style:table-column-properties style:column-width="0.229cm"/>
    </style:style>
    <style:style style:name="表格3.o" style:family="table-column">
      <style:table-column-properties style:column-width="0.723cm"/>
    </style:style>
    <style:style style:name="表格3.p" style:family="table-column">
      <style:table-column-properties style:column-width="0.598cm"/>
    </style:style>
    <style:style style:name="表格3.q" style:family="table-column">
      <style:table-column-properties style:column-width="0.99cm"/>
    </style:style>
    <style:style style:name="表格3.r" style:family="table-column">
      <style:table-column-properties style:column-width="0.333cm"/>
    </style:style>
    <style:style style:name="表格3.s" style:family="table-column">
      <style:table-column-properties style:column-width="0.619cm"/>
    </style:style>
    <style:style style:name="表格3.t" style:family="table-column">
      <style:table-column-properties style:column-width="0.702cm"/>
    </style:style>
    <style:style style:name="表格3.u" style:family="table-column">
      <style:table-column-properties style:column-width="0.885cm"/>
    </style:style>
    <style:style style:name="表格3.v" style:family="table-column">
      <style:table-column-properties style:column-width="0.437cm"/>
    </style:style>
    <style:style style:name="表格3.w" style:family="table-column">
      <style:table-column-properties style:column-width="0.515cm"/>
    </style:style>
    <style:style style:name="表格3.x" style:family="table-column">
      <style:table-column-properties style:column-width="0.808cm"/>
    </style:style>
    <style:style style:name="表格3.y" style:family="table-column">
      <style:table-column-properties style:column-width="0.78cm"/>
    </style:style>
    <style:style style:name="表格3.z" style:family="table-column">
      <style:table-column-properties style:column-width="0.542cm"/>
    </style:style>
    <style:style style:name="表格3.AA" style:family="table-column">
      <style:table-column-properties style:column-width="0.411cm"/>
    </style:style>
    <style:style style:name="表格3.AB" style:family="table-column">
      <style:table-column-properties style:column-width="0.912cm"/>
    </style:style>
    <style:style style:name="表格3.AC" style:family="table-column">
      <style:table-column-properties style:column-width="0.676cm"/>
    </style:style>
    <style:style style:name="表格3.AD" style:family="table-column">
      <style:table-column-properties style:column-width="0.647cm"/>
    </style:style>
    <style:style style:name="表格3.AE" style:family="table-column">
      <style:table-column-properties style:column-width="0.305cm"/>
    </style:style>
    <style:style style:name="表格3.AF" style:family="table-column">
      <style:table-column-properties style:column-width="1.016cm"/>
    </style:style>
    <style:style style:name="表格3.AG" style:family="table-column">
      <style:table-column-properties style:column-width="0.572cm"/>
    </style:style>
    <style:style style:name="表格3.1" style:family="table-row">
      <style:table-row-properties style:min-row-height="0.61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E1" style:family="table-cell">
      <style:table-cell-properties style:vertical-align="bottom" fo:padding-left="0.049cm" fo:padding-right="0.049cm" fo:padding-top="0cm" fo:padding-bottom="0cm" fo:border="none" style:writing-mode="lr-tb"/>
    </style:style>
    <style:style style:name="表格3.2" style:family="table-row">
      <style:table-row-properties style:min-row-height="0.584cm" fo:keep-together="auto"/>
    </style:style>
    <style:style style:name="表格3.A2"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3.3" style:family="table-row">
      <style:table-row-properties style:min-row-height="0.596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4" style:family="table-row">
      <style:table-row-properties style:min-row-height="0.594cm" fo:keep-together="always"/>
    </style:style>
    <style:style style:name="表格3.A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709cm" fo:keep-together="always"/>
    </style:style>
    <style:style style:name="表格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0.822cm" fo:keep-together="always"/>
    </style:style>
    <style:style style:name="表格3.AF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0.714cm" fo:keep-together="auto"/>
    </style:style>
    <style:style style:name="P1" style:family="paragraph" style:parent-style-name="Text_20_body">
      <style:paragraph-properties fo:margin-top="0cm" fo:margin-bottom="0cm" loext:contextual-spacing="false" fo:line-height="0.529cm"/>
    </style:style>
    <style:style style:name="P2" style:family="paragraph" style:parent-style-name="Text_20_body">
      <style:paragraph-properties fo:margin-top="0cm" fo:margin-bottom="0cm" loext:contextual-spacing="false" fo:line-height="0.529cm"/>
    </style:style>
    <style:style style:name="P3" style:family="paragraph" style:parent-style-name="Text_20_body">
      <style:paragraph-properties fo:margin-top="0cm" fo:margin-bottom="0cm" loext:contextual-spacing="false" fo:line-height="0.529cm"/>
      <style:text-properties style:font-name="標楷體" fo:font-size="11pt" style:font-name-asian="標楷體" style:font-size-asian="11pt" style:font-name-complex="標楷體" style:font-size-complex="11pt"/>
    </style:style>
    <style:style style:name="P4" style:family="paragraph" style:parent-style-name="Text_20_body">
      <style:paragraph-properties fo:margin-left="1.75cm" fo:margin-right="0cm" fo:margin-top="0cm" fo:margin-bottom="0cm" loext:contextual-spacing="false" fo:line-height="0.529cm" fo:text-indent="-0.776cm" style:auto-text-indent="false"/>
    </style:style>
    <style:style style:name="P5" style:family="paragraph" style:parent-style-name="Text_20_body">
      <style:paragraph-properties fo:margin-left="0.776cm" fo:margin-right="0cm" fo:margin-top="0cm" fo:margin-bottom="0cm" loext:contextual-spacing="false" fo:line-height="0.529cm" fo:text-indent="-0.776cm" style:auto-text-indent="false"/>
    </style:style>
    <style:style style:name="P6" style:family="paragraph" style:parent-style-name="Text_20_body">
      <style:paragraph-properties fo:margin-left="1.558cm" fo:margin-right="0cm" fo:margin-top="0cm" fo:margin-bottom="0cm" loext:contextual-spacing="false" fo:line-height="0.529cm" fo:text-indent="0.039cm" style:auto-text-indent="false"/>
      <style:text-properties style:font-name="標楷體" fo:font-size="11pt" style:font-name-asian="標楷體" style:font-size-asian="11pt" style:font-name-complex="標楷體" style:font-size-complex="11pt"/>
    </style:style>
    <style:style style:name="P7" style:family="paragraph" style:parent-style-name="Text_20_body">
      <style:paragraph-properties fo:margin-left="1.556cm" fo:margin-right="0cm" fo:margin-top="0cm" fo:margin-bottom="0cm" loext:contextual-spacing="false" fo:line-height="0.529cm" fo:text-indent="-0.776cm" style:auto-text-indent="false"/>
    </style:style>
    <style:style style:name="P8" style:family="paragraph" style:parent-style-name="Text_20_body">
      <style:paragraph-properties fo:margin-left="0.773cm" fo:margin-right="0cm" fo:margin-top="0cm" fo:margin-bottom="0cm" loext:contextual-spacing="false" fo:line-height="0.529cm" fo:text-indent="-0.811cm" style:auto-text-indent="false" style:snap-to-layout-grid="false"/>
      <style:text-properties style:font-name="標楷體" fo:font-size="11pt" style:font-name-asian="標楷體" style:font-size-asian="11pt" style:font-name-complex="標楷體" style:font-size-complex="11pt"/>
    </style:style>
    <style:style style:name="P9" style:family="paragraph" style:parent-style-name="Text_20_body">
      <style:paragraph-properties fo:margin-left="0.773cm" fo:margin-right="0cm" fo:margin-top="0cm" fo:margin-bottom="0cm" loext:contextual-spacing="false" fo:line-height="0.529cm" fo:text-indent="-0.811cm" style:auto-text-indent="false" style:snap-to-layout-grid="false"/>
    </style:style>
    <style:style style:name="P10" style:family="paragraph" style:parent-style-name="Text_20_body">
      <style:paragraph-properties fo:margin-left="0.774cm" fo:margin-right="0cm" fo:margin-top="0cm" fo:margin-bottom="0cm" loext:contextual-spacing="false" fo:line-height="0.529cm" fo:text-indent="0cm" style:auto-text-indent="false" style:snap-to-layout-grid="false"/>
    </style:style>
    <style:style style:name="P11"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29cm" fo:text-align="justify" style:justify-single-word="false" style:line-break="normal"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style:vertical-align="auto"/>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fo:text-align="justify" style:justify-single-word="false" style:line-break="normal"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list-style-name="WW8Num26">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list-style-name="WW8Num95">
      <style:paragraph-properties fo:line-height="0.529cm" fo:text-align="justify" style:justify-single-word="false" style:line-break="normal" style:vertical-align="auto"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29cm" fo:text-align="justify" style:justify-single-word="false" style:vertical-align="auto"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29cm" style:line-break="normal"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end" style:justify-single-word="false" fo:orphans="2" fo:widows="2"/>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529cm"/>
      <style:text-properties style:font-name="標楷體" fo:font-size="11pt" style:font-name-asian="標楷體" style:font-size-asian="11pt" style:font-name-complex="標楷體" style:font-size-complex="11pt" style:font-weight-complex="bold"/>
    </style:style>
    <style:style style:name="P28"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29" style:family="paragraph" style:parent-style-name="Standard">
      <style:paragraph-properties style:line-height-at-least="0cm" fo:text-align="center" style:justify-single-word="false" fo:orphans="2" fo:widows="2"/>
      <style:text-properties style:font-name="標楷體" fo:font-size="11pt" style:font-name-asian="標楷體" style:font-size-asian="11pt" style:font-name-complex="新細明體1" style:font-size-complex="11pt"/>
    </style:style>
    <style:style style:name="P30" style:family="paragraph" style:parent-style-name="Standard">
      <style:paragraph-properties style:line-height-at-least="0cm" fo:orphans="2" fo:widows="2" style:snap-to-layout-grid="false"/>
      <style:text-properties style:font-name="標楷體" fo:font-size="11pt" style:font-name-asian="標楷體" style:font-size-asian="11pt" style:font-name-complex="新細明體1" style:font-size-complex="11pt"/>
    </style:style>
    <style:style style:name="P31" style:family="paragraph" style:parent-style-name="Standard">
      <style:paragraph-properties fo:line-height="0.529cm" fo:text-align="justify" fo:text-align-last="justify" style:justify-single-word="false"/>
      <style:text-properties style:font-name="標楷體" fo:font-size="11pt" fo:letter-spacing="-0.035cm" style:font-name-asian="標楷體" style:font-size-asian="11pt" style:font-name-complex="標楷體" style:font-size-complex="11pt"/>
    </style:style>
    <style:style style:name="P32" style:family="paragraph" style:parent-style-name="Standard">
      <style:paragraph-properties fo:line-height="0.529cm"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line-height="0.529cm" fo:text-align="justify" style:justify-single-word="false" style:line-break="normal" style:snap-to-layout-grid="false"/>
      <style:text-properties style:font-name="標楷體" fo:font-size="11pt" fo:letter-spacing="-0.035cm" style:font-name-asian="標楷體" style:font-size-asian="11pt" style:font-name-complex="標楷體" style:font-size-complex="11pt"/>
    </style:style>
    <style:style style:name="P34" style:family="paragraph" style:parent-style-name="Standard">
      <style:paragraph-properties fo:line-height="0.529cm" style:line-break="normal" style:snap-to-layout-grid="false"/>
      <style:text-properties style:font-name="標楷體" fo:font-size="11pt" fo:letter-spacing="-0.035cm" style:font-name-asian="標楷體" style:font-size-asian="11pt" style:font-name-complex="標楷體" style:font-size-complex="11pt"/>
    </style:style>
    <style:style style:name="P35" style:family="paragraph" style:parent-style-name="Standard">
      <style:paragraph-properties style:line-height-at-least="0cm" fo:text-align="center" style:justify-single-word="false" fo:orphans="2" fo:widows="2"/>
      <style:text-properties style:font-name="標楷體" fo:font-size="11pt" fo:font-weight="bold" style:font-name-asian="標楷體" style:font-size-asian="11pt" style:font-weight-asian="bold" style:font-name-complex="新細明體1" style:font-size-complex="11pt" style:font-weight-complex="bold"/>
    </style:style>
    <style:style style:name="P36" style:family="paragraph" style:parent-style-name="Standard">
      <style:paragraph-properties style:line-height-at-least="0cm" fo:orphans="2" fo:widows="2"/>
      <style:text-properties style:font-name="標楷體" fo:font-size="11pt" fo:font-weight="bold" style:font-name-asian="標楷體" style:font-size-asian="11pt" style:font-weight-asian="bold" style:font-name-complex="新細明體1" style:font-size-complex="11pt" style:font-weight-complex="bold"/>
    </style:style>
    <style:style style:name="P37" style:family="paragraph" style:parent-style-name="Standard">
      <style:paragraph-properties style:line-height-at-least="0cm" fo:orphans="2" fo:widows="2" style:snap-to-layout-grid="false"/>
      <style:text-properties style:font-name="標楷體" fo:font-size="11pt" fo:font-weight="bold" style:font-name-asian="標楷體" style:font-size-asian="11pt" style:font-weight-asian="bold" style:font-name-complex="新細明體1" style:font-size-complex="11pt" style:font-weight-complex="bold"/>
    </style:style>
    <style:style style:name="P38" style:family="paragraph" style:parent-style-name="Standard">
      <style:paragraph-properties fo:line-height="0.529cm" fo:text-align="justify" style:justify-single-word="false" style:line-break="normal"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39" style:family="paragraph" style:parent-style-name="Standard">
      <style:paragraph-properties fo:line-height="0.529cm" fo:text-align="justify" style:justify-single-word="false"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40" style:family="paragraph" style:parent-style-name="Standard">
      <style:paragraph-properties fo:line-height="0.529cm" fo:text-align="justify" style:justify-single-word="false" style:vertical-align="auto"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41" style:family="paragraph" style:parent-style-name="Standard">
      <style:paragraph-properties fo:line-height="0.529cm" style:vertical-align="auto"/>
      <style:text-properties style:font-name="標楷體" fo:font-size="11pt" fo:font-weight="bold" fo:background-color="#d9d9d9" style:font-name-asian="標楷體" style:font-size-asian="11pt" style:font-weight-asian="bold" style:font-name-complex="標楷體" style:font-size-complex="11pt"/>
    </style:style>
    <style:style style:name="P42" style:family="paragraph" style:parent-style-name="Standard">
      <style:paragraph-properties fo:line-height="0.529cm"/>
      <style:text-properties style:font-name="標楷體" fo:font-size="11pt" fo:font-weight="bold" fo:background-color="#d9d9d9" style:font-name-asian="標楷體" style:font-size-asian="11pt" style:font-weight-asian="bold" style:font-name-complex="標楷體" style:font-size-complex="11pt" style:font-weight-complex="bold"/>
    </style:style>
    <style:style style:name="P43" style:family="paragraph" style:parent-style-name="Standard">
      <style:paragraph-properties fo:line-height="0.529cm" fo:text-align="justify" style:justify-single-word="false" style:snap-to-layout-grid="false"/>
      <style:text-properties style:font-name="標楷體" fo:font-size="11pt" fo:font-weight="bold" fo:background-color="#d8d8d8" style:font-name-asian="標楷體" style:font-size-asian="11pt" style:font-weight-asian="bold" style:font-name-complex="標楷體" style:font-size-complex="11pt"/>
    </style:style>
    <style:style style:name="P44" style:family="paragraph" style:parent-style-name="Standard">
      <style:paragraph-properties fo:line-height="0.529cm" style:line-break="normal"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45" style:family="paragraph" style:parent-style-name="Standard">
      <style:paragraph-properties fo:line-height="0.529cm" fo:text-align="justify" style:justify-single-word="false" style:line-break="normal"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46" style:family="paragraph" style:parent-style-name="Standard">
      <style:paragraph-properties fo:line-height="0.529cm" fo:text-align="justify"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47" style:family="paragraph" style:parent-style-name="Standard">
      <style:paragraph-properties fo:line-height="0.529cm"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48" style:family="paragraph" style:parent-style-name="Standard">
      <style:paragraph-properties fo:line-height="0.529cm" fo:text-align="justify" style:justify-single-word="false" style:snap-to-layout-grid="false"/>
      <style:text-properties style:font-name="標楷體" fo:font-size="11pt" style:text-underline-style="solid" style:text-underline-width="auto" style:text-underline-color="font-color" fo:font-weight="bold" fo:background-color="#d9d9d9" style:font-name-asian="標楷體" style:font-size-asian="11pt" style:font-weight-asian="bold" style:font-name-complex="標楷體" style:font-size-complex="11pt"/>
    </style:style>
    <style:style style:name="P49" style:family="paragraph" style:parent-style-name="Standard">
      <style:paragraph-properties fo:line-height="0.529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50" style:family="paragraph" style:parent-style-name="Standard">
      <style:paragraph-properties fo:line-height="0.529cm" fo:text-align="justify" style:justify-single-word="false" style:snap-to-layout-grid="false"/>
      <style:text-properties style:font-name="標楷體" fo:font-size="11pt" fo:letter-spacing="-0.028cm" style:font-name-asian="標楷體" style:font-size-asian="11pt" style:font-name-complex="標楷體" style:font-size-complex="11pt"/>
    </style:style>
    <style:style style:name="P51" style:family="paragraph" style:parent-style-name="Standard">
      <style:paragraph-properties fo:line-height="0.529cm" fo:text-align="justify" style:justify-single-word="false" style:line-break="normal" style:snap-to-layout-grid="false"/>
      <style:text-properties style:font-name="標楷體" fo:font-size="11pt" fo:letter-spacing="-0.028cm" style:font-name-asian="標楷體" style:font-size-asian="11pt" style:font-name-complex="標楷體" style:font-size-complex="11pt"/>
    </style:style>
    <style:style style:name="P52"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1pt"/>
    </style:style>
    <style:style style:name="P53"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text-align="center" style:justify-single-word="false" fo:orphans="2" fo:widows="2"/>
      <style:text-properties style:font-name="標楷體" fo:font-weight="bold" style:font-name-asian="標楷體" style:font-weight-asian="bold" style:font-name-complex="新細明體1" style:font-size-complex="12pt" style:font-weight-complex="bold"/>
    </style:style>
    <style:style style:name="P55" style:family="paragraph" style:parent-style-name="Standard">
      <style:paragraph-properties fo:orphans="2" fo:widows="2"/>
      <style:text-properties style:font-name="標楷體" fo:font-weight="bold" style:font-name-asian="標楷體" style:font-weight-asian="bold" style:font-name-complex="新細明體1" style:font-size-complex="12pt" style:font-weight-complex="bold"/>
    </style:style>
    <style:style style:name="P56" style:family="paragraph" style:parent-style-name="Standard">
      <style:paragraph-properties style:snap-to-layout-grid="false"/>
      <style:text-properties style:font-name="標楷體" fo:font-weight="bold" style:font-name-asian="標楷體" style:font-weight-asian="bold" style:font-name-complex="新細明體1" style:font-size-complex="12pt" style:font-weight-complex="bold"/>
    </style:style>
    <style:style style:name="P57" style:family="paragraph" style:parent-style-name="Standard">
      <style:paragraph-properties style:line-height-at-least="0cm" fo:text-align="center" style:justify-single-word="false"/>
      <style:text-properties style:font-name="標楷體" fo:font-size="9pt" style:font-name-asian="標楷體" style:font-size-asian="9pt" style:font-name-complex="新細明體1" style:font-size-complex="9pt"/>
    </style:style>
    <style:style style:name="P58" style:family="paragraph" style:parent-style-name="Standard">
      <style:paragraph-properties style:line-height-at-least="0cm" fo:text-align="center" style:justify-single-word="false" fo:orphans="2" fo:widows="2"/>
      <style:text-properties style:font-name="標楷體" fo:font-size="9pt" style:font-name-asian="標楷體" style:font-size-asian="9pt" style:font-name-complex="新細明體1" style:font-size-complex="9pt"/>
    </style:style>
    <style:style style:name="P59" style:family="paragraph" style:parent-style-name="Standard">
      <style:paragraph-properties style:line-height-at-least="0cm" fo:orphans="2" fo:widows="2" style:snap-to-layout-grid="false"/>
      <style:text-properties style:font-name="標楷體" fo:font-size="9pt" style:font-name-asian="標楷體" style:font-size-asian="9pt" style:font-name-complex="新細明體1" style:font-size-complex="9pt"/>
    </style:style>
    <style:style style:name="P60" style:family="paragraph" style:parent-style-name="Standard">
      <style:paragraph-properties style:line-height-at-least="0cm" fo:text-align="end" style:justify-single-word="false"/>
      <style:text-properties style:font-name="標楷體" fo:font-size="9pt" style:font-name-asian="標楷體" style:font-size-asian="9pt" style:font-name-complex="標楷體" style:font-size-complex="9pt"/>
    </style:style>
    <style:style style:name="P61" style:family="paragraph" style:parent-style-name="Standard">
      <style:paragraph-properties style:line-height-at-least="0cm" fo:text-align="end" style:justify-single-word="false" fo:orphans="2" fo:widows="2"/>
      <style:text-properties style:font-name="標楷體" fo:font-size="9pt" style:font-name-asian="標楷體" style:font-size-asian="9pt" style:font-name-complex="標楷體" style:font-size-complex="9pt"/>
    </style:style>
    <style:style style:name="P62" style:family="paragraph" style:parent-style-name="Standard">
      <style:paragraph-properties style:line-height-at-least="0cm"/>
      <style:text-properties style:font-name="標楷體" fo:font-size="9pt" fo:letter-spacing="-0.035cm" style:font-name-asian="標楷體" style:font-size-asian="9pt" style:font-name-complex="新細明體1" style:font-size-complex="9pt"/>
    </style:style>
    <style:style style:name="P63" style:family="paragraph" style:parent-style-name="Standard">
      <style:paragraph-properties fo:line-height="0.529cm"/>
    </style:style>
    <style:style style:name="P64" style:family="paragraph" style:parent-style-name="Standard">
      <style:paragraph-properties fo:line-height="0.529cm" style:snap-to-layout-grid="false"/>
    </style:style>
    <style:style style:name="P65" style:family="paragraph" style:parent-style-name="Standard">
      <style:paragraph-properties fo:line-height="0.529cm" fo:text-align="center" style:justify-single-word="false"/>
    </style:style>
    <style:style style:name="P66" style:family="paragraph" style:parent-style-name="Standard">
      <style:paragraph-properties fo:line-height="0.529cm" fo:text-align="justify" style:justify-single-word="false"/>
    </style:style>
    <style:style style:name="P67" style:family="paragraph" style:parent-style-name="Standard">
      <style:paragraph-properties fo:line-height="0.529cm" fo:text-align="justify" style:justify-single-word="false" style:snap-to-layout-grid="false"/>
    </style:style>
    <style:style style:name="P68" style:family="paragraph" style:parent-style-name="Standard">
      <style:paragraph-properties fo:line-height="0.529cm" fo:text-align="justify" style:justify-single-word="false" style:line-break="normal" style:snap-to-layout-grid="false"/>
    </style:style>
    <style:style style:name="P69" style:family="paragraph" style:parent-style-name="Standard">
      <style:paragraph-properties fo:line-height="0.529cm" fo:text-align="justify" style:justify-single-word="false" style:vertical-align="auto" style:snap-to-layout-grid="false"/>
    </style:style>
    <style:style style:name="P70" style:family="paragraph" style:parent-style-name="Standard">
      <style:paragraph-properties fo:line-height="0.529cm" style:vertical-align="auto"/>
    </style:style>
    <style:style style:name="P71" style:family="paragraph" style:parent-style-name="Standard">
      <style:paragraph-properties fo:line-height="0.529cm" style:vertical-align="auto" style:snap-to-layout-grid="false"/>
    </style:style>
    <style:style style:name="P72" style:family="paragraph" style:parent-style-name="Standard">
      <style:paragraph-properties fo:line-height="0.529cm" fo:orphans="2" fo:widows="2" style:snap-to-layout-grid="false"/>
    </style:style>
    <style:style style:name="P73" style:family="paragraph" style:parent-style-name="Standard">
      <style:paragraph-properties fo:line-height="0.529cm" style:line-break="normal" style:snap-to-layout-grid="false"/>
      <style:text-properties fo:font-size="11pt" style:font-name-asian="標楷體" style:font-size-asian="11pt" style:font-size-complex="11pt"/>
    </style:style>
    <style:style style:name="P74" style:family="paragraph" style:parent-style-name="Standard">
      <style:paragraph-properties fo:line-height="0.529cm"/>
    </style:style>
    <style:style style:name="P75" style:family="paragraph" style:parent-style-name="Standard">
      <style:paragraph-properties fo:line-height="0.529cm" fo:text-align="justify" style:justify-single-word="false"/>
    </style:style>
    <style:style style:name="P76" style:family="paragraph" style:parent-style-name="Standard">
      <style:paragraph-properties fo:line-height="0.529cm" fo:text-align="justify" style:justify-single-word="false" style:line-break="normal" style:snap-to-layout-grid="false"/>
    </style:style>
    <style:style style:name="P77" style:family="paragraph" style:parent-style-name="Standard">
      <style:paragraph-properties fo:line-height="0.529cm" fo:text-align="justify" style:justify-single-word="false" style:line-break="normal" style:vertical-align="auto" style:snap-to-layout-grid="false"/>
    </style:style>
    <style:style style:name="P78" style:family="paragraph" style:parent-style-name="Standard" style:list-style-name="WW8Num121">
      <style:paragraph-properties fo:line-height="0.529cm" fo:text-align="justify" style:justify-single-word="false" style:line-break="normal" style:snap-to-layout-grid="false"/>
    </style:style>
    <style:style style:name="P79" style:family="paragraph" style:parent-style-name="Standard">
      <style:paragraph-properties fo:line-height="0.529cm" fo:text-align="justify" style:justify-single-word="false" style:snap-to-layout-grid="false"/>
    </style:style>
    <style:style style:name="P80" style:family="paragraph" style:parent-style-name="Standard" style:list-style-name="WW8Num95">
      <style:paragraph-properties fo:line-height="0.529cm" fo:text-align="justify" style:justify-single-word="false" style:snap-to-layout-grid="false"/>
    </style:style>
    <style:style style:name="P81" style:family="paragraph" style:parent-style-name="Standard" style:list-style-name="WW8Num15">
      <style:paragraph-properties fo:line-height="0.529cm" fo:text-align="justify" style:justify-single-word="false" style:snap-to-layout-grid="false"/>
    </style:style>
    <style:style style:name="P82" style:family="paragraph" style:parent-style-name="Standard">
      <style:paragraph-properties fo:line-height="0.529cm" fo:text-align="justify" style:justify-single-word="false" style:vertical-align="auto" style:snap-to-layout-grid="false"/>
    </style:style>
    <style:style style:name="P83" style:family="paragraph" style:parent-style-name="Standard">
      <style:paragraph-properties fo:line-height="0.529cm" fo:text-align="justify" style:justify-single-word="false" style:text-autospace="none" style:vertical-align="auto"/>
    </style:style>
    <style:style style:name="P84" style:family="paragraph" style:parent-style-name="Standard">
      <style:paragraph-properties fo:line-height="0.529cm" style:vertical-align="auto"/>
    </style:style>
    <style:style style:name="P85" style:family="paragraph" style:parent-style-name="Standard">
      <style:paragraph-properties fo:line-height="0.529cm" style:snap-to-layout-grid="false"/>
    </style:style>
    <style:style style:name="P86" style:family="paragraph" style:parent-style-name="Standard">
      <style:paragraph-properties fo:line-height="0.529cm">
        <style:tab-stops>
          <style:tab-stop style:position="3.175cm"/>
        </style:tab-stops>
      </style:paragraph-properties>
    </style:style>
    <style:style style:name="P87" style:family="paragraph" style:parent-style-name="Standard">
      <style:paragraph-properties fo:line-height="0.529cm" fo:orphans="2" fo:widows="2" style:snap-to-layout-grid="false"/>
    </style:style>
    <style:style style:name="P88" style:family="paragraph" style:parent-style-name="Standard">
      <style:paragraph-properties fo:line-height="0.529cm" style:line-break="normal" style:snap-to-layout-grid="false"/>
    </style:style>
    <style:style style:name="P89" style:family="paragraph" style:parent-style-name="Standard">
      <style:paragraph-properties fo:text-align="end" style:justify-single-word="false" fo:orphans="2" fo:widows="2">
        <style:tab-stops>
          <style:tab-stop style:position="28.596cm"/>
        </style:tab-stops>
      </style:paragraph-properties>
    </style:style>
    <style:style style:name="P90" style:family="paragraph" style:parent-style-name="Standard">
      <style:paragraph-properties style:line-height-at-least="0cm" fo:text-align="end" style:justify-single-word="false" fo:orphans="2" fo:widows="2"/>
    </style:style>
    <style:style style:name="P91" style:family="paragraph" style:parent-style-name="Standard">
      <style:paragraph-properties fo:line-height="0.564cm"/>
    </style:style>
    <style:style style:name="P92" style:family="paragraph" style:parent-style-name="Standard">
      <style:paragraph-properties fo:line-height="0.529cm" fo:text-align="justify" style:justify-single-word="false" style:line-break="normal" style:snap-to-layout-grid="false"/>
      <style:text-properties fo:color="#000000" style:font-name="標楷體" fo:font-size="11pt" style:font-name-asian="標楷體" style:font-size-asian="11pt" style:font-name-complex="標楷體" style:font-size-complex="11pt"/>
    </style:style>
    <style:style style:name="P93"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94" style:family="paragraph" style:parent-style-name="Standard">
      <style:paragraph-properties fo:line-height="0.529cm" fo:text-align="justify" style:justify-single-word="false" style:text-autospace="none" style:vertical-align="auto"/>
      <style:text-properties fo:color="#000000" style:font-name="標楷體" fo:font-size="11pt" style:font-name-asian="標楷體" style:font-size-asian="11pt" style:font-name-complex="標楷體" style:font-size-complex="11pt"/>
    </style:style>
    <style:style style:name="P95" style:family="paragraph" style:parent-style-name="Standard" style:list-style-name="WW8Num86">
      <style:paragraph-properties fo:line-heigh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96" style:family="paragraph" style:parent-style-name="Standard" style:list-style-name="WW8Num77">
      <style:paragraph-properties fo:line-height="0.529cm" style:vertical-align="auto" style:snap-to-layout-grid="false"/>
      <style:text-properties fo:color="#000000" style:font-name="標楷體" fo:font-size="11pt" style:font-name-asian="標楷體" style:font-size-asian="11pt" style:font-name-complex="標楷體" style:font-size-complex="11pt"/>
    </style:style>
    <style:style style:name="P97" style:family="paragraph" style:parent-style-name="Standard">
      <style:paragraph-properties fo:line-height="0.529cm" fo:text-align="justify" style:justify-single-word="false" style:snap-to-layout-grid="false"/>
      <style:text-properties fo:color="#000000" style:font-name="標楷體" fo:font-size="11pt" fo:font-weight="bold" fo:background-color="#d9d9d9" style:font-name-asian="標楷體" style:font-size-asian="11pt" style:font-weight-asian="bold" style:font-name-complex="標楷體" style:font-size-complex="11pt"/>
    </style:style>
    <style:style style:name="P98" style:family="paragraph" style:parent-style-name="Standard">
      <style:paragraph-properties fo:line-height="0.529cm" fo:text-align="justify" style:justify-single-word="false" style:snap-to-layout-grid="false"/>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99" style:family="paragraph" style:parent-style-name="Standard">
      <style:paragraph-properties fo:line-height="0.529cm" fo:text-align="justify" style:justify-single-word="false" style:vertical-align="auto" style:snap-to-layout-grid="false"/>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00" style:family="paragraph" style:parent-style-name="Standard">
      <style:paragraph-properties fo:line-height="0.529cm" fo:text-align="justify" style:justify-single-word="false" style:snap-to-layout-grid="false"/>
      <style:text-properties fo:color="#000000" style:font-name="標楷體" fo:font-size="11pt" style:text-underline-style="solid" style:text-underline-width="auto" style:text-underline-color="font-color" fo:font-weight="bold" fo:background-color="#d9d9d9" style:font-name-asian="標楷體" style:font-size-asian="11pt" style:font-weight-asian="bold" style:font-name-complex="標楷體" style:font-size-complex="11pt"/>
    </style:style>
    <style:style style:name="P101" style:family="paragraph" style:parent-style-name="Standard">
      <style:paragraph-properties fo:line-height="0.529cm" fo:text-align="justify" style:justify-single-word="false" style:vertical-align="auto" style:snap-to-layout-grid="false"/>
      <style:text-properties fo:color="#000000" style:font-name="標楷體" fo:font-size="11pt" style:text-underline-style="solid" style:text-underline-width="auto" style:text-underline-color="font-color" fo:font-weight="bold" fo:background-color="#d9d9d9" style:font-name-asian="標楷體" style:font-size-asian="11pt" style:font-weight-asian="bold" style:font-name-complex="標楷體" style:font-size-complex="11pt"/>
    </style:style>
    <style:style style:name="P102" style:family="paragraph" style:parent-style-name="Standard">
      <style:paragraph-properties fo:line-height="0.529cm" fo:text-align="justify" style:justify-single-word="false" style:vertical-align="auto" style:snap-to-layout-grid="false"/>
      <style:text-properties fo:color="#000000" style:font-name="標楷體" fo:font-size="11pt" fo:background-color="#d9d9d9" style:font-name-asian="標楷體" style:font-size-asian="11pt" style:font-name-complex="標楷體" style:font-size-complex="11pt"/>
    </style:style>
    <style:style style:name="P103" style:family="paragraph" style:parent-style-name="Standard">
      <style:paragraph-properties fo:margin-left="0cm" fo:margin-right="0cm" fo:margin-top="0cm" fo:margin-bottom="0.318cm" loext:contextual-spacing="false" fo:line-height="0.529cm" fo:text-indent="0.794cm" style:auto-text-indent="false" style:line-break="normal">
        <style:tab-stops>
          <style:tab-stop style:position="11.43cm"/>
        </style:tab-stops>
      </style:paragraph-properties>
      <style:text-properties style:font-name="標楷體" fo:font-size="14pt" fo:letter-spacing="0.018cm" fo:font-weight="bold" style:font-name-asian="標楷體" style:font-size-asian="14pt" style:font-weight-asian="bold" style:font-name-complex="標楷體" style:font-size-complex="14pt"/>
    </style:style>
    <style:style style:name="P104" style:family="paragraph" style:parent-style-name="Standard">
      <style:paragraph-properties fo:margin-left="0.3cm" fo:margin-right="0.3cm" fo:line-height="0.52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05" style:family="paragraph" style:parent-style-name="Standard">
      <style:paragraph-properties fo:margin-left="0.801cm" fo:margin-right="0.801cm" fo:line-height="0.52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margin-left="1cm" fo:margin-right="1cm" fo:line-height="0.529cm" fo:text-align="justify" fo:text-align-last="justify" style:justify-single-word="false" fo:text-indent="0cm" style:auto-text-indent="false"/>
      <style:text-properties style:font-name="標楷體" fo:font-size="11pt" fo:letter-spacing="-0.046cm" style:font-name-asian="標楷體" style:font-size-asian="11pt" style:font-name-complex="標楷體" style:font-size-complex="11pt"/>
    </style:style>
    <style:style style:name="P107" style:family="paragraph" style:parent-style-name="Standard">
      <style:paragraph-properties fo:margin-left="-0.014cm" fo:margin-right="0cm" fo:margin-top="0.318cm" fo:margin-bottom="0cm" loext:contextual-spacing="false" fo:line-height="0.529cm" fo:text-align="justify" fo:text-align-last="justify" style:justify-single-word="false" fo:text-indent="-0.032cm" style:auto-text-indent="false"/>
      <style:text-properties style:font-name="標楷體" fo:font-size="11pt" fo:letter-spacing="-0.046cm" style:font-name-asian="標楷體" style:font-size-asian="11pt" style:font-name-complex="標楷體" style:font-size-complex="11pt"/>
    </style:style>
    <style:style style:name="P108" style:family="paragraph" style:parent-style-name="Standard">
      <style:paragraph-properties fo:margin-left="0cm" fo:margin-right="0.079cm" fo:line-height="0.529cm" fo:text-align="justify" style:justify-single-word="false" fo:text-indent="0cm" style:auto-text-indent="false" style:snap-to-layout-grid="false"/>
      <style:text-properties style:font-name="標楷體" fo:font-size="11pt" fo:letter-spacing="-0.018cm" style:font-name-asian="標楷體" style:font-size-asian="11pt" style:font-name-complex="標楷體" style:font-size-complex="11pt"/>
    </style:style>
    <style:style style:name="P109" style:family="paragraph" style:parent-style-name="Standard">
      <style:paragraph-properties fo:margin-left="0cm" fo:margin-right="0.079cm" fo:line-height="0.529cm" fo:text-align="justify" style:justify-single-word="false" fo:text-indent="0cm" style:auto-text-indent="false" style:snap-to-layout-grid="false"/>
      <style:text-properties style:font-name="標楷體" fo:font-size="11pt" fo:letter-spacing="-0.018cm" style:font-name-asian="標楷體" style:font-size-asian="11pt" style:font-name-complex="標楷體" style:font-size-complex="11pt"/>
    </style:style>
    <style:style style:name="P110" style:family="paragraph" style:parent-style-name="Standard">
      <style:paragraph-properties fo:margin-left="0.776cm" fo:margin-right="0cm" fo:line-height="0.529cm" fo:text-align="justify" style:justify-single-word="false" fo:text-indent="-0.776cm" style:auto-text-indent="false" style:line-break="normal" style:snap-to-layout-grid="false"/>
    </style:style>
    <style:style style:name="P111"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112" style:family="paragraph" style:parent-style-name="Standard">
      <style:paragraph-properties fo:margin-left="0.776cm" fo:margin-right="0cm" fo:line-height="0.529cm" fo:text-align="justify" style:justify-single-word="false" fo:text-indent="-0.776cm" style:auto-text-indent="false" style:snap-to-layout-grid="false">
        <style:tab-stops>
          <style:tab-stop style:position="1.27cm"/>
          <style:tab-stop style:position="1.7cm"/>
        </style:tab-stops>
      </style:paragraph-properties>
    </style:style>
    <style:style style:name="P113" style:family="paragraph" style:parent-style-name="Standard">
      <style:paragraph-properties fo:margin-left="0.776cm" fo:margin-right="0cm" fo:line-height="0.529cm" fo:text-indent="-0.776cm" style:auto-text-indent="false" style:line-break="normal" style:snap-to-layout-grid="false"/>
    </style:style>
    <style:style style:name="P114" style:family="paragraph" style:parent-style-name="Standard">
      <style:paragraph-properties fo:margin-left="0.776cm" fo:margin-right="0cm" fo:line-height="0.529cm" fo:text-indent="-0.776cm" style:auto-text-indent="false" style:snap-to-layout-grid="false"/>
    </style:style>
    <style:style style:name="P115" style:family="paragraph" style:parent-style-name="Standard">
      <style:paragraph-properties fo:margin-left="0.776cm" fo:margin-right="0cm" fo:line-height="0.635cm" fo:text-align="justify" style:justify-single-word="false" fo:text-indent="-0.776cm" style:auto-text-indent="false" style:line-break="normal" style:snap-to-layout-grid="false"/>
      <style:text-properties fo:font-size="11pt" fo:font-weight="bold" fo:background-color="#d9d9d9" style:font-name-asian="標楷體" style:font-size-asian="11pt" style:font-weight-asian="bold" style:font-size-complex="11pt"/>
    </style:style>
    <style:style style:name="P116" style:family="paragraph" style:parent-style-name="Standard">
      <style:paragraph-properties fo:margin-left="0.776cm" fo:margin-right="0cm" fo:line-height="0.529cm" fo:text-align="justify" style:justify-single-word="false" fo:text-indent="-0.776cm" style:auto-text-indent="false" style:line-break="normal" style:snap-to-layout-grid="false"/>
      <style:text-properties fo:font-size="11pt" style:font-name-asian="標楷體" style:font-size-asian="11pt" style:font-size-complex="11pt"/>
    </style:style>
    <style:style style:name="P117"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18" style:family="paragraph" style:parent-style-name="Standard">
      <style:paragraph-properties fo:margin-left="0.776cm" fo:margin-right="0cm" fo:line-height="0.529cm" fo:text-indent="-0.776cm" style:auto-text-indent="false"/>
      <style:text-properties style:font-name="標楷體" fo:font-size="11pt" style:font-name-asian="標楷體" style:font-size-asian="11pt" style:font-name-complex="標楷體" style:font-size-complex="11pt"/>
    </style:style>
    <style:style style:name="P119"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fo:margin-left="0.776cm" fo:margin-right="0cm" fo:line-height="0.529cm" fo:text-align="justify" style:justify-single-word="false" fo:text-indent="-0.776cm" style:auto-text-indent="false" style:line-break="normal" style:snap-to-layout-gri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fo:margin-left="0.776cm" fo:margin-right="0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122"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font-size-complex="11pt" style:font-weight-complex="bold"/>
    </style:style>
    <style:style style:name="P123" style:family="paragraph" style:parent-style-name="Standard">
      <style:paragraph-properties fo:margin-left="0.776cm" fo:margin-right="0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font-weight-complex="bold"/>
    </style:style>
    <style:style style:name="P124" style:family="paragraph" style:parent-style-name="Standard">
      <style:paragraph-properties fo:margin-left="0.776cm" fo:margin-right="0cm" fo:line-height="0.529cm" fo:text-align="justify" style:justify-single-word="false" fo:text-indent="-0.776cm" style:auto-text-indent="false" style:line-break="normal" style:snap-to-layout-grid="false"/>
      <style:text-properties style:font-name="標楷體" fo:font-size="11pt" style:font-name-asian="標楷體" style:font-size-asian="11pt" style:font-size-complex="11pt"/>
    </style:style>
    <style:style style:name="P125" style:family="paragraph" style:parent-style-name="Standard">
      <style:paragraph-properties fo:margin-left="0.776cm" fo:margin-right="0cm" fo:line-height="0.529cm" fo:text-align="justify" style:justify-single-word="false" fo:text-indent="-0.776cm" style:auto-text-indent="false" style:line-break="normal"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126" style:family="paragraph" style:parent-style-name="Standard">
      <style:paragraph-properties fo:margin-left="0.776cm" fo:margin-right="0cm" fo:line-height="0.529cm" fo:text-align="justify" style:justify-single-word="false" fo:text-indent="-0.776cm" style:auto-text-indent="false" style:line-break="normal"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127"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fo:font-weight="bold" fo:background-color="#d8d8d8" style:font-name-asian="標楷體" style:font-size-asian="11pt" style:font-weight-asian="bold" style:font-name-complex="標楷體" style:font-size-complex="11pt"/>
    </style:style>
    <style:style style:name="P128" style:family="paragraph" style:parent-style-name="Standard">
      <style:paragraph-properties fo:margin-left="0.776cm" fo:margin-right="0cm" fo:line-height="0.529cm" fo:text-indent="-0.776cm" style:auto-text-indent="false"/>
    </style:style>
    <style:style style:name="P129" style:family="paragraph" style:parent-style-name="Standard">
      <style:paragraph-properties fo:margin-left="0.776cm" fo:margin-right="0cm" fo:line-height="0.529cm" fo:text-align="justify" style:justify-single-word="false" fo:text-indent="-0.776cm" style:auto-text-indent="false"/>
    </style:style>
    <style:style style:name="P130" style:family="paragraph" style:parent-style-name="Standard">
      <style:paragraph-properties fo:margin-left="0.776cm" fo:margin-right="0cm" fo:line-height="0.529cm" fo:text-align="justify" style:justify-single-word="false" fo:text-indent="-0.776cm" style:auto-text-indent="false" style:line-break="normal" style:snap-to-layout-grid="false"/>
    </style:style>
    <style:style style:name="P131" style:family="paragraph" style:parent-style-name="Standard">
      <style:paragraph-properties fo:margin-left="0.776cm" fo:margin-right="0cm" fo:line-height="0.529cm" fo:text-align="justify" style:justify-single-word="false" fo:text-indent="-0.776cm" style:auto-text-indent="false" style:line-break="normal" style:vertical-align="auto" style:snap-to-layout-grid="false"/>
    </style:style>
    <style:style style:name="P132" style:family="paragraph" style:parent-style-name="Standard">
      <style:paragraph-properties fo:margin-left="0.776cm" fo:margin-right="0cm" fo:line-height="0.529cm" fo:text-align="justify" style:justify-single-word="false" fo:text-indent="-0.776cm" style:auto-text-indent="false" style:vertical-align="auto"/>
    </style:style>
    <style:style style:name="P133" style:family="paragraph" style:parent-style-name="Standard">
      <style:paragraph-properties fo:margin-left="0.776cm" fo:margin-right="0cm" fo:line-height="0.529cm" fo:text-align="justify" style:justify-single-word="false" fo:text-indent="-0.776cm" style:auto-text-indent="false" style:vertical-align="auto" style:snap-to-layout-grid="false"/>
    </style:style>
    <style:style style:name="P134"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135" style:family="paragraph" style:parent-style-name="Standard">
      <style:paragraph-properties fo:margin-left="0.776cm" fo:margin-right="0cm" fo:line-height="0.529cm" fo:text-align="justify" style:justify-single-word="false" fo:text-indent="-0.776cm" style:auto-text-indent="false" style:snap-to-layout-grid="false">
        <style:tab-stops>
          <style:tab-stop style:position="1.27cm"/>
          <style:tab-stop style:position="1.7cm"/>
        </style:tab-stops>
      </style:paragraph-properties>
    </style:style>
    <style:style style:name="P136" style:family="paragraph" style:parent-style-name="Standard">
      <style:paragraph-properties fo:margin-left="0.776cm" fo:margin-right="0cm" fo:line-height="0.529cm" fo:text-align="justify" style:justify-single-word="false" fo:orphans="2" fo:widows="2" fo:text-indent="-0.776cm" style:auto-text-indent="false" style:vertical-align="auto" style:snap-to-layout-grid="false"/>
    </style:style>
    <style:style style:name="P137" style:family="paragraph" style:parent-style-name="Standard">
      <style:paragraph-properties fo:margin-left="0.776cm" fo:margin-right="0cm" fo:line-height="0.529cm" fo:text-align="justify" style:justify-single-word="false" fo:text-indent="-0.776cm" style:auto-text-indent="false" style:text-autospace="none" style:vertical-align="auto"/>
    </style:style>
    <style:style style:name="P138" style:family="paragraph" style:parent-style-name="Standard">
      <style:paragraph-properties fo:margin-left="0.776cm" fo:margin-right="0cm" fo:line-height="0.529cm" fo:text-indent="-0.776cm" style:auto-text-indent="false" style:snap-to-layout-grid="false"/>
    </style:style>
    <style:style style:name="P139" style:family="paragraph" style:parent-style-name="Standard">
      <style:paragraph-properties fo:margin-left="0.776cm" fo:margin-right="0cm" fo:line-height="0.529cm" fo:orphans="2" fo:widows="2" fo:text-indent="-0.776cm" style:auto-text-indent="false"/>
    </style:style>
    <style:style style:name="P140" style:family="paragraph" style:parent-style-name="Standard">
      <style:paragraph-properties fo:margin-left="0.776cm" fo:margin-right="0cm" fo:line-height="0.529cm" fo:text-indent="-0.776cm" style:auto-text-indent="false" style:line-break="normal" style:snap-to-layout-grid="false"/>
    </style:style>
    <style:style style:name="P141" style:family="paragraph" style:parent-style-name="Standard">
      <style:paragraph-properties fo:margin-left="0.776cm" fo:margin-right="0cm" fo:line-height="0.529cm" fo:text-indent="-0.776cm" style:auto-text-indent="false" style:vertical-align="auto"/>
    </style:style>
    <style:style style:name="P142" style:family="paragraph" style:parent-style-name="Standard">
      <style:paragraph-properties fo:margin-left="0.776cm" fo:margin-right="0cm" fo:line-height="0.529cm" fo:text-indent="-0.776cm" style:auto-text-indent="false" style:vertical-align="auto" style:snap-to-layout-grid="false"/>
    </style:style>
    <style:style style:name="P143" style:family="paragraph" style:parent-style-name="Standard">
      <style:paragraph-properties fo:margin-left="0.776cm" fo:margin-right="0cm" fo:line-height="0.529cm" fo:text-indent="-0.776cm" style:auto-text-indent="false">
        <style:tab-stops>
          <style:tab-stop style:position="1.7cm"/>
        </style:tab-stops>
      </style:paragraph-properties>
    </style:style>
    <style:style style:name="P144" style:family="paragraph" style:parent-style-name="Standard">
      <style:paragraph-properties fo:margin-left="0.776cm" fo:margin-right="0cm" fo:line-height="0.529cm" fo:text-align="justify" style:justify-single-word="false" fo:text-indent="-0.776cm" style:auto-text-indent="false" style:snap-to-layout-grid="false"/>
      <style:text-properties fo:color="#000000" style:font-name="標楷體" fo:font-size="11pt" style:font-name-asian="標楷體" style:font-size-asian="11pt" style:font-name-complex="標楷體" style:font-size-complex="11pt"/>
    </style:style>
    <style:style style:name="P145" style:family="paragraph" style:parent-style-name="Standard">
      <style:paragraph-properties fo:margin-left="0.776cm" fo:margin-right="0cm" fo:margin-top="0cm" fo:margin-bottom="0.088cm" loext:contextual-spacing="false" fo:line-height="0.529cm" fo:text-align="justify" style:justify-single-word="false" fo:text-indent="-0.776cm" style:auto-text-indent="false" style:line-break="normal" style:snap-to-layout-grid="false">
        <style:tab-stops>
          <style:tab-stop style:position="1.27cm"/>
        </style:tab-stops>
      </style:paragraph-properties>
    </style:style>
    <style:style style:name="P146" style:family="paragraph" style:parent-style-name="Standard">
      <style:paragraph-properties fo:margin-left="0.776cm" fo:margin-right="0cm" fo:margin-top="0cm" fo:margin-bottom="0.088cm" loext:contextual-spacing="false" fo:line-height="0.529cm" fo:text-align="justify" style:justify-single-word="false" fo:text-indent="-0.776cm" style:auto-text-indent="false" style:line-break="normal" style:snap-to-layout-grid="false"/>
    </style:style>
    <style:style style:name="P147" style:family="paragraph" style:parent-style-name="Standard">
      <style:paragraph-properties fo:margin-left="0.776cm" fo:margin-right="0cm" fo:margin-top="0cm" fo:margin-bottom="0.088cm" loext:contextual-spacing="false" fo:line-height="0.529cm" fo:text-align="justify" style:justify-single-word="false" fo:text-indent="-0.776cm" style:auto-text-indent="false" style:line-break="normal" style:snap-to-layout-grid="false">
        <style:tab-stops>
          <style:tab-stop style:position="0.796cm"/>
          <style:tab-stop style:position="0.847cm"/>
        </style:tab-stops>
      </style:paragraph-properties>
    </style:style>
    <style:style style:name="P148" style:family="paragraph" style:parent-style-name="Standard">
      <style:paragraph-properties fo:margin-left="0.776cm" fo:margin-right="0cm" fo:line-height="0.529cm" fo:text-align="justify" style:justify-single-word="false" fo:text-indent="-0.776cm" style:auto-text-indent="false" style:vertical-align="auto" style:snap-to-layout-grid="false"/>
    </style:style>
    <style:style style:name="P149" style:family="paragraph" style:parent-style-name="Standard">
      <style:paragraph-properties fo:margin-left="-0.004cm" fo:margin-right="0cm" style:line-height-at-least="0.423cm" fo:text-align="justify" style:justify-single-word="false" fo:text-indent="-0.042cm" style:auto-text-indent="false" style:line-break="normal" style:snap-to-layout-grid="false"/>
    </style:style>
    <style:style style:name="P150" style:family="paragraph" style:parent-style-name="Standard">
      <style:paragraph-properties fo:margin-left="-0.004cm" fo:margin-right="0cm" style:line-height-at-least="0.423cm" fo:text-align="justify" style:justify-single-word="false" fo:text-indent="-0.042cm" style:auto-text-indent="false" style:line-break="normal" style:snap-to-layout-grid="false"/>
      <style:text-properties style:font-name="標楷體" fo:font-weight="bold" fo:background-color="#d9d9d9" style:font-name-asian="標楷體" style:font-weight-asian="bold" style:font-name-complex="標楷體" style:font-size-complex="16pt"/>
    </style:style>
    <style:style style:name="P151" style:family="paragraph" style:parent-style-name="Standard">
      <style:paragraph-properties fo:margin-left="-0.004cm" fo:margin-right="0cm" style:line-height-at-least="0cm" fo:text-align="center" style:justify-single-word="false" fo:orphans="2" fo:widows="2" fo:text-indent="-0.042cm" style:auto-text-indent="false"/>
      <style:text-properties style:font-name="標楷體" fo:font-size="11pt" style:font-name-asian="標楷體" style:font-size-asian="11pt" style:font-name-complex="新細明體1" style:font-size-complex="11pt"/>
    </style:style>
    <style:style style:name="P152" style:family="paragraph" style:parent-style-name="Standard">
      <style:paragraph-properties fo:margin-left="-0.007cm" fo:margin-right="0cm" fo:line-height="0.529cm" fo:text-align="justify" style:justify-single-word="false" fo:text-indent="-0.039cm" style:auto-text-indent="false" style:line-break="normal" style:snap-to-layout-grid="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left="0.575cm" fo:margin-right="0cm" fo:line-height="0.529cm" fo:text-align="justify" style:justify-single-word="false" fo:text-indent="-0.621cm" style:auto-text-indent="false" style:line-break="normal" style:snap-to-layout-grid="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0.769cm" fo:margin-right="0cm" style:line-height-at-least="0.423cm" fo:text-align="justify" style:justify-single-word="false" fo:text-indent="-0.815cm" style:auto-text-indent="false" style:line-break="normal" style:snap-to-layout-grid="false"/>
    </style:style>
    <style:style style:name="P155" style:family="paragraph" style:parent-style-name="Standard">
      <style:paragraph-properties fo:margin-left="0.039cm" fo:margin-right="0cm" fo:line-height="0.529cm" fo:text-indent="-0.039cm" style:auto-text-indent="false"/>
    </style:style>
    <style:style style:name="P156" style:family="paragraph" style:parent-style-name="Standard">
      <style:paragraph-properties fo:margin-left="0.039cm" fo:margin-right="0cm" fo:line-height="0.529cm" fo:text-align="justify" style:justify-single-word="false" fo:text-indent="-0.039cm" style:auto-text-indent="false"/>
    </style:style>
    <style:style style:name="P157" style:family="paragraph" style:parent-style-name="Standard">
      <style:paragraph-properties fo:margin-left="0.039cm" fo:margin-right="0cm" fo:line-height="0.529cm" fo:text-align="justify" style:justify-single-word="false" fo:text-indent="-0.039cm" style:auto-text-indent="false" style:line-break="normal" style:snap-to-layout-grid="false"/>
    </style:style>
    <style:style style:name="P158" style:family="paragraph" style:parent-style-name="Standard">
      <style:paragraph-properties fo:margin-left="0.039cm" fo:margin-right="0cm" fo:line-height="0.529cm" fo:text-align="justify" style:justify-single-word="false" fo:text-indent="-0.039cm" style:auto-text-indent="false" style:snap-to-layout-grid="false"/>
    </style:style>
    <style:style style:name="P159" style:family="paragraph" style:parent-style-name="Standard">
      <style:paragraph-properties fo:margin-left="0.039cm" fo:margin-right="0cm" fo:line-height="0.529cm" fo:text-indent="-0.039cm" style:auto-text-indent="false" style:snap-to-layout-grid="false"/>
    </style:style>
    <style:style style:name="P160" style:family="paragraph" style:parent-style-name="Standard">
      <style:paragraph-properties fo:margin-left="0.039cm" fo:margin-right="0cm" fo:line-height="0.529cm" fo:text-align="justify" style:justify-single-word="false" fo:text-indent="-0.039cm" style:auto-text-indent="false" style:line-break="normal" style:snap-to-layout-grid="false"/>
      <style:text-properties fo:font-size="11pt" style:font-name-asian="標楷體" style:font-size-asian="11pt" style:font-size-complex="11pt"/>
    </style:style>
    <style:style style:name="P161" style:family="paragraph" style:parent-style-name="Standard">
      <style:paragraph-properties fo:margin-left="0.039cm" fo:margin-right="0cm" fo:line-height="0.529cm" fo:text-align="justify" style:justify-single-word="false" fo:text-indent="-0.039cm" style:auto-text-indent="false" style:snap-to-layout-grid="false"/>
      <style:text-properties fo:font-size="11pt" style:font-name-asian="標楷體" style:font-size-asian="11pt" style:font-size-complex="11pt"/>
    </style:style>
    <style:style style:name="P162" style:family="paragraph" style:parent-style-name="Standard">
      <style:paragraph-properties fo:margin-left="0.039cm" fo:margin-right="0cm" fo:line-height="0.529cm" fo:text-indent="-0.039cm" style:auto-text-indent="false"/>
      <style:text-properties style:font-name="標楷體" fo:font-size="11pt" style:font-name-asian="標楷體" style:font-size-asian="11pt" style:font-name-complex="標楷體" style:font-size-complex="11pt"/>
    </style:style>
    <style:style style:name="P163" style:family="paragraph" style:parent-style-name="Standard">
      <style:paragraph-properties fo:margin-left="0.039cm" fo:margin-right="0cm" fo:line-height="0.529cm" fo:text-align="justify" style:justify-single-word="false" fo:text-indent="-0.039cm" style:auto-text-indent="false" style:line-break="normal" style:snap-to-layout-grid="false"/>
      <style:text-properties style:font-name="標楷體" fo:font-size="11pt" style:font-name-asian="標楷體" style:font-size-asian="11pt" style:font-name-complex="標楷體" style:font-size-complex="11pt"/>
    </style:style>
    <style:style style:name="P164" style:family="paragraph" style:parent-style-name="Standard">
      <style:paragraph-properties fo:margin-left="0.039cm" fo:margin-right="0cm" fo:line-height="0.529cm" fo:text-align="justify" style:justify-single-word="false" fo:text-indent="-0.039cm" style:auto-text-indent="false" style:snap-to-layout-grid="false"/>
      <style:text-properties style:font-name="標楷體" fo:font-size="11pt" style:font-name-asian="標楷體" style:font-size-asian="11pt" style:font-name-complex="標楷體" style:font-size-complex="11pt"/>
    </style:style>
    <style:style style:name="P165" style:family="paragraph" style:parent-style-name="Standard">
      <style:paragraph-properties fo:margin-left="0.039cm" fo:margin-right="0cm" fo:line-height="0.529cm" fo:text-align="justify" style:justify-single-word="false" fo:text-indent="-0.039cm" style:auto-text-indent="false" style:text-autospace="none" style:vertical-align="auto"/>
      <style:text-properties style:font-name="標楷體" fo:font-size="11pt" style:font-name-asian="標楷體" style:font-size-asian="11pt" style:font-name-complex="標楷體" style:font-size-complex="11pt"/>
    </style:style>
    <style:style style:name="P166" style:family="paragraph" style:parent-style-name="Standard">
      <style:paragraph-properties fo:margin-left="0.039cm" fo:margin-right="0cm" fo:line-height="0.529cm" fo:text-align="justify" style:justify-single-word="false" fo:text-indent="-0.039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67" style:family="paragraph" style:parent-style-name="Standard">
      <style:paragraph-properties fo:margin-left="0.039cm" fo:margin-right="0cm" fo:line-height="0.529cm" fo:text-align="justify" style:justify-single-word="false" fo:text-indent="-0.039cm" style:auto-text-indent="false" style:snap-to-layout-grid="false"/>
      <style:text-properties fo:color="#000000" style:font-name="標楷體" fo:font-size="11pt" fo:letter-spacing="-0.035cm" style:font-name-asian="標楷體" style:font-size-asian="11pt" style:font-name-complex="標楷體" style:font-size-complex="11pt"/>
    </style:style>
    <style:style style:name="P168" style:family="paragraph" style:parent-style-name="Standard">
      <style:paragraph-properties fo:margin-left="0.039cm" fo:margin-right="0cm" fo:line-height="0.529cm" fo:text-indent="-0.039cm" style:auto-text-indent="false"/>
      <style:text-properties fo:color="#000000" style:font-name="標楷體" fo:font-size="11pt" style:font-name-asian="標楷體" style:font-size-asian="11pt" style:font-name-complex="標楷體" style:font-size-complex="11pt"/>
    </style:style>
    <style:style style:name="P169" style:family="paragraph" style:parent-style-name="Standard">
      <style:paragraph-properties fo:margin-left="0.039cm" fo:margin-right="0cm" fo:line-height="0.529cm" fo:text-indent="-0.039cm" style:auto-text-indent="false" style:snap-to-layout-grid="false"/>
    </style:style>
    <style:style style:name="P170" style:family="paragraph" style:parent-style-name="Standard">
      <style:paragraph-properties fo:margin-left="0.039cm" fo:margin-right="0cm" fo:line-height="0.529cm" fo:text-indent="-0.039cm" style:auto-text-indent="false"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171" style:family="paragraph" style:parent-style-name="Standard">
      <style:paragraph-properties fo:margin-left="0.039cm" fo:margin-right="0cm" fo:line-height="0.529cm" fo:text-indent="-0.039cm" style:auto-text-indent="false" style:snap-to-layout-grid="false"/>
    </style:style>
    <style:style style:name="P172" style:family="paragraph" style:parent-style-name="Standard">
      <style:paragraph-properties fo:margin-left="0.78cm" fo:margin-right="0cm" fo:line-height="0.529cm" fo:text-align="justify" style:justify-single-word="false" fo:text-indent="-0.78cm" style:auto-text-indent="false" style:line-break="normal" style:snap-to-layout-grid="false"/>
    </style:style>
    <style:style style:name="P173" style:family="paragraph" style:parent-style-name="Standard">
      <style:paragraph-properties fo:margin-left="0cm" fo:margin-right="-0.049cm" fo:line-height="0.529cm" fo:text-align="justify" style:justify-single-word="false" fo:text-indent="-0.019cm" style:auto-text-indent="false"/>
    </style:style>
    <style:style style:name="P174" style:family="paragraph" style:parent-style-name="Standard">
      <style:paragraph-properties fo:margin-left="1.161cm" fo:margin-right="-0.049cm" fo:line-height="0.529cm" fo:text-align="justify" style:justify-single-word="false" fo:text-indent="-0.792cm" style:auto-text-indent="false"/>
    </style:style>
    <style:style style:name="P175" style:family="paragraph" style:parent-style-name="Standard">
      <style:paragraph-properties fo:margin-left="1.166cm" fo:margin-right="0cm" fo:line-height="0.529cm" fo:text-indent="-0.776cm" style:auto-text-indent="false"/>
    </style:style>
    <style:style style:name="P176" style:family="paragraph" style:parent-style-name="Standard">
      <style:paragraph-properties fo:margin-left="1.166cm" fo:margin-right="0cm" fo:line-height="0.529cm" fo:text-align="justify" style:justify-single-word="false" fo:text-indent="-0.776cm" style:auto-text-indent="false"/>
    </style:style>
    <style:style style:name="P177" style:family="paragraph" style:parent-style-name="Standard">
      <style:paragraph-properties fo:margin-left="1.166cm" fo:margin-right="0cm" fo:line-height="0.529cm" fo:text-align="justify" style:justify-single-word="false" fo:text-indent="-0.776cm" style:auto-text-indent="false" style:line-break="normal" style:snap-to-layout-grid="false"/>
    </style:style>
    <style:style style:name="P178" style:family="paragraph" style:parent-style-name="Standard">
      <style:paragraph-properties fo:margin-left="1.166cm" fo:margin-right="0cm" fo:line-height="0.529cm" fo:text-align="justify" style:justify-single-word="false" fo:text-indent="-0.776cm" style:auto-text-indent="false" style:vertical-align="auto"/>
    </style:style>
    <style:style style:name="P179" style:family="paragraph" style:parent-style-name="Standard">
      <style:paragraph-properties fo:margin-left="1.166cm" fo:margin-right="0cm" fo:line-height="0.529cm" fo:text-align="justify" style:justify-single-word="false" fo:text-indent="-0.776cm" style:auto-text-indent="false" style:snap-to-layout-grid="false"/>
    </style:style>
    <style:style style:name="P180" style:family="paragraph" style:parent-style-name="Standard">
      <style:paragraph-properties fo:margin-left="0.972cm" fo:margin-right="0cm" fo:line-height="0.529cm" fo:text-align="justify" style:justify-single-word="false" fo:text-indent="-0.972cm" style:auto-text-indent="false" style:line-break="normal"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181" style:family="paragraph" style:parent-style-name="Standard">
      <style:paragraph-properties fo:margin-left="0.972cm" fo:margin-right="0cm" fo:line-height="0.529cm" fo:text-align="justify" style:justify-single-word="false" fo:text-indent="-0.972cm" style:auto-text-indent="false" style:line-break="normal" style:snap-to-layout-grid="false"/>
    </style:style>
    <style:style style:name="P182" style:family="paragraph" style:parent-style-name="Standard">
      <style:paragraph-properties fo:margin-left="0.035cm" fo:margin-right="0cm" fo:line-height="0.529cm" fo:text-align="justify" style:justify-single-word="false" fo:text-indent="-0.035cm" style:auto-text-indent="false" style:line-break="normal"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183" style:family="paragraph" style:parent-style-name="Standard">
      <style:paragraph-properties fo:margin-left="0.035cm" fo:margin-right="0cm" fo:line-height="0.529cm" fo:text-align="justify" style:justify-single-word="false" fo:text-indent="-0.035cm" style:auto-text-indent="false" style:line-break="normal" style:snap-to-layout-grid="false"/>
      <style:text-properties style:font-name="標楷體" fo:font-size="11pt" style:font-name-asian="標楷體" style:font-size-asian="11pt" style:font-name-complex="標楷體" style:font-size-complex="11pt"/>
    </style:style>
    <style:style style:name="P184" style:family="paragraph" style:parent-style-name="Standard">
      <style:paragraph-properties fo:margin-left="0.035cm" fo:margin-right="0cm" fo:line-height="0.529cm" fo:text-align="justify" style:justify-single-word="false" fo:text-indent="-0.035cm" style:auto-text-indent="false" style:line-break="normal" style:snap-to-layout-grid="false"/>
    </style:style>
    <style:style style:name="P185" style:family="paragraph" style:parent-style-name="Standard">
      <style:paragraph-properties fo:margin-left="1.168cm" fo:margin-right="0cm" fo:line-height="0.529cm" fo:text-indent="-0.388cm" style:auto-text-indent="false" style:vertical-align="auto"/>
    </style:style>
    <style:style style:name="P186" style:family="paragraph" style:parent-style-name="Standard">
      <style:paragraph-properties fo:margin-left="1.168cm" fo:margin-right="0cm" fo:line-height="0.529cm" fo:text-align="justify" style:justify-single-word="false" fo:text-indent="-0.388cm" style:auto-text-indent="false" style:vertical-align="auto" style:snap-to-layout-grid="false"/>
    </style:style>
    <style:style style:name="P187" style:family="paragraph" style:parent-style-name="Standard">
      <style:paragraph-properties fo:margin-left="1.168cm" fo:margin-right="0cm" fo:line-height="0.529cm" fo:orphans="2" fo:widows="2" fo:text-indent="-0.388cm" style:auto-text-indent="false" style:snap-to-layout-grid="false"/>
    </style:style>
    <style:style style:name="P188" style:family="paragraph" style:parent-style-name="Standard">
      <style:paragraph-properties fo:margin-left="0cm" fo:margin-right="0cm" fo:line-height="0.529cm" fo:text-indent="0.776cm" style:auto-text-indent="false"/>
    </style:style>
    <style:style style:name="P189" style:family="paragraph" style:parent-style-name="Standard">
      <style:paragraph-properties fo:margin-left="0cm" fo:margin-right="0cm" fo:line-height="0.529cm" fo:text-align="justify" style:justify-single-word="false" fo:text-indent="0.776cm" style:auto-text-indent="false" style:line-break="normal" style:snap-to-layout-grid="false"/>
    </style:style>
    <style:style style:name="P190" style:family="paragraph" style:parent-style-name="Standard">
      <style:paragraph-properties fo:margin-left="0cm" fo:margin-right="0cm" fo:line-height="0.529cm" fo:text-align="justify" style:justify-single-word="false" fo:text-indent="0.776cm" style:auto-text-indent="false" style:snap-to-layout-grid="false"/>
    </style:style>
    <style:style style:name="P191" style:family="paragraph" style:parent-style-name="Standard">
      <style:paragraph-properties fo:margin-left="0cm" fo:margin-right="0cm" fo:line-height="0.529cm" fo:text-indent="0.776cm" style:auto-text-indent="false" style:vertical-align="auto" style:snap-to-layout-grid="false"/>
    </style:style>
    <style:style style:name="P192" style:family="paragraph" style:parent-style-name="Standard">
      <style:paragraph-properties fo:margin-left="0cm" fo:margin-right="0cm" fo:line-height="0.529cm" fo:text-align="justify" style:justify-single-word="false" fo:text-indent="0.776cm" style:auto-text-indent="false" style:line-break="normal" style:snap-to-layout-grid="false"/>
      <style:text-properties style:font-name="標楷體" fo:font-size="11pt" style:font-name-asian="標楷體" style:font-size-asian="11pt" style:font-name-complex="標楷體" style:font-size-complex="11pt"/>
    </style:style>
    <style:style style:name="P193" style:family="paragraph" style:parent-style-name="Standard">
      <style:paragraph-properties fo:margin-left="0cm" fo:margin-right="0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194" style:family="paragraph" style:parent-style-name="Standard">
      <style:paragraph-properties fo:margin-left="0cm" fo:margin-right="0cm" fo:line-height="0.529cm" fo:text-indent="1.358cm" style:auto-text-indent="false"/>
    </style:style>
    <style:style style:name="P195" style:family="paragraph" style:parent-style-name="Standard">
      <style:paragraph-properties fo:margin-left="3.884cm" fo:margin-right="0cm" fo:line-height="0.529cm" fo:text-indent="-3.104cm" style:auto-text-indent="false"/>
    </style:style>
    <style:style style:name="P196" style:family="paragraph" style:parent-style-name="Standard">
      <style:paragraph-properties fo:margin-left="1.185cm" fo:margin-right="0cm" fo:line-height="0.529cm" fo:text-indent="0cm" style:auto-text-indent="false"/>
    </style:style>
    <style:style style:name="P197" style:family="paragraph" style:parent-style-name="Standard">
      <style:paragraph-properties fo:margin-left="0cm" fo:margin-right="0cm" fo:line-height="0.529cm" fo:text-indent="0.97cm" style:auto-text-indent="false"/>
    </style:style>
    <style:style style:name="P198" style:family="paragraph" style:parent-style-name="Standard">
      <style:paragraph-properties fo:margin-left="0cm" fo:margin-right="0cm" fo:line-height="0.529cm" fo:text-align="justify" style:justify-single-word="false" fo:text-indent="0.97cm" style:auto-text-indent="false" style:snap-to-layout-grid="false"/>
    </style:style>
    <style:style style:name="P199" style:family="paragraph" style:parent-style-name="Standard">
      <style:paragraph-properties fo:margin-left="0cm" fo:margin-right="0cm" fo:line-height="0.529cm" fo:text-align="justify" style:justify-single-word="false" fo:text-indent="0.97cm" style:auto-text-indent="false" style:snap-to-layout-grid="false"/>
      <style:text-properties style:font-name="標楷體" fo:font-size="11pt" style:font-name-asian="標楷體" style:font-size-asian="11pt" style:font-name-complex="標楷體" style:font-size-complex="11pt"/>
    </style:style>
    <style:style style:name="P200" style:family="paragraph" style:parent-style-name="Standard">
      <style:paragraph-properties fo:margin-left="1.448cm" fo:margin-right="0cm" fo:line-height="0.529cm" fo:text-indent="0cm" style:auto-text-indent="false"/>
      <style:text-properties style:font-name="標楷體" fo:font-size="11pt" style:font-name-asian="標楷體" style:font-size-asian="11pt" style:font-name-complex="標楷體" style:font-size-complex="11pt"/>
    </style:style>
    <style:style style:name="P201" style:family="paragraph" style:parent-style-name="Standard">
      <style:paragraph-properties fo:margin-left="2.72cm" fo:margin-right="0cm" fo:line-height="0.529cm" fo:text-indent="-1.746cm" style:auto-text-indent="false"/>
    </style:style>
    <style:style style:name="P202" style:family="paragraph" style:parent-style-name="Standard">
      <style:paragraph-properties fo:margin-left="1.64cm" fo:margin-right="0cm" fo:line-height="0.529cm" fo:text-indent="-0.582cm" style:auto-text-indent="false"/>
    </style:style>
    <style:style style:name="P203" style:family="paragraph" style:parent-style-name="Standard">
      <style:paragraph-properties fo:margin-left="1.556cm" fo:margin-right="0cm" fo:line-height="0.529cm" fo:text-align="justify" style:justify-single-word="false" fo:text-indent="-0.582cm" style:auto-text-indent="false" style:line-break="normal" style:snap-to-layout-grid="false"/>
    </style:style>
    <style:style style:name="P204" style:family="paragraph" style:parent-style-name="Standard">
      <style:paragraph-properties fo:margin-left="0.388cm" fo:margin-right="0cm" fo:line-height="0.529cm" fo:text-indent="-0.388cm" style:auto-text-indent="false"/>
    </style:style>
    <style:style style:name="P205" style:family="paragraph" style:parent-style-name="Standard">
      <style:paragraph-properties fo:margin-left="0.388cm" fo:margin-right="0cm" fo:line-height="0.529cm" fo:text-align="justify" style:justify-single-word="false" fo:text-indent="-0.388cm" style:auto-text-indent="false" style:line-break="normal" style:snap-to-layout-grid="false"/>
    </style:style>
    <style:style style:name="P206" style:family="paragraph" style:parent-style-name="Standard">
      <style:paragraph-properties fo:margin-left="0.388cm" fo:margin-right="0cm" fo:line-height="0.529cm" fo:text-align="justify" style:justify-single-word="false" fo:text-indent="-0.388cm" style:auto-text-indent="false" style:snap-to-layout-grid="false"/>
    </style:style>
    <style:style style:name="P207" style:family="paragraph" style:parent-style-name="Standard">
      <style:paragraph-properties fo:margin-left="0.388cm" fo:margin-right="0cm" fo:line-height="0.529cm" fo:text-indent="-0.388cm" style:auto-text-indent="false"/>
    </style:style>
    <style:style style:name="P208" style:family="paragraph" style:parent-style-name="Standard">
      <style:paragraph-properties fo:margin-left="0.388cm" fo:margin-right="0cm" fo:line-height="0.529cm" fo:text-align="justify" style:justify-single-word="false" fo:text-indent="-0.388cm" style:auto-text-indent="false" style:line-break="normal" style:snap-to-layout-grid="false"/>
    </style:style>
    <style:style style:name="P209" style:family="paragraph" style:parent-style-name="Standard">
      <style:paragraph-properties fo:margin-left="0.388cm" fo:margin-right="0cm" fo:line-height="0.529cm" fo:text-align="justify" style:justify-single-word="false" fo:text-indent="-0.388cm" style:auto-text-indent="false" style:snap-to-layout-grid="false"/>
    </style:style>
    <style:style style:name="P210" style:family="paragraph" style:parent-style-name="Standard">
      <style:paragraph-properties fo:margin-left="0.388cm" fo:margin-right="0cm" fo:line-height="0.529cm" fo:text-align="justify" style:justify-single-word="false" fo:text-indent="-0.388cm" style:auto-text-indent="false" style:line-break="normal"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211" style:family="paragraph" style:parent-style-name="Standard">
      <style:paragraph-properties fo:margin-left="0.388cm" fo:margin-right="0cm" fo:line-height="0.529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212" style:family="paragraph" style:parent-style-name="Standard">
      <style:paragraph-properties fo:margin-left="0.672cm" fo:margin-right="0cm" fo:line-height="0.529cm" fo:text-align="justify" style:justify-single-word="false" fo:text-indent="-0.633cm" style:auto-text-indent="false" style:line-break="normal" style:snap-to-layout-grid="false"/>
    </style:style>
    <style:style style:name="P213" style:family="paragraph" style:parent-style-name="Standard">
      <style:paragraph-properties fo:margin-left="0.676cm" fo:margin-right="0cm" fo:line-height="0.529cm" fo:text-indent="-0.676cm" style:auto-text-indent="false"/>
    </style:style>
    <style:style style:name="P214" style:family="paragraph" style:parent-style-name="Standard">
      <style:paragraph-properties fo:margin-left="0.676cm" fo:margin-right="0cm" fo:line-height="0.529cm" fo:text-align="justify" style:justify-single-word="false" fo:text-indent="-0.676cm" style:auto-text-indent="false" style:line-break="normal" style:snap-to-layout-grid="false"/>
    </style:style>
    <style:style style:name="P215" style:family="paragraph" style:parent-style-name="Standard">
      <style:paragraph-properties fo:margin-left="0.676cm" fo:margin-right="0cm" fo:line-height="0.529cm" fo:text-align="justify" style:justify-single-word="false" fo:text-indent="-0.676cm" style:auto-text-indent="false" style:snap-to-layout-grid="false"/>
    </style:style>
    <style:style style:name="P216" style:family="paragraph" style:parent-style-name="Standard" style:list-style-name="WW8Num128">
      <style:paragraph-properties fo:margin-left="0.676cm" fo:margin-right="0cm" fo:line-height="0.529cm" fo:text-indent="-0.676cm" style:auto-text-indent="false">
        <style:tab-stops>
          <style:tab-stop style:position="0.676cm"/>
        </style:tab-stops>
      </style:paragraph-properties>
      <style:text-properties style:font-name="標楷體" fo:font-size="11pt" style:font-name-asian="標楷體" style:font-size-asian="11pt" style:font-name-complex="標楷體" style:font-size-complex="11pt"/>
    </style:style>
    <style:style style:name="P217" style:family="paragraph" style:parent-style-name="Standard">
      <style:paragraph-properties fo:margin-left="0.714cm" fo:margin-right="0cm" style:line-height-at-least="0.423cm" fo:text-align="justify" style:justify-single-word="false" fo:text-indent="-0.714cm" style:auto-text-indent="false" style:line-break="normal" style:snap-to-layout-grid="false">
        <style:tab-stops>
          <style:tab-stop style:position="4.366cm"/>
        </style:tab-stops>
      </style:paragraph-properties>
    </style:style>
    <style:style style:name="P218" style:family="paragraph" style:parent-style-name="Standard">
      <style:paragraph-properties fo:margin-left="0.582cm" fo:margin-right="0cm" fo:line-height="0.529cm" fo:text-align="justify" style:justify-single-word="false" fo:text-indent="-0.582cm" style:auto-text-indent="false" style:snap-to-layout-grid="false"/>
    </style:style>
    <style:style style:name="P219" style:family="paragraph" style:parent-style-name="Standard">
      <style:paragraph-properties fo:margin-left="0.582cm" fo:margin-right="0cm" fo:line-height="0.529cm" fo:text-indent="-0.582cm" style:auto-text-indent="false"/>
    </style:style>
    <style:style style:name="P220" style:family="paragraph" style:parent-style-name="Standard">
      <style:paragraph-properties fo:margin-left="0.582cm" fo:margin-right="0cm" fo:line-height="0.529cm" fo:text-align="justify" style:justify-single-word="false" fo:text-indent="-0.582cm" style:auto-text-indent="false"/>
    </style:style>
    <style:style style:name="P221" style:family="paragraph" style:parent-style-name="Standard">
      <style:paragraph-properties fo:margin-left="0.582cm" fo:margin-right="0cm" fo:line-height="0.529cm" fo:text-align="justify" style:justify-single-word="false" fo:text-indent="-0.582cm" style:auto-text-indent="false" style:vertical-align="auto"/>
    </style:style>
    <style:style style:name="P222" style:family="paragraph" style:parent-style-name="Standard">
      <style:paragraph-properties fo:margin-left="0.582cm" fo:margin-right="0cm" fo:line-height="0.529cm" fo:text-align="justify" style:justify-single-word="false" fo:text-indent="-0.582cm" style:auto-text-indent="false" style:vertical-align="auto" style:snap-to-layout-grid="false"/>
    </style:style>
    <style:style style:name="P223" style:family="paragraph" style:parent-style-name="Standard">
      <style:paragraph-properties fo:margin-left="0.582cm" fo:margin-right="0cm" fo:line-height="0.529cm" fo:text-align="justify" style:justify-single-word="false" fo:text-indent="-0.582cm" style:auto-text-indent="false" style:line-break="normal" style:snap-to-layout-grid="false"/>
    </style:style>
    <style:style style:name="P224" style:family="paragraph" style:parent-style-name="Standard">
      <style:paragraph-properties fo:margin-left="0.582cm" fo:margin-right="0cm" fo:line-height="0.529cm" fo:text-align="justify" style:justify-single-word="false" fo:text-indent="-0.582cm" style:auto-text-indent="false" style:snap-to-layout-grid="false"/>
    </style:style>
    <style:style style:name="P225" style:family="paragraph" style:parent-style-name="Standard">
      <style:paragraph-properties fo:margin-left="0.582cm" fo:margin-right="0cm" fo:line-height="0.529cm" fo:text-indent="-0.582cm" style:auto-text-indent="false" style:line-break="normal" style:snap-to-layout-grid="false"/>
    </style:style>
    <style:style style:name="P226" style:family="paragraph" style:parent-style-name="Standard">
      <style:paragraph-properties fo:margin-left="0.582cm" fo:margin-right="0cm" fo:line-height="0.529cm" fo:text-indent="-0.582cm" style:auto-text-indent="false"/>
      <style:text-properties fo:font-size="11pt" fo:font-weight="bold" fo:background-color="#d9d9d9" style:font-name-asian="標楷體" style:font-size-asian="11pt" style:font-weight-asian="bold" style:font-size-complex="11pt"/>
    </style:style>
    <style:style style:name="P227" style:family="paragraph" style:parent-style-name="Standard">
      <style:paragraph-properties fo:margin-left="0.582cm" fo:margin-right="0cm" fo:line-height="0.529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228" style:family="paragraph" style:parent-style-name="Standard">
      <style:paragraph-properties fo:margin-left="0.582cm" fo:margin-right="0cm" fo:line-height="0.529cm" fo:text-indent="-0.582cm" style:auto-text-indent="false"/>
      <style:text-properties fo:color="#000000" style:font-name="標楷體" fo:font-size="11pt" style:font-name-asian="標楷體" style:font-size-asian="11pt" style:font-name-complex="標楷體" style:font-size-complex="11pt"/>
    </style:style>
    <style:style style:name="P229" style:family="paragraph" style:parent-style-name="Standard">
      <style:paragraph-properties fo:margin-left="0.582cm" fo:margin-right="0cm" fo:line-height="0.529cm" fo:text-align="justify" style:justify-single-word="false" fo:text-indent="-0.582cm" style:auto-text-indent="false" style:snap-to-layout-grid="false"/>
      <style:text-properties fo:color="#000000" style:font-name="標楷體" fo:font-size="11pt" style:font-name-asian="標楷體" style:font-size-asian="11pt" style:font-name-complex="標楷體" style:font-size-complex="11pt"/>
    </style:style>
    <style:style style:name="P230" style:family="paragraph" style:parent-style-name="Standard">
      <style:paragraph-properties fo:margin-left="0.674cm" fo:margin-right="0cm" fo:line-height="0.529cm" fo:text-indent="-0.674cm" style:auto-text-indent="false"/>
    </style:style>
    <style:style style:name="P231"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232" style:family="paragraph" style:parent-style-name="Standard">
      <style:paragraph-properties fo:margin-left="0.635cm" fo:margin-right="0cm" fo:line-height="0.529cm" fo:text-indent="-0.635cm" style:auto-text-indent="false"/>
    </style:style>
    <style:style style:name="P233" style:family="paragraph" style:parent-style-name="Standard">
      <style:paragraph-properties fo:margin-left="-0.002cm" fo:margin-right="0cm" fo:line-height="0.529cm"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234" style:family="paragraph" style:parent-style-name="Standard">
      <style:paragraph-properties fo:margin-left="-0.004cm" fo:margin-right="0cm" fo:line-height="0.529cm"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235" style:family="paragraph" style:parent-style-name="Standard">
      <style:paragraph-properties fo:margin-left="-0.004cm" fo:margin-right="0cm" fo:line-height="0.529cm" fo:text-indent="0cm" style:auto-text-indent="false" style:line-break="normal"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36" style:family="paragraph" style:parent-style-name="Standard">
      <style:paragraph-properties fo:margin-left="-0.004cm" fo:margin-right="0cm" fo:line-height="0.529cm" fo:text-indent="0cm" style:auto-text-indent="false" style:line-break="normal" style:snap-to-layout-grid="false"/>
      <style:text-properties style:font-name="標楷體" fo:font-size="10pt" style:font-name-asian="標楷體" style:font-size-asian="10pt" style:font-name-complex="標楷體" style:font-size-complex="11pt"/>
    </style:style>
    <style:style style:name="P237" style:family="paragraph" style:parent-style-name="Standard">
      <style:paragraph-properties fo:margin-left="-0.004cm" fo:margin-right="0cm" fo:line-height="0.529cm" fo:text-indent="0cm" style:auto-text-indent="false" style:line-break="normal" style:snap-to-layout-grid="false"/>
      <style:text-properties fo:font-size="10pt" style:font-name-asian="標楷體" style:font-size-asian="10pt"/>
    </style:style>
    <style:style style:name="P238" style:family="paragraph" style:parent-style-name="Standard">
      <style:paragraph-properties fo:margin-left="-0.004cm" fo:margin-right="0cm" fo:line-height="0.529cm" fo:text-indent="0cm" style:auto-text-indent="false" style:line-break="normal" style:snap-to-layout-grid="false"/>
    </style:style>
    <style:style style:name="P239" style:family="paragraph" style:parent-style-name="Standard">
      <style:paragraph-properties fo:margin-left="-0.025cm" fo:margin-right="0cm" fo:line-height="0.529cm" fo:text-align="justify" style:justify-single-word="false" fo:text-indent="0.019cm" style:auto-text-indent="false" style:line-break="normal" style:snap-to-layout-grid="false"/>
    </style:style>
    <style:style style:name="P240" style:family="paragraph" style:parent-style-name="Standard">
      <style:paragraph-properties fo:margin-left="-0.025cm" fo:margin-right="0cm" fo:line-height="0.529cm" fo:text-align="justify" style:justify-single-word="false" fo:text-indent="0.019cm" style:auto-text-indent="false" style:line-break="normal" style:snap-to-layout-grid="false"/>
      <style:text-properties style:font-name="標楷體" fo:font-size="11pt" style:font-name-asian="標楷體" style:font-size-asian="11pt" style:font-name-complex="標楷體" style:font-size-complex="11pt"/>
    </style:style>
    <style:style style:name="P241" style:family="paragraph" style:parent-style-name="Standard">
      <style:paragraph-properties fo:margin-left="0cm" fo:margin-right="0cm" fo:line-height="0.529cm" fo:text-align="justify" style:justify-single-word="false" fo:text-indent="0.046cm" style:auto-text-indent="false" style:line-break="normal" style:snap-to-layout-grid="false"/>
      <style:text-properties fo:color="#000000" style:font-name="標楷體" fo:font-size="11pt" style:font-name-asian="標楷體" style:font-size-asian="11pt" style:font-name-complex="標楷體" style:font-size-complex="11pt"/>
    </style:style>
    <style:style style:name="P242" style:family="paragraph" style:parent-style-name="Standard">
      <style:paragraph-properties fo:margin-left="0.004cm" fo:margin-right="0cm" fo:line-height="0.529cm" fo:text-align="justify" style:justify-single-word="false" fo:text-indent="0cm" style:auto-text-indent="false" style:line-break="normal" style:snap-to-layout-grid="false"/>
      <style:text-properties fo:font-size="11pt" style:font-name-asian="標楷體" style:font-size-asian="11pt" style:font-size-complex="11pt"/>
    </style:style>
    <style:style style:name="P243" style:family="paragraph" style:parent-style-name="Standard">
      <style:paragraph-properties fo:margin-left="0.004cm" fo:margin-right="0cm" fo:line-height="0.529cm" fo:text-align="justify" style:justify-single-word="false"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244" style:family="paragraph" style:parent-style-name="Standard">
      <style:paragraph-properties fo:margin-left="0.004cm" fo:margin-right="0cm" fo:line-height="0.529cm" fo:text-align="justify" style:justify-single-word="false" fo:text-indent="0cm" style:auto-text-indent="false" style:line-break="normal" style:snap-to-layout-grid="false"/>
    </style:style>
    <style:style style:name="P245" style:family="paragraph" style:parent-style-name="Standard">
      <style:paragraph-properties fo:margin-left="1.254cm" fo:margin-right="0cm" fo:line-height="0.529cm" fo:text-align="justify" style:justify-single-word="false" fo:text-indent="-0.776cm" style:auto-text-indent="false" style:snap-to-layout-grid="false"/>
    </style:style>
    <style:style style:name="P246" style:family="paragraph" style:parent-style-name="Standard">
      <style:paragraph-properties fo:margin-left="1.06cm" fo:margin-right="0cm" fo:line-height="0.529cm" fo:text-indent="-0.582cm" style:auto-text-indent="false" style:snap-to-layout-grid="false"/>
    </style:style>
    <style:style style:name="P247" style:family="paragraph" style:parent-style-name="Standard">
      <style:paragraph-properties fo:margin-left="1.065cm" fo:margin-right="0cm" fo:line-height="0.529cm" fo:text-indent="-0.676cm" style:auto-text-indent="false" style:snap-to-layout-grid="false"/>
    </style:style>
    <style:style style:name="P248" style:family="paragraph" style:parent-style-name="Standard">
      <style:paragraph-properties fo:margin-left="1.217cm" fo:margin-right="0cm" fo:line-height="0.529cm" fo:text-align="justify" style:justify-single-word="false" fo:text-indent="-0.827cm" style:auto-text-indent="false"/>
    </style:style>
    <style:style style:name="P249" style:family="paragraph" style:parent-style-name="Standard">
      <style:paragraph-properties fo:margin-left="1.217cm" fo:margin-right="0cm" fo:line-height="0.529cm" fo:text-align="justify" style:justify-single-word="false" fo:text-indent="-0.827cm" style:auto-text-indent="false" style:snap-to-layout-grid="false"/>
    </style:style>
    <style:style style:name="P250" style:family="paragraph" style:parent-style-name="Standard">
      <style:paragraph-properties fo:margin-left="1.205cm" fo:margin-right="0cm" fo:line-height="0.529cm" fo:text-align="justify" style:justify-single-word="false" fo:text-indent="-0.815cm" style:auto-text-indent="false"/>
    </style:style>
    <style:style style:name="P251" style:family="paragraph" style:parent-style-name="Standard">
      <style:paragraph-properties fo:margin-left="0.039cm" fo:margin-right="0cm" fo:line-height="0.529cm" fo:text-align="justify" style:justify-single-word="false" fo:text-indent="0cm" style:auto-text-indent="false" style:line-break="normal" style:snap-to-layout-grid="false"/>
    </style:style>
    <style:style style:name="P252" style:family="paragraph" style:parent-style-name="Standard">
      <style:paragraph-properties fo:margin-left="0.039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53" style:family="paragraph" style:parent-style-name="Standard">
      <style:paragraph-properties fo:margin-left="0.039cm" fo:margin-right="0cm" fo:line-height="0.529cm" fo:text-align="justify" style:justify-single-word="false" fo:text-indent="0.002cm" style:auto-text-indent="false" style:snap-to-layout-grid="false"/>
    </style:style>
    <style:style style:name="P254" style:family="paragraph" style:parent-style-name="Standard">
      <style:paragraph-properties fo:margin-left="0.039cm" fo:margin-right="0cm" fo:line-height="0.529cm" fo:text-align="justify" style:justify-single-word="false" fo:text-indent="0.002cm" style:auto-text-indent="false" style:snap-to-layout-grid="false"/>
      <style:text-properties style:font-name="標楷體" fo:font-size="11pt" style:font-name-asian="標楷體" style:font-size-asian="11pt" style:font-name-complex="標楷體" style:font-size-complex="11pt"/>
    </style:style>
    <style:style style:name="P255" style:family="paragraph" style:parent-style-name="Standard">
      <style:paragraph-properties fo:margin-left="0.039cm" fo:margin-right="0cm" fo:line-height="0.529cm" fo:text-align="justify" style:justify-single-word="false" fo:text-indent="0.002cm" style:auto-text-indent="false" style:snap-to-layout-grid="false"/>
    </style:style>
    <style:style style:name="P256" style:family="paragraph" style:parent-style-name="Standard">
      <style:paragraph-properties fo:margin-left="1.166cm" fo:margin-right="0cm" fo:line-height="0.529cm" fo:text-indent="-1.166cm" style:auto-text-indent="false" style:snap-to-layout-grid="false"/>
    </style:style>
    <style:style style:name="P257" style:family="paragraph" style:parent-style-name="Standard">
      <style:paragraph-properties fo:margin-left="1.166cm" fo:margin-right="0cm" fo:line-height="0.529cm" fo:text-align="justify" style:justify-single-word="false" fo:text-indent="-1.166cm" style:auto-text-indent="false" style:snap-to-layout-grid="false"/>
    </style:style>
    <style:style style:name="P258" style:family="paragraph" style:parent-style-name="Standard">
      <style:paragraph-properties fo:margin-left="1.166cm" fo:margin-right="0cm" fo:line-height="0.529cm" fo:text-indent="-1.166cm" style:auto-text-indent="false" style:snap-to-layout-grid="false"/>
    </style:style>
    <style:style style:name="P259" style:family="paragraph" style:parent-style-name="Standard">
      <style:paragraph-properties fo:margin-left="1.166cm" fo:margin-right="0cm" fo:line-height="0.529cm" fo:text-indent="-1.166cm" style:auto-text-indent="false" style:snap-to-layout-grid="false"/>
      <style:text-properties fo:color="#000000" style:font-name="標楷體" fo:font-size="11pt" fo:font-weight="bold" fo:background-color="#d9d9d9" style:font-name-asian="標楷體" style:font-size-asian="11pt" style:font-weight-asian="bold" style:font-name-complex="標楷體" style:font-size-complex="11pt"/>
    </style:style>
    <style:style style:name="P260" style:family="paragraph" style:parent-style-name="Standard">
      <style:paragraph-properties fo:margin-left="0.78cm" fo:margin-right="0cm" fo:line-height="0.529cm" fo:text-align="justify" style:justify-single-word="false" fo:text-indent="-0.776cm" style:auto-text-indent="false" style:snap-to-layout-grid="false"/>
    </style:style>
    <style:style style:name="P261" style:family="paragraph" style:parent-style-name="Standard">
      <style:paragraph-properties fo:margin-left="0.78cm" fo:margin-right="0cm" fo:line-height="0.529cm" fo:text-align="justify" style:justify-single-word="false" fo:orphans="2" fo:widows="2" fo:text-indent="-0.776cm" style:auto-text-indent="false" style:vertical-align="auto" style:snap-to-layout-grid="false"/>
      <style:text-properties style:font-name="標楷體" fo:font-size="11pt" style:font-name-asian="標楷體" style:font-size-asian="11pt" style:font-name-complex="標楷體" style:font-size-complex="11pt" style:font-weight-complex="bold"/>
    </style:style>
    <style:style style:name="P262" style:family="paragraph" style:parent-style-name="Standard">
      <style:paragraph-properties fo:margin-left="1.062cm" fo:margin-right="0cm" fo:line-height="0.529cm" fo:text-indent="-0.388cm" style:auto-text-indent="false" style:vertical-align="auto" style:snap-to-layout-grid="false"/>
    </style:style>
    <style:style style:name="P263" style:family="paragraph" style:parent-style-name="Standard">
      <style:paragraph-properties fo:margin-left="1.099cm" fo:margin-right="0cm" fo:line-height="0.529cm" fo:text-align="justify" style:justify-single-word="false" fo:text-indent="-0.388cm" style:auto-text-indent="false" style:snap-to-layout-grid="false"/>
    </style:style>
    <style:style style:name="P264" style:family="paragraph" style:parent-style-name="Standard">
      <style:paragraph-properties fo:margin-left="1.083cm" fo:margin-right="0cm" fo:line-height="0.529cm" fo:text-align="justify" style:justify-single-word="false" fo:text-indent="-0.388cm" style:auto-text-indent="false" style:snap-to-layout-grid="false"/>
    </style:style>
    <style:style style:name="P265" style:family="paragraph" style:parent-style-name="Standard">
      <style:paragraph-properties fo:margin-left="0.78cm" fo:margin-right="0cm" fo:line-height="0.529cm" fo:text-align="justify" style:justify-single-word="false" fo:text-indent="0cm" style:auto-text-indent="false" style:snap-to-layout-grid="false"/>
    </style:style>
    <style:style style:name="P266" style:family="paragraph" style:parent-style-name="Standard">
      <style:paragraph-properties fo:margin-left="0.78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67" style:family="paragraph" style:parent-style-name="Standard">
      <style:paragraph-properties fo:margin-left="0.815cm" fo:margin-right="0cm" fo:line-height="0.529cm" fo:text-indent="-0.776cm" style:auto-text-indent="false"/>
    </style:style>
    <style:style style:name="P268" style:family="paragraph" style:parent-style-name="Standard">
      <style:paragraph-properties fo:margin-left="0.815cm" fo:margin-right="0cm" fo:line-height="0.529cm" fo:text-align="justify" style:justify-single-word="false" fo:text-indent="-0.776cm" style:auto-text-indent="false"/>
    </style:style>
    <style:style style:name="P269" style:family="paragraph" style:parent-style-name="Standard">
      <style:paragraph-properties fo:margin-left="0.815cm" fo:margin-right="0cm" fo:line-height="0.529cm" fo:text-align="justify" style:justify-single-word="false" fo:text-indent="-0.776cm" style:auto-text-indent="false" style:snap-to-layout-grid="false"/>
    </style:style>
    <style:style style:name="P270" style:family="paragraph" style:parent-style-name="Standard">
      <style:paragraph-properties fo:margin-left="0.815cm" fo:margin-right="0cm" fo:line-height="0.529cm" fo:text-align="justify" style:justify-single-word="false" fo:text-indent="-0.776cm" style:auto-text-indent="false" style:vertical-align="auto" style:snap-to-layout-grid="false"/>
      <style:text-properties style:font-name="標楷體" fo:font-size="11pt" style:font-name-asian="標楷體" style:font-size-asian="11pt" style:font-name-complex="標楷體" style:font-size-complex="11pt"/>
    </style:style>
    <style:style style:name="P271" style:family="paragraph" style:parent-style-name="Standard">
      <style:paragraph-properties fo:margin-left="0.002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72" style:family="paragraph" style:parent-style-name="Standard">
      <style:paragraph-properties fo:margin-left="0.002cm" fo:margin-right="0cm" fo:line-height="0.529cm" fo:text-align="justify" style:justify-single-word="false"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273" style:family="paragraph" style:parent-style-name="Standard">
      <style:paragraph-properties fo:margin-left="0.002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274" style:family="paragraph" style:parent-style-name="Standard">
      <style:paragraph-properties fo:margin-left="0.002cm" fo:margin-right="0cm" fo:line-height="0.529cm" fo:text-indent="0cm" style:auto-text-indent="false" style:snap-to-layout-grid="false"/>
    </style:style>
    <style:style style:name="P275" style:family="paragraph" style:parent-style-name="Standard">
      <style:paragraph-properties fo:margin-left="0.002cm" fo:margin-right="0cm" fo:line-height="0.529cm" fo:text-indent="0cm" style:auto-text-indent="false"/>
    </style:style>
    <style:style style:name="P276" style:family="paragraph" style:parent-style-name="Standard">
      <style:paragraph-properties fo:margin-left="0.002cm" fo:margin-right="0cm" fo:line-height="0.529cm" fo:text-align="justify" style:justify-single-word="false" fo:text-indent="0cm" style:auto-text-indent="false" style:snap-to-layout-grid="false"/>
    </style:style>
    <style:style style:name="P277" style:family="paragraph" style:parent-style-name="Standard">
      <style:paragraph-properties fo:margin-left="0.002cm" fo:margin-right="0cm" fo:line-height="0.529cm" fo:text-indent="0cm" style:auto-text-indent="false" style:snap-to-layout-grid="false"/>
    </style:style>
    <style:style style:name="P278" style:family="paragraph" style:parent-style-name="Standard">
      <style:paragraph-properties fo:margin-left="0.002cm" fo:margin-right="0cm" fo:line-height="0.529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279" style:family="paragraph" style:parent-style-name="Standard">
      <style:paragraph-properties fo:margin-left="0.002cm" fo:margin-right="0cm" fo:line-height="0.529cm" fo:text-align="justify" style:justify-single-word="false" fo:text-indent="-0.002cm" style:auto-text-indent="false" style:line-break="normal" style:snap-to-layout-grid="false"/>
      <style:text-properties style:font-name="標楷體" fo:font-size="11pt" style:font-name-asian="標楷體" style:font-size-asian="11pt" style:font-name-complex="標楷體" style:font-size-complex="11pt"/>
    </style:style>
    <style:style style:name="P280" style:family="paragraph" style:parent-style-name="Standard">
      <style:paragraph-properties fo:margin-left="0.002cm" fo:margin-right="0cm" fo:line-height="0.529cm" fo:text-indent="-0.002cm" style:auto-text-indent="false" style:line-break="normal" style:snap-to-layout-grid="false"/>
      <style:text-properties style:font-name="標楷體" fo:font-size="11pt" style:font-name-asian="標楷體" style:font-size-asian="11pt" style:font-name-complex="標楷體" style:font-size-complex="11pt"/>
    </style:style>
    <style:style style:name="P281" style:family="paragraph" style:parent-style-name="Standard">
      <style:paragraph-properties fo:margin-left="0.002cm" fo:margin-right="0cm" fo:line-height="0.529cm" fo:text-indent="-0.002cm" style:auto-text-indent="false" style:line-break="normal"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82" style:family="paragraph" style:parent-style-name="Standard">
      <style:paragraph-properties fo:margin-left="0.002cm" fo:margin-right="0cm" fo:line-height="0.529cm" fo:text-align="justify" style:justify-single-word="false" fo:text-indent="-0.002cm" style:auto-text-indent="false" style:line-break="normal"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83" style:family="paragraph" style:parent-style-name="Standard">
      <style:paragraph-properties fo:margin-left="0.392cm" fo:margin-right="0cm" fo:line-height="0.529cm" fo:text-align="justify" style:justify-single-word="false" fo:text-indent="-0.404cm" style:auto-text-indent="false"/>
      <style:text-properties fo:color="#000000" style:font-name="標楷體" fo:font-size="11pt" style:font-name-asian="標楷體" style:font-size-asian="11pt" style:font-name-complex="標楷體" style:font-size-complex="11pt"/>
    </style:style>
    <style:style style:name="P284" style:family="paragraph" style:parent-style-name="Standard">
      <style:paragraph-properties fo:margin-left="0.337cm" fo:margin-right="0cm" fo:line-height="0.529cm" fo:text-align="justify" style:justify-single-word="false" fo:text-indent="-0.349cm" style:auto-text-indent="false"/>
      <style:text-properties fo:color="#000000" style:font-name="標楷體" fo:font-size="11pt" style:font-name-asian="標楷體" style:font-size-asian="11pt" style:font-name-complex="標楷體" style:font-size-complex="11pt"/>
    </style:style>
    <style:style style:name="P285" style:family="paragraph" style:parent-style-name="Standard">
      <style:paragraph-properties fo:margin-left="0.73cm" fo:margin-right="0cm" fo:line-height="0.529cm" fo:text-align="justify" style:justify-single-word="false" fo:text-indent="-0.776cm" style:auto-text-indent="false" style:line-break="normal" style:snap-to-layout-grid="false"/>
    </style:style>
    <style:style style:name="P286" style:family="paragraph" style:parent-style-name="Standard">
      <style:paragraph-properties fo:margin-left="0.73cm" fo:margin-right="0cm" fo:line-height="0.529cm" fo:text-indent="-0.776cm" style:auto-text-indent="false" style:vertical-align="auto" style:snap-to-layout-grid="false"/>
    </style:style>
    <style:style style:name="P287" style:family="paragraph" style:parent-style-name="Standard">
      <style:paragraph-properties fo:margin-left="0.903cm" fo:margin-right="0cm" fo:line-height="0.529cm" fo:text-align="justify" style:justify-single-word="false" fo:text-indent="-0.776cm" style:auto-text-indent="false" style:snap-to-layout-grid="false"/>
    </style:style>
    <style:style style:name="P288" style:family="paragraph" style:parent-style-name="Standard">
      <style:paragraph-properties fo:margin-left="0.903cm" fo:margin-right="0cm" fo:line-height="0.529cm" fo:text-indent="-0.776cm" style:auto-text-indent="false" style:vertical-align="auto"/>
    </style:style>
    <style:style style:name="P289" style:family="paragraph" style:parent-style-name="Standard">
      <style:paragraph-properties fo:margin-left="0.963cm" fo:margin-right="0cm" fo:line-height="0.529cm" fo:text-align="justify" style:justify-single-word="false" fo:text-indent="0cm" style:auto-text-indent="false" style:line-break="normal"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90" style:family="paragraph" style:parent-style-name="Standard">
      <style:paragraph-properties fo:margin-left="0.963cm" fo:margin-right="0cm" fo:line-height="0.529cm" fo:text-align="justify" style:justify-single-word="false" fo:text-indent="0cm" style:auto-text-indent="false" style:line-break="normal" style:snap-to-layout-grid="false"/>
      <style:text-properties style:font-name="標楷體" fo:font-size="11pt" fo:font-weight="bold" style:font-name-asian="標楷體" style:font-size-asian="11pt" style:font-weight-asian="bold" style:font-name-complex="標楷體" style:font-size-complex="11pt"/>
    </style:style>
    <style:style style:name="P291" style:family="paragraph" style:parent-style-name="Standard">
      <style:paragraph-properties fo:margin-left="1.187cm" fo:margin-right="0cm" fo:line-height="0.529cm" fo:text-align="justify" style:justify-single-word="false" fo:text-indent="-0.776cm" style:auto-text-indent="false" style:line-break="normal" style:snap-to-layout-grid="false"/>
    </style:style>
    <style:style style:name="P292" style:family="paragraph" style:parent-style-name="Standard">
      <style:paragraph-properties fo:margin-left="1.154cm" fo:margin-right="0cm" fo:line-height="0.529cm" fo:text-align="justify" style:justify-single-word="false" fo:text-indent="-0.776cm" style:auto-text-indent="false" style:line-break="normal" style:snap-to-layout-grid="false"/>
    </style:style>
    <style:style style:name="P293" style:family="paragraph" style:parent-style-name="Standard">
      <style:paragraph-properties fo:margin-left="1.217cm" fo:margin-right="0cm" fo:line-height="0.529cm" fo:text-align="justify" style:justify-single-word="false" fo:text-indent="-0.776cm" style:auto-text-indent="false" style:line-break="normal" style:snap-to-layout-grid="false"/>
    </style:style>
    <style:style style:name="P294" style:family="paragraph" style:parent-style-name="Standard">
      <style:paragraph-properties fo:margin-left="1.275cm" fo:margin-right="0cm" fo:line-height="0.529cm" fo:text-align="justify" style:justify-single-word="false" fo:text-indent="-0.776cm" style:auto-text-indent="false" style:line-break="normal" style:snap-to-layout-grid="false"/>
    </style:style>
    <style:style style:name="P295" style:family="paragraph" style:parent-style-name="Standard">
      <style:paragraph-properties fo:margin-left="1.291cm" fo:margin-right="0cm" fo:line-height="0.529cm" fo:text-align="justify" style:justify-single-word="false" fo:text-indent="-0.97cm" style:auto-text-indent="false" style:snap-to-layout-grid="false"/>
      <style:text-properties fo:color="#000000" style:font-name="標楷體" fo:font-size="11pt" style:font-name-asian="標楷體" style:font-size-asian="11pt" style:font-name-complex="標楷體" style:font-size-complex="11pt"/>
    </style:style>
    <style:style style:name="P296" style:family="paragraph" style:parent-style-name="Standard">
      <style:paragraph-properties fo:margin-left="0cm" fo:margin-right="0cm" fo:line-height="0.529cm" fo:text-indent="0.388cm" style:auto-text-indent="false" style:vertical-align="auto"/>
      <style:text-properties style:font-name="標楷體" fo:font-size="11pt" style:font-name-asian="標楷體" style:font-size-asian="11pt" style:font-name-complex="標楷體" style:font-size-complex="11pt"/>
    </style:style>
    <style:style style:name="P297" style:family="paragraph" style:parent-style-name="Standard">
      <style:paragraph-properties fo:margin-left="1.425cm" fo:margin-right="0cm" fo:line-height="0.529cm" fo:text-align="justify" style:justify-single-word="false" fo:text-indent="-0.388cm" style:auto-text-indent="false"/>
    </style:style>
    <style:style style:name="P298" style:family="paragraph" style:parent-style-name="Standard">
      <style:paragraph-properties fo:margin-left="1.386cm" fo:margin-right="0cm" fo:line-height="0.529cm" fo:text-align="justify" style:justify-single-word="false" fo:text-indent="-0.388cm" style:auto-text-indent="false"/>
    </style:style>
    <style:style style:name="P299" style:family="paragraph" style:parent-style-name="Standard">
      <style:paragraph-properties fo:margin-left="1.226cm" fo:margin-right="0cm" fo:line-height="0.529cm" fo:text-indent="-0.388cm" style:auto-text-indent="false"/>
    </style:style>
    <style:style style:name="P300" style:family="paragraph" style:parent-style-name="Standard">
      <style:paragraph-properties fo:margin-left="1.293cm" fo:margin-right="0cm" fo:line-height="0.529cm" fo:text-indent="-0.776cm" style:auto-text-indent="false"/>
    </style:style>
    <style:style style:name="P301" style:family="paragraph" style:parent-style-name="Standard">
      <style:paragraph-properties fo:margin-left="0.042cm" fo:margin-right="0cm" fo:line-height="0.529cm" fo:text-align="justify" style:justify-single-word="false" fo:text-indent="0.002cm" style:auto-text-indent="false" style:snap-to-layout-grid="false"/>
      <style:text-properties style:font-name="標楷體" fo:font-size="11pt" style:font-name-asian="標楷體" style:font-size-asian="11pt" style:font-name-complex="標楷體" style:font-size-complex="11pt"/>
    </style:style>
    <style:style style:name="P302" style:family="paragraph" style:parent-style-name="Standard">
      <style:paragraph-properties fo:margin-left="0.818cm" fo:margin-right="0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303" style:family="paragraph" style:parent-style-name="Standard">
      <style:paragraph-properties fo:margin-left="0.806cm" fo:margin-right="0cm" fo:line-height="0.529cm" fo:text-align="justify" style:justify-single-word="false" fo:text-indent="-0.764cm" style:auto-text-indent="false" style:snap-to-layout-grid="false"/>
    </style:style>
    <style:style style:name="P304" style:family="paragraph" style:parent-style-name="Standard">
      <style:paragraph-properties fo:margin-left="0.949cm" fo:margin-right="0cm" fo:line-height="0.529cm" fo:text-align="justify" style:justify-single-word="false" fo:text-indent="0cm" style:auto-text-indent="false" style:line-break="normal" style:vertical-align="auto" style:snap-to-layout-grid="false"/>
      <style:text-properties style:font-name="標楷體" fo:font-size="11pt" style:font-name-asian="標楷體" style:font-size-asian="11pt" style:font-name-complex="標楷體" style:font-size-complex="11pt"/>
    </style:style>
    <style:style style:name="P305" style:family="paragraph" style:parent-style-name="Standard">
      <style:paragraph-properties fo:margin-left="0.949cm" fo:margin-right="0cm" fo:line-height="0.529cm" fo:text-align="justify" style:justify-single-word="false" fo:text-indent="0cm" style:auto-text-indent="false" style:line-break="normal" style:vertical-align="auto" style:snap-to-layout-grid="false"/>
    </style:style>
    <style:style style:name="P306" style:family="paragraph" style:parent-style-name="Standard">
      <style:paragraph-properties fo:margin-left="0.91cm" fo:margin-right="0cm" fo:line-height="0.529cm" fo:text-align="justify" style:justify-single-word="false" fo:text-indent="0cm" style:auto-text-indent="false" style:snap-to-layout-grid="false"/>
    </style:style>
    <style:style style:name="P307" style:family="paragraph" style:parent-style-name="Standard">
      <style:paragraph-properties fo:margin-left="0.741cm" fo:margin-right="0cm" fo:line-height="0.529cm" fo:text-align="justify" style:justify-single-word="false" fo:text-indent="-0.194cm" style:auto-text-indent="false" style:line-break="normal" style:vertical-align="auto" style:snap-to-layout-grid="false"/>
      <style:text-properties style:font-name="標楷體" fo:font-size="11pt" style:font-name-asian="標楷體" style:font-size-asian="11pt" style:font-name-complex="標楷體" style:font-size-complex="11pt"/>
    </style:style>
    <style:style style:name="P308" style:family="paragraph" style:parent-style-name="Standard">
      <style:paragraph-properties fo:margin-left="1.235cm" fo:margin-right="0cm" fo:line-height="0.529cm" fo:text-align="justify" style:justify-single-word="false" fo:text-indent="-0.388cm" style:auto-text-indent="false" style:line-break="normal" style:vertical-align="auto" style:snap-to-layout-grid="false"/>
      <style:text-properties style:font-name="標楷體" fo:font-size="11pt" style:font-name-asian="標楷體" style:font-size-asian="11pt" style:font-name-complex="標楷體" style:font-size-complex="11pt"/>
    </style:style>
    <style:style style:name="P309" style:family="paragraph" style:parent-style-name="Standard">
      <style:paragraph-properties fo:margin-left="0.986cm" fo:margin-right="0cm" fo:line-height="0.529cm" fo:text-align="justify" style:justify-single-word="false" fo:text-indent="0.004cm" style:auto-text-indent="false" style:line-break="normal" style:vertical-align="auto" style:snap-to-layout-grid="false"/>
      <style:text-properties style:font-name="標楷體" fo:font-size="11pt" style:font-name-asian="標楷體" style:font-size-asian="11pt" style:font-name-complex="標楷體" style:font-size-complex="11pt"/>
    </style:style>
    <style:style style:name="P310" style:family="paragraph" style:parent-style-name="Standard">
      <style:paragraph-properties fo:margin-left="1.323cm" fo:margin-right="0cm" fo:line-height="0.529cm" fo:text-align="justify" style:justify-single-word="false" fo:text-indent="-0.776cm" style:auto-text-indent="false" style:line-break="normal" style:vertical-align="auto" style:snap-to-layout-grid="false"/>
      <style:text-properties style:font-name="標楷體" fo:font-size="11pt" style:font-name-asian="標楷體" style:font-size-asian="11pt" style:font-name-complex="標楷體" style:font-size-complex="11pt"/>
    </style:style>
    <style:style style:name="P311" style:family="paragraph" style:parent-style-name="Standard">
      <style:paragraph-properties fo:margin-left="1.129cm" fo:margin-right="0cm" fo:line-height="0.529cm" fo:text-align="justify" style:justify-single-word="false" fo:text-indent="-0.582cm" style:auto-text-indent="false" style:line-break="normal" style:vertical-align="auto" style:snap-to-layout-grid="false"/>
      <style:text-properties style:font-name="標楷體" fo:font-size="11pt" style:font-name-asian="標楷體" style:font-size-asian="11pt" style:font-name-complex="標楷體" style:font-size-complex="11pt"/>
    </style:style>
    <style:style style:name="P312" style:family="paragraph" style:parent-style-name="Standard">
      <style:paragraph-properties fo:margin-left="1.139cm" fo:margin-right="0cm" fo:line-height="0.529cm" fo:text-indent="-0.776cm" style:auto-text-indent="false" style:vertical-align="auto"/>
      <style:text-properties fo:color="#000000" style:font-name="標楷體" fo:font-size="11pt" style:font-name-asian="標楷體" style:font-size-asian="11pt" style:font-name-complex="標楷體" style:font-size-complex="11pt"/>
    </style:style>
    <style:style style:name="P313" style:family="paragraph" style:parent-style-name="Standard">
      <style:paragraph-properties fo:margin-left="1.139cm" fo:margin-right="0cm" fo:line-height="0.529cm" fo:text-indent="-0.776cm" style:auto-text-indent="false" style:vertical-align="auto"/>
    </style:style>
    <style:style style:name="P314" style:family="paragraph" style:parent-style-name="Standard">
      <style:paragraph-properties fo:margin-left="1.334cm" fo:margin-right="0cm" fo:line-height="0.529cm" fo:text-indent="-0.97cm" style:auto-text-indent="false" style:vertical-align="auto"/>
      <style:text-properties fo:color="#000000" style:font-name="標楷體" fo:font-size="11pt" style:font-name-asian="標楷體" style:font-size-asian="11pt" style:font-name-complex="標楷體" style:font-size-complex="11pt"/>
    </style:style>
    <style:style style:name="P315" style:family="paragraph" style:parent-style-name="Standard">
      <style:paragraph-properties fo:margin-left="1.334cm" fo:margin-right="0cm" fo:line-height="0.529cm" fo:text-indent="-0.97cm" style:auto-text-indent="false" style:vertical-align="auto"/>
    </style:style>
    <style:style style:name="P316" style:family="paragraph" style:parent-style-name="Standard">
      <style:paragraph-properties fo:margin-left="0.945cm" fo:margin-right="0cm" fo:line-height="0.529cm" fo:text-indent="-0.582cm" style:auto-text-indent="false" style:vertical-align="auto"/>
      <style:text-properties style:font-name="標楷體" fo:font-size="11pt" style:font-name-asian="標楷體" style:font-size-asian="11pt" style:font-name-complex="標楷體" style:font-size-complex="11pt"/>
    </style:style>
    <style:style style:name="P317" style:family="paragraph" style:parent-style-name="Standard">
      <style:paragraph-properties fo:margin-left="1.125cm" fo:margin-right="0cm" fo:line-height="0.529cm" fo:text-indent="-0.388cm" style:auto-text-indent="false" style:vertical-align="auto"/>
    </style:style>
    <style:style style:name="P318" style:family="paragraph" style:parent-style-name="Standard" style:list-style-name="WW8Num128">
      <style:paragraph-properties fo:margin-left="0.993cm" fo:margin-right="0cm" fo:line-height="0.529cm" fo:text-align="justify" style:justify-single-word="false" fo:text-indent="-0.993cm" style:auto-text-indent="false" style:line-break="normal" style:vertical-align="auto" style:snap-to-layout-grid="false">
        <style:tab-stops>
          <style:tab-stop style:position="0.676cm"/>
        </style:tab-stops>
      </style:paragraph-properties>
      <style:text-properties style:font-name="標楷體" fo:font-size="11pt" style:font-name-asian="標楷體" style:font-size-asian="11pt" style:font-name-complex="標楷體" style:font-size-complex="11pt"/>
    </style:style>
    <style:style style:name="P319" style:family="paragraph" style:parent-style-name="Standard">
      <style:paragraph-properties fo:margin-left="0.893cm" fo:margin-right="0cm" fo:line-height="0.529cm" fo:text-indent="-0.893cm" style:auto-text-indent="false"/>
    </style:style>
    <style:style style:name="P320" style:family="paragraph" style:parent-style-name="Standard">
      <style:paragraph-properties fo:margin-left="1.358cm" fo:margin-right="0cm" fo:line-height="0.529cm" fo:text-indent="-1.164cm" style:auto-text-indent="false" style:line-break="normal" style:snap-to-layout-grid="false"/>
    </style:style>
    <style:style style:name="P321" style:family="paragraph" style:parent-style-name="Standard">
      <style:paragraph-properties fo:margin-left="1.277cm" fo:margin-right="0cm" fo:line-height="0.529cm" fo:text-indent="-1.032cm" style:auto-text-indent="false" style:snap-to-layout-grid="false"/>
    </style:style>
    <style:style style:name="P322" style:family="paragraph" style:parent-style-name="Standard">
      <style:paragraph-properties fo:margin-left="0.654cm" fo:margin-right="0cm" fo:line-height="0.529cm" fo:text-indent="-0.582cm" style:auto-text-indent="false"/>
    </style:style>
    <style:style style:name="P323" style:family="paragraph" style:parent-style-name="Standard">
      <style:paragraph-properties fo:margin-left="0.947cm" fo:margin-right="0.072cm" fo:line-height="0.529cm" fo:text-align="justify" style:justify-single-word="false" fo:text-indent="-0.947cm" style:auto-text-indent="false" style:snap-to-layout-grid="false"/>
    </style:style>
    <style:style style:name="P324" style:family="paragraph" style:parent-style-name="Standard">
      <style:paragraph-properties fo:margin-left="0.785cm" fo:margin-right="0cm" fo:line-height="0.529cm" fo:text-indent="-0.776cm" style:auto-text-indent="false" style:line-break="normal" style:snap-to-layout-grid="false"/>
    </style:style>
    <style:style style:name="P325" style:family="paragraph" style:parent-style-name="Standard">
      <style:paragraph-properties fo:margin-left="0.788cm" fo:margin-right="0cm" fo:line-height="0.529cm" fo:text-indent="-0.776cm" style:auto-text-indent="false" style:line-break="normal" style:snap-to-layout-grid="false"/>
    </style:style>
    <style:style style:name="P326" style:family="paragraph" style:parent-style-name="Standard">
      <style:paragraph-properties fo:margin-left="1.782cm" fo:margin-right="0cm" fo:line-height="0.529cm" fo:text-indent="-1.782cm" style:auto-text-indent="false" style:snap-to-layout-grid="false"/>
    </style:style>
    <style:style style:name="P327" style:family="paragraph" style:parent-style-name="Standard">
      <style:paragraph-properties fo:margin-left="0.97cm" fo:margin-right="0cm" fo:line-height="0.529cm" fo:text-align="justify" style:justify-single-word="false" fo:text-indent="-0.97cm" style:auto-text-indent="false" style:snap-to-layout-grid="false"/>
    </style:style>
    <style:style style:name="P328" style:family="paragraph" style:parent-style-name="Standard">
      <style:paragraph-properties fo:margin-left="0.803cm" fo:margin-right="0cm" fo:line-height="0.529cm" fo:text-align="justify" style:justify-single-word="false" fo:text-indent="-0.803cm" style:auto-text-indent="false"/>
    </style:style>
    <style:style style:name="P329" style:family="paragraph" style:parent-style-name="Standard">
      <style:paragraph-properties fo:margin-left="-0.053cm" fo:margin-right="0.079cm" fo:line-height="0.529cm" fo:text-indent="-0.002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30" style:family="paragraph" style:parent-style-name="Standard">
      <style:paragraph-properties fo:margin-left="-0.053cm" fo:margin-right="0.079cm" fo:line-height="0.529cm" fo:text-indent="-0.002cm" style:auto-text-indent="false" style:snap-to-layout-grid="false"/>
    </style:style>
    <style:style style:name="P331" style:family="paragraph" style:parent-style-name="Standard">
      <style:paragraph-properties fo:margin-left="0.187cm" fo:margin-right="0cm" fo:line-height="0.529cm" fo:text-align="justify" style:justify-single-word="false" fo:text-indent="-0.187cm" style:auto-text-indent="false" style:line-break="normal" style:snap-to-layout-grid="false"/>
      <style:text-properties style:font-name="標楷體" fo:font-size="11pt" style:font-name-asian="標楷體" style:font-size-asian="11pt" style:font-name-complex="標楷體" style:font-size-complex="11pt"/>
    </style:style>
    <style:style style:name="P332" style:family="paragraph" style:parent-style-name="Standard">
      <style:paragraph-properties fo:margin-left="0.674cm" fo:margin-right="0cm" fo:line-height="0.529cm" fo:text-indent="0cm" style:auto-text-indent="false"/>
      <style:text-properties style:font-name="標楷體" fo:font-size="11pt" style:font-name-asian="標楷體" style:font-size-asian="11pt" style:font-name-complex="標楷體" style:font-size-complex="11pt"/>
    </style:style>
    <style:style style:name="P333" style:family="paragraph" style:parent-style-name="Standard">
      <style:paragraph-properties fo:margin-left="1.069cm" fo:margin-right="0cm" fo:line-height="0.529cm" fo:text-indent="-1.09cm" style:auto-text-indent="false" style:line-break="normal" style:snap-to-layout-grid="false"/>
    </style:style>
    <style:style style:name="P334" style:family="paragraph" style:parent-style-name="Standard">
      <style:paragraph-properties fo:margin-left="0.002cm" fo:margin-right="0.233cm" fo:line-height="0.529cm" fo:text-align="justify" style:justify-single-word="false" fo:text-indent="0cm" style:auto-text-indent="false" style:snap-to-layout-grid="false"/>
    </style:style>
    <style:style style:name="P335" style:family="paragraph" style:parent-style-name="Standard">
      <style:paragraph-properties fo:margin-left="0.002cm" fo:margin-right="0.233cm" fo:line-height="0.529cm" fo:text-align="justify" style:justify-single-word="false" fo:text-indent="0cm" style:auto-text-indent="false" style:snap-to-layout-grid="false"/>
      <style:text-properties style:font-name="標楷體" fo:font-size="11pt" fo:font-weight="bold" fo:background-color="#d9d9d9" style:font-name-asian="標楷體" style:font-size-asian="11pt" style:font-weight-asian="bold" style:font-name-complex="標楷體" style:font-size-complex="11pt"/>
    </style:style>
    <style:style style:name="P336" style:family="paragraph" style:parent-style-name="Standard">
      <style:paragraph-properties fo:margin-left="0.811cm" fo:margin-right="0cm" fo:line-height="0.529cm" fo:text-align="justify" style:justify-single-word="false" fo:text-indent="-0.811cm" style:auto-text-indent="false"/>
    </style:style>
    <style:style style:name="P337" style:family="paragraph" style:parent-style-name="Standard">
      <style:paragraph-properties fo:margin-left="0.811cm" fo:margin-right="0cm" fo:line-height="0.529cm" fo:text-align="justify" style:justify-single-word="false" fo:text-indent="-0.811cm" style:auto-text-indent="false" style:line-break="normal" style:snap-to-layout-grid="false"/>
    </style:style>
    <style:style style:name="P338" style:family="paragraph" style:parent-style-name="Standard">
      <style:paragraph-properties fo:margin-left="0.811cm" fo:margin-right="0cm" fo:line-height="0.529cm" fo:text-align="justify" style:justify-single-word="false" fo:text-indent="-0.811cm" style:auto-text-indent="false" style:snap-to-layout-grid="false"/>
    </style:style>
    <style:style style:name="P339" style:family="paragraph" style:parent-style-name="Standard">
      <style:paragraph-properties fo:margin-left="0.776cm" fo:margin-right="0.071cm" fo:line-height="0.529cm" fo:text-align="justify" style:justify-single-word="false" fo:text-indent="-0.776cm" style:auto-text-indent="false" style:snap-to-layout-grid="false"/>
    </style:style>
    <style:style style:name="P340" style:family="paragraph" style:parent-style-name="Standard">
      <style:paragraph-properties fo:margin-left="-0.012cm" fo:margin-right="-0.049cm" fo:line-height="0.529cm" fo:text-indent="-0.039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41" style:family="paragraph" style:parent-style-name="Standard">
      <style:paragraph-properties fo:margin-left="-0.012cm" fo:margin-right="-0.049cm" fo:line-height="0.529cm" fo:text-indent="-0.039cm" style:auto-text-indent="false" style:snap-to-layout-grid="false"/>
    </style:style>
    <style:style style:name="P342" style:family="paragraph" style:parent-style-name="Standard">
      <style:paragraph-properties fo:margin-left="0.191cm" fo:margin-right="0cm" fo:line-height="0.529cm" fo:text-align="justify" style:justify-single-word="false"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343" style:family="paragraph" style:parent-style-name="Standard">
      <style:paragraph-properties fo:margin-left="0.191cm" fo:margin-right="0cm" fo:line-height="0.529cm" fo:text-align="justify" style:justify-single-word="false" fo:text-indent="0cm" style:auto-text-indent="false" style:line-break="normal" style:snap-to-layout-grid="false"/>
    </style:style>
    <style:style style:name="P344" style:family="paragraph" style:parent-style-name="Standard">
      <style:paragraph-properties fo:margin-left="1.164cm" fo:margin-right="0cm" fo:line-height="0.529cm" fo:text-indent="-0.97cm" style:auto-text-indent="false"/>
    </style:style>
    <style:style style:name="P345" style:family="paragraph" style:parent-style-name="Standard">
      <style:paragraph-properties fo:margin-left="1.164cm" fo:margin-right="0cm" fo:line-height="0.529cm" fo:text-indent="-0.97cm" style:auto-text-indent="false">
        <style:tab-stops>
          <style:tab-stop style:position="0.453cm"/>
        </style:tab-stops>
      </style:paragraph-properties>
    </style:style>
    <style:style style:name="P346" style:family="paragraph" style:parent-style-name="Standard">
      <style:paragraph-properties fo:margin-left="0.681cm" fo:margin-right="0cm" fo:line-height="0.529cm" fo:text-indent="-1.125cm" style:auto-text-indent="false">
        <style:tab-stops>
          <style:tab-stop style:position="0.453cm"/>
        </style:tab-stops>
      </style:paragraph-properties>
    </style:style>
    <style:style style:name="P347" style:family="paragraph" style:parent-style-name="Standard">
      <style:paragraph-properties fo:margin-left="0.457cm" fo:margin-right="0cm" fo:line-height="0.529cm" fo:text-indent="0.388cm" style:auto-text-indent="false"/>
    </style:style>
    <style:style style:name="P348" style:family="paragraph" style:parent-style-name="Standard">
      <style:paragraph-properties fo:margin-left="0.457cm" fo:margin-right="0.101cm" fo:line-height="0.529cm" fo:text-indent="0.388cm" style:auto-text-indent="false"/>
    </style:style>
    <style:style style:name="P349" style:family="paragraph" style:parent-style-name="Standard">
      <style:paragraph-properties fo:margin-left="1.602cm" fo:margin-right="0.101cm" fo:line-height="0.529cm" fo:text-align="justify" style:justify-single-word="false" fo:text-indent="-0.776cm" style:auto-text-indent="false"/>
    </style:style>
    <style:style style:name="P350" style:family="paragraph" style:parent-style-name="Standard">
      <style:paragraph-properties fo:margin-left="1.623cm" fo:margin-right="0cm" fo:line-height="0.529cm" fo:text-align="justify" style:justify-single-word="false" fo:text-indent="-0.776cm" style:auto-text-indent="false"/>
    </style:style>
    <style:style style:name="P351" style:family="paragraph" style:parent-style-name="Standard">
      <style:paragraph-properties fo:margin-left="0.101cm" fo:margin-right="0cm" fo:line-height="0.529cm" fo:text-align="justify" style:justify-single-word="false" fo:text-indent="0cm" style:auto-text-indent="false" style:line-break="normal" style:snap-to-layout-grid="false"/>
    </style:style>
    <style:style style:name="P352" style:family="paragraph" style:parent-style-name="Standard">
      <style:paragraph-properties fo:margin-left="0.101cm" fo:margin-right="0cm" fo:line-height="0.529cm" fo:text-align="justify" style:justify-single-word="false" fo:text-indent="0cm" style:auto-text-indent="false" style:line-break="normal" style:snap-to-layout-grid="false"/>
    </style:style>
    <style:style style:name="P353" style:family="paragraph" style:parent-style-name="Standard">
      <style:paragraph-properties fo:margin-left="0.102cm" fo:margin-right="0cm" fo:line-height="0.529cm" fo:text-align="justify" style:justify-single-word="false" fo:text-indent="0cm" style:auto-text-indent="false" style:line-break="normal" style:snap-to-layout-grid="false"/>
      <style:text-properties fo:font-size="11pt" style:font-name-asian="標楷體" style:font-size-asian="11pt" style:font-size-complex="11pt"/>
    </style:style>
    <style:style style:name="P354" style:family="paragraph" style:parent-style-name="Standard">
      <style:paragraph-properties fo:margin-left="0.878cm" fo:margin-right="0cm" fo:line-height="0.529cm" fo:text-align="justify" style:justify-single-word="false" fo:text-indent="-0.776cm" style:auto-text-indent="false" style:line-break="normal" style:snap-to-layout-grid="false"/>
    </style:style>
    <style:style style:name="P355" style:family="paragraph" style:parent-style-name="Standard">
      <style:paragraph-properties fo:margin-left="1.166cm" fo:margin-right="0cm" fo:line-height="0.529cm" fo:text-align="justify" style:justify-single-word="false" fo:text-indent="-0.582cm" style:auto-text-indent="false" style:line-break="normal" style:snap-to-layout-grid="false"/>
    </style:style>
    <style:style style:name="P356" style:family="paragraph" style:parent-style-name="Standard">
      <style:paragraph-properties fo:margin-left="0.097cm" fo:margin-right="0cm" fo:line-height="0.529cm" fo:text-align="justify" style:justify-single-word="false" fo:text-indent="0cm" style:auto-text-indent="false" style:line-break="normal" style:snap-to-layout-grid="false"/>
      <style:text-properties fo:color="#000000" fo:font-size="11pt" style:font-name-asian="標楷體" style:font-size-asian="11pt" style:font-size-complex="11pt"/>
    </style:style>
    <style:style style:name="P357" style:family="paragraph" style:parent-style-name="Standard">
      <style:paragraph-properties fo:margin-left="0.131cm" fo:margin-right="0.079cm" fo:line-height="0.529cm" fo:text-indent="-0.004cm" style:auto-text-indent="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58" style:family="paragraph" style:parent-style-name="Standard">
      <style:paragraph-properties fo:margin-left="0.131cm" fo:margin-right="0.079cm" fo:line-height="0.529cm" fo:text-indent="-0.004cm" style:auto-text-indent="false" style:snap-to-layout-grid="false"/>
    </style:style>
    <style:style style:name="P359" style:family="paragraph" style:parent-style-name="Standard">
      <style:paragraph-properties fo:margin-left="0.139cm" fo:margin-right="0.079cm" fo:line-height="0.529cm" fo:text-align="justify" style:justify-single-word="false" fo:text-indent="-0.139cm" style:auto-text-indent="false" style:snap-to-layout-grid="false"/>
    </style:style>
    <style:style style:name="P360" style:family="paragraph" style:parent-style-name="Standard">
      <style:paragraph-properties fo:margin-left="0cm" fo:margin-right="0cm" fo:line-height="0.529cm" fo:text-align="justify" style:justify-single-word="false" fo:text-indent="0.039cm" style:auto-text-indent="false"/>
      <style:text-properties fo:color="#000000" style:font-name="標楷體" fo:font-size="11pt" style:font-name-asian="標楷體" style:font-size-asian="11pt" style:font-name-complex="標楷體" style:font-size-complex="11pt"/>
    </style:style>
    <style:style style:name="P361" style:family="paragraph" style:parent-style-name="Standard">
      <style:paragraph-properties fo:margin-left="0cm" fo:margin-right="0cm" fo:line-height="0.529cm" fo:text-indent="0.039cm" style:auto-text-indent="false"/>
    </style:style>
    <style:style style:name="P362" style:family="paragraph" style:parent-style-name="Standard">
      <style:paragraph-properties fo:margin-left="0cm" fo:margin-right="0cm" fo:line-height="0.529cm" fo:text-align="justify" style:justify-single-word="false" fo:text-indent="0.039cm" style:auto-text-indent="false"/>
    </style:style>
    <style:style style:name="P363" style:family="paragraph" style:parent-style-name="Standard">
      <style:paragraph-properties fo:margin-left="0cm" fo:margin-right="0cm" fo:line-height="0.529cm" fo:text-align="justify" style:justify-single-word="false" fo:text-indent="0.039cm" style:auto-text-indent="false" style:snap-to-layout-grid="false"/>
    </style:style>
    <style:style style:name="P364" style:family="paragraph" style:parent-style-name="Standard">
      <style:paragraph-properties fo:margin-left="0.822cm" fo:margin-right="0cm" fo:line-height="0.529cm" fo:text-indent="-0.776cm" style:auto-text-indent="false"/>
    </style:style>
    <style:style style:name="P365" style:family="paragraph" style:parent-style-name="Standard">
      <style:paragraph-properties fo:margin-left="0.822cm" fo:margin-right="0cm" fo:line-height="0.529cm" fo:text-align="justify" style:justify-single-word="false" fo:text-indent="-0.776cm" style:auto-text-indent="false" style:snap-to-layout-grid="false"/>
    </style:style>
    <style:style style:name="P366" style:family="paragraph" style:parent-style-name="Standard">
      <style:paragraph-properties fo:margin-left="1.946cm" fo:margin-right="0cm" fo:line-height="0.529cm" fo:text-align="justify" style:justify-single-word="false" fo:text-indent="-0.582cm" style:auto-text-indent="false" style:snap-to-layout-grid="false"/>
    </style:style>
    <style:style style:name="P367" style:family="paragraph" style:parent-style-name="Standard">
      <style:paragraph-properties fo:margin-left="0cm" fo:margin-right="0cm" fo:line-height="0.529cm" fo:text-indent="1.164cm" style:auto-text-indent="false"/>
    </style:style>
    <style:style style:name="P368" style:family="paragraph" style:parent-style-name="Standard">
      <style:paragraph-properties fo:margin-left="0cm" fo:margin-right="0cm" fo:line-height="0.529cm" fo:text-align="justify" style:justify-single-word="false" fo:text-indent="1.164cm" style:auto-text-indent="false" style:snap-to-layout-grid="false"/>
    </style:style>
    <style:style style:name="P369" style:family="paragraph" style:parent-style-name="Standard">
      <style:paragraph-properties fo:margin-left="1.75cm" fo:margin-right="0cm" fo:line-height="0.529cm" fo:text-indent="-0.97cm" style:auto-text-indent="false"/>
    </style:style>
    <style:style style:name="P370" style:family="paragraph" style:parent-style-name="Standard">
      <style:paragraph-properties fo:margin-left="1.75cm" fo:margin-right="0cm" fo:line-height="0.529cm" fo:text-align="justify" style:justify-single-word="false" fo:text-indent="-0.97cm" style:auto-text-indent="false" style:snap-to-layout-grid="false"/>
    </style:style>
    <style:style style:name="P371" style:family="paragraph" style:parent-style-name="Standard">
      <style:paragraph-properties fo:margin-left="1.75cm" fo:margin-right="0cm" fo:line-height="0.529cm" fo:text-indent="-0.97cm" style:auto-text-indent="false" style:vertical-align="auto" style:snap-to-layout-grid="false"/>
    </style:style>
    <style:style style:name="P372" style:family="paragraph" style:parent-style-name="Standard">
      <style:paragraph-properties fo:margin-left="1cm" fo:margin-right="0cm" fo:line-height="0.529cm" fo:text-align="justify" style:justify-single-word="false" fo:text-indent="-0.97cm" style:auto-text-indent="false" style:snap-to-layout-grid="false"/>
    </style:style>
    <style:style style:name="P373" style:family="paragraph" style:parent-style-name="Standard">
      <style:paragraph-properties fo:margin-left="0.796cm" fo:margin-right="0cm" fo:line-height="0.529cm" fo:text-align="justify" style:justify-single-word="false" fo:text-indent="0.194cm" style:auto-text-indent="false" style:snap-to-layout-grid="false"/>
    </style:style>
    <style:style style:name="P374" style:family="paragraph" style:parent-style-name="Standard">
      <style:paragraph-properties fo:margin-left="1.379cm" fo:margin-right="0cm" fo:line-height="0.529cm" fo:text-align="justify" style:justify-single-word="false" fo:text-indent="-0.388cm" style:auto-text-indent="false" style:snap-to-layout-grid="false"/>
    </style:style>
    <style:style style:name="P375" style:family="paragraph" style:parent-style-name="Standard">
      <style:paragraph-properties fo:margin-left="0.774cm" fo:margin-right="0cm" fo:line-height="0.529cm" fo:text-align="justify" style:justify-single-word="false" fo:text-indent="-0.097cm" style:auto-text-indent="false" style:snap-to-layout-grid="false"/>
    </style:style>
    <style:style style:name="P376" style:family="paragraph" style:parent-style-name="Standard">
      <style:paragraph-properties fo:margin-left="1.55cm" fo:margin-right="0cm" fo:line-height="0.529cm" fo:text-align="justify" style:justify-single-word="false" fo:text-indent="-0.873cm" style:auto-text-indent="false" style:snap-to-layout-grid="false"/>
    </style:style>
    <style:style style:name="P377" style:family="paragraph" style:parent-style-name="Standard">
      <style:paragraph-properties fo:margin-left="0.584cm" fo:margin-right="0cm" fo:line-height="0.529cm" fo:text-align="justify" style:justify-single-word="false" fo:text-indent="0cm" style:auto-text-indent="false" style:snap-to-layout-grid="false"/>
    </style:style>
    <style:style style:name="P378" style:family="paragraph" style:parent-style-name="Standard">
      <style:paragraph-properties fo:margin-left="0cm" fo:margin-right="0cm" fo:line-height="0.529cm" fo:text-align="justify" style:justify-single-word="false" fo:text-indent="0.582cm" style:auto-text-indent="false" style:snap-to-layout-grid="false"/>
    </style:style>
    <style:style style:name="P379" style:family="paragraph" style:parent-style-name="Standard">
      <style:paragraph-properties fo:margin-left="1.363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80" style:family="paragraph" style:parent-style-name="Standard" style:list-style-name="WW8Num151">
      <style:paragraph-properties fo:margin-left="0.676cm" fo:margin-right="0cm" fo:line-height="0.529cm" fo:text-indent="-1.958cm" style:auto-text-indent="false">
        <style:tab-stops/>
      </style:paragraph-properties>
    </style:style>
    <style:style style:name="P381"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382" style:family="paragraph" style:parent-style-name="Standard">
      <style:paragraph-properties fo:margin-left="0.808cm" fo:margin-right="0cm" fo:line-height="0.529cm" fo:text-align="justify" style:justify-single-word="false" fo:text-indent="-0.808cm" style:auto-text-indent="false" style:snap-to-layout-grid="false"/>
    </style:style>
    <style:style style:name="P383" style:family="paragraph" style:parent-style-name="Standard">
      <style:paragraph-properties fo:margin-left="1.36cm" fo:margin-right="0cm" fo:line-height="0.529cm" fo:text-indent="-0.776cm" style:auto-text-indent="false" style:vertical-align="auto"/>
      <style:text-properties style:font-name="標楷體" fo:font-size="11pt" style:font-name-asian="標楷體" style:font-size-asian="11pt" style:font-name-complex="標楷體" style:font-size-complex="11pt"/>
    </style:style>
    <style:style style:name="P384" style:family="paragraph" style:parent-style-name="Standard">
      <style:paragraph-properties fo:margin-left="1.36cm" fo:margin-right="0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385" style:family="paragraph" style:parent-style-name="Standard">
      <style:paragraph-properties fo:margin-left="1.36cm" fo:margin-right="0cm" fo:line-height="0.529cm" fo:text-indent="-0.776cm" style:auto-text-indent="false" style:snap-to-layout-grid="false"/>
    </style:style>
    <style:style style:name="P386" style:family="paragraph" style:parent-style-name="Standard">
      <style:paragraph-properties fo:margin-left="1.36cm" fo:margin-right="0cm" fo:line-height="0.529cm" fo:text-align="justify" style:justify-single-word="false" fo:text-indent="-0.776cm" style:auto-text-indent="false" style:snap-to-layout-grid="false"/>
    </style:style>
    <style:style style:name="P387" style:family="paragraph" style:parent-style-name="Standard">
      <style:paragraph-properties fo:margin-left="0.032cm" fo:margin-right="0cm" fo:line-height="0.529cm" fo:text-align="justify" style:justify-single-word="false" fo:text-indent="-0.032cm" style:auto-text-indent="false" style:snap-to-layout-grid="false">
        <style:tab-stops>
          <style:tab-stop style:position="1.27cm"/>
          <style:tab-stop style:position="1.7cm"/>
        </style:tab-stops>
      </style:paragraph-properties>
    </style:style>
    <style:style style:name="P388" style:family="paragraph" style:parent-style-name="Standard">
      <style:paragraph-properties fo:margin-left="0.005cm" fo:margin-right="0cm" fo:line-height="0.529cm" fo:text-align="justify" style:justify-single-word="false" fo:orphans="2" fo:widows="2" fo:text-indent="0cm" style:auto-text-indent="false" style:vertical-align="auto" style:snap-to-layout-grid="false"/>
    </style:style>
    <style:style style:name="P389" style:family="paragraph" style:parent-style-name="Standard">
      <style:paragraph-properties fo:margin-left="1.746cm" fo:margin-right="0cm" fo:line-height="0.529cm" fo:text-align="justify" style:justify-single-word="false" fo:orphans="2" fo:widows="2" fo:text-indent="-1.746cm" style:auto-text-indent="false" style:vertical-align="auto" style:snap-to-layout-grid="false"/>
    </style:style>
    <style:style style:name="P390" style:family="paragraph" style:parent-style-name="Standard">
      <style:paragraph-properties fo:margin-left="1.552cm" fo:margin-right="0cm" fo:line-height="0.529cm" fo:text-indent="-1.552cm" style:auto-text-indent="false"/>
    </style:style>
    <style:style style:name="P391" style:family="paragraph" style:parent-style-name="Standard">
      <style:paragraph-properties fo:margin-left="1.552cm" fo:margin-right="0cm" fo:line-height="0.529cm" fo:text-align="justify" style:justify-single-word="false" fo:text-indent="-1.552cm" style:auto-text-indent="false" style:snap-to-layout-grid="false"/>
    </style:style>
    <style:style style:name="P392" style:family="paragraph" style:parent-style-name="Standard">
      <style:paragraph-properties fo:margin-left="0.326cm" fo:margin-right="0cm" fo:line-height="0.529cm" fo:text-indent="-0.326cm" style:auto-text-indent="false"/>
    </style:style>
    <style:style style:name="P393" style:family="paragraph" style:parent-style-name="Standard">
      <style:paragraph-properties fo:margin-left="0.326cm" fo:margin-right="0cm" fo:line-height="0.529cm" fo:text-align="justify" style:justify-single-word="false" fo:text-indent="-0.326cm" style:auto-text-indent="false"/>
    </style:style>
    <style:style style:name="P394" style:family="paragraph" style:parent-style-name="Standard">
      <style:paragraph-properties fo:margin-left="0.046cm" fo:margin-right="0cm" fo:line-height="0.529cm" fo:text-align="justify" style:justify-single-word="false" fo:text-indent="-0.046cm" style:auto-text-indent="false" style:snap-to-layout-grid="false"/>
      <style:text-properties fo:color="#000000" style:font-name="標楷體" fo:font-size="11pt" style:font-name-asian="標楷體" style:font-size-asian="11pt" style:font-name-complex="標楷體" style:font-size-complex="11pt"/>
    </style:style>
    <style:style style:name="P395" style:family="paragraph" style:parent-style-name="Standard">
      <style:paragraph-properties fo:margin-left="0.4cm" fo:margin-right="0cm" fo:line-height="0.529cm" fo:text-indent="-0.4cm" style:auto-text-indent="false"/>
    </style:style>
    <style:style style:name="P396" style:family="paragraph" style:parent-style-name="Standard">
      <style:paragraph-properties fo:margin-left="1.653cm" fo:margin-right="0cm" fo:line-height="0.529cm" fo:text-indent="-0.776cm" style:auto-text-indent="false"/>
    </style:style>
    <style:style style:name="P397" style:family="paragraph" style:parent-style-name="Standard">
      <style:paragraph-properties fo:margin-left="0.78cm" fo:margin-right="0cm" fo:line-height="0.529cm" fo:text-indent="0.388cm" style:auto-text-indent="false"/>
    </style:style>
    <style:style style:name="P398" style:family="paragraph" style:parent-style-name="Standard">
      <style:paragraph-properties fo:margin-left="1.979cm" fo:margin-right="0cm" fo:line-height="0.529cm" fo:text-indent="-0.388cm" style:auto-text-indent="false"/>
    </style:style>
    <style:style style:name="P399" style:family="paragraph" style:parent-style-name="Standard">
      <style:paragraph-properties fo:margin-left="1.946cm" fo:margin-right="0cm" fo:line-height="0.529cm" fo:text-align="justify" style:justify-single-word="false" fo:text-indent="-0.388cm" style:auto-text-indent="false" style:snap-to-layout-grid="false"/>
    </style:style>
    <style:style style:name="P400" style:family="paragraph" style:parent-style-name="Standard">
      <style:paragraph-properties fo:margin-left="0.617cm" fo:margin-right="0cm" fo:line-height="0.529cm" fo:text-align="justify" style:justify-single-word="false" fo:text-indent="-0.617cm" style:auto-text-indent="false" style:snap-to-layout-grid="false"/>
      <style:text-properties style:font-name="標楷體" fo:font-size="11pt" fo:font-weight="bold" fo:background-color="#d8d8d8" style:font-name-asian="標楷體" style:font-size-asian="11pt" style:font-weight-asian="bold" style:font-name-complex="標楷體" style:font-size-complex="11pt"/>
    </style:style>
    <style:style style:name="P401" style:family="paragraph" style:parent-style-name="Standard">
      <style:paragraph-properties fo:margin-left="0.617cm" fo:margin-right="0cm" fo:line-height="0.529cm" fo:text-align="justify" style:justify-single-word="false" fo:text-indent="-0.617cm" style:auto-text-indent="false" style:snap-to-layout-grid="false"/>
      <style:text-properties style:font-name="標楷體" fo:font-size="11pt" style:font-name-asian="標楷體" style:font-size-asian="11pt" style:font-name-complex="標楷體" style:font-size-complex="11pt"/>
    </style:style>
    <style:style style:name="P402" style:family="paragraph" style:parent-style-name="Standard">
      <style:paragraph-properties fo:margin-left="0.617cm" fo:margin-right="0cm" fo:line-height="0.529cm" fo:text-align="justify" style:justify-single-word="false" fo:text-indent="-0.617cm" style:auto-text-indent="false"/>
    </style:style>
    <style:style style:name="P403" style:family="paragraph" style:parent-style-name="Standard">
      <style:paragraph-properties fo:margin-left="0.607cm" fo:margin-right="0cm" fo:line-height="0.529cm" fo:text-align="justify" style:justify-single-word="false" fo:text-indent="-0.607cm" style:auto-text-indent="false"/>
    </style:style>
    <style:style style:name="P404" style:family="paragraph" style:parent-style-name="Standard">
      <style:paragraph-properties fo:line-height="0.529cm" fo:text-align="justify" style:justify-single-word="false" fo:keep-together="always" fo:keep-with-next="always" style:snap-to-layout-grid="false"/>
    </style:style>
    <style:style style:name="P405" style:family="paragraph" style:parent-style-name="Standard">
      <style:paragraph-properties fo:margin-left="0.688cm" fo:margin-right="0cm" fo:line-height="0.529cm" fo:text-align="justify" style:justify-single-word="false" fo:text-indent="-0.582cm" style:auto-text-indent="false" style:snap-to-layout-grid="false"/>
    </style:style>
    <style:style style:name="P406" style:family="paragraph" style:parent-style-name="Standard">
      <style:paragraph-properties fo:margin-left="0.688cm" fo:margin-right="0cm" fo:line-height="0.529cm" fo:text-align="justify" style:justify-single-word="false" fo:keep-together="always" fo:text-indent="-0.582cm" style:auto-text-indent="false" fo:keep-with-next="always" style:snap-to-layout-grid="false"/>
      <style:text-properties style:font-name="標楷體" fo:font-size="11pt" style:font-name-asian="標楷體" style:font-size-asian="11pt" style:font-name-complex="標楷體" style:font-size-complex="11pt"/>
    </style:style>
    <style:style style:name="P407" style:family="paragraph" style:parent-style-name="Standard">
      <style:paragraph-properties fo:margin-left="1.411cm" fo:margin-right="0cm" fo:line-height="0.529cm" fo:text-align="justify" style:justify-single-word="false" fo:text-indent="-0.776cm" style:auto-text-indent="false" style:vertical-align="auto" style:snap-to-layout-grid="false"/>
    </style:style>
    <style:style style:name="P408" style:family="paragraph" style:parent-style-name="Standard">
      <style:paragraph-properties fo:margin-left="1.605cm" fo:margin-right="0cm" fo:line-height="0.529cm" fo:text-align="justify" style:justify-single-word="false" fo:text-indent="-0.97cm" style:auto-text-indent="false" style:vertical-align="auto" style:snap-to-layout-grid="false"/>
    </style:style>
    <style:style style:name="P409" style:family="paragraph" style:parent-style-name="Standard">
      <style:paragraph-properties fo:margin-left="1.115cm" fo:margin-right="0cm" fo:line-height="0.529cm" fo:text-align="justify" style:justify-single-word="false" fo:text-indent="-1.072cm" style:auto-text-indent="false" style:text-autospace="none" style:vertical-align="auto"/>
    </style:style>
    <style:style style:name="P410" style:family="paragraph" style:parent-style-name="Standard">
      <style:paragraph-properties fo:margin-left="1.115cm" fo:margin-right="0cm" fo:line-height="0.529cm" fo:text-align="justify" style:justify-single-word="false" fo:text-indent="-1.072cm" style:auto-text-indent="false" style:text-autospace="none" style:vertical-align="auto"/>
      <style:text-properties fo:color="#000000" style:font-name="標楷體" fo:font-size="11pt" fo:font-weight="bold" fo:background-color="#d8d8d8" style:font-name-asian="標楷體" style:font-size-asian="11pt" style:font-weight-asian="bold" style:font-name-complex="標楷體" style:font-size-complex="11pt"/>
    </style:style>
    <style:style style:name="P411" style:family="paragraph" style:parent-style-name="Standard">
      <style:paragraph-properties fo:margin-left="1.115cm" fo:margin-right="0cm" fo:line-height="0.529cm" fo:text-align="justify" style:justify-single-word="false" fo:text-indent="-1.072cm" style:auto-text-indent="false" style:text-autospace="none" style:line-break="normal" style:vertical-align="auto"/>
      <style:text-properties fo:color="#000000" style:font-name="標楷體" fo:font-size="11pt" fo:font-weight="bold" fo:background-color="#d8d8d8" style:font-name-asian="標楷體" style:font-size-asian="11pt" style:font-weight-asian="bold" style:font-name-complex="標楷體" style:font-size-complex="11pt"/>
    </style:style>
    <style:style style:name="P412" style:family="paragraph" style:parent-style-name="Standard">
      <style:paragraph-properties fo:margin-left="1.115cm" fo:margin-right="0cm" fo:line-height="0.529cm" fo:text-indent="-1.072cm" style:auto-text-indent="false" style:text-autospace="none" style:vertical-align="auto"/>
      <style:text-properties fo:color="#000000" style:font-name="標楷體" fo:font-size="11pt" fo:font-weight="bold" fo:background-color="#d8d8d8" style:font-name-asian="標楷體" style:font-size-asian="11pt" style:font-weight-asian="bold" style:font-name-complex="標楷體" style:font-size-complex="11pt"/>
    </style:style>
    <style:style style:name="P413" style:family="paragraph" style:parent-style-name="Standard">
      <style:paragraph-properties fo:margin-left="0.676cm" fo:margin-right="0cm" fo:line-height="0.529cm" fo:text-align="justify" style:justify-single-word="false" fo:text-indent="-0.633cm" style:auto-text-indent="false" style:text-autospace="none" style:vertical-align="auto"/>
    </style:style>
    <style:style style:name="P414" style:family="paragraph" style:parent-style-name="Standard">
      <style:paragraph-properties fo:margin-left="0.676cm" fo:margin-right="0cm" fo:line-height="0.529cm" fo:text-align="justify" style:justify-single-word="false" fo:text-indent="-0.633cm" style:auto-text-indent="false"/>
      <style:text-properties style:font-name="標楷體" fo:font-size="11pt" style:font-name-asian="標楷體" style:font-size-asian="11pt" style:font-name-complex="標楷體" style:font-size-complex="11pt"/>
    </style:style>
    <style:style style:name="P415" style:family="paragraph" style:parent-style-name="Standard">
      <style:paragraph-properties fo:margin-left="0.709cm" fo:margin-right="0cm" fo:line-height="0.529cm" fo:text-indent="-0.582cm" style:auto-text-indent="false"/>
    </style:style>
    <style:style style:name="P416" style:family="paragraph" style:parent-style-name="Standard">
      <style:paragraph-properties fo:margin-left="0.718cm" fo:margin-right="0cm" fo:line-height="0.529cm" fo:text-align="justify" style:justify-single-word="false" fo:text-indent="-0.582cm" style:auto-text-indent="false" style:snap-to-layout-grid="false"/>
    </style:style>
    <style:style style:name="P417" style:family="paragraph" style:parent-style-name="Standard">
      <style:paragraph-properties fo:margin-left="0.734cm" fo:margin-right="0cm" fo:line-height="0.529cm" fo:text-align="justify" style:justify-single-word="false" fo:text-indent="-0.582cm" style:auto-text-indent="false" style:snap-to-layout-grid="false"/>
    </style:style>
    <style:style style:name="P418" style:family="paragraph" style:parent-style-name="Standard">
      <style:paragraph-properties fo:margin-left="0.002cm" fo:margin-right="0cm" fo:line-height="0.529cm" fo:text-align="justify" style:justify-single-word="false" fo:text-indent="0.039cm" style:auto-text-indent="false" style:text-autospace="none" style:vertical-align="auto"/>
      <style:text-properties style:font-name="標楷體" fo:font-size="11pt" style:font-name-asian="標楷體" style:font-size-asian="11pt" style:font-name-complex="標楷體" style:font-size-complex="11pt"/>
    </style:style>
    <style:style style:name="P419" style:family="paragraph" style:parent-style-name="Standard">
      <style:paragraph-properties fo:margin-left="0.002cm" fo:margin-right="0cm" fo:line-height="0.529cm" fo:text-align="justify" style:justify-single-word="false" fo:text-indent="0.039cm" style:auto-text-indent="false" style:text-autospace="none" style:vertical-align="auto"/>
      <style:text-properties fo:color="#000000" style:font-name="標楷體" fo:font-size="11pt" style:font-name-asian="標楷體" style:font-size-asian="11pt" style:font-name-complex="標楷體" style:font-size-complex="11pt"/>
    </style:style>
    <style:style style:name="P420" style:family="paragraph" style:parent-style-name="Standard">
      <style:paragraph-properties fo:margin-left="0.041cm" fo:margin-right="0cm" fo:line-height="0.529cm" fo:text-align="justify" style:justify-single-word="false" fo:text-indent="-0.041cm" style:auto-text-indent="false" style:text-autospace="none" style:vertical-align="auto"/>
      <style:text-properties style:font-name="標楷體" fo:font-size="11pt" style:font-name-asian="標楷體" style:font-size-asian="11pt" style:font-name-complex="標楷體" style:font-size-complex="11pt"/>
    </style:style>
    <style:style style:name="P421" style:family="paragraph" style:parent-style-name="Standard">
      <style:paragraph-properties fo:margin-left="0.594cm" fo:margin-right="0cm" fo:line-height="0.529cm" fo:text-align="justify" style:justify-single-word="false" fo:text-indent="-0.594cm" style:auto-text-indent="false" style:snap-to-layout-grid="false"/>
    </style:style>
    <style:style style:name="P422" style:family="paragraph" style:parent-style-name="Standard">
      <style:paragraph-properties fo:margin-left="0.624cm" fo:margin-right="0cm" fo:line-height="0.529cm" fo:text-align="justify" style:justify-single-word="false" fo:text-indent="-0.582cm" style:auto-text-indent="false" style:text-autospace="none" style:vertical-align="auto"/>
    </style:style>
    <style:style style:name="P423" style:family="paragraph" style:parent-style-name="Standard">
      <style:paragraph-properties fo:margin-left="1.311cm" fo:margin-right="0cm" fo:line-height="0.529cm" fo:text-indent="-0.633cm" style:auto-text-indent="false" style:text-autospace="none" style:vertical-align="auto"/>
    </style:style>
    <style:style style:name="P424" style:family="paragraph" style:parent-style-name="Standard">
      <style:paragraph-properties fo:margin-left="1.36cm" fo:margin-right="0cm" fo:line-height="0.529cm" fo:text-align="justify" style:justify-single-word="false" fo:text-indent="-0.97cm" style:auto-text-indent="false" style:snap-to-layout-grid="false"/>
      <style:text-properties fo:color="#000000" style:font-name="標楷體" fo:font-size="11pt" style:font-name-asian="標楷體" style:font-size-asian="11pt" style:font-name-complex="標楷體" style:font-size-complex="11pt"/>
    </style:style>
    <style:style style:name="P425" style:family="paragraph" style:parent-style-name="Standard">
      <style:paragraph-properties fo:margin-left="0.676cm" fo:margin-right="0cm" fo:line-height="0.529cm" fo:text-align="justify" style:justify-single-word="false" fo:text-indent="0cm" style:auto-text-indent="false" style:snap-to-layout-grid="false"/>
    </style:style>
    <style:style style:name="P426" style:family="paragraph" style:parent-style-name="Standard">
      <style:paragraph-properties fo:margin-left="3.108cm" fo:margin-right="0cm" fo:line-height="0.529cm" fo:text-align="justify" style:justify-single-word="false" fo:text-indent="-2.134cm" style:auto-text-indent="false" style:snap-to-layout-grid="false"/>
    </style:style>
    <style:style style:name="P427" style:family="paragraph" style:parent-style-name="Standard">
      <style:paragraph-properties fo:margin-left="0cm" fo:margin-right="0cm" fo:line-height="0.529cm" fo:text-align="justify" style:justify-single-word="false" fo:text-indent="0.676cm" style:auto-text-indent="false" style:snap-to-layout-grid="false"/>
      <style:text-properties style:font-name="標楷體" fo:font-size="11pt" style:font-name-asian="標楷體" style:font-size-asian="11pt" style:font-name-complex="標楷體" style:font-size-complex="11pt"/>
    </style:style>
    <style:style style:name="P428" style:family="paragraph" style:parent-style-name="Standard">
      <style:paragraph-properties fo:margin-left="3.302cm" fo:margin-right="0cm" fo:line-height="0.529cm" fo:text-align="justify" style:justify-single-word="false" fo:text-indent="-2.134cm" style:auto-text-indent="false" style:snap-to-layout-grid="false"/>
    </style:style>
    <style:style style:name="P429" style:family="paragraph" style:parent-style-name="Standard">
      <style:paragraph-properties fo:margin-left="3.108cm" fo:margin-right="0cm" fo:line-height="0.529cm" fo:text-align="justify" style:justify-single-word="false" fo:text-indent="-1.94cm" style:auto-text-indent="false" style:snap-to-layout-grid="false"/>
    </style:style>
    <style:style style:name="P430" style:family="paragraph" style:parent-style-name="Standard">
      <style:paragraph-properties fo:margin-left="0cm" fo:margin-right="0cm" fo:line-height="0.529cm" fo:text-align="justify" style:justify-single-word="false" fo:text-indent="0.547cm" style:auto-text-indent="false" style:snap-to-layout-grid="false"/>
    </style:style>
    <style:style style:name="P431" style:family="paragraph" style:parent-style-name="Standard">
      <style:paragraph-properties fo:margin-left="0.693cm" fo:margin-right="0cm" fo:line-height="0.529cm" fo:text-indent="-0.693cm" style:auto-text-indent="false" style:snap-to-layout-grid="false"/>
    </style:style>
    <style:style style:name="P432" style:family="paragraph" style:parent-style-name="Standard">
      <style:paragraph-properties fo:margin-left="1.199cm" fo:margin-right="0cm" fo:line-height="0.529cm" fo:text-indent="-0.582cm" style:auto-text-indent="false" style:snap-to-layout-grid="false"/>
    </style:style>
    <style:style style:name="P433" style:family="paragraph" style:parent-style-name="Standard">
      <style:paragraph-properties fo:margin-left="1.351cm" fo:margin-right="0cm" fo:line-height="0.529cm" fo:text-align="justify" style:justify-single-word="false" fo:text-indent="-0.776cm" style:auto-text-indent="false" style:snap-to-layout-grid="false"/>
    </style:style>
    <style:style style:name="P434" style:family="paragraph" style:parent-style-name="Standard">
      <style:paragraph-properties fo:margin-left="1.221cm" fo:margin-right="0cm" fo:line-height="0.529cm" fo:text-align="justify" style:justify-single-word="false" fo:text-indent="-0.776cm" style:auto-text-indent="false" style:snap-to-layout-grid="false"/>
    </style:style>
    <style:style style:name="P435" style:family="paragraph" style:parent-style-name="Standard">
      <style:paragraph-properties fo:margin-left="0.776cm" fo:margin-right="0.28cm" fo:line-height="0.529cm" fo:text-align="justify" fo:text-align-last="justify" style:justify-single-word="false" fo:text-indent="-0.776cm" style:auto-text-indent="false"/>
    </style:style>
    <style:style style:name="P436" style:family="paragraph" style:parent-style-name="Standard">
      <style:paragraph-properties fo:margin-left="1.471cm" fo:margin-right="0cm" fo:line-height="0.529cm" fo:text-indent="-0.776cm" style:auto-text-indent="false"/>
    </style:style>
    <style:style style:name="P437" style:family="paragraph" style:parent-style-name="Standard">
      <style:paragraph-properties fo:margin-left="1.556cm" fo:margin-right="0cm" fo:line-height="0.529cm" fo:text-indent="-0.776cm" style:auto-text-indent="false"/>
    </style:style>
    <style:style style:name="P438" style:family="paragraph" style:parent-style-name="Standard">
      <style:paragraph-properties fo:margin-left="1.556cm" fo:margin-right="0cm" fo:line-height="0.529cm" fo:text-align="justify" style:justify-single-word="false" fo:text-indent="-0.776cm" style:auto-text-indent="false" style:snap-to-layout-grid="false"/>
    </style:style>
    <style:style style:name="P439" style:family="paragraph" style:parent-style-name="Standard">
      <style:paragraph-properties fo:margin-left="1.339cm" fo:margin-right="0cm" fo:line-height="0.529cm" fo:text-align="justify" style:justify-single-word="false" fo:text-indent="-1.296cm" style:auto-text-indent="false"/>
    </style:style>
    <style:style style:name="P440" style:family="paragraph" style:parent-style-name="Standard">
      <style:paragraph-properties fo:margin-left="0.776cm" fo:margin-right="-0.046cm" fo:line-height="0.529cm" fo:text-align="justify" style:justify-single-word="false" fo:text-indent="-0.776cm" style:auto-text-indent="false"/>
    </style:style>
    <style:style style:name="P441" style:family="paragraph" style:parent-style-name="Standard">
      <style:paragraph-properties fo:margin-left="0.672cm" fo:margin-right="-0.046cm" fo:line-height="0.529cm" fo:text-align="justify" style:justify-single-word="false" fo:text-indent="-0.672cm" style:auto-text-indent="false"/>
    </style:style>
    <style:style style:name="P442" style:family="paragraph" style:parent-style-name="Standard">
      <style:paragraph-properties fo:margin-left="0cm" fo:margin-right="-0.046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43" style:family="paragraph" style:parent-style-name="Standard">
      <style:paragraph-properties fo:margin-left="0.769cm" fo:margin-right="0cm" fo:line-height="0.529cm" fo:text-indent="-0.769cm" style:auto-text-indent="false"/>
    </style:style>
    <style:style style:name="P444" style:family="paragraph" style:parent-style-name="Standard">
      <style:paragraph-properties fo:margin-left="1.554cm" fo:margin-right="0cm" fo:line-height="0.529cm" fo:text-indent="-0.97cm" style:auto-text-indent="false"/>
    </style:style>
    <style:style style:name="P445" style:family="paragraph" style:parent-style-name="Standard">
      <style:paragraph-properties fo:margin-left="1.626cm" fo:margin-right="0cm" fo:line-height="0.529cm" fo:text-indent="-0.97cm" style:auto-text-indent="false"/>
      <style:text-properties style:font-name="標楷體" fo:font-size="11pt" style:font-name-asian="標楷體" style:font-size-asian="11pt" style:font-name-complex="標楷體" style:font-size-complex="11pt"/>
    </style:style>
    <style:style style:name="P446" style:family="paragraph" style:parent-style-name="Standard">
      <style:paragraph-properties fo:margin-left="1.249cm" fo:margin-right="0cm" fo:line-height="0.529cm" fo:text-indent="-0.194cm" style:auto-text-indent="false"/>
    </style:style>
    <style:style style:name="P447" style:family="paragraph" style:parent-style-name="Standard">
      <style:paragraph-properties fo:margin-left="1.882cm" fo:margin-right="0cm" fo:line-height="0.529cm" fo:text-indent="-0.388cm" style:auto-text-indent="false"/>
      <style:text-properties style:font-name="標楷體" fo:font-size="11pt" style:font-name-asian="標楷體" style:font-size-asian="11pt" style:font-name-complex="標楷體" style:font-size-complex="11pt"/>
    </style:style>
    <style:style style:name="P448" style:family="paragraph" style:parent-style-name="Standard">
      <style:paragraph-properties fo:margin-left="1.752cm" fo:margin-right="0cm" fo:line-height="0.529cm" fo:text-indent="-0.194cm" style:auto-text-indent="false"/>
      <style:text-properties style:font-name="標楷體" fo:font-size="11pt" style:font-name-asian="標楷體" style:font-size-asian="11pt" style:font-name-complex="標楷體" style:font-size-complex="11pt"/>
    </style:style>
    <style:style style:name="P449" style:family="paragraph" style:parent-style-name="Standard">
      <style:paragraph-properties fo:margin-left="1.3cm" fo:margin-right="0cm" fo:line-height="0.529cm" fo:text-indent="0.194cm" style:auto-text-indent="false"/>
      <style:text-properties style:font-name="標楷體" fo:font-size="11pt" style:font-name-asian="標楷體" style:font-size-asian="11pt" style:font-name-complex="標楷體" style:font-size-complex="11pt"/>
    </style:style>
    <style:style style:name="P450" style:family="paragraph" style:parent-style-name="Standard">
      <style:paragraph-properties fo:margin-left="1.3cm" fo:margin-right="0cm" fo:line-height="0.529cm" fo:text-indent="0.194cm" style:auto-text-indent="false"/>
    </style:style>
    <style:style style:name="P451" style:family="paragraph" style:parent-style-name="Standard">
      <style:paragraph-properties fo:margin-left="1.688cm" fo:margin-right="0cm" fo:line-height="0.529cm" fo:text-indent="-0.194cm" style:auto-text-indent="false"/>
    </style:style>
    <style:style style:name="P452" style:family="paragraph" style:parent-style-name="Standard">
      <style:paragraph-properties fo:margin-left="0.189cm" fo:margin-right="0cm" fo:line-height="0.529cm" fo:text-align="justify" style:justify-single-word="false" fo:text-indent="0cm" style:auto-text-indent="false" style:line-break="normal" style:snap-to-layout-grid="false"/>
      <style:text-properties style:font-name="標楷體" fo:font-size="11pt" style:font-name-asian="標楷體" style:font-size-asian="11pt" style:font-name-complex="標楷體" style:font-size-complex="11pt"/>
    </style:style>
    <style:style style:name="P453" style:family="paragraph" style:parent-style-name="Standard">
      <style:paragraph-properties fo:margin-left="1.748cm" fo:margin-right="0cm" fo:line-height="0.529cm" fo:text-indent="-1.164cm" style:auto-text-indent="false" style:vertical-align="auto" style:snap-to-layout-grid="false"/>
    </style:style>
    <style:style style:name="P454" style:family="paragraph" style:parent-style-name="Standard">
      <style:paragraph-properties fo:margin-left="0cm" fo:margin-right="0cm" fo:line-height="0.529cm" fo:text-align="justify"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455" style:family="paragraph" style:parent-style-name="Standard">
      <style:paragraph-properties fo:margin-left="0.773cm" fo:margin-right="0cm" fo:line-height="0.529cm" fo:text-align="justify" style:justify-single-word="false" fo:text-indent="-0.811cm" style:auto-text-indent="false"/>
      <style:text-properties style:font-name="標楷體" fo:font-size="11pt" style:font-name-asian="標楷體" style:font-size-asian="11pt" style:font-name-complex="標楷體" style:font-size-complex="11pt"/>
    </style:style>
    <style:style style:name="P456" style:family="paragraph" style:parent-style-name="Standard">
      <style:paragraph-properties fo:margin-left="0.635cm" fo:margin-right="0cm" fo:line-height="0.529cm" fo:text-align="justify" style:justify-single-word="false" fo:text-indent="0.194cm" style:auto-text-indent="false" style:snap-to-layout-grid="false"/>
      <style:text-properties fo:color="#000000" style:font-name="標楷體" fo:font-size="11pt" style:font-name-asian="標楷體" style:font-size-asian="11pt" style:font-name-complex="標楷體" style:font-size-complex="11pt"/>
    </style:style>
    <style:style style:name="P457" style:family="paragraph" style:parent-style-name="Standard">
      <style:paragraph-properties fo:margin-left="1.062cm" fo:margin-right="0cm" fo:line-height="0.529cm" fo:text-align="justify" style:justify-single-word="false" fo:text-indent="-0.702cm" style:auto-text-indent="false" style:vertical-align="auto" style:snap-to-layout-grid="false"/>
      <style:text-properties style:font-name="標楷體" fo:font-size="11pt" style:font-name-asian="標楷體" style:font-size-asian="11pt" style:font-name-complex="標楷體" style:font-size-complex="11pt"/>
    </style:style>
    <style:style style:name="P458" style:family="paragraph" style:parent-style-name="Standard">
      <style:paragraph-properties fo:margin-left="1.307cm" fo:margin-right="0cm" fo:line-height="0.529cm" fo:text-align="justify" style:justify-single-word="false" fo:text-indent="-0.951cm" style:auto-text-indent="false" style:vertical-align="auto" style:snap-to-layout-grid="false"/>
      <style:text-properties style:font-name="標楷體" fo:font-size="11pt" style:font-name-asian="標楷體" style:font-size-asian="11pt" style:font-name-complex="標楷體" style:font-size-complex="11pt"/>
    </style:style>
    <style:style style:name="P459" style:family="paragraph" style:parent-style-name="Standard">
      <style:paragraph-properties fo:margin-left="1.304cm" fo:margin-right="0cm" fo:line-height="0.529cm" fo:text-align="justify" style:justify-single-word="false" fo:text-indent="-0.947cm" style:auto-text-indent="false" style:snap-to-layout-grid="false"/>
    </style:style>
    <style:style style:name="P460" style:family="paragraph" style:parent-style-name="Standard">
      <style:paragraph-properties fo:margin-left="1.309cm" fo:margin-right="0cm" fo:line-height="0.529cm" fo:text-align="justify" style:justify-single-word="false" fo:text-indent="-0.873cm" style:auto-text-indent="false" style:vertical-align="auto" style:snap-to-layout-grid="false"/>
    </style:style>
    <style:style style:name="P461" style:family="paragraph" style:parent-style-name="Standard">
      <style:paragraph-properties fo:margin-left="1.309cm" fo:margin-right="0cm" fo:line-height="0.529cm" fo:text-align="justify" style:justify-single-word="false" fo:text-indent="-1.051cm" style:auto-text-indent="false" style:vertical-align="auto" style:snap-to-layout-grid="false"/>
    </style:style>
    <style:style style:name="P462" style:family="paragraph" style:parent-style-name="Standard">
      <style:paragraph-properties fo:line-height="0.529cm" fo:break-before="page"/>
      <style:text-properties style:font-name="標楷體" fo:font-size="11pt" style:font-name-asian="標楷體" style:font-size-asian="11pt" style:font-name-complex="標楷體" style:font-size-complex="11pt"/>
    </style:style>
    <style:style style:name="P463" style:family="paragraph" style:parent-style-name="Standard" style:master-page-name="Standard">
      <style:paragraph-properties fo:line-height="1.023cm" fo:text-align="justify" style:justify-single-word="false" style:page-number="auto"/>
      <style:text-properties style:font-name="標楷體" fo:font-size="14pt" fo:letter-spacing="0.018cm" fo:font-weight="bold" style:font-name-asian="標楷體" style:font-size-asian="14pt" style:font-weight-asian="bold" style:font-name-complex="標楷體" style:font-size-complex="14pt"/>
    </style:style>
    <style:style style:name="P464" style:family="paragraph" style:parent-style-name="本文縮排_20_2">
      <style:paragraph-properties fo:margin-left="1.101cm" fo:margin-right="0cm" fo:line-height="0.529cm" fo:text-indent="-1.101cm" style:auto-text-indent="false"/>
      <style:text-properties style:font-name="標楷體" fo:font-size="11pt" style:font-name-asian="標楷體" style:font-size-asian="11pt" style:font-name-complex="標楷體" style:font-size-complex="11pt"/>
    </style:style>
    <style:style style:name="P465" style:family="paragraph" style:parent-style-name="本文縮排_20_2">
      <style:paragraph-properties fo:margin-left="0.039cm" fo:margin-right="0cm" fo:line-height="0.529cm" fo:text-indent="-0.039cm" style:auto-text-indent="false"/>
      <style:text-properties style:font-name="標楷體" fo:font-size="11pt" style:font-name-asian="標楷體" style:font-size-asian="11pt" style:font-name-complex="標楷體" style:font-size-complex="11pt"/>
    </style:style>
    <style:style style:name="P466" style:family="paragraph" style:parent-style-name="本文縮排_20_2">
      <style:paragraph-properties fo:margin-left="1.58cm" fo:margin-right="0cm" fo:line-height="0.529cm" fo:text-indent="-0.776cm" style:auto-text-indent="false"/>
    </style:style>
    <style:style style:name="P467" style:family="paragraph" style:parent-style-name="Footer">
      <style:paragraph-properties fo:margin-left="0cm" fo:margin-right="0.635cm" fo:text-indent="0cm" style:auto-text-indent="false"/>
    </style:style>
    <style:style style:name="P468" style:family="paragraph" style:parent-style-name="Text_20_body_20_indent">
      <style:paragraph-properties fo:margin-top="0cm" fo:margin-bottom="0cm" loext:contextual-spacing="false" fo:line-height="0.529cm"/>
      <style:text-properties style:font-name="標楷體" fo:font-size="11pt" style:font-name-asian="標楷體" style:font-size-asian="11pt" style:font-name-complex="標楷體" style:font-size-complex="11pt"/>
    </style:style>
    <style:style style:name="P469" style:family="paragraph" style:parent-style-name="Text_20_body_20_indent">
      <style:paragraph-properties fo:margin-left="1.166cm" fo:margin-right="0cm" fo:margin-top="0cm" fo:margin-bottom="0cm" loext:contextual-spacing="false" fo:line-height="0.529cm" fo:text-indent="-1.166cm" style:auto-text-indent="false" style:snap-to-layout-grid="false"/>
    </style:style>
    <style:style style:name="P470" style:family="paragraph" style:parent-style-name="Text_20_body_20_indent">
      <style:paragraph-properties fo:margin-left="1.166cm" fo:margin-right="0cm" fo:margin-top="0cm" fo:margin-bottom="0cm" loext:contextual-spacing="false" fo:line-height="0.529cm" fo:text-indent="-1.166cm" style:auto-text-indent="false" style:snap-to-layout-grid="false"/>
    </style:style>
    <style:style style:name="P471" style:family="paragraph" style:parent-style-name="Text_20_body_20_indent">
      <style:paragraph-properties fo:margin-left="1.164cm" fo:margin-right="0cm" fo:margin-top="0cm" fo:margin-bottom="0cm" loext:contextual-spacing="false" fo:line-height="0.529cm" fo:text-indent="-1.164cm" style:auto-text-indent="false" style:snap-to-layout-grid="false"/>
    </style:style>
    <style:style style:name="P472" style:family="paragraph" style:parent-style-name="Text_20_body_20_indent">
      <style:paragraph-properties fo:margin-left="1.166cm" fo:margin-right="0cm" fo:margin-top="0cm" fo:margin-bottom="0cm" loext:contextual-spacing="false" fo:line-height="0.529cm" fo:text-indent="-0.776cm" style:auto-text-indent="false" style:snap-to-layout-grid="false"/>
    </style:style>
    <style:style style:name="P473" style:family="paragraph" style:parent-style-name="Text_20_body_20_indent">
      <style:paragraph-properties fo:margin-left="0.776cm" fo:margin-right="0cm" fo:margin-top="0cm" fo:margin-bottom="0cm" loext:contextual-spacing="false" fo:line-height="0.529cm" fo:text-indent="-0.776cm" style:auto-text-indent="false"/>
    </style:style>
    <style:style style:name="P474" style:family="paragraph" style:parent-style-name="Text_20_body_20_indent">
      <style:paragraph-properties fo:margin-left="0.776cm" fo:margin-right="0cm" fo:margin-top="0cm" fo:margin-bottom="0cm" loext:contextual-spacing="false" fo:line-height="0.529cm" fo:text-indent="-0.776cm" style:auto-text-indent="false" style:vertical-align="auto"/>
    </style:style>
    <style:style style:name="P475" style:family="paragraph" style:parent-style-name="Text_20_body_20_indent">
      <style:paragraph-properties fo:margin-left="0.676cm" fo:margin-right="0cm" fo:margin-top="0cm" fo:margin-bottom="0cm" loext:contextual-spacing="false" fo:line-height="0.529cm" fo:text-indent="-0.676cm" style:auto-text-indent="false" style:vertical-align="auto"/>
    </style:style>
    <style:style style:name="P476" style:family="paragraph" style:parent-style-name="Text_20_body_20_indent">
      <style:paragraph-properties fo:margin-left="1.277cm" fo:margin-right="0cm" fo:margin-top="0cm" fo:margin-bottom="0cm" loext:contextual-spacing="false" fo:line-height="0.529cm" fo:text-indent="-0.482cm" style:auto-text-indent="false" style:snap-to-layout-grid="false"/>
    </style:style>
    <style:style style:name="P477" style:family="paragraph" style:parent-style-name="Text_20_body_20_indent">
      <style:paragraph-properties fo:margin-left="1.162cm" fo:margin-right="0cm" fo:margin-top="0cm" fo:margin-bottom="0cm" loext:contextual-spacing="false" fo:line-height="0.529cm" fo:text-indent="-0.582cm" style:auto-text-indent="false"/>
    </style:style>
    <style:style style:name="P478" style:family="paragraph" style:parent-style-name="Text_20_body_20_indent">
      <style:paragraph-properties fo:margin-left="1.393cm" fo:margin-right="0cm" fo:margin-top="0cm" fo:margin-bottom="0cm" loext:contextual-spacing="false" fo:line-height="0.529cm" fo:text-indent="-0.776cm" style:auto-text-indent="false"/>
    </style:style>
    <style:style style:name="P479" style:family="paragraph" style:parent-style-name="Text_20_body_20_indent">
      <style:paragraph-properties fo:margin-left="1.408cm" fo:margin-right="0cm" fo:margin-top="0cm" fo:margin-bottom="0cm" loext:contextual-spacing="false" fo:line-height="0.529cm" fo:text-indent="-0.776cm" style:auto-text-indent="false"/>
    </style:style>
    <style:style style:name="P480" style:family="paragraph" style:parent-style-name="Text_20_body_20_indent" style:list-style-name="WW8Num70">
      <style:paragraph-properties fo:margin-left="0.067cm" fo:margin-right="0cm" fo:margin-top="0cm" fo:margin-bottom="0cm" loext:contextual-spacing="false" fo:line-height="0.529cm" fo:text-indent="-1.27cm" style:auto-text-indent="false">
        <style:tab-stops>
          <style:tab-stop style:position="0.272cm"/>
        </style:tab-stops>
      </style:paragraph-properties>
    </style:style>
    <style:style style:name="P481" style:family="paragraph" style:parent-style-name="Text_20_body_20_indent">
      <style:paragraph-properties fo:margin-left="1.718cm" fo:margin-right="0cm" fo:margin-top="0cm" fo:margin-bottom="0cm" loext:contextual-spacing="false" fo:line-height="0.529cm" fo:text-indent="0cm" style:auto-text-indent="false"/>
    </style:style>
    <style:style style:name="P482" style:family="paragraph" style:parent-style-name="Text_20_body_20_indent" style:list-style-name="WW8Num70">
      <style:paragraph-properties fo:margin-left="1.628cm" fo:margin-right="0cm" fo:margin-top="0cm" fo:margin-bottom="0cm" loext:contextual-spacing="false" fo:line-height="0.529cm" fo:text-indent="-2.831cm" style:auto-text-indent="false">
        <style:tab-stops>
          <style:tab-stop style:position="0.296cm"/>
        </style:tab-stops>
      </style:paragraph-properties>
    </style:style>
    <style:style style:name="P483" style:family="paragraph" style:parent-style-name="Text_20_body_20_indent">
      <style:paragraph-properties fo:margin-left="0cm" fo:margin-right="0cm" fo:margin-top="0cm" fo:margin-bottom="0cm" loext:contextual-spacing="false" fo:line-height="0.529cm" fo:text-indent="0cm" style:auto-text-indent="false"/>
    </style:style>
    <style:style style:name="P484" style:family="paragraph" style:parent-style-name="Text_20_body_20_indent">
      <style:paragraph-properties fo:margin-left="0cm" fo:margin-right="0cm" fo:margin-top="0cm" fo:margin-bottom="0cm" loext:contextual-spacing="false" fo:line-height="0.529cm"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485" style:family="paragraph" style:parent-style-name="Text_20_body_20_indent">
      <style:paragraph-properties fo:margin-left="0cm" fo:margin-right="0cm" fo:margin-top="0cm" fo:margin-bottom="0cm" loext:contextual-spacing="false" fo:line-height="0.529cm" fo:text-indent="0cm" style:auto-text-indent="false"/>
      <style:text-properties style:font-name="標楷體" fo:font-size="11pt" style:text-underline-style="solid" style:text-underline-width="auto" style:text-underline-color="font-color" fo:font-weight="bold" fo:background-color="#d9d9d9" style:font-name-asian="標楷體" style:font-size-asian="11pt" style:font-weight-asian="bold" style:font-name-complex="標楷體" style:font-size-complex="11pt"/>
    </style:style>
    <style:style style:name="P486" style:family="paragraph" style:parent-style-name="Text_20_body_20_indent">
      <style:paragraph-properties fo:margin-left="0cm" fo:margin-right="0cm" fo:margin-top="0cm" fo:margin-bottom="0cm" loext:contextual-spacing="false" fo:line-height="0.529cm" fo:text-indent="0cm" style:auto-text-indent="false"/>
      <style:text-properties style:font-name="標楷體" fo:font-size="11pt" fo:font-weight="bold" fo:background-color="#d9d9d9" style:font-name-asian="標楷體" style:font-size-asian="11pt" style:font-weight-asian="bold" style:font-name-complex="標楷體" style:font-size-complex="11pt"/>
    </style:style>
    <style:style style:name="P487"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1pt" style:font-name-asian="標楷體" style:font-size-asian="11pt" style:font-name-complex="標楷體" style:font-size-complex="11pt"/>
    </style:style>
    <style:style style:name="P488" style:family="paragraph" style:parent-style-name="Text_20_body_20_indent">
      <style:paragraph-properties fo:margin-left="0.806cm" fo:margin-right="0cm" fo:margin-top="0cm" fo:margin-bottom="0cm" loext:contextual-spacing="false" fo:line-height="0.529cm" fo:text-indent="-0.776cm" style:auto-text-indent="false"/>
    </style:style>
    <style:style style:name="P489" style:family="paragraph" style:parent-style-name="Text_20_body_20_indent">
      <style:paragraph-properties fo:margin-left="0cm" fo:margin-right="0cm" fo:margin-top="0cm" fo:margin-bottom="0cm" loext:contextual-spacing="false" fo:line-height="0.529cm" fo:text-indent="0.776cm" style:auto-text-indent="false"/>
    </style:style>
    <style:style style:name="P490" style:family="paragraph" style:parent-style-name="Text_20_body_20_indent">
      <style:paragraph-properties fo:margin-left="0.582cm" fo:margin-right="0cm" fo:margin-top="0cm" fo:margin-bottom="0cm" loext:contextual-spacing="false" fo:line-height="0.529cm" fo:text-indent="-0.582cm" style:auto-text-indent="false" style:snap-to-layout-grid="false"/>
      <style:text-properties style:font-name="標楷體" fo:font-size="11pt" style:font-name-asian="標楷體" style:font-size-asian="11pt" style:font-name-complex="標楷體" style:font-size-complex="11pt" style:font-weight-complex="bold"/>
    </style:style>
    <style:style style:name="P491" style:family="paragraph" style:parent-style-name="Text_20_body_20_indent">
      <style:paragraph-properties fo:margin-left="1.36cm" fo:margin-right="0cm" fo:margin-top="0cm" fo:margin-bottom="0cm" loext:contextual-spacing="false" fo:line-height="0.529cm" fo:text-indent="-0.97cm" style:auto-text-indent="false" style:snap-to-layout-grid="false"/>
      <style:text-properties style:font-name="標楷體" fo:font-size="11pt" style:font-name-asian="標楷體" style:font-size-asian="11pt" style:font-name-complex="標楷體" style:font-size-complex="11pt"/>
    </style:style>
    <style:style style:name="P492" style:family="paragraph" style:parent-style-name="Text_20_body_20_indent">
      <style:paragraph-properties fo:margin-left="1.339cm" fo:margin-right="0cm" fo:margin-top="0cm" fo:margin-bottom="0cm" loext:contextual-spacing="false" fo:line-height="0.529cm" fo:text-indent="-0.776cm" style:auto-text-indent="false" style:vertical-align="auto"/>
      <style:text-properties style:font-name="標楷體" fo:font-size="11pt" style:font-name-asian="標楷體" style:font-size-asian="11pt" style:font-name-complex="標楷體" style:font-size-complex="11pt"/>
    </style:style>
    <style:style style:name="P493" style:family="paragraph" style:parent-style-name="本文縮排_20_3">
      <style:paragraph-properties fo:margin-left="0.776cm" fo:margin-right="0cm" fo:margin-top="0cm" fo:margin-bottom="0cm" loext:contextual-spacing="false" fo:line-height="0.529cm" fo:text-indent="-0.776cm" style:auto-text-indent="false"/>
      <style:text-properties style:font-name="標楷體" fo:font-size="11pt" style:font-name-asian="標楷體" style:font-size-asian="11pt" style:font-name-complex="標楷體" style:font-size-complex="11pt"/>
    </style:style>
    <style:style style:name="P494" style:family="paragraph" style:parent-style-name="本文縮排_20_3">
      <style:paragraph-properties fo:margin-left="0.326cm" fo:margin-right="0cm" fo:margin-top="0cm" fo:margin-bottom="0cm" loext:contextual-spacing="false" fo:line-height="0.529cm" fo:text-indent="-0.326cm" style:auto-text-indent="false">
        <style:tab-stops>
          <style:tab-stop style:position="2.223cm"/>
        </style:tab-stops>
      </style:paragraph-properties>
    </style:style>
    <style:style style:name="P495" style:family="paragraph" style:parent-style-name="本文縮排_20_3">
      <style:paragraph-properties fo:margin-left="1.256cm" fo:margin-right="0cm" fo:margin-top="0cm" fo:margin-bottom="0cm" loext:contextual-spacing="false" fo:line-height="0.529cm" fo:text-indent="-0.582cm" style:auto-text-indent="false"/>
    </style:style>
    <style:style style:name="P496" style:family="paragraph" style:parent-style-name="主旨" style:list-style-name="">
      <style:paragraph-properties fo:margin-left="0cm" fo:margin-right="0cm" fo:line-height="0.529cm" fo:text-align="justify" style:justify-single-word="false" fo:text-indent="0cm" style:auto-text-indent="false"/>
      <style:text-properties fo:font-size="11pt" fo:font-weight="bold" fo:background-color="#d9d9d9" style:font-size-asian="11pt" style:font-weight-asian="bold" style:font-size-complex="11pt"/>
    </style:style>
    <style:style style:name="P497" style:family="paragraph" style:parent-style-name="主旨" style:list-style-name="">
      <style:paragraph-properties fo:margin-left="0cm" fo:margin-right="0cm" fo:line-height="0.529cm" fo:text-align="justify" style:justify-single-word="false" fo:text-indent="0cm" style:auto-text-indent="false"/>
    </style:style>
    <style:style style:name="P498" style:family="paragraph" style:parent-style-name="主旨" style:list-style-name="">
      <style:paragraph-properties fo:margin-left="0.776cm" fo:margin-right="0cm" fo:line-height="0.529cm" fo:text-align="justify" style:justify-single-word="false" fo:text-indent="-0.776cm" style:auto-text-indent="false"/>
      <style:text-properties style:font-name="標楷體" fo:font-size="11pt" style:font-size-asian="11pt" style:font-size-complex="11pt"/>
    </style:style>
    <style:style style:name="P499" style:family="paragraph" style:parent-style-name="主旨" style:list-style-name="">
      <style:paragraph-properties fo:margin-left="0.676cm" fo:margin-right="0cm" fo:line-height="0.529cm" fo:text-align="justify" style:justify-single-word="false" fo:text-indent="-0.633cm" style:auto-text-indent="false"/>
    </style:style>
    <style:style style:name="P500" style:family="paragraph" style:parent-style-name="主旨" style:list-style-name="">
      <style:paragraph-properties fo:margin-left="0.676cm" fo:margin-right="0cm" fo:line-height="0.529cm" fo:text-align="justify" style:justify-single-word="false" fo:text-indent="-0.633cm" style:auto-text-indent="false"/>
      <style:text-properties fo:font-size="11pt" style:font-size-asian="11pt" style:font-size-complex="11pt"/>
    </style:style>
    <style:style style:name="P501" style:family="paragraph" style:parent-style-name="本文_20_3">
      <style:paragraph-properties fo:margin-left="0.776cm" fo:margin-right="0cm" fo:line-height="0.529cm" fo:text-indent="-0.776cm" style:auto-text-indent="false"/>
    </style:style>
    <style:style style:name="P502" style:family="paragraph" style:parent-style-name="內1">
      <style:paragraph-properties fo:margin-left="0.773cm" fo:margin-right="0cm" fo:margin-top="0cm" fo:margin-bottom="0cm" loext:contextual-spacing="false" fo:line-height="0.529cm" fo:text-indent="-0.811cm" style:auto-text-indent="false" style:snap-to-layout-grid="false"/>
    </style:style>
    <style:style style:name="P503" style:family="paragraph" style:parent-style-name="內1">
      <style:paragraph-properties fo:margin-left="0.774cm" fo:margin-right="0cm" fo:margin-top="0cm" fo:margin-bottom="0cm" loext:contextual-spacing="false" fo:line-height="0.529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04" style:family="paragraph" style:parent-style-name="內1">
      <style:paragraph-properties fo:margin-left="0.774cm" fo:margin-right="0cm" fo:margin-top="0cm" fo:margin-bottom="0cm" loext:contextual-spacing="false" fo:line-height="0.529cm" fo:text-indent="0cm" style:auto-text-indent="false" style:snap-to-layout-grid="false"/>
    </style:style>
    <style:style style:name="P505" style:family="paragraph" style:parent-style-name="內1">
      <style:paragraph-properties fo:margin-left="-0.004cm" fo:margin-right="0cm" fo:margin-top="0cm" fo:margin-bottom="0cm" loext:contextual-spacing="false" fo:line-height="0.529cm" fo:text-indent="-0.035cm" style:auto-text-indent="false" style:snap-to-layout-grid="false"/>
    </style:style>
    <style:style style:name="P506" style:family="paragraph" style:parent-style-name="_31_11">
      <style:paragraph-properties fo:margin-left="0.358cm" fo:margin-right="0cm" fo:line-height="0.529cm" fo:text-indent="-0.358cm" style:auto-text-indent="false"/>
    </style:style>
    <style:style style:name="P507" style:family="paragraph" style:parent-style-name="_31_11">
      <style:paragraph-properties fo:margin-left="0.776cm" fo:margin-right="0cm" fo:line-height="0.529cm" fo:text-indent="-0.734cm" style:auto-text-indent="false"/>
    </style:style>
    <style:style style:name="P508" style:family="paragraph" style:parent-style-name="本文_20_2">
      <style:paragraph-properties fo:margin-left="0.776cm" fo:margin-right="0cm" fo:margin-top="0cm" fo:margin-bottom="0cm" loext:contextual-spacing="false" fo:line-height="0.529cm" fo:text-indent="-0.776cm" style:auto-text-indent="false"/>
    </style:style>
    <style:style style:name="P509" style:family="paragraph" style:parent-style-name="樣式1">
      <style:paragraph-properties fo:margin-left="0.796cm" fo:margin-right="0cm" fo:text-indent="-0.753cm" style:auto-text-indent="false"/>
    </style:style>
    <style:style style:name="P510" style:family="paragraph" style:parent-style-name="樣式1">
      <style:paragraph-properties fo:margin-left="0.711cm" fo:margin-right="0cm" fo:text-indent="-0.669cm" style:auto-text-indent="false"/>
    </style:style>
    <style:style style:name="P511" style:family="paragraph" style:parent-style-name="樣式1">
      <style:paragraph-properties fo:margin-left="0.601cm" fo:margin-right="0cm" fo:text-indent="-0.55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d9d9d9" loext:char-shading-value="0" style:font-weight-asian="bold"/>
    </style:style>
    <style:style style:name="T5" style:family="text">
      <style:text-properties fo:font-weight="bold" fo:background-color="#d8d8d8" loext:char-shading-value="0" style:font-weight-asian="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text-scale="80%"/>
    </style:style>
    <style:style style:name="T11" style:family="text">
      <style:text-properties style:font-name="標楷體" fo:font-size="11pt" style:font-name-asian="標楷體" style:font-size-asian="11pt" style:font-name-complex="標楷體" style:font-size-complex="11pt" style:font-weight-complex="bold"/>
    </style:style>
    <style:style style:name="T12" style:family="text">
      <style:text-properties style:font-name="標楷體" fo:font-size="11pt" style:font-name-asian="標楷體" style:font-size-asian="11pt" style:font-name-complex="標楷體" style:font-size-complex="11pt" style:font-weight-complex="bold"/>
    </style:style>
    <style:style style:name="T13" style:family="text">
      <style:text-properties style:font-name="標楷體" fo:font-size="11pt" style:font-name-asian="標楷體" style:font-size-asian="11pt" style:font-name-complex="標楷體" style:font-size-complex="11pt" style:font-weight-complex="bold"/>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text-scale="72%"/>
    </style:style>
    <style:style style:name="T16" style:family="text">
      <style:text-properties style:font-name="標楷體" fo:font-size="11pt" style:font-name-asian="標楷體" style:font-size-asian="11pt" style:font-name-complex="標楷體" style:font-size-complex="11pt" style:text-scale="90%"/>
    </style:style>
    <style:style style:name="T17" style:family="text">
      <style:text-properties style:font-name="標楷體" fo:font-size="11pt" style:font-name-asian="標楷體" style:font-size-asian="11pt" style:font-name-complex="GSSFont" style:font-size-complex="11pt"/>
    </style:style>
    <style:style style:name="T18" style:family="text">
      <style:text-properties style:font-name="標楷體" fo:font-size="11pt" style:font-name-asian="標楷體" style:font-size-asian="11pt" style:font-name-complex="新細明體1" style:font-size-complex="11pt"/>
    </style:style>
    <style:style style:name="T19" style:family="text">
      <style:text-properties style:font-name="標楷體" fo:font-size="11pt" style:font-name-asian="標楷體" style:font-size-asian="11pt" style:font-name-complex="新細明體1" style:font-size-complex="11pt"/>
    </style:style>
    <style:style style:name="T20" style:family="text">
      <style:text-properties style:font-name="標楷體" fo:font-size="11pt" style:font-name-asian="標楷體" style:font-size-asian="11pt" style:font-name-complex="新細明體1" style:font-size-complex="11pt" style:font-weight-complex="bold"/>
    </style:style>
    <style:style style:name="T21" style:family="text">
      <style:text-properties style:font-name="標楷體" fo:font-size="11pt" style:font-name-asian="標楷體" style:font-size-asian="11pt" style:font-name-complex="Arial" style:font-size-complex="11pt"/>
    </style:style>
    <style:style style:name="T22" style:family="text">
      <style:text-properties style:font-name="標楷體" fo:font-size="11pt" style:font-name-asian="標楷體" style:font-size-asian="11pt" style:font-name-complex="Arial" style:font-size-complex="11pt"/>
    </style:style>
    <style:style style:name="T23" style:family="text">
      <style:text-properties style:font-name="標楷體" fo:font-size="11pt" style:font-name-asian="標楷體" style:font-size-asian="11pt" style:font-name-complex="細明體" style:font-size-complex="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style:font-name-asian="標楷體" style:font-size-asian="11pt" style:font-name-complex="New Gulim" style:font-size-complex="11pt"/>
    </style:style>
    <style:style style:name="T27" style:family="text">
      <style:text-properties style:font-name="標楷體" fo:font-size="11pt" style:font-name-asian="標楷體" style:font-size-asian="11pt" style:font-name-complex="New Gulim" style:font-size-complex="11pt"/>
    </style:style>
    <style:style style:name="T28" style:family="text">
      <style:text-properties style:font-name="標楷體" fo:font-size="11pt" fo:letter-spacing="-0.035cm" style:font-name-asian="標楷體" style:font-size-asian="11pt" style:font-name-complex="標楷體" style:font-size-complex="11pt"/>
    </style:style>
    <style:style style:name="T29" style:family="text">
      <style:text-properties style:font-name="標楷體" fo:font-size="11pt" fo:letter-spacing="-0.046cm" style:font-name-asian="標楷體" style:font-size-asian="11pt" style:font-name-complex="標楷體" style:font-size-complex="11pt"/>
    </style:style>
    <style:style style:name="T30" style:family="text">
      <style:text-properties style:font-name="標楷體" fo:font-size="11pt" fo:letter-spacing="-0.018cm"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pt" fo:font-weight="bold" style:font-name-asian="標楷體" style:font-size-asian="11pt" style:font-weight-asian="bold" style:font-name-complex="標楷體" style:font-size-complex="11pt"/>
    </style:style>
    <style:style style:name="T37" style:family="text">
      <style:text-properties style:font-name="標楷體" fo:font-size="11pt" fo:font-weight="bold" style:font-name-asian="標楷體" style:font-size-asian="11pt" style:font-weight-asian="bold" style:font-name-complex="標楷體" style:font-size-complex="11pt"/>
    </style:style>
    <style:style style:name="T38" style:family="text">
      <style:text-properties style:font-name="標楷體" fo:font-size="11pt" fo:font-weight="bold" style:font-name-asian="標楷體" style:font-size-asian="11pt" style:font-weight-asian="bold" style:font-name-complex="標楷體" style:font-size-complex="11pt" style:text-scale="80%"/>
    </style:style>
    <style:style style:name="T3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2" style:family="text">
      <style:text-properties style:font-name="標楷體" fo:font-size="11pt" fo:font-weight="bold" style:font-name-asian="標楷體" style:font-size-asian="11pt" style:font-weight-asian="bold" style:font-name-complex="New Gulim" style:font-size-complex="11pt"/>
    </style:style>
    <style:style style:name="T43" style:family="text">
      <style:text-properties style:font-name="標楷體" fo:font-size="11pt" fo:font-weight="bold" style:font-name-asian="標楷體" style:font-size-asian="11pt" style:font-weight-asian="bold" style:font-name-complex="新細明體1" style:font-size-complex="11pt" style:font-weight-complex="bold"/>
    </style:style>
    <style:style style:name="T44" style:family="text">
      <style:text-properties style:font-name="標楷體" fo:font-size="11pt" fo:font-weight="bold" style:font-name-asian="標楷體" style:font-size-asian="11pt" style:font-weight-asian="bold" style:font-name-complex="新細明體1" style:font-size-complex="11pt" style:font-weight-complex="bold"/>
    </style:style>
    <style:style style:name="T45" style:family="text">
      <style:text-properties style:font-name="標楷體" fo:font-size="11pt" fo:font-weight="bold" fo:background-color="#d9d9d9" loext:char-shading-value="0" style:font-name-asian="標楷體" style:font-size-asian="11pt" style:font-weight-asian="bold" style:font-name-complex="標楷體" style:font-size-complex="11pt"/>
    </style:style>
    <style:style style:name="T46" style:family="text">
      <style:text-properties style:font-name="標楷體" fo:font-size="11pt" fo:font-weight="bold" fo:background-color="#d9d9d9" loext:char-shading-value="0" style:font-name-asian="標楷體" style:font-size-asian="11pt" style:font-weight-asian="bold" style:font-name-complex="標楷體" style:font-size-complex="11pt"/>
    </style:style>
    <style:style style:name="T47" style:family="text">
      <style:text-properties style:font-name="標楷體" fo:font-size="11pt" fo:font-weight="bold" fo:background-color="#d9d9d9" loext:char-shading-value="0" style:font-name-asian="標楷體" style:font-size-asian="11pt" style:font-weight-asian="bold" style:font-name-complex="標楷體" style:font-size-complex="11pt"/>
    </style:style>
    <style:style style:name="T48" style:family="text">
      <style:text-properties style:font-name="標楷體" fo:font-size="11pt" fo:font-weight="bold" fo:background-color="#d9d9d9" loext:char-shading-value="0" style:font-name-asian="標楷體" style:font-size-asian="11pt" style:font-weight-asian="bold" style:font-name-complex="標楷體" style:font-size-complex="11pt"/>
    </style:style>
    <style:style style:name="T49" style:family="text">
      <style:text-properties style:font-name="標楷體" fo:font-size="11pt" fo:font-weight="bold" fo:background-color="#d9d9d9" loext:char-shading-value="0" style:font-name-asian="標楷體" style:font-size-asian="11pt" style:font-weight-asian="bold" style:font-name-complex="標楷體" style:font-size-complex="11pt" style:text-scale="80%"/>
    </style:style>
    <style:style style:name="T50" style:family="text">
      <style:text-properties style:font-name="標楷體" fo:font-size="11pt" fo:font-weight="bold" fo:background-color="#d9d9d9" loext:char-shading-value="0" style:font-name-asian="標楷體" style:font-size-asian="11pt" style:font-weight-asian="bold" style:font-name-complex="標楷體" style:font-size-complex="11pt" style:font-weight-complex="bold"/>
    </style:style>
    <style:style style:name="T51" style:family="text">
      <style:text-properties style:font-name="標楷體" fo:font-size="11pt" fo:font-weight="bold" fo:background-color="#d9d9d9" loext:char-shading-value="0" style:font-name-asian="標楷體" style:font-size-asian="11pt" style:font-weight-asian="bold" style:font-name-complex="標楷體" style:font-size-complex="11pt" style:font-weight-complex="bold"/>
    </style:style>
    <style:style style:name="T52" style:family="text">
      <style:text-properties style:font-name="標楷體" fo:font-size="11pt" fo:font-weight="bold" fo:background-color="#d9d9d9" loext:char-shading-value="0" style:font-name-asian="標楷體" style:font-size-asian="11pt" style:font-weight-asian="bold" style:font-name-complex="New Gulim" style:font-size-complex="11pt"/>
    </style:style>
    <style:style style:name="T53"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54"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55" style:family="text">
      <style:text-properties style:font-name="標楷體" fo:font-size="11pt" fo:font-weight="bold" fo:background-color="#ffffff" loext:char-shading-value="0" style:font-name-asian="標楷體" style:font-size-asian="11pt" style:font-weight-asian="bold" style:font-name-complex="標楷體" style:font-size-complex="11pt"/>
    </style:style>
    <style:style style:name="T56" style:family="text">
      <style:text-properties style:font-name="標楷體" fo:font-size="11pt" fo:language="zh" fo:country="TW" style:font-name-asian="標楷體" style:font-size-asian="11pt" style:font-name-complex="標楷體" style:font-size-complex="11pt"/>
    </style:style>
    <style:style style:name="T57" style:family="text">
      <style:text-properties style:font-name="標楷體" fo:font-size="11pt" fo:language="zh" fo:country="TW" style:font-name-asian="標楷體" style:font-size-asian="11pt" style:font-name-complex="標楷體" style:font-size-complex="11pt"/>
    </style:style>
    <style:style style:name="T58" style:family="text">
      <style:text-properties style:font-name="標楷體" fo:font-size="11pt" style:letter-kerning="true" style:font-name-asian="標楷體" style:font-size-asian="11pt" style:font-name-complex="標楷體" style:font-size-complex="11pt"/>
    </style:style>
    <style:style style:name="T59" style:family="text">
      <style:text-properties style:font-name="標楷體" fo:font-size="11pt" fo:background-color="#d8d8d8" loext:char-shading-value="0" style:font-name-asian="標楷體" style:font-size-asian="11pt" style:font-name-complex="標楷體" style:font-size-complex="11pt"/>
    </style:style>
    <style:style style:name="T60" style:family="text">
      <style:text-properties style:font-name="標楷體" fo:font-size="11pt" fo:letter-spacing="0.041cm" style:font-name-asian="標楷體" style:font-size-asian="11pt" style:font-name-complex="標楷體" style:font-size-complex="11pt" style:text-scale="72%"/>
    </style:style>
    <style:style style:name="T61" style:family="text">
      <style:text-properties style:font-name="標楷體" fo:font-size="11pt" fo:background-color="#d9d9d9" loext:char-shading-value="0" style:font-name-asian="標楷體" style:font-size-asian="11pt" style:font-name-complex="標楷體" style:font-size-complex="11pt"/>
    </style:style>
    <style:style style:name="T62" style:family="text">
      <style:text-properties style:font-name="標楷體" fo:font-size="11pt" fo:background-color="#d9d9d9" loext:char-shading-value="0" style:font-name-asian="標楷體" style:font-size-asian="11pt" style:font-name-complex="標楷體" style:font-size-complex="11pt"/>
    </style:style>
    <style:style style:name="T63" style:family="text">
      <style:text-properties style:font-name="標楷體" fo:font-size="11pt" fo:background-color="#ffffff" loext:char-shading-value="0" style:font-name-asian="標楷體" style:font-size-asian="11pt" style:font-name-complex="標楷體" style:font-size-complex="11pt"/>
    </style:style>
    <style:style style:name="T64" style:family="text">
      <style:text-properties style:font-name="標楷體" fo:font-size="11pt" fo:background-color="#ffffff" loext:char-shading-value="0" style:font-name-asian="標楷體" style:font-size-asian="11pt" style:font-name-complex="標楷體" style:font-size-complex="11pt"/>
    </style:style>
    <style:style style:name="T65" style:family="text">
      <style:text-properties style:font-name="標楷體" fo:font-size="11pt" fo:background-color="#ffffff" loext:char-shading-value="0" style:font-name-asian="標楷體" style:font-size-asian="11pt" style:font-name-complex="標楷體" style:font-size-complex="11pt"/>
    </style:style>
    <style:style style:name="T66" style:family="text">
      <style:text-properties style:font-name="標楷體" fo:font-size="11pt" fo:letter-spacing="-0.007cm" style:font-name-asian="標楷體" style:font-size-asian="11pt" style:font-name-complex="標楷體" style:font-size-complex="11pt"/>
    </style:style>
    <style:style style:name="T67" style:family="text">
      <style:text-properties style:font-name="標楷體" fo:font-size="11pt" fo:letter-spacing="-0.011cm" style:font-name-asian="標楷體" style:font-size-asian="11pt" style:font-name-complex="標楷體" style:font-size-complex="11pt"/>
    </style:style>
    <style:style style:name="T68" style:family="text">
      <style:text-properties style:font-name="標楷體" fo:font-size="11pt" fo:language="zh" fo:country="TW" style:font-name-asian="標楷體" style:font-size-asian="11pt" style:language-asian="zh" style:country-asian="TW" style:font-name-complex="標楷體" style:font-size-complex="11pt"/>
    </style:style>
    <style:style style:name="T69" style:family="text">
      <style:text-properties style:font-name="標楷體" fo:font-weight="bold" style:font-weight-asian="bold" style:font-name-complex="標楷體"/>
    </style:style>
    <style:style style:name="T70" style:family="text">
      <style:text-properties style:font-name="標楷體" fo:font-weight="bold" style:font-name-asian="標楷體" style:font-weight-asian="bold" style:font-name-complex="標楷體" style:font-size-complex="12pt" style:font-weight-complex="bold"/>
    </style:style>
    <style:style style:name="T71" style:family="text">
      <style:text-properties style:font-name="標楷體" fo:font-weight="bold" style:font-name-asian="標楷體" style:font-weight-asian="bold" style:font-name-complex="新細明體1" style:font-size-complex="12pt" style:font-weight-complex="bold"/>
    </style:style>
    <style:style style:name="T72" style:family="text">
      <style:text-properties style:font-name="標楷體" fo:font-weight="bold" style:font-name-asian="標楷體" style:font-weight-asian="bold" style:font-name-complex="新細明體1" style:font-size-complex="12pt" style:font-weight-complex="bold"/>
    </style:style>
    <style:style style:name="T73" style:family="text">
      <style:text-properties style:font-name="標楷體" fo:font-weight="bold" fo:background-color="#d9d9d9" loext:char-shading-value="0" style:font-name-asian="標楷體" style:font-weight-asian="bold" style:font-name-complex="標楷體" style:font-size-complex="16pt"/>
    </style:style>
    <style:style style:name="T74" style:family="text">
      <style:text-properties style:font-name="標楷體" fo:background-color="#ffffff" loext:char-shading-value="0" style:font-name-asian="標楷體" style:font-name-complex="標楷體" style:font-size-complex="16pt"/>
    </style:style>
    <style:style style:name="T75" style:family="text">
      <style:text-properties style:font-name="標楷體" style:text-underline-style="solid" style:text-underline-width="auto" style:text-underline-color="font-color"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style:font-name-complex="標楷體"/>
    </style:style>
    <style:style style:name="T78" style:family="text">
      <style:text-properties style:font-name="標楷體" fo:font-size="9pt" style:font-name-asian="標楷體" style:font-size-asian="9pt" style:font-name-complex="新細明體1" style:font-size-complex="9pt"/>
    </style:style>
    <style:style style:name="T79" style:family="text">
      <style:text-properties style:font-name="標楷體" fo:font-size="9pt" fo:letter-spacing="-0.035cm" style:font-name-asian="標楷體" style:font-size-asian="9pt" style:font-name-complex="新細明體1" style:font-size-complex="9pt"/>
    </style:style>
    <style:style style:name="T80" style:family="text">
      <style:text-properties style:font-name-asian="標楷體"/>
    </style:style>
    <style:style style:name="T81" style:family="text">
      <style:text-properties fo:font-size="11pt" style:font-size-asian="11pt"/>
    </style:style>
    <style:style style:name="T82" style:family="text">
      <style:text-properties fo:font-size="11pt" style:font-size-asian="11pt" style:font-size-complex="11pt"/>
    </style:style>
    <style:style style:name="T83" style:family="text">
      <style:text-properties fo:font-size="11pt" style:font-size-asian="11pt" style:font-size-complex="11pt"/>
    </style:style>
    <style:style style:name="T84" style:family="text">
      <style:text-properties fo:font-size="11pt" style:font-size-asian="11pt" style:font-size-complex="11pt" style:text-scale="90%"/>
    </style:style>
    <style:style style:name="T85" style:family="text">
      <style:text-properties fo:font-size="11pt" style:font-name-asian="標楷體" style:font-size-asian="11pt" style:font-size-complex="11pt"/>
    </style:style>
    <style:style style:name="T86" style:family="text">
      <style:text-properties fo:font-size="11pt" style:font-name-asian="標楷體" style:font-size-asian="11pt" style:font-size-complex="11pt"/>
    </style:style>
    <style:style style:name="T87" style:family="text">
      <style:text-properties fo:font-size="11pt" fo:font-weight="bold" style:font-size-asian="11pt" style:font-weight-asian="bold" style:font-size-complex="11pt"/>
    </style:style>
    <style:style style:name="T88" style:family="text">
      <style:text-properties fo:font-size="11pt" fo:font-weight="bold" style:font-size-asian="11pt" style:font-weight-asian="bold" style:font-size-complex="11pt"/>
    </style:style>
    <style:style style:name="T89" style:family="text">
      <style:text-properties fo:font-size="11pt" fo:font-weight="bold" style:font-name-asian="標楷體" style:font-size-asian="11pt" style:font-weight-asian="bold" style:font-size-complex="11pt"/>
    </style:style>
    <style:style style:name="T90" style:family="text">
      <style:text-properties fo:font-size="11pt" fo:font-weight="bold" fo:background-color="#d9d9d9" loext:char-shading-value="0" style:font-name-asian="標楷體" style:font-size-asian="11pt" style:font-weight-asian="bold" style:font-size-complex="11pt"/>
    </style:style>
    <style:style style:name="T91" style:family="text">
      <style:text-properties fo:font-size="11pt" fo:font-weight="bold" fo:background-color="#d9d9d9" loext:char-shading-value="0" style:font-name-asian="標楷體" style:font-size-asian="11pt" style:font-weight-asian="bold" style:font-size-complex="11pt"/>
    </style:style>
    <style:style style:name="T92" style:family="text">
      <style:text-properties fo:font-size="11pt" fo:font-weight="bold" fo:background-color="#d9d9d9" loext:char-shading-value="0" style:font-name-asian="標楷體" style:font-size-asian="11pt" style:font-weight-asian="bold" style:font-size-complex="11pt"/>
    </style:style>
    <style:style style:name="T93" style:family="text">
      <style:text-properties fo:font-size="11pt" fo:font-weight="bold" fo:background-color="#d9d9d9" loext:char-shading-value="0" style:font-size-asian="11pt" style:font-weight-asian="bold" style:font-size-complex="11pt"/>
    </style:style>
    <style:style style:name="T94" style:family="text">
      <style:text-properties fo:font-size="11pt" fo:font-weight="bold" fo:background-color="#d9d9d9" loext:char-shading-value="0" style:font-size-asian="11pt" style:font-weight-asian="bold" style:font-size-complex="11pt"/>
    </style:style>
    <style:style style:name="T95" style:family="text">
      <style:text-properties fo:font-size="11pt" fo:font-weight="bold" style:font-name-asian="Times New Roman" style:font-size-asian="11pt" style:font-weight-asian="bold" style:font-size-complex="11pt"/>
    </style:style>
    <style:style style:name="T96" style:family="text">
      <style:text-properties fo:font-size="11pt" fo:font-weight="bold" style:font-name-asian="Times New Roman" style:font-size-asian="11pt" style:font-weight-asian="bold" style:font-size-complex="11pt"/>
    </style:style>
    <style:style style:name="T97" style:family="text">
      <style:text-properties fo:font-size="11pt" style:font-name-asian="Times New Roman" style:font-size-asian="11pt" style:font-size-complex="11pt"/>
    </style:style>
    <style:style style:name="T98" style:family="text">
      <style:text-properties fo:font-size="11pt" fo:background-color="#d9d9d9" loext:char-shading-value="0" style:font-size-asian="11pt" style:font-size-complex="11pt"/>
    </style:style>
    <style:style style:name="T99" style:family="text">
      <style:text-properties fo:font-size="11pt" fo:background-color="#ffffff" loext:char-shading-value="0" style:font-size-asian="11pt" style:font-size-complex="11pt"/>
    </style:style>
    <style:style style:name="T100" style:family="text">
      <style:text-properties fo:letter-spacing="-0.035cm"/>
    </style:style>
    <style:style style:name="T101" style:family="text">
      <style:text-properties fo:letter-spacing="-0.018cm"/>
    </style:style>
    <style:style style:name="T102" style:family="text">
      <style:text-properties fo:color="#000000"/>
    </style:style>
    <style:style style:name="T103" style:family="text">
      <style:text-properties fo:color="#000000" style:font-name="標楷體" fo:font-size="11pt" style:font-name-asian="標楷體" style:font-size-asian="11pt" style:font-name-complex="標楷體" style:font-size-complex="11pt"/>
    </style:style>
    <style:style style:name="T104" style:family="text">
      <style:text-properties fo:color="#000000" style:font-name="標楷體" fo:font-size="11pt" style:font-name-asian="標楷體" style:font-size-asian="11pt" style:font-name-complex="標楷體" style:font-size-complex="11pt"/>
    </style:style>
    <style:style style:name="T105" style:family="text">
      <style:text-properties fo:color="#000000" style:font-name="標楷體" fo:font-size="11pt" style:font-name-asian="標楷體" style:font-size-asian="11pt" style:font-name-complex="標楷體" style:font-size-complex="11pt" style:font-weight-complex="bold"/>
    </style:style>
    <style:style style:name="T106" style:family="text">
      <style:text-properties fo:color="#000000" style:font-name="標楷體" fo:font-size="11pt" style:font-name-asian="標楷體" style:font-size-asian="11pt" style:font-name-complex="標楷體" style:font-size-complex="11pt"/>
    </style:style>
    <style:style style:name="T107" style:family="text">
      <style:text-properties fo:color="#000000" style:font-name="標楷體" fo:font-size="11pt" style:font-name-asian="標楷體" style:font-size-asian="11pt" style:font-name-complex="新細明體1" style:font-size-complex="11pt"/>
    </style:style>
    <style:style style:name="T108" style:family="text">
      <style:text-properties fo:color="#000000" style:font-name="標楷體" fo:font-size="11pt" style:font-name-asian="標楷體" style:font-size-asian="11pt" style:font-name-complex="新細明體1" style:font-size-complex="11pt"/>
    </style:style>
    <style:style style:name="T109" style:family="text">
      <style:text-properties fo:color="#000000" style:font-name="標楷體" fo:font-size="11pt" style:font-name-asian="標楷體" style:font-size-asian="11pt" style:font-name-complex="Arial Unicode MS" style:font-size-complex="11pt"/>
    </style:style>
    <style:style style:name="T110" style:family="text">
      <style:text-properties fo:color="#000000" style:font-name="標楷體" fo:font-size="11pt" fo:language="zh" fo:country="TW" style:font-name-asian="標楷體" style:font-size-asian="11pt" style:font-name-complex="Tahoma" style:font-size-complex="11pt"/>
    </style:style>
    <style:style style:name="T111" style:family="text">
      <style:text-properties fo:color="#000000" style:font-name="標楷體" fo:font-size="11pt" fo:language="zh" fo:country="TW" style:font-name-asian="標楷體" style:font-size-asian="11pt" style:font-name-complex="w" style:font-size-complex="11pt"/>
    </style:style>
    <style:style style:name="T112" style:family="text">
      <style:text-properties fo:color="#000000" style:font-name="標楷體" fo:font-size="11pt" fo:language="zh" fo:country="TW" style:font-name-asian="標楷體" style:font-size-asian="11pt" style:font-name-complex="GSSFont" style:font-size-complex="11pt"/>
    </style:style>
    <style:style style:name="T113" style:family="text">
      <style:text-properties fo:color="#000000" style:font-name="標楷體" fo:font-size="11pt" fo:language="zh" fo:country="TW" style:font-name-asian="標楷體" style:font-size-asian="11pt" style:font-name-complex="GSSFont" style:font-size-complex="11pt"/>
    </style:style>
    <style:style style:name="T114" style:family="text">
      <style:text-properties fo:color="#000000" style:font-name="標楷體" fo:font-size="11pt" fo:language="zh" fo:country="TW" style:font-name-asian="標楷體" style:font-size-asian="11pt" style:font-name-complex="?" style:font-size-complex="11pt"/>
    </style:style>
    <style:style style:name="T115" style:family="text">
      <style:text-properties fo:color="#000000" style:font-name="標楷體" fo:font-size="11pt" fo:font-weight="bold" style:font-name-asian="標楷體" style:font-size-asian="11pt" style:font-weight-asian="bold" style:font-name-complex="標楷體" style:font-size-complex="11pt"/>
    </style:style>
    <style:style style:name="T116" style:family="text">
      <style:text-properties fo:color="#000000" style:font-name="標楷體" fo:font-size="11pt" fo:font-weight="bold" style:font-name-asian="標楷體" style:font-size-asian="11pt" style:font-weight-asian="bold" style:font-name-complex="標楷體" style:font-size-complex="11pt"/>
    </style:style>
    <style:style style:name="T117" style:family="text">
      <style:text-properties fo:color="#000000" style:font-name="標楷體" fo:font-size="11pt" fo:font-weight="bold" style:font-name-asian="標楷體" style:font-size-asian="11pt" style:font-weight-asian="bold" style:font-name-complex="標楷體" style:font-size-complex="11pt"/>
    </style:style>
    <style:style style:name="T11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19" style:family="text">
      <style:text-properties fo:color="#000000" style:font-name="標楷體" fo:font-size="11pt" fo:font-weight="bold" fo:background-color="#d9d9d9" loext:char-shading-value="0" style:font-name-asian="標楷體" style:font-size-asian="11pt" style:font-weight-asian="bold" style:font-name-complex="標楷體" style:font-size-complex="11pt"/>
    </style:style>
    <style:style style:name="T120" style:family="text">
      <style:text-properties fo:color="#000000" style:font-name="標楷體" fo:font-size="11pt" fo:font-weight="bold" fo:background-color="#d9d9d9" loext:char-shading-value="0" style:font-name-asian="標楷體" style:font-size-asian="11pt" style:font-weight-asian="bold" style:font-name-complex="標楷體" style:font-size-complex="11pt"/>
    </style:style>
    <style:style style:name="T121" style:family="text">
      <style:text-properties fo:color="#000000" style:font-name="標楷體" fo:font-size="11pt" fo:font-weight="bold" fo:background-color="#d9d9d9" loext:char-shading-value="0" style:font-name-asian="標楷體" style:font-size-asian="11pt" style:font-weight-asian="bold" style:font-name-complex="標楷體" style:font-size-complex="11pt"/>
    </style:style>
    <style:style style:name="T122" style:family="text">
      <style:text-properties fo:color="#000000" style:font-name="標楷體" fo:font-size="11pt" fo:font-weight="bold" fo:background-color="#d8d8d8" loext:char-shading-value="0" style:font-name-asian="標楷體" style:font-size-asian="11pt" style:font-weight-asian="bold" style:font-name-complex="標楷體" style:font-size-complex="11pt"/>
    </style:style>
    <style:style style:name="T123" style:family="text">
      <style:text-properties fo:color="#000000" style:font-name="標楷體" fo:font-size="11pt" fo:font-weight="bold" fo:background-color="#d8d8d8" loext:char-shading-value="0" style:font-name-asian="標楷體" style:font-size-asian="11pt" style:font-weight-asian="bold" style:font-name-complex="標楷體" style:font-size-complex="11pt"/>
    </style:style>
    <style:style style:name="T12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25"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26" style:family="text">
      <style:text-properties fo:color="#000000" style:font-name="標楷體" fo:font-size="11pt" fo:background-color="#d9d9d9" loext:char-shading-value="0" style:font-name-asian="標楷體" style:font-size-asian="11pt" style:font-name-complex="標楷體" style:font-size-complex="11pt"/>
    </style:style>
    <style:style style:name="T127"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128" style:family="text">
      <style:text-properties fo:color="#000000" style:font-name="標楷體" fo:font-size="11pt" fo:letter-spacing="-0.035cm" fo:font-weight="bold" fo:background-color="#d9d9d9" loext:char-shading-value="0" style:font-name-asian="標楷體" style:font-size-asian="11pt" style:font-weight-asian="bold" style:font-name-complex="標楷體" style:font-size-complex="11pt"/>
    </style:style>
    <style:style style:name="T129" style:family="text">
      <style:text-properties fo:color="#000000" style:font-name="標楷體" fo:font-size="11pt" fo:letter-spacing="-0.035cm" fo:font-weight="bold" fo:background-color="#d9d9d9" loext:char-shading-value="0" style:font-name-asian="標楷體" style:font-size-asian="11pt" style:font-weight-asian="bold" style:font-name-complex="標楷體" style:font-size-complex="11pt"/>
    </style:style>
    <style:style style:name="T130" style:family="text">
      <style:text-properties fo:color="#000000" style:font-name="標楷體" fo:font-size="11pt" fo:letter-spacing="-0.035cm" style:text-underline-style="solid" style:text-underline-width="auto" style:text-underline-color="font-color" fo:font-weight="bold" style:font-name-asian="標楷體" style:font-size-asian="11pt" style:font-weight-asian="bold" style:font-name-complex="標楷體" style:font-size-complex="11pt"/>
    </style:style>
    <style:style style:name="T131" style:family="text">
      <style:text-properties fo:color="#000000" style:font-name="標楷體" fo:font-size="11pt" fo:background-color="#ffffff" loext:char-shading-value="0" style:font-name-asian="標楷體" style:font-size-asian="11pt" style:font-name-complex="標楷體" style:font-size-complex="11pt"/>
    </style:style>
    <style:style style:name="T132" style:family="text">
      <style:text-properties fo:color="#000000" style:font-name="標楷體" fo:font-size="11pt" fo:language="zh" fo:country="TW" style:letter-kerning="true" style:font-name-asian="標楷體" style:font-size-asian="11pt" style:language-asian="zh" style:country-asian="TW" style:font-name-complex="標楷體" style:font-size-complex="11pt"/>
    </style:style>
    <style:style style:name="T133" style:family="text">
      <style:text-properties fo:color="#000000" fo:font-weight="bold" style:font-weight-asian="bold"/>
    </style:style>
    <style:style style:name="T134" style:family="text">
      <style:text-properties fo:color="#000000" fo:font-weight="bold" fo:background-color="#d8d8d8" loext:char-shading-value="0" style:font-weight-asian="bold"/>
    </style:style>
    <style:style style:name="T135" style:family="text">
      <style:text-properties fo:color="#000000" fo:letter-spacing="-0.035cm" fo:font-weight="bold" style:font-weight-asian="bold"/>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style>
    <style:style style:name="T138" style:family="text">
      <style:text-properties style:font-weight-complex="bold"/>
    </style:style>
    <style:style style:name="T139" style:family="text">
      <style:text-properties fo:color="#0000ff" style:font-name="標楷體" fo:font-size="11pt" style:font-name-asian="標楷體" style:font-size-asian="11pt" style:font-name-complex="標楷體" style:font-size-complex="11pt"/>
    </style:style>
    <style:style style:name="T140" style:family="text">
      <style:text-properties fo:color="#ff0000" style:font-name="標楷體" fo:font-size="11pt" style:font-name-asian="標楷體" style:font-size-asian="11pt" style:font-name-complex="標楷體" style:font-size-complex="11pt"/>
    </style:style>
    <style:style style:name="T1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3"/>
      <text:p text:style-name="P103">外籍與大陸配偶照顧輔導措施辦理情形彙整表95年1月至6月</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row table:style-name="表格1.1">
          <table:table-cell table:style-name="表格1.A1" office:value-type="string">
            <text:p text:style-name="P104">重點工作</text:p>
          </table:table-cell>
          <table:table-cell table:style-name="表格1.B1" office:value-type="string">
            <text:p text:style-name="P105">具體措施</text:p>
          </table:table-cell>
          <table:table-cell table:style-name="表格1.B1" office:value-type="string">
            <text:p text:style-name="P65"><text:span text:style-name="T28">主 <text:s/>辦</text:span></text:p>
            <text:p text:style-name="P65"><text:span text:style-name="T28">機 <text:s/>關</text:span></text:p>
          </table:table-cell>
          <table:table-cell table:style-name="表格1.B1" office:value-type="string">
            <text:p text:style-name="P11">協辦機關</text:p>
          </table:table-cell>
          <table:table-cell table:style-name="表格1.B1" office:value-type="string">
            <text:p text:style-name="P31">預定</text:p>
            <text:p text:style-name="P32">完成期限</text:p>
          </table:table-cell>
          <table:table-cell table:style-name="表格1.B1" office:value-type="string">
            <text:p text:style-name="P106">辦理情形</text:p>
          </table:table-cell>
          <table:table-cell table:style-name="表格1.G1" office:value-type="string">
            <text:p text:style-name="P107">檢討意見</text:p>
          </table:table-cell>
        </table:table-row>
        <table:table-row table:style-name="表格1.2">
          <table:table-cell table:style-name="表格1.A2" table:number-rows-spanned="8" office:value-type="string">
            <text:p text:style-name="P108">生活適應輔導</text:p>
          </table:table-cell>
          <table:table-cell table:style-name="表格1.B2" office:value-type="string">
            <text:p text:style-name="P117">二、加強推廣生活適應輔導班，充實課程內容、教材與教學方法，加強種子教師培訓，鼓勵家屬陪同參與。</text:p>
            <text:p text:style-name="P464"/>
          </table:table-cell>
          <table:table-cell table:style-name="表格1.B2" office:value-type="string">
            <text:p text:style-name="P12">內政部</text:p>
          </table:table-cell>
          <table:table-cell table:style-name="表格1.B2" office:value-type="string">
            <text:p text:style-name="P13">陸委會</text:p>
            <text:p text:style-name="P13">教育部</text:p>
            <text:p text:style-name="P13">衛生署</text:p>
            <text:p text:style-name="P13">勞委會</text:p>
            <text:p text:style-name="P13">退輔會</text:p>
            <text:p text:style-name="P12">地方政府</text:p>
          </table:table-cell>
          <table:table-cell table:style-name="表格1.B2" office:value-type="string">
            <text:p text:style-name="P12">經常性業務</text:p>
          </table:table-cell>
          <table:table-cell table:style-name="表格1.B2" office:value-type="string">
            <text:p text:style-name="P150">內政部</text:p>
            <text:p text:style-name="P152">戶政司：</text:p>
            <text:p text:style-name="P153">一、95年度編有補助地方政府辦理外籍與大陸配偶生活適應輔導事宜1,600萬元。</text:p>
            <text:p text:style-name="P128"><text:span text:style-name="T8">二、</text:span><text:span text:style-name="T110">為</text:span><text:span text:style-name="T103">加強辦理</text:span><text:span text:style-name="T111">外籍配偶照顧輔導措施</text:span><text:span text:style-name="T110">，由本部會同教育部組成「外籍配偶生活輔導、語言學習及子女課後照顧實施計畫工作小組」，並於</text:span><text:span text:style-name="T112">95</text:span><text:span text:style-name="T110">年</text:span><text:span text:style-name="T112">6</text:span><text:span text:style-name="T110">月</text:span><text:span text:style-name="T112">15</text:span><text:span text:style-name="T110">日、</text:span><text:span text:style-name="T112">7</text:span><text:span text:style-name="T110">月</text:span><text:span text:style-name="T112">14</text:span><text:span text:style-name="T110">日、</text:span><text:span text:style-name="T112">9</text:span><text:span text:style-name="T110">月</text:span><text:span text:style-name="T112">8</text:span><text:span text:style-name="T110">日分別召開第</text:span><text:span text:style-name="T112">1</text:span><text:span text:style-name="T110">次、第</text:span><text:span text:style-name="T112">2</text:span><text:span text:style-name="T110">次及第</text:span><text:span text:style-name="T112">1</text:span><text:span text:style-name="T110">次檢討會議暨工作小組第</text:span><text:span text:style-name="T112">3</text:span><text:span text:style-name="T110">次會議工作小組會議，本部簡常務次長太郎及教育部吳常務次長財順共同主持，邀請各直轄市、縣（市）政府代表及工作小組成員與會。另</text:span><text:span text:style-name="T103">為了解地方政府執行情形及協助排除困難，第1次</text:span><text:span text:style-name="T114">實地</text:span><text:span text:style-name="T103">訪視預定於95年10月辦理。</text:span></text:p>
            <text:p text:style-name="P154"><text:span text:style-name="T8">三、為配合移民署成立作業，故將</text:span><text:span text:style-name="T85">中外聯姻生活輔導種籽研習營之時程延至95年12月中旬辦理。</text:span></text:p>
            <text:p text:style-name="P149"><text:span text:style-name="T74">社會司：</text:span><text:span text:style-name="T7">結合民間團體辦理「外籍與大陸配偶生活適應輔導班」計畫，95年1月至6月計補助64案，經費計699萬7,200元。</text:span></text:p>
            <text:p text:style-name="P125">陸委會</text:p>
            <text:p text:style-name="P157"><text:span text:style-name="T8">95年1月至6月本會委託中華救助總會辦理：</text:span></text:p>
            <text:p text:style-name="P110"><text:span text:style-name="T8">一、2期「大陸配偶生活輔導營」：計54人參加，大陸配偶對此生活成長營一致表示內容充實獲益良多。</text:span></text:p>
            <text:p text:style-name="P110"><text:span text:style-name="T8">二、3場次「大陸配偶法令說明會」：其中苗栗縣2場次300人，南投縣1場次150人，大陸配偶對辦理此說明會均表示肯定及支持 。</text:span></text:p>
            <text:p text:style-name="P110"><text:span text:style-name="T8">三、2期「新移民輕鬆學上網」：計學員60名，於中華職業訓練中心開班授課。大陸配偶尤其係「團聚」、「依親居留」身分者，亦可受惠參訓，均深表感念有此學習機會；並經課程結束問卷調查分析，總體之和逾3/4學員答滿意以上程度。</text:span></text:p>
            <text:p text:style-name="P120">四、3月至11月計9場次「關懷在台大陸配偶生活成長講座」。</text:p>
            <text:p text:style-name="P115">勞委會</text:p>
            <text:p text:style-name="P116">一、公立就業服務機構配合轄區直轄市及縣市政府於辦理識字班、生活適應班、機車考照班、汽車駕訓班、社區大學等各類班別時，說明就業服務與職業訓練等。</text:p>
            <text:p text:style-name="P110"><text:span text:style-name="T85">二、95年1月至6月配合縣市政府辦理前開班別，說明外籍與大陸配偶如何就業及參訓管道等，計33場，外籍與大陸地區配偶計370人參加。</text:span></text:p>
            <text:p text:style-name="P125">退輔會</text:p>
            <text:p text:style-name="P172"><text:span text:style-name="T8">一、由本會派員，巡迴各縣、市服務機構，辦理照顧輔導說明及座談，並邀請各地方政府派員參加，結合擴大社會資源共享，以生活輔導、婚姻諮商及法令說明為重點方向，鼓勵熱烈參與，期使促成家庭和諧，縮短文化適應期，以保障及維護自身權益。95年1月至6月已辦理13場次計有2,452人參加</text:span><text:span text:style-name="T10">。</text:span></text:p>
            <text:p text:style-name="P172"><text:span text:style-name="T8">二、配合中華救助總會辦理95年度「大陸配偶法令說明會」。1月至6月計協辦2場次，概有榮民、眷70餘人參加。</text:span></text:p>
            <text:p text:style-name="P120">三、為精進照顧輔導措施及順利推展工作，針對本會各服務及安養機構業管人員，於95年5月與6月，分兩梯次召訓各服務副首長、安養機構社工室主任與承辦人，共計129人，同時並邀請陸委會及境管局協助，採集中統一講解、討論及座談方式辦理工作幹部講習，藉以熟悉現行相關法令規定，統一相關作業規定及作法，以落實照顧輔導政策，促使儘早融入我國社會生活環境。</text:p>
            <text:p text:style-name="P38">臺北市政府</text:p>
            <text:p text:style-name="P145"><text:span text:style-name="T11">(一)南港區戶政事務所於95年1月份及4月份假本市新移民會館（南港區）開辦第1、2期「新移民台語研習班」，計招收65位學員，研習時數30小時，結業後並頒發內政部「外籍人士上課時數證明」及本府民政局「研習證明書」。</text:span></text:p>
            <text:p text:style-name="P145"><text:span text:style-name="T11">(二)內湖區戶政事務所於95年上半年度假本市新移民會館（南港區）開辦3期「新移民國語研習班」，總計招收89位學員，研習時數30小時，結業後並頒發內政部「外籍人士上課時、數證明」及本府民政局「研習證明書」。</text:span></text:p>
            <text:p text:style-name="P146"><text:span text:style-name="T11">(三)文山區第一戶政事務所於95年2月份假本市新移民會館辦理「新移民泰語研習班」，計招收30位學員，招收對象係與新移民結婚之本市市民及其3親等內之親屬或服務新移民之行政機關人員、教師、社工員等。</text:span></text:p>
            <text:p text:style-name="P110"><text:span text:style-name="T56">(四)士林區公所於</text:span><text:span text:style-name="T56">95</text:span><text:span text:style-name="T56">年</text:span><text:span text:style-name="T56">2</text:span><text:span text:style-name="T56">月及</text:span><text:span text:style-name="T56">6</text:span><text:span text:style-name="T56">月份開辦第</text:span><text:span text:style-name="T56">12</text:span><text:span text:style-name="T56">、</text:span><text:span text:style-name="T56">13</text:span><text:span text:style-name="T56">期「新移民生活適應班」，計有來自越南、泰國、印尼、歐美國家等國家</text:span><text:span text:style-name="T56">134</text:span><text:span text:style-name="T56">名學員報名，除學習語文外，另輔以生活適應、風土民情介紹及戶外教學等課程。</text:span></text:p>
            <text:p text:style-name="P110"><text:span text:style-name="T11">(五)北投區戶政事務所於95年2月份開辦「新移民生活成長營」（外籍學員班），計招收40位學員，其課程包括語言</text:span><text:span text:style-name="T11">(</text:span><text:span text:style-name="T11">國、台語</text:span><text:span text:style-name="T11">)</text:span><text:span text:style-name="T11">訓練、烹飪、</text:span><text:span text:style-name="T11">手工藝、</text:span><text:span text:style-name="T11">文化民俗及認識環境、</text:span><text:span text:style-name="T11">生育及優生保健、居留及設籍</text:span><text:span text:style-name="T11">、戶政法令及社福教育資源介紹</text:span><text:span text:style-name="T11">等輔導課程</text:span><text:span text:style-name="T11">等。</text:span></text:p>
            <text:p text:style-name="P147"><text:span text:style-name="T11">(六)民政局於95年3月份首次開辦「</text:span><text:span text:style-name="T8">飄洋過海 <text:s/>彩繪人生─新移民表演工作坊</text:span><text:span text:style-name="T11">」，計招收17位學員</text:span><text:span text:style-name="T8">，</text:span><text:span text:style-name="T8">協助新移民</text:span><text:span text:style-name="T8">接觸</text:span><text:span text:style-name="T8">多元文化教育研習</text:span><text:span text:style-name="T8">，以提升其社會參與並鼓勵參與社團及公共事務</text:span><text:span text:style-name="T8">。</text:span></text:p>
            <text:p text:style-name="P110"><text:span text:style-name="T8">(七)松山區戶政事務所於95年5月份假新移民會館（南港區）</text:span><text:span text:style-name="T11">開辦「新移民生活成長營」（</text:span><text:span text:style-name="T8">大陸學員班</text:span><text:span text:style-name="T11">），計招收25位學員，其課程包括</text:span><text:span text:style-name="T8">生活化本國語言訓練、手工藝、文化習俗及風俗民情介紹、生育及優生保健、居留及設籍等內容</text:span></text:p>
            <text:p text:style-name="P68"><text:span text:style-name="T45">高雄市政府</text:span><text:span text:style-name="T35"> <text:s/></text:span></text:p>
            <text:p text:style-name="P110"><text:span text:style-name="T8">一、社會局：結合高雄市基督教家庭服務協會辦理「外籍配偶生活安全教育課程」。自5月26日起至6月底止，假前鎮基督長老教會及本市婦女館辦理，共有102位外籍配偶參與。課程內容包含機(汽)車考照、家庭暴力防治及愛滋病防治等課程。已辦畢2班，每班上課時數共18小時。</text:span></text:p>
            <text:p text:style-name="P173"><text:span text:style-name="T103">二、民政</text:span><text:span text:style-name="T103">局</text:span><text:span text:style-name="T103">:</text:span></text:p>
            <text:p text:style-name="P174"><text:span text:style-name="T103">(一)完成95年度</text:span><text:span text:style-name="T8">生活適應輔導班</text:span><text:span text:style-name="T103">規劃：預計於8</text:span><text:span text:style-name="T103">月至1</text:span><text:span text:style-name="T103">0</text:span><text:span text:style-name="T103">月</text:span><text:span text:style-name="T103">開辦14班；11月至12月開辦12班，於本市各行政區辦理，</text:span><text:span text:style-name="T103">預期招收</text:span><text:span text:style-name="T103">5</text:span><text:span text:style-name="T103">00至</text:span><text:span text:style-name="T103">55</text:span><text:span text:style-name="T103">0人</text:span></text:p>
            <text:p text:style-name="P177"><text:span text:style-name="T103">(二)規劃</text:span><text:span text:style-name="T8">外籍配偶遠距空中教學腳本，以協助無法到教學場所參與學習的外籍配偶，經由收視公共電視頻道或自主學習教學光碟、廣播錄音帶，完成居家學習，以協助外籍配偶</text:span><text:span text:style-name="T18">取得歸化國籍之基本識字能力及具備國民基本常識。</text:span></text:p>
            <text:p text:style-name="P180">臺北縣政府</text:p>
            <text:p text:style-name="P110"><text:span text:style-name="T8">一、民政局：規劃於95年7月至9月間辦理「94年度外籍與大陸配偶生活適應輔導班」，其課程內容包括：居留與國籍取得、優生保健與子女教養、婦幼人身安全、才藝與烹飪教學、地方風俗民情介紹等，使能順利融入我國生活環境，共創多元文化社會，並避免因適應不良而衍生之各種家庭與社會問題。</text:span></text:p>
            <text:p text:style-name="P110"><text:span text:style-name="T8">二、社會局：補助公所及民間團體辦理新住民聯誼活動及社會融入課程，95年截至目前共計補助11案，受惠人數計600人。</text:span></text:p>
            <text:p text:style-name="P38">宜蘭縣政府</text:p>
            <text:p text:style-name="P68"><text:span text:style-name="T8">民政局：</text:span></text:p>
            <text:list xml:id="list8893325507657174415" text:style-name="WW8Num121">
              <text:list-item>
                <text:p text:style-name="P78"><text:span text:style-name="T8">籌辦95年</text:span><text:span text:style-name="T11">外籍與大陸配偶生活適應輔導班預計10個場次，經費計40萬元，</text:span><text:span text:style-name="T8">參與人數預估200人。</text:span></text:p>
              </text:list-item>
              <text:list-item>
                <text:p text:style-name="P78"><text:span text:style-name="T8">籌辦95年至96年</text:span><text:span text:style-name="T11">外籍與大陸配偶生活適應輔導班，預計9個場次，經費計96萬1,560元，</text:span><text:span text:style-name="T8">參與人數預估220人。</text:span></text:p>
              </text:list-item>
            </text:list>
            <text:p text:style-name="P110"><text:span text:style-name="T8">(三)為鼓</text:span><text:span text:style-name="T11">勵外籍與大陸配偶正當休閒活動、培養良好休閒娛樂、促進身心健康、家庭和諧，於95年6月18日辦理「北台八縣市新移民歌唱及舞蹈比賽」宜蘭縣初賽計37位外籍與大陸配偶報名參賽。</text:span></text:p>
            <text:p text:style-name="P182">桃園縣政府</text:p>
            <text:p text:style-name="P70"><text:span text:style-name="T8">(一)生活適應輔導班，</text:span></text:p>
            <text:p text:style-name="P185"><text:span text:style-name="T8">1.以生動、活潑的互動方式啟發其學習興趣、增進其表達能力。</text:span></text:p>
            <text:p text:style-name="P185"><text:span text:style-name="T8">2.每班人數：每班學員以15至30人為原則，15人以上得開一個班次，預估開9個班次。</text:span></text:p>
            <text:p text:style-name="P185"><text:span text:style-name="T8">3.辦理時間：自95年8月至12月止，每一個班次以上課5 週為限，每梯次至少應有2個月以上間隔，。</text:span></text:p>
            <text:p text:style-name="P185"><text:span text:style-name="T8">4.上課地點：各承辦之國民中小學或其附設補習學校、社區大學、民間團體或社區發展協會則以適合公共出入之地點為宜。</text:span></text:p>
            <text:p text:style-name="P70"><text:span text:style-name="T8">(二)種籽研習營</text:span></text:p>
            <text:p text:style-name="P188"><text:span text:style-name="T8">1.辦理期程：</text:span></text:p>
            <text:p text:style-name="P194"><text:span text:style-name="T8">95年</text:span><text:span text:style-name="T8">9</text:span><text:span text:style-name="T8">月至1</text:span><text:span text:style-name="T8">1</text:span><text:span text:style-name="T8">月</text:span></text:p>
            <text:p text:style-name="P195"><text:span text:style-name="T8">2.參加對象及人數：</text:span></text:p>
            <text:p text:style-name="P196"><text:span text:style-name="T8">協助刻正辦理或有意願辦理外籍與大陸配偶生活適應輔導方案之單位人員、志工及授課教師，3場預計300人</text:span><text:span text:style-name="T8">。</text:span></text:p>
            <text:p text:style-name="P197"><text:span text:style-name="T8">3.地點：桃園縣南區（南</text:span></text:p>
            <text:p text:style-name="P200">區青年活動中心）、北區（婦女館）、桃園縣政府各1場</text:p>
            <text:p text:style-name="P201"><text:span text:style-name="T8">4.預期效益：</text:span></text:p>
            <text:p text:style-name="P202"><text:span text:style-name="T8">(1)培養本縣辦理生活適應輔導活動之種籽人員。</text:span></text:p>
            <text:p text:style-name="P203"><text:span text:style-name="T8">(2)期服務單位能設計在地化之服務方案。</text:span></text:p>
            <text:p text:style-name="P41">新竹縣政府</text:p>
            <text:p text:style-name="P70"><text:span text:style-name="T8">本（95）年度業獲內政部補助經費50</text:span><text:span text:style-name="T8">萬元，</text:span><text:span text:style-name="T8">另</text:span><text:span text:style-name="T8">自籌經費</text:span><text:span text:style-name="T8">30</text:span><text:span text:style-name="T8">萬元，委請縣轄</text:span><text:span text:style-name="T8">中正、</text:span><text:span text:style-name="T8">竹東、三重、石光、新城、新湖、山崎、北埔等學校辦理「外籍與大陸配偶生活適應輔導班」，總計</text:span><text:span text:style-name="T8">11</text:span><text:span text:style-name="T8">班次，課程內容為</text:span><text:span text:style-name="T8">日常生活資訊介紹、</text:span><text:span text:style-name="T8">語文學習、衛生保健知識、法律常識、交通安全教育、風俗民情、親職教育、兩性教育等，</text:span><text:span text:style-name="T8">陸續開課中。</text:span></text:p>
            <text:p text:style-name="P205"><text:span text:style-name="T45">苗栗縣政府</text:span><text:span text:style-name="T35"> </text:span></text:p>
            <text:p text:style-name="P15">本年度「外籍配偶生活適應輔導班」預計開設16班，正委由本縣各國小招生中。</text:p>
            <text:p text:style-name="P70"><text:span text:style-name="T45">彰化縣政府 </text:span></text:p>
            <text:p text:style-name="P110"><text:span text:style-name="T8">一、95年3月陳報「申請補助外籍配偶生活適應輔導初級班計畫書」暨「申請補助外籍配偶生活適應輔導進階班計畫書」二種，獲內政部補助新臺幣80萬元整。</text:span></text:p>
            <text:p text:style-name="P110"><text:span text:style-name="T8">二、95年5月檢具相關文件送部辦理請款事宜。</text:span></text:p>
            <text:p text:style-name="P110"><text:span text:style-name="T8">三、擬訂本縣95年「外籍配偶生活適應輔導初級班暨進階班實施計畫」函轉各戶政事務所據以辦理，訂於彰化、員林、秀水、埤頭等地區各開辦1班，計初級班4班、進階班4班。</text:span></text:p>
            <text:p text:style-name="P110"><text:span text:style-name="T8">四、迄95年6月底秀水班課程結束，初級班結業人數42人，進階班結業人數43人，執行經費共計新台幣20萬元。</text:span></text:p>
            <text:p text:style-name="P110"><text:span text:style-name="T8">五、95年6月轉頒內政部「外籍配偶生活輔導、語言學習及子女課後照顧實施計畫」。</text:span></text:p>
            <text:p text:style-name="P110"><text:span text:style-name="T8">六、95年6月陳報辦理「外籍配偶生活輔導、語言學習及子女課後照顧實施計畫」服務窗口一覽表。</text:span></text:p>
            <text:p text:style-name="P110"><text:span text:style-name="T8">七、95年6月函請村里幹事訪查轄內外籍配偶參加生活輔導班意願。</text:span></text:p>
            <text:p text:style-name="P110"><text:span text:style-name="T8">八、95年6月函報「辦理外籍配偶生活輔導申請補助計畫書」。</text:span></text:p>
            <text:p text:style-name="P68"><text:span text:style-name="T119">南投縣政府 </text:span></text:p>
            <text:p text:style-name="P212"><text:span text:style-name="T8">一、95年度內政部補助50萬元納入預算之外籍與大陸配偶照顧輔導計畫由社會局承辦刻正辦理撥款中，依計畫預定7月起開設5班。</text:span></text:p>
            <text:p text:style-name="P214"><text:span text:style-name="T8">二、因應外配基金補助本府170萬9,440元辦理「外籍配偶生活輔導班」</text:span><text:span text:style-name="T8">6</text:span><text:span text:style-name="T8">月份起以電話及網路、縣政頻道、新聞，並深入外籍配偶家庭積極宣導規劃本縣辦理計畫，將於</text:span><text:span text:style-name="T8">95</text:span><text:span text:style-name="T8">年</text:span><text:span text:style-name="T8">7</text:span><text:span text:style-name="T8">月</text:span><text:span text:style-name="T8">1</text:span><text:span text:style-name="T8">日起至</text:span><text:span text:style-name="T8">96</text:span><text:span text:style-name="T8">年</text:span><text:span text:style-name="T8">5</text:span><text:span text:style-name="T8">月</text:span><text:span text:style-name="T8">10</text:span><text:span text:style-name="T8">日止陸續開設</text:span><text:span text:style-name="T8">16</text:span><text:span text:style-name="T8">班次。</text:span></text:p>
            <text:p text:style-name="P181"><text:span text:style-name="T45">雲林縣政府</text:span><text:span text:style-name="T35"> </text:span></text:p>
            <text:p text:style-name="P157"><text:span text:style-name="T8">本縣家庭教育中心於95年3月至6月補助石榴國小等10所學校辦理「外籍配偶子女成長團體」活動，活動內容主題主要以增進外籍配偶子女自我概念、親子溝通、生涯規劃為主軸，共計64場次。</text:span></text:p>
            <text:p text:style-name="P38">嘉義縣政府</text:p>
            <text:p text:style-name="P128"><text:span text:style-name="T8">一、訂定本縣95年度外籍與大陸配偶生活適應輔導事宜，包括生活適應輔導班、種籽研習班、推廣多元化活動3項計畫，業經內政部同意補助在案，並預定於7月至12月間辦理，參與受益人數約980人。</text:span></text:p>
            <text:p text:style-name="P128"><text:span text:style-name="T8">二、提報外籍配偶照顧輔導基金辦理外籍配偶生活輔導班申請補助計畫，業獲核定，預定於95年7月至96年5月間開辦18班，受益人數540人。</text:span></text:p>
            <text:p text:style-name="P217"><text:span text:style-name="T8">三、辦理</text:span><text:span text:style-name="T85">生活適應輔導班計4班，計1,460人次受益。</text:span></text:p>
            <text:p text:style-name="P205"><text:span text:style-name="T45">臺南縣政府</text:span><text:span text:style-name="T35"> </text:span></text:p>
            <text:p text:style-name="P110"><text:span text:style-name="T8">一、關廟、隆田及鹽水等3所國小辦理外籍與大陸配偶生活適應輔導班。</text:span></text:p>
            <text:p text:style-name="P110"><text:span text:style-name="T8">二、已輔導本縣16個社會福利單位於本縣14鄉鎮開辦18個「外籍配偶生活適應輔導班」，提供外籍與大陸配偶識字教學、語言訓練、台灣民俗與文化介紹、親職教育、衛生醫療優生保健、法律諮詢、家庭暴力防治、人身安全相關服務資源網絡等，受益人數329人。</text:span></text:p>
            <text:p text:style-name="P469"><text:span text:style-name="T45">高雄縣政府</text:span><text:span text:style-name="T35"> </text:span></text:p>
            <text:p text:style-name="P471"><text:span text:style-name="T8">一、社會局：</text:span></text:p>
            <text:p text:style-name="P472"><text:span text:style-name="T103">(一)生活適應輔導班：扶植本縣</text:span><text:span text:style-name="T105">25個</text:span><text:span text:style-name="T103">社區/社團開辦生活適應輔導31班，約1萬2</text:span><text:span text:style-name="T103">,</text:span><text:span text:style-name="T103">000人次參與。</text:span></text:p>
            <text:p text:style-name="P178"><text:span text:style-name="T21">(二)辦理外籍配偶及大陸配偶種籽服務人員培訓，提供外籍配偶家庭成員家庭服務，共辦理4場次，135人次參與。</text:span></text:p>
            <text:p text:style-name="P178"><text:span text:style-name="T21">(三)外籍配偶及大陸配偶種籽通譯大使培訓，共6場次，80人次參與。</text:span></text:p>
            <text:p text:style-name="P221"><text:span text:style-name="T21">二、衛生局:95年1月至6月配合生活適應輔導班及其他集會時加入保健教育課程計12場351人。</text:span></text:p>
            <text:p text:style-name="P184"><text:span text:style-name="T45">花蓮縣政府</text:span><text:span text:style-name="T35"> </text:span></text:p>
            <text:p text:style-name="P230"><text:span text:style-name="T28">一、</text:span><text:span text:style-name="T8">自5月16日起分北、中、南三區開辦5班外籍配偶生活適應輔導，上課地點分別於基督教女青年會、壽豐牛犁社區、光復社教站、瑞穗國小、富里國中等地方舉行；課程內容包括語文學習、法律常識、衛生保健宣導、風俗民情、親職教育、兩性教育、日常生活資訊介紹等，上課時數共計152小時；瑞穗國小已於6月22日結束24小時輔導課程，27日舉辦結業典禮，學員24名，14名各獲縣長全勤獎精美羊毛被乙份。</text:span></text:p>
            <text:p text:style-name="P232"><text:span text:style-name="T28">二、 </text:span><text:span text:style-name="T8">6月3日辦理「無菸花蓮-有氣花蓮」健走活動，參加人數約計2,000人（以通知單函邀3,510名外籍配偶參加，參加人數約計300人）。</text:span></text:p>
            <text:p text:style-name="P219"><text:span text:style-name="T8">三、95年度補助花蓮縣基督教女青年會辦理「外籍配偶生活適應成長班</text:span><text:span text:style-name="T8">~</text:span><text:span text:style-name="T8">初級班、進階班」，辦理時間3月至6月合計18週，每週一、三、五晚上7時至9時；上課地點：花蓮縣基督教女青年會第二會館（南洋姊妹學苑）上課時數共計104小時</text:span></text:p>
            <text:p text:style-name="P181"><text:span text:style-name="T45">澎湖縣政府</text:span><text:span text:style-name="T35"> </text:span></text:p>
            <text:p text:style-name="P132"><text:span text:style-name="T8">一、本（</text:span><text:span text:style-name="T8">95）年度為落實外籍配偶照顧輔導措施，向內政部爭取補助經費新台幣30萬元，預計開辦外籍配偶（含大陸配偶）生活適應輔導班4班，分別由西嶼鄉婦女會及湖西鄉、白沙鄉、七美鄉公所承辦。輔導對象為本縣辦妥結婚登記且已入境停留、居留或定居之外籍與大陸配偶，約計90人；輔導計畫業已完成審核程序，並將自7月陸續開班，預定於同年10月底以前完成。</text:span></text:p>
            <text:p text:style-name="P132"><text:span text:style-name="T8">二、另依內政部「外籍配偶生活輔導、語言學習及子女課後照顧實施計畫」，由</text:span><text:span text:style-name="T34">外籍配偶照顧輔導基金</text:span><text:span text:style-name="T8">補助本縣辦理外籍配偶生活輔導班</text:span><text:span text:style-name="T8">3班，計新台幣32萬520元整；承辦單位為西嶼鄉、望安鄉及七美鄉公所。辦理期程至96年5月止，</text:span><text:span text:style-name="T8">目前刻正依計畫辦理訪查中</text:span><text:span text:style-name="T8">。</text:span></text:p>
            <text:p text:style-name="P110"><text:span text:style-name="T45">金門縣政府 </text:span></text:p>
            <text:p text:style-name="P110"><text:span text:style-name="T8">一、95年4月22日由本府婦女福利服務中心辦理「新移民女性生活成長活動」內容包括演講比賽與技藝研習，參加人數及眷屬共計100人。</text:span></text:p>
            <text:p text:style-name="P501"><text:span text:style-name="T8">二、95年度「外籍與大陸配偶生活適應輔導班」己奉 核定開辦5班在案，預定於7月份陸續招生開課。</text:span></text:p>
            <text:p text:style-name="P110"><text:span text:style-name="T8">三、95年5月2日假社會福利館辦理新移民女性生活成長活動，期以加強地區新移民女性照顧與服務，協助適應地區民俗風情，透過國語演講比賽及技藝研習，鼓勵新移民女性展現自我表達的自信，積極融入本土化生活，促進家庭和樂幸福。</text:span></text:p>
            <text:p text:style-name="P68"><text:span text:style-name="T45">基隆市政府</text:span><text:span text:style-name="T35"> </text:span></text:p>
            <text:p text:style-name="P92">於95年6月26日至8月31日假本市光隆職校辦理外籍與大陸配偶生活適應輔導班3班，學員共計90名。</text:p>
            <text:p text:style-name="P110"><text:span text:style-name="T45">新竹市政府</text:span><text:span text:style-name="T35"> </text:span></text:p>
            <text:p text:style-name="P63"><text:span text:style-name="T8">95年1月至5月辦理外籍配偶生活適應輔導活動：</text:span></text:p>
            <text:p text:style-name="P128"><text:span text:style-name="T8">一、外籍配偶家族包胖水餃比賽：活動日期5月6日，人數為400人。</text:span></text:p>
            <text:p text:style-name="P128"><text:span text:style-name="T8">二、客家生活初體驗：活動日期5月7日，人數為120人。</text:span></text:p>
            <text:p text:style-name="P128"><text:span text:style-name="T8">三、親職講座：活動日期5月9日，人數為80人。</text:span></text:p>
            <text:p text:style-name="P128"><text:span text:style-name="T8">四、衛生講座：活動日期5月17日，人數為80人。</text:span></text:p>
            <text:p text:style-name="P128"><text:span text:style-name="T8">五、兩性關係講座：活動日期5月18日，人數為80人</text:span></text:p>
            <text:p text:style-name="P128"><text:span text:style-name="T8">六、新移民家庭生態研習：活動日期5月21日，人數為160人。</text:span></text:p>
            <text:p text:style-name="P183">以上活動均由外籍配偶與家屬共同參與，受到外籍配偶與家屬之肯定，報名人數超出原有之規劃，有助於外籍配偶融入社區生活及增進家庭親子關係，達到共創和諧社會之目的</text:p>
            <text:p text:style-name="P68"><text:span text:style-name="T45">臺中市政府</text:span><text:span text:style-name="T35"> </text:span></text:p>
            <text:p text:style-name="P13">95年7月至10月間，預計由本府委請本市各社區大學，辦理共5班次的外籍與大陸配偶生活適應輔導班及2梯次外籍配偶機車駕照輔導考照班。</text:p>
            <text:p text:style-name="P68"><text:span text:style-name="T45">嘉義市政府</text:span><text:span text:style-name="T35"> </text:span></text:p>
            <text:p text:style-name="P110"><text:span text:style-name="T8">一、設計「外籍與大陸配偶生 <text:s text:c="8"/>活輔導課程參加意願調查表」880份，請里幹事就轄區外籍配偶實際訪查、鼓勵參與本府各局室開辦之多元生活輔導課程。</text:span></text:p>
            <text:p text:style-name="P110"><text:span text:style-name="T8">二、自6月26日起上網公開招標，預訂於7月12日辦理投標廠商評審會，評審優勝廠商承攬本府「95年外籍與大陸配偶生活適應輔導班」，預計將於7月至11月間開辦、分三班招生90人</text:span></text:p>
            <text:p text:style-name="P110"><text:span text:style-name="T23">三、新住民家庭服務中心已於95年6月17日至9月16日（每週六）東區興村教會辦理「新住民婦女生活適應輔導班」，服務約為450人次。</text:span></text:p>
            <text:p text:style-name="P205"><text:span text:style-name="T45">臺南市政府</text:span><text:span text:style-name="T35"> </text:span></text:p>
            <text:p text:style-name="P157"><text:span text:style-name="T8">已於95年5月2日及4日分別於安平區及安南區開辦2班輔導班，受益人數(含家屬共約50人)</text:span></text:p>
          </table:table-cell>
          <table:table-cell table:style-name="表格1.G2" office:value-type="string">
            <text:p text:style-name="P44"/>
            <text:p text:style-name="P22"/>
            <text:p text:style-name="P233">持續辦理</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6"/>
            <text:p text:style-name="P237"/>
            <text:p text:style-name="P237"/>
            <text:p text:style-name="P237"/>
            <text:p text:style-name="P237"/>
            <text:p text:style-name="P237"/>
            <text:p text:style-name="P237"/>
            <text:p text:style-name="P73">公立就業服務機構結合直轄市及縣市政府於辦理識字班等各類班別，宣導就業服務及職業訓練相關訊息，能有效結合資源並傳達就業服務資訊，將持續辦理。</text:p>
            <text:p text:style-name="P234"/>
            <text:p text:style-name="P234"/>
            <text:p text:style-name="P234"/>
            <text:p text:style-name="P234"/>
            <text:p text:style-name="P234"/>
            <text:p text:style-name="P234"/>
            <text:p text:style-name="P234"/>
            <text:p text:style-name="P234">持續由本會各縣市服務機構，邀請地方政府協同辦理。</text:p>
            <text:p text:style-name="P234"/>
            <text:p text:style-name="P234"/>
            <text:p text:style-name="P22"/>
            <text:p text:style-name="P22"/>
          </table:table-cell>
        </table:table-row>
        <table:table-row table:style-name="表格1.2">
          <table:covered-table-cell/>
          <table:table-cell table:style-name="表格1.B2" office:value-type="string">
            <text:p text:style-name="P117">三、編印外籍與大陸配偶在臺生活相關資訊簡冊，提供外籍與大陸配偶與國人結婚之相關法令規章、在臺生活資訊等，以多國語言印製，送由我國駐外單位、相關國家駐華機構及各地戶政事務所配合發送，並規劃拍攝宣導影片。</text:p>
          </table:table-cell>
          <table:table-cell table:style-name="表格1.B2" office:value-type="string">
            <text:p text:style-name="P12">內政部</text:p>
          </table:table-cell>
          <table:table-cell table:style-name="表格1.B2" office:value-type="string">
            <text:p text:style-name="P12">陸委會</text:p>
            <text:p text:style-name="P12">教育部</text:p>
            <text:p text:style-name="P12">財政部</text:p>
            <text:p text:style-name="P12">交通部</text:p>
            <text:p text:style-name="P12">勞委會</text:p>
            <text:p text:style-name="P13">外交部</text:p>
          </table:table-cell>
          <table:table-cell table:style-name="表格1.B2" office:value-type="string">
            <text:p text:style-name="P16">經常性業務</text:p>
          </table:table-cell>
          <table:table-cell table:style-name="表格1.B2" office:value-type="string">
            <text:p text:style-name="P210">內政部</text:p>
            <text:p text:style-name="P163">配合入出國及移民法重新檢討後編印。</text:p>
            <text:p text:style-name="P205"><text:span text:style-name="T45">陸委會</text:span><text:span text:style-name="T35"> </text:span></text:p>
            <text:p text:style-name="P110"><text:span text:style-name="T8">一、本會配合大陸配偶來臺制度之調整，並蒐集大陸配偶在臺生活各種資訊，業修正「大陸配偶在臺生活相關資訊簡冊」為「大陸配偶移居台灣的生活指南」乙書，分為寶島、制度、婚姻、來臺、生活、工作、輔導、保健及其他等九篇，介紹臺灣的歷史、地理及自然環境、民主等，說明政府對於大陸配偶生活從寬政策及相關法規，期使大陸配偶儘速融入臺灣的社會。</text:span></text:p>
            <text:p text:style-name="P110"><text:span text:style-name="T8">二、該生活指南乙書業分送4萬本予政府機關、相關民間團體及兩岸婚姻家庭。</text:span></text:p>
            <text:p text:style-name="P110"><text:span text:style-name="T8">三、本會已向「外籍與大陸配偶照顧輔導基金會」申請經費加印「大陸配偶移居台灣的生活指南」，並製作簡體字版，將透過管道發送兩岸婚姻家庭並送達大陸地區供參。</text:span></text:p>
            <text:p text:style-name="P125">勞委會</text:p>
            <text:p text:style-name="P240">本會職業訓練局所屬公立就業服務中心均已印製協助外籍與大陸地區配偶就業宣導單，並分送轄區內縣市政府各相關單位。</text:p>
            <text:p text:style-name="P239"><text:span text:style-name="T45">外交部</text:span><text:span text:style-name="T35"> </text:span></text:p>
            <text:p text:style-name="P240">駐外單位已於駐地印製內政部編印之「外籍配偶在台生活相關資訊簡冊」，提供來台之外籍配偶參考。</text:p>
            <text:p text:style-name="P205"><text:span text:style-name="T45">臺北縣政府</text:span><text:span text:style-name="T35"> </text:span></text:p>
            <text:p text:style-name="P63"><text:span text:style-name="T8">辦理台北縣新住民家庭服務中心，提供個案服務及方案活動服務，95年截至目前諮詢服務576人次，開案個案29案，居家關懷訪視890戶，並成立異國資訊小棧，規劃辦理</text:span><text:span text:style-name="T107">『生活便利通』系列課程2班等。</text:span></text:p>
            <text:p text:style-name="P205"><text:span text:style-name="T45">桃園縣政府</text:span><text:span text:style-name="T35"> </text:span></text:p>
            <text:p text:style-name="P163">「外籍與大陸配偶生活資訊宣導手冊翻印案」翻譯並印刷6種語言已完成校對，共計2900本，預發送居住本縣境內之外籍與大陸配偶，適時解決其在台生活適應上所面臨之種種問題。</text:p>
            <text:p text:style-name="P223"><text:span text:style-name="T45">雲林縣政府</text:span><text:span text:style-name="T35"> </text:span></text:p>
            <text:p text:style-name="P241">於勞工局服務臺陳列勞委會職訓局印製之「外籍與大陸配偶就業服務」及「大陸地區配偶在臺申請工作許可手冊」等宣導資料，供外籍及大陸配偶索取。</text:p>
            <text:p text:style-name="P205"><text:span text:style-name="T45">基隆市警察局</text:span><text:span text:style-name="T35"> </text:span></text:p>
            <text:p text:style-name="P243">於95年3月編印「外籍配偶在臺居、停留及相關資訊簡冊」200冊，分送本市相關業務單位、機關及提供民眾索閱。</text:p>
            <text:p text:style-name="P244"><text:span text:style-name="T45">嘉義市政府</text:span><text:span text:style-name="T35"> </text:span></text:p>
            <text:p text:style-name="P244"><text:span text:style-name="T8">於社會局服務台陳列勞委會職訓局印製之「協助新移民--外籍配偶就業宣導單」、「協助新移民--大陸地區配偶就業宣導單」、</text:span><text:span text:style-name="T8">「</text:span><text:span text:style-name="T8">外籍與大陸配偶就業服務宣導單</text:span><text:span text:style-name="T8">」</text:span><text:span text:style-name="T8">等宣導資料，供民眾索取。</text:span></text:p>
          </table:table-cell>
          <table:table-cell table:style-name="表格1.G2" office:value-type="string">
            <text:p text:style-name="P45"/>
            <text:p text:style-name="P13"/>
            <text:p text:style-name="P13"/>
            <text:p text:style-name="P13"/>
            <text:p text:style-name="P13">已完成</text:p>
            <text:p text:style-name="P13">解除列管</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95年8月將印製多國語言版宣導單，以利推廣。</text:p>
          </table:table-cell>
        </table:table-row>
        <table:table-row table:style-name="表格1.2">
          <table:covered-table-cell/>
          <table:table-cell table:style-name="表格1.B2" office:value-type="string">
            <text:p text:style-name="P117">四、提供外籍配偶生活適應輔導相關諮詢資料服務窗口；並規劃大陸配偶服務窗口，提供生活適應諮詢服務。</text:p>
          </table:table-cell>
          <table:table-cell table:style-name="表格1.B2" office:value-type="string">
            <text:p text:style-name="P12">內政部</text:p>
          </table:table-cell>
          <table:table-cell table:style-name="表格1.B2" office:value-type="string">
            <text:p text:style-name="P50">外交部</text:p>
            <text:p text:style-name="P50">教育部</text:p>
            <text:p text:style-name="P50">陸委會</text:p>
            <text:p text:style-name="P12">地方政府</text:p>
          </table:table-cell>
          <table:table-cell table:style-name="表格1.B2" office:value-type="string">
            <text:p text:style-name="P12">經常性業務</text:p>
          </table:table-cell>
          <table:table-cell table:style-name="表格1.B2" office:value-type="string">
            <text:p text:style-name="P67"><text:span text:style-name="T45">內政部</text:span></text:p>
            <text:p text:style-name="P12">戶政司：</text:p>
            <text:p text:style-name="P67"><text:span text:style-name="T8">95年3月至6月愛護外籍配偶專線之有效服務量共計2,143件，依國籍別分析服務量前3項依序為越南籍服務量計1,163件，佔有效服務量54.3%；大陸籍服務量339件，佔有效服務量15.8%；印尼籍217件，佔有效服務量10.1%。依諮詢項目諮詢前3項為『居留定居』668件，『法律資訊』371件，『家庭關係』207件。</text:span></text:p>
            <text:p text:style-name="P39">外交部</text:p>
            <text:p text:style-name="P12">外交部已填送「外籍與大陸配偶生活適應輔導諮詢服務窗口彙整表」提供民眾諮詢。</text:p>
            <text:p text:style-name="P67"><text:span text:style-name="T45">陸委會</text:span><text:span text:style-name="T35"> </text:span></text:p>
            <text:p text:style-name="P12">目前海基會及中華救助總會持續提供大陸配偶在生活適應諮詢相關服務。</text:p>
            <text:p text:style-name="P67"><text:span text:style-name="T45">退輔會</text:span><text:span text:style-name="T35"> </text:span></text:p>
            <text:p text:style-name="P12">依據本會95年5月9日輔參字第0950001346號函規定，本會所屬22個服務機構應成立外籍與大陸配偶服務聯繫與協調之「單一窗口」，指定專人，提供渠等生活適應相關諮詢及服務。</text:p>
            <text:p text:style-name="P67"><text:span text:style-name="T45">臺北市政府</text:span><text:span text:style-name="T35"> </text:span></text:p>
            <text:p text:style-name="P67"><text:span text:style-name="T8">一、警察局</text:span></text:p>
            <text:p text:style-name="P245"><text:span text:style-name="T8">(一)本局外事服務中心設立9個單一服務窗口、1個預約件服務窗口及1個簡易件服務窗口，受理外籍配偶辦理外僑居、停留及警察刑事紀錄證明等案件申請，並提供相關居、停留法令諮詢服務(地址：臺北市中正區延平南路96號；電話02-23817494、23756702、23756703)</text:span></text:p>
            <text:p text:style-name="P245"><text:span text:style-name="T8">(二)本局受理辦理外籍配偶居留證及良民證計628件628人、外僑居留證計2,180件2,180人。</text:span></text:p>
            <text:p text:style-name="P246"><text:span text:style-name="T8">(三)外籍配偶辦理歸化程序所需「警察刑事紀錄證明」暨「外僑居留證明」等，本局已建立網路申請作業，俾減少民眾往返奔波(</text:span><text:span text:style-name="T60">網址</text:span><text:span text:style-name="T15">：</text:span><text:span text:style-name="T8">www.e-service.taipei.gov.tw)。</text:span></text:p>
            <text:p text:style-name="P67"><text:span text:style-name="T8">二、民政局</text:span></text:p>
            <text:p text:style-name="P176"><text:span text:style-name="T8">(一)服務更廣大的新移民朋 <text:s text:c="2"/>友，</text:span><text:span text:style-name="T56">繼新移民會館（南港區）後，臺北市於95年6月11日成立第2座新移民會館（萬華區）（臺北市</text:span><text:span text:style-name="T8">長沙街2段171號</text:span><text:span text:style-name="T56">）</text:span><text:span text:style-name="T8">。</text:span></text:p>
            <text:p text:style-name="P176"><text:span text:style-name="T56">(二)該館備有完善設施，如1 樓設有服務臺、輕食料理區，提供開放式料理台；3樓規劃</text:span><text:span text:style-name="T8">兒童遊戲</text:span><text:span text:style-name="T8">室</text:span><text:span text:style-name="T8">與兒童</text:span><text:span text:style-name="T8">閱讀室</text:span><text:span text:style-name="T56">、報章雜誌區、研習室、諮詢室、</text:span><text:span text:style-name="T8">民眾上網區</text:span><text:span text:style-name="T56">；4樓為大禮堂，期讓新移民增加彼此的交流及互動。</text:span></text:p>
            <text:p text:style-name="P179"><text:span text:style-name="T8">(三)為提供新移民語言無障礙之服務，除訂閱大陸、越語、泰語、印尼語及英語報章雜誌外，更有24小時電話服務，並於週二至週日下午安排越南語通譯人員；週二、週四及週日上午安排印尼語通譯；週三、週六上午安排泰語通譯；週五上午安排英語通譯，下午5點至隔日上午9點則提供電話語音服務及留言功能。</text:span></text:p>
            <text:p text:style-name="P176"><text:span text:style-name="T8">(四)本府於95年1月25日及4月27日召開2次「臺 北市政府新移民照顧輔導措施工作小組會議」，由本府民政局、社會局、勞工局、教育局、衛生局、警察局、交通局、新聞處、公訓中心、秘書處、主計處及文化局等機關出席外，並邀請行政院國軍退除役官兵輔導委員會臺北市榮民服務處及專家學者針對特定議題進行諮詢研討。</text:span></text:p>
            <text:p text:style-name="P175"><text:span text:style-name="T8">(五)架設新移民會館專屬網站（網址</text:span><text:span text:style-name="T8">http://www.ca.taipei.gov.tw/</text:span><text:span text:style-name="T8">後再點選「臺北市新移民會館」專區），整合本府各局處及民間團體之相關輔導措施，提供本市新移民最新活動消息及其他資訊分享，並有中文、英文、越南文、印尼文、泰文等多國語文版本。</text:span></text:p>
            <text:p text:style-name="P247"><text:span text:style-name="T8">(六)本市新移民會館局已設立單一諮詢窗口，提供生 <text:s text:c="8"/>活適應諮詢服務，電話： 02-27884911及02-23701046。</text:span></text:p>
            <text:p text:style-name="P218"><text:span text:style-name="T8">三、衛生局:</text:span><text:span text:style-name="T103">臺北市政府衛生局諮詢服務電話：(02)2728-7118。</text:span></text:p>
            <text:p text:style-name="P67"><text:span text:style-name="T8">四、社會局</text:span></text:p>
            <text:p text:style-name="P248"><text:span text:style-name="T8">(一)設置本市新移民服務之專責婦女中心</text:span><text:span text:style-name="T8">—</text:span><text:span text:style-name="T8">永樂婦女服務中心，95年1月至6月共提供87名之新移民個案管理服務，服務內容包括協助新移民女性抒緩及解決來台後面臨的問題及情緒，並增強其面對及處理問題的能力，進而建立其社會資源，並促進其家庭功能。</text:span></text:p>
            <text:p text:style-name="P250"><text:span text:style-name="T8">(二)該中心95年1月至6月辦理「婦女學苑-世界媽媽俱樂部」、「畫我生命經驗東南亞新移民女性繪本團體」、「新移民女性專題系列講座」、「永愛會訊-提供多元文化交流訊息」、「愛的好鄰居-新移民家庭外展服務方案」、「通譯人材訓練初級班」等方案，總受益人次計500人次。</text:span></text:p>
            <text:p text:style-name="P250"><text:span text:style-name="T8">(三)該中心內並設置外文圖書室，提供新移民閱讀母國書籍之空間，並不定時購買外語書籍，提供新移民交流與借閱。</text:span></text:p>
            <text:p text:style-name="P250"><text:span text:style-name="T8">(四)永樂婦女中心設置多國語之「外語諮詢專線」(2558-0119)，由外語志工協同本地媽媽志工一同提供新移民家庭電話諮詢服務，服務內容包括：情緒支持、活動訊息傳達、家庭成員溝通等。95年1月至6月共計提供164人次電話諮詢服務。</text:span></text:p>
            <text:p text:style-name="P250"><text:span text:style-name="T8">(五)永樂婦女中心95年3月27日獲內政部補助119萬9,900元，內容包含：辦理社區外展服務，協助新移民家庭走入社區，建立友伴支持系統；文化敏感度訓練；及改善中心相關環境設備，較具溫馨家庭氣氛，使中心成為新移民的第2個娘家。95年4月至6月社區外展服務受益人次計84人次。</text:span></text:p>
            <text:p text:style-name="P249"><text:span text:style-name="T8">(六)95年補助伊甸基金會、台灣婦女展業協會提供新移民家庭關懷訪視服務，由專業人員及異文化專長人員一同至新移民家中，以母語與新移民交談，排解其溝通障礙，提供新移民家庭福利資訊、情緒支持等服務，讓因家務或子女無法外出之新移民感受到可近的關懷，以更瞭解其需求。95年1月至6月共關懷訪視65個新移民家庭。</text:span></text:p>
            <text:p text:style-name="P111"><text:span text:style-name="T103">五、勞工局 </text:span></text:p>
            <text:p text:style-name="P179"><text:span text:style-name="T8">(一)本府勞工局</text:span><text:span text:style-name="T103">就業服務中心及</text:span><text:span text:style-name="T103">各就業服務站提供外籍及大陸地區配偶求職</text:span><text:span text:style-name="T103">相關</text:span><text:span text:style-name="T103">諮詢、轉銜服務</text:span><text:span text:style-name="T103">之窗口</text:span><text:span text:style-name="T103">。</text:span></text:p>
            <text:p text:style-name="P179"><text:span text:style-name="T8">(二)本府勞工局職訓中心辦理職業訓練，針對</text:span><text:span text:style-name="T103">外籍及大陸地區配偶</text:span><text:span text:style-name="T8">參訓需求提供諮詢專線2872-1940作為服務窗口。</text:span></text:p>
            <text:p text:style-name="P67"><text:span text:style-name="T45">高雄市政府</text:span><text:span text:style-name="T35"> </text:span></text:p>
            <text:p text:style-name="P12">民政局</text:p>
            <text:p text:style-name="P176"><text:span text:style-name="T8">(一)高雄市政</text:span><text:span text:style-name="T8">府聯合服務中心開設「外籍與大陸配偶諮詢服務窗口」，</text:span><text:span text:style-name="T8">截至95年6月底止</text:span><text:span text:style-name="T8">提供各項諮詢及轉介服務</text:span><text:span text:style-name="T8">共計85件</text:span><text:span text:style-name="T8">。</text:span></text:p>
            <text:p text:style-name="P177"><text:span text:style-name="T8">(二)</text:span><text:span text:style-name="T8">於本市各區戶政事務所，置「外籍與大陸配偶生活諮詢服務」單一窗口，提供外籍配偶國籍、戶籍登記之申辦事項諮詢與服務，截至9</text:span><text:span text:style-name="T8">5</text:span><text:span text:style-name="T8">年</text:span><text:span text:style-name="T8">6</text:span><text:span text:style-name="T8">月底止本市各區戶政事務所計服務3,</text:span><text:span text:style-name="T8">796</text:span><text:span text:style-name="T8">件</text:span></text:p>
            <text:p text:style-name="P179"><text:span text:style-name="T8">(三)轉發內政部</text:span><text:span text:style-name="T8">編印之「</text:span><text:span text:style-name="T8">人身安全宣導手</text:span><text:span text:style-name="T8">冊」、</text:span><text:span text:style-name="T8">家暴宣導DVD</text:span><text:span text:style-name="T8">「</text:span><text:span text:style-name="T8">普蒲公英之戀</text:span><text:span text:style-name="T8">」等宣導資料。</text:span></text:p>
            <text:p text:style-name="P67"><text:span text:style-name="T119">臺北縣政府</text:span><text:span text:style-name="T115"> </text:span></text:p>
            <text:p text:style-name="P22">本縣外籍與大陸配偶生活適應輔導諮詢服務窗口將原本02-29679354改為02-89858509</text:p>
            <text:p text:style-name="P46"/>
            <text:p text:style-name="P67"><text:span text:style-name="T45">宜蘭縣政府</text:span><text:span text:style-name="T35"> </text:span></text:p>
            <text:p text:style-name="P67"><text:span text:style-name="T8">社會局:提供外籍與大陸配偶生活適應及輔導相關訊息，電話諮詢服務共計76次。</text:span></text:p>
            <text:p text:style-name="P67"><text:span text:style-name="T45">桃園縣政府</text:span><text:span text:style-name="T35"> </text:span></text:p>
            <text:p text:style-name="P220"><text:span text:style-name="T8">一、諮詢服務及輔導:對婦女所遭遇之家庭、婚姻、心理調適、社會適應、等問題提供諮詢輔導服務，共224人</text:span><text:span text:style-name="T103">（大陸籍配偶40人、外籍配偶184人）</text:span></text:p>
            <text:p text:style-name="P220"><text:span text:style-name="T8">二、經濟援助:提供經濟陷困之婦女經濟性補助(急難救助、弱勢民眾、社會資源)。共10人（大陸配偶6人，外籍配偶4人）</text:span></text:p>
            <text:p text:style-name="P220"><text:span text:style-name="T8">三、法律服務或諮詢:提供婦女在法律諮詢服務，以保障其權益，共37人（大陸配偶2人，</text:span><text:span text:style-name="T103">外籍配偶35人）</text:span></text:p>
            <text:p text:style-name="P67"><text:span text:style-name="T45">新竹縣政府</text:span><text:span text:style-name="T35"> </text:span></text:p>
            <text:p text:style-name="P251"><text:span text:style-name="T8">提供縣內外籍配偶申辦「警察刑事紀錄證明書」304份，「外僑居留證」124份及「外國人居留證明書」304份，主動宣導外籍配偶歸化作業流程850人，受理外籍配偶「行方不明」30人，尋獲24人，轉發外籍配偶「台灣地區居留證」227人，辦理外籍配偶「家戶訪問」，主動提供諮詢服務共95人；大陸配偶申辦在台取得永久居留證指紋卡之捺印轄內10人及大陸配偶申辦取得國人身分證流程之服務23人，另提供大陸配偶流動人口登記及對保手續與在台取得合法工作證相關規定諮詢服務。</text:span></text:p>
            <text:p text:style-name="P67"><text:span text:style-name="T45">苗栗縣政府</text:span><text:span text:style-name="T35"> </text:span></text:p>
            <text:p text:style-name="P474"><text:span text:style-name="T21">一、</text:span><text:span text:style-name="T21">9</text:span><text:span text:style-name="T21">5</text:span><text:span text:style-name="T8">年1月至6月本府各戶政事務所「外籍與大陸配偶生活適應輔導服務窗口」共計受理</text:span><text:span text:style-name="T21">416</text:span><text:span text:style-name="T8">件、「法律諮詢服務窗口」共計受理</text:span><text:span text:style-name="T21">411</text:span><text:span text:style-name="T8">件。</text:span></text:p>
            <text:p text:style-name="P475"><text:span text:style-name="T8">二、苗栗縣家庭教育中心提供「885」專線諮詢服務，協助外籍配偶各類家庭、婚姻及親職問題諮詢。</text:span></text:p>
            <text:p text:style-name="P67"><text:span text:style-name="T45">彰化縣政府</text:span><text:span text:style-name="T35"> </text:span></text:p>
            <text:p text:style-name="P254">於本府民政局及各鄉鎮市戶政事務所設置諮詢服務窗口，提供歸化國籍或定居設籍流程等諮詢資料及戶籍法令諮詢。</text:p>
            <text:p text:style-name="P257"><text:span text:style-name="T45">南投縣政府</text:span><text:span text:style-name="T35"> </text:span></text:p>
            <text:p text:style-name="P164">本府民政局、教育局、社會局、衛生局、警察局及家庭教育中心等單位，提供諮詢服務窗口。</text:p>
            <text:p text:style-name="P67"><text:span text:style-name="T45">雲林縣政府</text:span><text:span text:style-name="T35"> </text:span></text:p>
            <text:p text:style-name="P260"><text:span text:style-name="T8">一、本府聯合服務中心設置有「外籍配偶單一服務窗口」，但是為了縮短外籍配偶服務與資源分配使用之城鄉差距，提升資源的便利性與可近性，並建立最便捷之全縣服務網絡，本縣20個戶政事務所於95年3月28日成立「外籍配偶單一服務窗口」。主要係提供外籍配偶及其家庭成員有關國籍歸化、居留、家暴、人身安全、子女教育輔導、生活適應輔導、就業管道及優生保健等個案諮詢與轉介等服務，同時強化本府跨局室間的統合協調與資源整合工作，促進相關資源、訊息、服務經驗之傳遞與連結，建立最完善之外籍配偶支援系統。</text:span></text:p>
            <text:p text:style-name="P260"><text:span text:style-name="T35">二、</text:span><text:span text:style-name="T8">於勞工局勞工服務中心設置服務台指派專人提供外籍及大陸配偶就業諮詢。</text:span></text:p>
            <text:p text:style-name="P68"><text:span text:style-name="T45">嘉義縣政府</text:span><text:span text:style-name="T35"> </text:span></text:p>
            <text:p text:style-name="P12">由本府及外籍配偶家庭服務中心提供諮詢服務外，另各戶政事務所亦設置服務窗口及張掛牌示專人解說，提供索取「外籍及大陸配偶在台生活相關資訊簡冊」，以及協助相關法令諮詢服務。</text:p>
            <text:p text:style-name="P67"><text:span text:style-name="T45">臺南縣政府</text:span><text:span text:style-name="T35"> </text:span></text:p>
            <text:p text:style-name="P12">本府於94年於本縣溪南及溪北設置2處「外籍配偶家庭服務中心」提供外籍配偶相關諮詢、家庭訪視、個案管理等服務</text:p>
            <text:p text:style-name="P469"><text:span text:style-name="T45">高雄縣政府</text:span><text:span text:style-name="T35"> </text:span></text:p>
            <text:p text:style-name="P471"><text:span text:style-name="T8">一、社會局</text:span></text:p>
            <text:p text:style-name="P472"><text:span text:style-name="T8">(一)本府以家庭為模式設置鳳山區、岡山區及旗山區三區新移民家庭服務中心整合社區資源並提供在地化服務。95年1月至5月份服務量統計情形如下：</text:span></text:p>
            <text:p text:style-name="P476"><text:span text:style-name="T8">1.個案服務量：電訪服務、關懷訪視、諮詢服務、個案轉介，共計484人次。</text:span></text:p>
            <text:p text:style-name="P476"><text:span text:style-name="T8">2.需求類型：證件協助、子女教養、文化適應、就業協助、經濟問題、家人相處問題、語言協助、醫療保健協助、法律協助等共計438人次</text:span></text:p>
            <text:p text:style-name="P476"><text:span text:style-name="T8">3.</text:span><text:span text:style-name="T105">社區宣導：針對社區民眾、學校、衛生所護理人員及公所人員等，</text:span><text:span text:style-name="T8">鳳山、岡山及旗山區，共40場次，約2,000人次</text:span></text:p>
            <text:p text:style-name="P262"><text:span text:style-name="T8">4.</text:span><text:span text:style-name="T105">機車考照班、外籍配偶成長團體</text:span><text:span text:style-name="T103">：</text:span><text:span text:style-name="T8">機車考照3場次、家人團體2場次。</text:span></text:p>
            <text:p text:style-name="P263"><text:span text:style-name="T8">5.製作中心簡介宣導DM及五款多國娃娃磁鐵(柬埔寨、越南、印尼、泰國及中國語言) ，強調多元文化之融合。</text:span></text:p>
            <text:p text:style-name="P264"><text:span text:style-name="T8">6.培訓外籍配偶志工人力服務外籍配偶家庭，目前旗山區新移民家庭服務中心，培訓13名志願服務人員，透過電話諮詢服務及家庭訪視服務模式，提供30服務人次</text:span></text:p>
            <text:p text:style-name="P67"><text:span text:style-name="T8">二、民政局</text:span></text:p>
            <text:p text:style-name="P266">建置本縣外籍與大陸配偶名冊，以電子郵件傳送本府社會局、衛生局、教育局等相關單位，作為照顧措施之依據。</text:p>
            <text:p text:style-name="P67"><text:span text:style-name="T45">花蓮縣政府</text:span><text:span text:style-name="T35"> </text:span></text:p>
            <text:p text:style-name="P12">配合教育局成立新移民學習輔導中心統一建置單一窗口聯繫名冊，於花蓮縣新移民學習網提供各項相關輔導業務宣導及諮詢服務。</text:p>
            <text:p text:style-name="P158"><text:span text:style-name="T45">澎湖縣政府</text:span><text:span text:style-name="T35"> </text:span></text:p>
            <text:p text:style-name="P111"><text:span text:style-name="T8">一、民政局設置外籍與大陸配偶諮詢服務專線（06）9274400轉268，提供諮詢或轉介服務，本期計受理20件。</text:span></text:p>
            <text:p text:style-name="P111"><text:span text:style-name="T8">二、自去（94）年6月1日警察局成立大陸配偶申請來台「長期居留及定居」申請暨相關法律諮詢服務，本期計長期居留6件、定居9件、法律諮詢46件；特提供「電話提醒辦證」服務，由專人個別電話通知辦證事宜，避免外僑逾期居留情事發生，總計辦理373件，另首創辦理外僑居留證展延申請「到府辦證」計17件。</text:span></text:p>
            <text:p text:style-name="P67"><text:span text:style-name="T45">金門縣政府</text:span><text:span text:style-name="T35"> </text:span></text:p>
            <text:p text:style-name="P12">本府向內政部申請95年度外籍配偶照顧輔導基金設置外籍配偶家庭服務中心，業奉核定經費補助正籌辦設置事宜，該中心成立後作為外籍配偶相關諮詢與服務窗口，提供各項福利服務。</text:p>
            <text:p text:style-name="P67"><text:span text:style-name="T45">基隆市政府</text:span><text:span text:style-name="T35"> </text:span></text:p>
            <text:p text:style-name="P14">設置外籍配偶家庭服務中心提供諮詢輔導：</text:p>
            <text:p text:style-name="P63"><text:span text:style-name="T8">一、電話諮詢：83人次/80人</text:span></text:p>
            <text:p text:style-name="P128"><text:span text:style-name="T8">二、電話關懷：847人次/821人。</text:span></text:p>
            <text:p text:style-name="P63"><text:span text:style-name="T8">三、家庭訪視：36戶。</text:span></text:p>
            <text:p text:style-name="P63"><text:span text:style-name="T8">四、開案個案管理：15人。</text:span></text:p>
            <text:p text:style-name="P63"><text:span text:style-name="T8">五、個管服務：94人次/37人</text:span></text:p>
            <text:p text:style-name="P63"><text:span text:style-name="T8">六、轉介服務：12人次/9人。</text:span></text:p>
            <text:p text:style-name="P12">諮詢類型以一般諮詢410人次居多，其次為教育問題295人次。</text:p>
            <text:p text:style-name="P67"><text:span text:style-name="T45">新竹市政府</text:span><text:span text:style-name="T35"> </text:span></text:p>
            <text:p text:style-name="P12">提供8人次諮詢服務。</text:p>
            <text:p text:style-name="P68"><text:span text:style-name="T49">嘉義市</text:span><text:span text:style-name="T45">政府</text:span><text:span text:style-name="T35"> </text:span></text:p>
            <text:p text:style-name="P269"><text:span text:style-name="T8">一、分別於東、西區戶政事務所設置外籍與大陸配偶在台設籍諮詢單一窗口及服務專線電話。</text:span></text:p>
            <text:p text:style-name="P269"><text:span text:style-name="T115">二、 </text:span><text:span text:style-name="T8">95年1月至6月提供外籍及大陸配偶相關就業諮詢、轉銜服務計50人。</text:span></text:p>
            <text:p text:style-name="P111"><text:span text:style-name="T8">三、</text:span><text:span text:style-name="T8">於社會局服務台陳列勞委會職訓局印製之「協助新移民--外籍配偶就業宣導單」、「協助新移民--大陸地區配偶就業宣導單」、「外籍與大陸配偶就業服務宣導單」等宣導資料，供民眾索取。</text:span></text:p>
          </table:table-cell>
          <table:table-cell table:style-name="表格1.G2" office:value-type="string">
            <text:p text:style-name="P45"/>
            <text:p text:style-name="P13"/>
            <text:p text:style-name="P22">持續辦理</text:p>
            <text:p text:style-name="P13"/>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持續由本會各縣市服務機構依照顧須要辦理</text:p>
            <text:p text:style-name="P279"/>
          </table:table-cell>
        </table:table-row>
        <table:table-row table:style-name="表格1.2">
          <table:covered-table-cell/>
          <table:table-cell table:style-name="表格1.B2" office:value-type="string">
            <text:p text:style-name="P122">五、結合民間團體之資源，發展地區性外籍與大陸配偶服務措施，提供外籍與大陸配偶社區化之服務據點，強化社區服務功能。</text:p>
          </table:table-cell>
          <table:table-cell table:style-name="表格1.B2" office:value-type="string">
            <text:p text:style-name="P12">內政部</text:p>
          </table:table-cell>
          <table:table-cell table:style-name="表格1.B2" office:value-type="string">
            <text:p text:style-name="P12">陸委會</text:p>
            <text:p text:style-name="P12">地方政府</text:p>
          </table:table-cell>
          <table:table-cell table:style-name="表格1.B2" office:value-type="string">
            <text:p text:style-name="P12">經常性業務</text:p>
          </table:table-cell>
          <table:table-cell table:style-name="表格1.B2" office:value-type="string">
            <text:p text:style-name="P68"><text:span text:style-name="T45">內政部</text:span><text:span text:style-name="T35"> </text:span></text:p>
            <text:p text:style-name="P13">戶政司</text:p>
            <text:p text:style-name="P68"><text:span text:style-name="T103">截至95年1月至5月止，外籍配偶照顧輔基金共補助民間團體29案，補助金額</text:span><text:span text:style-name="T76">1,070萬7,627元。</text:span></text:p>
            <text:p text:style-name="P283">1.辦理醫療補助、社會救助及法律服務計畫：財團法人宜蘭縣私立蘭馨婦幼中心等6個團體共6案。</text:p>
            <text:p text:style-name="P284">2.辦理鼓勵外籍配偶就學、子女托育、扶助措施及多元文化推廣、宣導計畫：中華兒童教育發展協會等16個團體共17案。</text:p>
            <text:p text:style-name="P211">3.辦理家庭服務中心及籌組社團計畫：無</text:p>
            <text:p text:style-name="P205"><text:span text:style-name="T103">4.辦理輔導、服務或人才培訓計畫：社團法人臺灣婦女展業協會等2個團體共</text:span><text:span text:style-name="T139">6</text:span><text:span text:style-name="T103">案。</text:span></text:p>
            <text:p text:style-name="P13">社會司</text:p>
            <text:p text:style-name="P110"><text:span text:style-name="T8">一、結合民間團體辦理「外籍配偶支持性服務活動」，如：支持團體、種籽師資培訓、建立社區支援網絡方案等，95年1月至6月計補助33案，經費計221萬760元。</text:span></text:p>
            <text:p text:style-name="P285"><text:span text:style-name="T8">二、鼓勵地方政府輔導民間團體申請本部社會福利經費辦理外籍配偶社區服務據點，提供外籍配偶辦理休閒聯誼、團體活動、諮詢服務等，推動並強化社區服務功能，並連結外籍配偶家庭服務中心，強化服務據點之轉介窗口功能。95年1月至6月計補助13案，經費計235萬5,900元</text:span></text:p>
            <text:p text:style-name="P218"><text:span text:style-name="T45">陸委會</text:span><text:span text:style-name="T35"> </text:span></text:p>
            <text:p text:style-name="P164">本會本年度仍將持續與民間團體合作辦理輔導大陸配偶相關活動。</text:p>
            <text:p text:style-name="P48"/>
            <text:p text:style-name="P39"/>
            <text:p text:style-name="P67"><text:span text:style-name="T45">臺北市政府</text:span><text:span text:style-name="T35"> </text:span></text:p>
            <text:p text:style-name="P12">社會局</text:p>
            <text:p text:style-name="P287"><text:span text:style-name="T8">一、訂定「臺北市政府社會局95年度補助民間團體辦理新移民女性暨家庭支持性服務計畫」，補助民間團體提供新移民女性及其家庭各項支持性服務，95年1月至6月共補助12個方案，核定金額計104萬7,466元，補助內容包括：新移民女性關懷訪視外展服務、團體成長輔導、生活適應服務、社會公民權倡導性服務、大陸籍新移民整合性服務方案、珍情交流站資訊分享刊物及「假結婚、被迫從事性交易」之新移民個案整合性服務等，相關活動方案，陸續辦理中。</text:span></text:p>
            <text:p text:style-name="P287"><text:span text:style-name="T8">二、訂定「95年度臺北市兒童及少年全人發展計畫」，補助民間團體辦理新移民家庭多元文化融合、福利服務、保護服務等宣導議題，以及補助辦理諮商輔導、團體輔導、親職教育等方案，協助新移民家庭兒童、少年及家長提昇親職能力、促進親子關係。95年第1次收件審核，共補助4個單位，核定金額計10萬9,000元，內容包括親職座談會、多元文化社區融合活動、親子戶外活動及父母親成長團體聯誼，活動陸續執行中。95年第2次申請期限為7月15日至30日。</text:span></text:p>
            <text:p text:style-name="P111"><text:span text:style-name="T8">三、本局輔導北投區福興社區發展協會自95年1月至6月開辦社區外籍新移民中文輔導暨生活適應研習班，計450人次參與。</text:span></text:p>
            <text:p text:style-name="P111"><text:span text:style-name="T8">四、本市12個社福中心針對弱勢新移民家庭提供各項社會工作專業服務，95年1月至6月共提供113個家庭1,921人次之社會工作服務。</text:span></text:p>
            <text:p text:style-name="P111"><text:span text:style-name="T8">五、本市12所市立托兒所以地域分東西南北四區，申請內政部「95年度外籍配偶及弱勢家庭兒童學前啟蒙服務計畫」，並媒合民間團體資源提供並辦理親子共讀、閱讀成長團體親職教育、語文學習、參訪新移民會館等相關活動,95年1月至6月共辦理43場活動，受惠新移民家庭親子共計2,692人次。</text:span></text:p>
            <text:p text:style-name="P111"><text:span text:style-name="T8">六、協助財團法人伊甸社會福利基金會申請內政部「95年度外籍配偶及弱勢家庭兒童學前啟蒙服務計晝」，並由木柵托兒所協助南區家扶中心執行前揭計畫，鼓勵民間機構加入新移民的服務。</text:span></text:p>
            <text:p text:style-name="P128"><text:span text:style-name="T8">七、臺北市托育服務網95年度社區托育機構兒童服務方案，為文山區弱勢及新移民家庭建置「快樂屋」,於每星期六開放親子共讀及共玩並接受免費臨托服務，俾便週末需工作的新移民家庭家長安心工作，迄95年6月止共服務258人次。</text:span></text:p>
            <text:p text:style-name="P67"><text:span text:style-name="T45">高雄市政府</text:span><text:span text:style-name="T35"> </text:span></text:p>
            <text:p text:style-name="P12">社會局</text:p>
            <text:p text:style-name="P111"><text:span text:style-name="T8">一、結合社團法人中華民國牧愛生命協會辦理「夢想起步-幸福學分班」及「幸福甜甜圈團體計畫」，於5月6日起每隔週週六假苓雅區青少年福利服務中心舉辦，至6月底止共辦理8場，共有143位外籍與大陸配偶及其子女參與。「夢想起步-幸福學分班」針對來自大陸及東南亞婦女，課程內容以自我探索、家庭關係促進為團體進行主軸，日常生活為課程主題規劃，提升其在台生活適應能力；「幸福甜甜圈團體計畫」為大陸配偶第二代子女人際關係成長團體，協助新移民國小兒童發展正向自我概念及自在與人相處。</text:span></text:p>
            <text:p text:style-name="P111"><text:span text:style-name="T8">二、結合高雄市基督教家庭服務協會於5月26日上午假旗津老人活動中心辦理「歡喜過端陽-旗津長輩</text:span><text:span text:style-name="T8">＆</text:span><text:span text:style-name="T8">外籍姐妹端午節聯誼會」，共邀請114位外籍配偶及其孩子、旗津地區的長輩們參加，現場示範越式甜酒釀和台灣粽子的作法，歡度不一樣的端午佳節。</text:span></text:p>
            <text:p text:style-name="P67"><text:span text:style-name="T45">臺北縣政府</text:span><text:span text:style-name="T35"> </text:span></text:p>
            <text:p text:style-name="P12">推動辦理新住民家庭服務據點（內政部補助方案），已由善牧基金會於95年5月23日成立外籍配偶支持性服務-板橋區社區服務據點。</text:p>
            <text:p text:style-name="P67"><text:span text:style-name="T45">宜蘭縣政府</text:span><text:span text:style-name="T35"> </text:span></text:p>
            <text:p text:style-name="P12">結合民間團體於宜蘭市及蘇澳鎮兩地，設置外籍配偶服務據點，並於服務據點開辦外籍配偶相關活動。</text:p>
            <text:p text:style-name="P67"><text:span text:style-name="T45">桃園縣政府</text:span><text:span text:style-name="T35"> </text:span></text:p>
            <text:p text:style-name="P12">本府另以公益彩券基金盈餘分配經費，請各民間團體、社區發展協會辦理各項服務措施，以強化社區服務功能，陸續亦有民間社團申請補助。</text:p>
            <text:p text:style-name="P67"><text:span text:style-name="T45">南投縣政府 <text:s/></text:span></text:p>
            <text:p text:style-name="P12">請南投縣外配協會及芳美社區配合辦理外配輔導班，並以社區化的服務據點連結設置服務社區之功能。</text:p>
            <text:p text:style-name="P110"><text:span text:style-name="T45">嘉義縣政府</text:span><text:span text:style-name="T35"> </text:span></text:p>
            <text:p text:style-name="P160">辦理外籍配偶支持團體2班128人次受益。</text:p>
            <text:p text:style-name="P218"><text:span text:style-name="T45">臺南縣政府</text:span><text:span text:style-name="T35"> </text:span></text:p>
            <text:p text:style-name="P111"><text:span text:style-name="T8">一、結合各鄉鎮之社區及社福單位開辦「外籍配偶生活適應輔導班」提供社區化之服務據點。</text:span></text:p>
            <text:p text:style-name="P129"><text:span text:style-name="T8">二、為讓外籍配偶在台灣感受溫馨的母親節，本府申請內政部補助新台幣12萬元，於母親節前夕於本縣文化中心廣場辦理「外籍配偶支持活動-牽動你我的愛」，提供外籍配偶家庭親子共同參與，受益人數450人。</text:span></text:p>
            <text:p text:style-name="P469"><text:span text:style-name="T45">高雄縣政府 </text:span></text:p>
            <text:p text:style-name="P215"><text:span text:style-name="T8">一、95年1月至6月外籍配偶生活適應班及支持性服務措施計畫日共計有25個團體/社區開辦31個班，爭取中央補助經費319萬5,900元。運用社區/社團志工人力協助共同辦理外籍配偶生活適應輔導班課程及外籍配偶子女課後照顧等服務。</text:span></text:p>
            <text:p text:style-name="P128"><text:span text:style-name="T8">二、本府運用民間團體資源，將鳳山區新移民家庭服務中心委由財團法人天主教善牧社會福利基金會辦理，此團體亦為本府示範型計畫之委託單位，長期投入鳳山區外籍配偶領域，提供個案服務（包含：家庭訪視、電話諮詢及轉介等服務）249人、辦理外配子女課輔20人次、生活適應輔導班2班，參與人數約1,234人次及外配家庭成長團體39人次、外配家庭兒童外展49人次等。協助辦理新移民家庭服務中心新移民家庭服務中心揭幕聯歡園遊會暨生活輔導適應班聯合始業式，聯合本縣辦理外籍配偶生活適應輔導班之社區/社團參與人數約500人次。有效積極參與社區網絡連結及社區宣導，如社區大學宣導講座，約32人次參與及社區拜訪，如衛生所、公所及鄰近社區等。</text:span></text:p>
            <text:p text:style-name="P111"><text:span text:style-name="T8">三、連結社團設置外籍配偶支持性服務據點，由本縣團體鳳山區1個據點、旗山區2個據點，提供外配家庭</text:span><text:span text:style-name="T103">子女托育、成長活動、空間活動及相關福利資源轉介等服務措施。</text:span></text:p>
            <text:p text:style-name="P67"><text:span text:style-name="T45">花蓮縣政府</text:span><text:span text:style-name="T35"> </text:span></text:p>
            <text:p text:style-name="P12">為擴展外籍配偶人際交流平台，並培養外籍配偶文化適應能力，補助倪離社區交流協會辦理外籍配偶服務據點設置，提供外籍配偶文化適應課程、親子網路共同成長、文化產業教作、諮詢服務並採固定開放時間服務外籍配偶，預計服務1,200人次。</text:p>
            <text:p text:style-name="P67"><text:span text:style-name="T45">澎湖縣政府</text:span><text:span text:style-name="T35"> </text:span></text:p>
            <text:p text:style-name="P12">結合「澎湖縣外籍及大陸配偶關懷協會」提供相關諮詢服務</text:p>
            <text:p text:style-name="P67"><text:span text:style-name="T45">金門縣政府</text:span><text:span text:style-name="T35"> </text:span></text:p>
            <text:p text:style-name="P12">本縣婦女權益促進會向內政部申請95年度推展社會福利補助經費，設置外籍配偶社區服務據點乙處，提供外籍配偶支持性服務。</text:p>
            <text:p text:style-name="P67"><text:span text:style-name="T45">基隆市政府</text:span><text:span text:style-name="T35"> </text:span></text:p>
            <text:p text:style-name="P12">內政部於95年核准補助財團法人雙福基金會於本市信義區成立外籍與大陸配偶社區化服務據點，提供外籍配偶休閒聯誼、團體活動、諮詢服務等</text:p>
            <text:p text:style-name="P67"><text:span text:style-name="T45">新竹市政府</text:span><text:span text:style-name="T35"> </text:span></text:p>
            <text:p text:style-name="P67"><text:span text:style-name="T11">為了解社區之外籍大陸配偶對社會福利資源之了解及需求程度，是否能做為社區服務據點，於社區內辦理一場外籍配偶活動並進行需求問卷調查。</text:span></text:p>
          </table:table-cell>
          <table:table-cell table:style-name="表格1.G2" office:value-type="string">
            <text:p text:style-name="P4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參照「外籍與大陸配偶生活與狀況調查」之建議</text:p>
            <text:p text:style-name="P12"/>
            <text:p text:style-name="P12"/>
            <text:p text:style-name="P12"/>
            <text:p text:style-name="P12"/>
            <text:p text:style-name="P12"/>
            <text:p text:style-name="P12"/>
            <text:p text:style-name="P12"/>
            <text:p text:style-name="P12"/>
          </table:table-cell>
        </table:table-row>
        <table:table-row table:style-name="表格1.2">
          <table:covered-table-cell/>
          <table:table-cell table:style-name="表格1.B2" office:value-type="string">
            <text:p text:style-name="P117">七、提供民事刑事訴訟法律諮詢服務。</text:p>
          </table:table-cell>
          <table:table-cell table:style-name="表格1.B2" office:value-type="string">
            <text:p text:style-name="P12">法務部</text:p>
            <text:p text:style-name="P12"/>
          </table:table-cell>
          <table:table-cell table:style-name="表格1.B2" office:value-type="string">
            <text:p text:style-name="P12">地方政府</text:p>
          </table:table-cell>
          <table:table-cell table:style-name="表格1.B2" office:value-type="string">
            <text:p text:style-name="P13">經常性業務</text:p>
            <text:p text:style-name="P12"/>
          </table:table-cell>
          <table:table-cell table:style-name="表格1.B2" office:value-type="string">
            <text:p text:style-name="P206"><text:span text:style-name="T45">法務部 </text:span></text:p>
            <text:p text:style-name="P121">一、本部所屬各地方法院檢察署95年1月至6月份，共計服務190件，包括大陸人士31人、越南9人、印尼2人、韓國1人、美國2人、緬甸3人、菲律賓2人等，服務項目包括民事、刑事法律諮詢及申請核發死亡證明書等。</text:p>
            <text:p text:style-name="P111"><text:span text:style-name="T8">二、另本部業務主管財團法人犯罪被害人保護協會95年1月至6月份辦理外籍與大陸配偶照顧輔導措施相關之受理保護個案，提供民刑事訴訟法律諮詢服務21人次。</text:span></text:p>
            <text:p text:style-name="P111"><text:span text:style-name="T45">臺北市政府</text:span><text:span text:style-name="T35"> </text:span></text:p>
            <text:p text:style-name="P111"><text:span text:style-name="T8">一、秘書處聯合服務中心受理諮詢服務計有9件：</text:span></text:p>
            <text:p text:style-name="P186"><text:span text:style-name="T8">(一)大陸配偶6件，其諮詢類別為婚姻3件，居留1件，入境1 件，工作1件。</text:span></text:p>
            <text:p text:style-name="P186"><text:span text:style-name="T8">(二)外籍配偶3件，其諮詢類別區分為婚姻1件，居留1件，購屋1件。</text:span></text:p>
            <text:p text:style-name="P133"><text:span text:style-name="T8">二、社會局：95年1月至6月，共提供73人次之法律諮詢服務。</text:span></text:p>
            <text:p text:style-name="P67"><text:span text:style-name="T45">臺北縣政府</text:span><text:span text:style-name="T35"> </text:span></text:p>
            <text:p text:style-name="P164">本縣定期聘請律師為民眾提供法律諮詢，目前尚無服務外籍與大陸配偶民、刑事訴訟法律諮詢服務案件。</text:p>
            <text:p text:style-name="P111"><text:span text:style-name="T45">桃園縣政府</text:span><text:span text:style-name="T35"> </text:span></text:p>
            <text:p text:style-name="P158"><text:span text:style-name="T8">本府法制室及各鄉鎮市公所皆有定期聘請律師為民眾提供法律諮詢服務，95年1月至6月共辦理6件外籍配偶及13件大陸配偶法律諮詢案件。</text:span></text:p>
            <text:p text:style-name="P111"><text:span text:style-name="T45">新竹市政府</text:span><text:span text:style-name="T35"> </text:span></text:p>
            <text:p text:style-name="P67"><text:span text:style-name="T8">法律諮詢服務2月份及4月份各1件。</text:span></text:p>
            <text:p text:style-name="P111"><text:span text:style-name="T45">新竹縣政府</text:span><text:span text:style-name="T35"> </text:span></text:p>
            <text:p text:style-name="P271">外籍與大陸配偶民事刑事訴訟法律諮詢服務案件共計9件。</text:p>
            <text:p text:style-name="P111"><text:span text:style-name="T45">苗栗縣政府</text:span><text:span text:style-name="T35"> </text:span></text:p>
            <text:p text:style-name="P158"><text:span text:style-name="T8">本縣各戶政事務所「法律諮詢服務窗口」95年1月至6月份計受理411件。</text:span></text:p>
            <text:p text:style-name="P206"><text:span text:style-name="T119">臺中市政府</text:span><text:span text:style-name="T115"> </text:span></text:p>
            <text:p text:style-name="P111"><text:span text:style-name="T103">一、本府及各區公所94年4月至6月提供民眾法律諮詢約1500餘件，其中諮詢者為大陸或外籍配偶或其親友之案件共有20件，多為婚姻法律問題。</text:span></text:p>
            <text:p text:style-name="P121">二、本市法律扶助服務每週13次每次3小時(本府每週一至週五計5次及八區公所每週1次)，免費提供民眾(含外籍與大陸配偶)法律諮詢服務，並將法律扶助相關資訊登於本府網站加強宣導。經統計95年1月至6月有6件大陸及外籍配偶申請服務。</text:p>
            <text:p text:style-name="P111"><text:span text:style-name="T45">臺中縣政府</text:span><text:span text:style-name="T35"> </text:span></text:p>
            <text:p text:style-name="P158"><text:span text:style-name="T8">本府</text:span><text:span text:style-name="T8">95</text:span><text:span text:style-name="T8">年</text:span><text:span text:style-name="T8">1</text:span><text:span text:style-name="T8">月至</text:span><text:span text:style-name="T8">95</text:span><text:span text:style-name="T8">年</text:span><text:span text:style-name="T8">6</text:span><text:span text:style-name="T8">月受理外籍與大陸配偶申請法律諮詢計</text:span><text:span text:style-name="T8">21</text:span><text:span text:style-name="T8">件，主要諮詢類型如下：</text:span></text:p>
            <text:p text:style-name="P493">一、外籍妻（含大陸配偶）遭台灣夫毆打訴請離婚諮詢案。</text:p>
            <text:p text:style-name="P493">二、台灣夫因外籍妻（含大陸配偶）未履行同居義務（如逃跑離家出走）訴請離婚諮詢案。</text:p>
            <text:p text:style-name="P493">三、台灣夫之越南妻二度結婚訴請法院裁判離婚案。</text:p>
            <text:p text:style-name="P121">四、台灣夫與外籍妻離婚財產分配案。</text:p>
            <text:p text:style-name="P111"><text:span text:style-name="T45">彰化縣政府</text:span><text:span text:style-name="T35"> </text:span></text:p>
            <text:p text:style-name="P67"><text:span text:style-name="T8">外籍配偶輔導措施提供民事、刑事訴訟法律諮詢服務本年度1</text:span><text:span text:style-name="T8">月至</text:span><text:span text:style-name="T8">6月共計140</text:span><text:span text:style-name="T8">件。</text:span></text:p>
            <text:p text:style-name="P111"><text:span text:style-name="T45">嘉義市政府</text:span><text:span text:style-name="T35"> </text:span></text:p>
            <text:p text:style-name="P164">每星期一設置法律諮詢窗口，計受理大陸配偶5人、外籍配偶2人。</text:p>
            <text:p text:style-name="P111"><text:span text:style-name="T45">嘉義縣政府</text:span><text:span text:style-name="T35"> </text:span></text:p>
            <text:p text:style-name="P158"><text:span text:style-name="T8">95年1月至6月本府提供外籍與大陸配偶法律諮詢案件共3件。</text:span></text:p>
            <text:p text:style-name="P111"><text:span text:style-name="T45">南投縣政府</text:span><text:span text:style-name="T35"> </text:span></text:p>
            <text:p text:style-name="P164">本府95年1月至6月份共計辦理法律諮詢服務37場次，提供外籍與大陸配偶民事刑事訴訟法律諮詢。</text:p>
            <text:p text:style-name="P111"><text:span text:style-name="T45">臺南市政府</text:span><text:span text:style-name="T35"> </text:span></text:p>
            <text:p text:style-name="P111"><text:span text:style-name="T8">一、本府1樓市民服務中心每星期一至星期五上午9時至11時；及市政府8樓勞工局、本市東區、南區、北區、安南區公所每星期五下午2時至4時皆聘請法律顧問提供法律諮詢服務，解答民眾法律疑義。自95年1月至6月份止總共服務案件2,040件。因服務案件不宜查對受諮詢者身分，故對外籍與大陸配偶之法律服務案件無具體數據。</text:span></text:p>
            <text:p text:style-name="P121">二、本府家庭暴力暨性侵害防治中心對外籍與大陸配偶照顧輔導工作皆不遺餘力在推動，自95年1月至6月份協助外籍與大陸配偶受暴婦女聲請保護令並提供6案/9人次庇護服務，安排1人次律師諮詢服務</text:p>
            <text:p text:style-name="P111"><text:span text:style-name="T61">臺南縣政府</text:span><text:span text:style-name="T8"> </text:span></text:p>
            <text:p text:style-name="P12">週三上午9：30-11：30週六上午9：00~11：30於本府一樓免費受理法律諮詢服務。</text:p>
            <text:p text:style-name="P111"><text:span text:style-name="T45">高雄市政府</text:span><text:span text:style-name="T35"> </text:span></text:p>
            <text:p text:style-name="P158"><text:span text:style-name="T8">95年1月至6月份計提供民事、刑事訴訟法律諮詢服務72件。</text:span></text:p>
            <text:p text:style-name="P111"><text:span text:style-name="T45">高雄縣政府</text:span><text:span text:style-name="T35"> </text:span></text:p>
            <text:p text:style-name="P121">一、鳳山區、岡山區及旗山區三區社福中心設置義務律師提供外配家暴被害人法律諮詢服務23人次。</text:p>
            <text:p text:style-name="P121">二、鳳山區、岡山區及旗山區新移民家庭服務中心提供新移民家庭法律諮詢共計28人次。</text:p>
            <text:list xml:id="list7491666457874574913" text:style-name="WW8Num26">
              <text:list-item>
                <text:p text:style-name="P19">各戶政事務所提供外籍配偶戶政、民政、國籍法等法律諮詢服務。</text:p>
              </text:list-item>
            </text:list>
            <text:p text:style-name="P67"><text:span text:style-name="T45">屏東縣政府</text:span><text:span text:style-name="T35"> </text:span></text:p>
            <text:p text:style-name="P67"><text:span text:style-name="T8">95年1月至6月份尚無外籍或大陸配偶前來法律諮詢。</text:span></text:p>
            <text:p text:style-name="P67"><text:span text:style-name="T45">宜蘭縣政府</text:span><text:span text:style-name="T35"> </text:span></text:p>
            <text:p text:style-name="P121">一、本縣社會局暨各鄉鎮市公所設有法律扶助服務，於固定時間受理諮詢服務，所需費用均由各單位相關業務費支應，本(95)年1月至6月受理案件數如下：社會局：外籍配偶2件，大陸配偶5件。各鄉鎮市公所：共計21件。</text:p>
            <text:p text:style-name="P121">二、 社會局提供法律諮詢，服務人數共計6人。</text:p>
            <text:p text:style-name="P67"><text:span text:style-name="T45">花蓮縣政府</text:span><text:span text:style-name="T35"> </text:span></text:p>
            <text:p text:style-name="P12">民政局：每週一上午於本府馬上辦中心，每月第一、三週上午於鳳林鎮公所，每月第一週週五下午於本府南區服務中心提供民眾法律諮詢服務。</text:p>
            <text:p text:style-name="P39">臺東縣政府</text:p>
            <text:p text:style-name="P465">本府於每週一、二上午在本府縣民服務中心聘有律師，提供民眾免費法律諮詢。但不以外籍、大陸配偶為限。</text:p>
            <text:p text:style-name="P67"><text:span text:style-name="T45">澎湖縣政府</text:span><text:span text:style-name="T35"> </text:span></text:p>
            <text:p text:style-name="P12">本府於民政局設置提供民事及刑事訴訟法律諮詢服務處，採取集中辦理服務，民眾可電話登記於每星期一下午2時至5時安排法律顧問律師到府為民眾解答法律問題，或可線上服務作業；本期尚未受理外籍與大陸配偶「法律扶助」申請案件。</text:p>
            <text:p text:style-name="P67"><text:span text:style-name="T45">金門縣政府</text:span><text:span text:style-name="T35"> </text:span></text:p>
            <text:p text:style-name="P67"><text:span text:style-name="T8">本府95年1月至6月份無受理外籍與大陸配偶照顧輔導措施。</text:span></text:p>
            <text:p text:style-name="P67"><text:span text:style-name="T45">基隆市政府</text:span><text:span text:style-name="T35"> </text:span></text:p>
            <text:p text:style-name="P164">本府家庭暴力暨性侵害防治義務律師服務中心於每個月第二個星期四上午9：00 ~11：00，假社會局婦女兒少福利課提供民事刑事訴訟法律諮詢服務，95年1月至6月計有1人次大陸配偶申請諮詢。</text:p>
          </table:table-cell>
          <table:table-cell table:style-name="表格1.G2" office:value-type="string">
            <text:p text:style-name="P289"/>
          </table:table-cell>
        </table:table-row>
        <table:table-row table:style-name="表格1.2">
          <table:covered-table-cell/>
          <table:table-cell table:style-name="表格1.B2" office:value-type="string">
            <text:p text:style-name="P117">八、輔導外籍與大陸配偶取得駕駛執照，並規劃製作多國語言之試題影片。</text:p>
          </table:table-cell>
          <table:table-cell table:style-name="表格1.B2" office:value-type="string">
            <text:p text:style-name="P12">交通部</text:p>
          </table:table-cell>
          <table:table-cell table:style-name="表格1.B2" office:value-type="string">
            <text:p text:style-name="P12">地方政府</text:p>
          </table:table-cell>
          <table:table-cell table:style-name="表格1.B2" office:value-type="string">
            <text:p text:style-name="P13">經常性業務</text:p>
            <text:p text:style-name="P12"/>
          </table:table-cell>
          <table:table-cell table:style-name="表格1.B2" office:value-type="string">
            <text:p text:style-name="P68"><text:span text:style-name="T45">交通部</text:span><text:span text:style-name="T35"> </text:span></text:p>
            <text:p text:style-name="P68"><text:span text:style-name="T8">一、公路總局執行輔導情形 <text:s text:c="3"/></text:span></text:p>
            <text:p text:style-name="P291"><text:span text:style-name="T8">(一)臺北區監理所：本所為配合「外籍與大陸配偶照顧輔導措施」之政策，於每周一下午16時至17時開辦「汽機車交通安全規則筆試之口試輔導班」，同日17時至18時30分續辦「普通重型機車路考輔導班」，逢寒假期間為加強輔導，特於2月份每週三同ㄧ時段各加開一班，以期協助旨揭人士或年邁不識字國人更熟悉相關交通安全法令及熟悉機車操控技能，俾利通過駕駛執照考驗。</text:span><text:span text:style-name="T8"><text:line-break/></text:span><text:span text:style-name="T8">自95年1月至6月計參加本所（含轄站）輔導者741人次，通過考照者384人。</text:span></text:p>
            <text:p text:style-name="P292"><text:span text:style-name="T8">(二)新竹區監理所：本所（含轄站）分別結合地 <text:s text:c="4"/>方政府及民間團體開辦外籍人士及外籍配偶報考機車駕照輔導班，自95年1月至6月共輔導285人、及格109人，輔導人數中內含53人為本所配合新竹縣關西國小開辦成人識字班辦理輔導，考照則另為安排。</text:span></text:p>
            <text:p text:style-name="P293"><text:span text:style-name="T8">(三)臺中區監理所：結合地方政府及民間團體開辦 <text:s/>外籍及大陸配偶報考機車駕照輔導班，自95年1月至6月共輔導1,976人，及格960人。</text:span></text:p>
            <text:p text:style-name="P294"><text:span text:style-name="T8">(四)嘉義區監理所：結合地方政府並自行規劃辦理國語文輔導班及機車駕照輔導班，自95年1月至6月共輔導1,299人，及格690人</text:span></text:p>
            <text:p text:style-name="P294"><text:span text:style-name="T8">(五)高雄區監理所：本所暨轄站規劃「外籍與大陸配偶機車輔導考照暨交通安全教育宣導計畫」，結合地方政府及法人團體開辦「外籍與大陸配偶機車輔導考照班」自95年1月至6月共輔導1,008人，及格632人。</text:span></text:p>
            <text:p text:style-name="P110"><text:span text:style-name="T8">二、臺北市監理處執行輔導情形：</text:span></text:p>
            <text:p text:style-name="P295">（一）持續提供外籍配偶駕照母語考試服務95年1月至6月累計共有1,336名越籍、125名印籍及57名泰籍配偶報名參加駕照考試，其中分別有308名越籍、19名印籍及10名泰籍配偶考取駕照，其各自及格率分別為23.1%、15.2%及17.5%。</text:p>
            <text:p text:style-name="P295">（二）協助辦理新移民交通安全生活成長營95年1月至6月共協助包括中華救助總會等單位辦理4次新移民交通安全生活成長營，針對大陸及外籍配偶講授我國監理業務及考照方面等相關內容，共有200人報名參加。</text:p>
            <text:p text:style-name="P128"><text:span text:style-name="T8">三、高雄市監理處執行輔導情形：</text:span></text:p>
            <text:p text:style-name="P296">（一）汽、機車考驗</text:p>
            <text:p text:style-name="P297"><text:span text:style-name="T8">1.諮詢：利用電話或現場報名窗口詢問相關規定達</text:span><text:span text:style-name="T8">100人次。</text:span></text:p>
            <text:p text:style-name="P298"><text:span text:style-name="T8">2.集體考照：每月第</text:span><text:span text:style-name="T8">3週星期四聘請通譯人員，筆試時將考題轉譯為考生之母語，計辦理印尼語2次、泰國語2次、柬埔寨語2次、合計6次。</text:span></text:p>
            <text:p text:style-name="P299"><text:span text:style-name="T8">3.合計機車報名</text:span><text:span text:style-name="T8">832人、及格領照330人，汽車報名139人、及格領照113人。</text:span></text:p>
            <text:p text:style-name="P300"><text:span text:style-name="T103">（二）</text:span><text:span text:style-name="T8">增設電腦口試系統日本、印尼、泰國、柬語題庫軟體，已於</text:span><text:span text:style-name="T8">95年3月8日正式啟用，嘉惠上述4國配偶使用。合計目前止有國語、台語、客家語、英語、越南語、日本語、印尼語、泰國語、柬埔寨語9種語言供民眾選擇以電腦語音口試考驗。</text:span></text:p>
            <text:p text:style-name="P67"><text:span text:style-name="T45">臺北縣政府</text:span><text:span text:style-name="T35"> </text:span></text:p>
            <text:p text:style-name="P132"><text:span text:style-name="T8">一、外籍人士配偶汽、機車口試輔導班人數：39人</text:span></text:p>
            <text:p text:style-name="P132"><text:span text:style-name="T8">二、外籍人士配偶普通重型機車路試輔導班人數：369人。</text:span></text:p>
            <text:p text:style-name="P67"><text:span text:style-name="T45">宜蘭縣政府</text:span><text:span text:style-name="T35"> </text:span></text:p>
            <text:p text:style-name="P301">社會局:辦理機車考照班，協助取得機車駕照，服務人數42人，考上駕照36人，考取率為85.7%。</text:p>
            <text:p text:style-name="P97">南投縣政府</text:p>
            <text:p text:style-name="P12">本縣輔導班刻正由竹山鎮社寮社區發展協會規劃機車考照，並結合監理站人員輔導外配取得駕照。</text:p>
            <text:p text:style-name="P67"><text:span text:style-name="T45">雲林縣政府</text:span><text:span text:style-name="T35"> </text:span></text:p>
            <text:p text:style-name="P12">本府預定於8月辦理95年度外籍與大陸配偶生活適應輔導班，並將機車駕照考照輔導列入課程中，充實外籍配偶學員交通常識與相關知識，協助其取得機車駕照，以增加生活便利性，儘速融入我國生活。</text:p>
            <text:p text:style-name="P469"><text:span text:style-name="T45">高雄縣政府</text:span><text:span text:style-name="T35"> </text:span></text:p>
            <text:p text:style-name="P111"><text:span text:style-name="T8">一、辦理機車考照班本縣三區新移民家庭服務中心辦理3場次，約258人次。</text:span></text:p>
            <text:p text:style-name="P111"><text:span text:style-name="T8">二、本縣鳳山區及岡山區社團辦理2場次。</text:span></text:p>
            <text:p text:style-name="P206"><text:span text:style-name="T45">花蓮縣政府</text:span><text:span text:style-name="T35"> </text:span></text:p>
            <text:p text:style-name="P158"><text:span text:style-name="T8">於95年4月14日起至6月28日止分北、中、南三區九班，於花蓮市三班、壽豐、鳳林、光復、瑞穗、玉里、富里各一班開辦外籍配偶考照輔導，輔導人數共計173人，考取人數151人，錄取率87%。</text:span></text:p>
            <text:p text:style-name="P67"><text:span text:style-name="T45">基隆市政府</text:span><text:span text:style-name="T35"> </text:span></text:p>
            <text:p text:style-name="P93">95年6月1日至30日止宣導「外籍配偶機車考照服務活動」，並訂於95年7月18、19日聯合基隆監理站辦理外籍配偶機車之交通規則法令輔導及考照服務，計外籍配偶25名，大陸配偶計11名，合計輔導36名。</text:p>
          </table:table-cell>
          <table:table-cell table:style-name="表格1.G2" office:value-type="string">
            <text:p text:style-name="P289"/>
          </table:table-cell>
        </table:table-row>
        <table:table-row table:style-name="表格1.2">
          <table:covered-table-cell/>
          <table:table-cell table:style-name="表格1.B2" office:value-type="string">
            <text:p text:style-name="P117">九、加強聯繫促請相關國家駐華機構對外籍配偶之諮商、協助，並加強對外國提供國內相關資訊，提升我國國際形象。</text:p>
          </table:table-cell>
          <table:table-cell table:style-name="表格1.B2" office:value-type="string">
            <text:p text:style-name="P12">外交部</text:p>
          </table:table-cell>
          <table:table-cell table:style-name="表格1.B2" office:value-type="string">
            <text:p text:style-name="P12">內政部</text:p>
            <text:p text:style-name="P12"/>
          </table:table-cell>
          <table:table-cell table:style-name="表格1.B2" office:value-type="string">
            <text:p text:style-name="P12">經常性業務</text:p>
          </table:table-cell>
          <table:table-cell table:style-name="表格1.B2" office:value-type="string">
            <text:p text:style-name="P67"><text:span text:style-name="T45">外交部</text:span><text:span text:style-name="T35"> </text:span></text:p>
            <text:p text:style-name="P302">一、外交部已將內政部印製之「大陸及外籍配偶婦女人身安全宣導手冊」及「外籍配偶在台生活相關資訊簡冊」寄送我駐泰國、菲律賓、印尼、越南駐外單位，以配合加強宣導我國政府關懷外籍配偶政策及具體措施。</text:p>
            <text:p text:style-name="P303"><text:span text:style-name="T8">二、駐胡志明市辦事處積極向媒體導正有關台越婚姻之負面觀感，故近年來越南媒體對台越婚姻已採較過去中肯客觀之報導。另</text:span><text:span text:style-name="T85">國人陳情協尋其滯留國外之子女或配偶，</text:span><text:span text:style-name="T97"> </text:span><text:span text:style-name="T85">外交部亦電請駐外館處協助解決。</text:span></text:p>
          </table:table-cell>
          <table:table-cell table:style-name="表格1.G2" office:value-type="string">
            <text:p text:style-name="P290"/>
          </table:table-cell>
        </table:table-row>
        <table:table-row table:style-name="表格1.2">
          <table:covered-table-cell/>
          <table:table-cell table:style-name="表格1.B2" office:value-type="string">
            <text:p text:style-name="P117">十、建立入國前輔導機制，與各該國政府合作，提供來台生活、風俗民情、移民法令及相關權利義務資訊，以縮短來台後適應期。</text:p>
          </table:table-cell>
          <table:table-cell table:style-name="表格1.B2" office:value-type="string">
            <text:p text:style-name="P12">外交部</text:p>
          </table:table-cell>
          <table:table-cell table:style-name="表格1.B2" office:value-type="string">
            <text:p text:style-name="P12">內政部</text:p>
            <text:p text:style-name="P12">教育部</text:p>
            <text:p text:style-name="P12">衛生署</text:p>
            <text:p text:style-name="P12"/>
          </table:table-cell>
          <table:table-cell table:style-name="表格1.B2" office:value-type="string">
            <text:p text:style-name="P12">經常性業務</text:p>
          </table:table-cell>
          <table:table-cell table:style-name="表格1.B2" office:value-type="string">
            <text:p text:style-name="P39">外交部</text:p>
            <text:p text:style-name="P12">本部已獲內政部外籍配偶照顧輔導基金補助辦理外籍配偶入國前輔導計畫，我駐泰國、菲律賓、印尼、越南駐外單位已聘請外籍配偶輔導人員提供團體講習與個別輔導，提供來台生活、風俗民情、移民法令及相關權利義務資訊，並播放輔導影片，以加深輔導效果，期能縮短外籍配偶來台後適應期。95年度上半年受惠人數為3,216位外籍配偶。</text:p>
          </table:table-cell>
          <table:table-cell table:style-name="表格1.G2" office:value-type="string">
            <text:p text:style-name="P33"/>
          </table:table-cell>
        </table:table-row>
        <table:table-row table:style-name="表格1.2">
          <table:table-cell table:style-name="表格1.A2" table:number-rows-spanned="5" office:value-type="string">
            <text:p text:style-name="P108">醫療優生保健</text:p>
          </table:table-cell>
          <table:table-cell table:style-name="表格1.B2" office:value-type="string">
            <text:p text:style-name="P117">一、輔導外籍與大陸配偶加入全民健康保險。</text:p>
          </table:table-cell>
          <table:table-cell table:style-name="表格1.B2" office:value-type="string">
            <text:p text:style-name="P12">衛生署</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ext:p text:style-name="P49"/>
          </table:table-cell>
          <table:table-cell table:style-name="表格1.B2" office:value-type="string">
            <text:p text:style-name="P67"><text:span text:style-name="T45">衛生署</text:span><text:span text:style-name="T35"> </text:span></text:p>
            <text:list xml:id="list8276921786709593293" text:style-name="WW8Num95">
              <text:list-item>
                <text:p text:style-name="P20">加強宣導：</text:p>
              </text:list-item>
            </text:list>
            <text:p text:style-name="P304">責成縣市衛生局配合門診、家訪、電訪及辦理相關活動時加強宣導。</text:p>
            <text:list xml:id="list143813326741384" text:continue-numbering="true" text:style-name="WW8Num95">
              <text:list-item>
                <text:p text:style-name="P20">投保人數：</text:p>
              </text:list-item>
            </text:list>
            <text:p text:style-name="P305"><text:span text:style-name="T8">95年7月11日之承保在保資料檔，依附台灣配偶以眷屬身分加保之外籍配偶人數為</text:span><text:span text:style-name="T8">7萬2,170人</text:span><text:span text:style-name="T8">，大陸、港、澳地區配偶人數為</text:span><text:span text:style-name="T8">7萬5,045人</text:span><text:span text:style-name="T8">。</text:span></text:p>
            <text:list xml:id="list143812838509822" text:continue-numbering="true" text:style-name="WW8Num95">
              <text:list-item>
                <text:p text:style-name="P20">輔導加保：</text:p>
              </text:list-item>
            </text:list>
            <text:p text:style-name="P306"><text:span text:style-name="T8">中央健康保險局依內政部警政署及入出境管理局提供95年3月外籍配偶與大陸配偶基本資料，針對未參加健保者，扣除已離婚、來台短期停留、失蹤或逃跑、已取得身分證或投保中原因後，應輔導投保人數為1萬7,939人，展開輔導納保工作，預計95年7月底完成第一階段輔導成果比對。</text:span></text:p>
            <text:p text:style-name="P67"><text:span text:style-name="T45">臺北市政府</text:span><text:span text:style-name="T35"> </text:span></text:p>
            <text:p text:style-name="P67"><text:span text:style-name="T8">衛生</text:span><text:span text:style-name="T35">局</text:span></text:p>
            <text:list xml:id="list143814202789681" text:continue-numbering="true" text:style-name="WW8Num95">
              <text:list-item>
                <text:p text:style-name="P80"><text:span text:style-name="T103">於95年1月至6月外籍與大陸新婚個案訪視時宣導加入全民健康保險，共完訪634案，（大陸458案，外籍176案完訪率100%）。</text:span></text:p>
              </text:list-item>
              <text:list-item>
                <text:p text:style-name="P80"><text:span text:style-name="T103">辦理經費：於12區健康服務中心常規業務預算中支應。</text:span></text:p>
              </text:list-item>
            </text:list>
            <text:p text:style-name="P67"><text:span text:style-name="T119">臺北縣政府</text:span><text:span text:style-name="T115"> </text:span></text:p>
            <text:p text:style-name="P12">94年5月依國民健康局外籍配偶照顧輔導基金補助作業說明計畫辦理並輔導加入健保，並於建卡及衛生保健宣導活動時宣導。</text:p>
            <text:p text:style-name="P67"><text:span text:style-name="T45">臺南縣政府</text:span><text:span text:style-name="T35"> </text:span></text:p>
            <text:p text:style-name="P12">衛生局辦理「外籍與大陸配偶保健」系列宣導活動21場次，共976人參加。</text:p>
            <text:p text:style-name="P39">高雄縣政府</text:p>
            <text:p text:style-name="P67"><text:span text:style-name="T63">衛生局</text:span><text:span text:style-name="T8"> ：個案管理時協助輔導外籍與大陸配偶加入全民健康保險。</text:span></text:p>
            <text:p text:style-name="P67"><text:span text:style-name="T45">新竹市政府</text:span><text:span text:style-name="T35"> </text:span></text:p>
            <text:p text:style-name="P67"><text:span text:style-name="T8">對於已設籍4個月之外籍與大陸配偶予以推廣宣導加入全民健保，1月至6月份辦理宣導活動</text:span><text:span text:style-name="T103">31</text:span><text:span text:style-name="T8">場次。</text:span></text:p>
            <text:p text:style-name="P67"><text:span text:style-name="T50">臺中市政府</text:span><text:span text:style-name="T39"> </text:span></text:p>
            <text:p text:style-name="P67"><text:span text:style-name="T11">辦理外籍與大陸配偶加入</text:span><text:span text:style-name="T8">全民健康保險宣導。計18場3,125人參加。</text:span></text:p>
          </table:table-cell>
          <table:table-cell table:style-name="表格1.G2" office:value-type="string">
            <text:p text:style-name="P13"/>
            <text:p text:style-name="P13">持續辦理</text:p>
          </table:table-cell>
        </table:table-row>
        <table:table-row table:style-name="表格1.2">
          <table:covered-table-cell/>
          <table:table-cell table:style-name="表格1.B2" office:value-type="string">
            <text:p text:style-name="P129"><text:span text:style-name="T8">二、</text:span><text:span text:style-name="T11">提供符合「優生保健措施減免或補助費用辦法」之外籍與大陸配偶補助產前遺傳診斷、子宮內避孕器及結紮經費。</text:span></text:p>
          </table:table-cell>
          <table:table-cell table:style-name="表格1.B2" office:value-type="string">
            <text:p text:style-name="P12">衛生署</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ext:p text:style-name="P49"/>
          </table:table-cell>
          <table:table-cell table:style-name="表格1.B2" office:value-type="string">
            <text:p text:style-name="P1"><text:span text:style-name="T45">衛生署</text:span><text:span text:style-name="T35"> </text:span></text:p>
            <text:p text:style-name="P131"><text:span text:style-name="T8">一、依據「優生保健措施減免或補助費用辦法」辦理中央及直轄市分別編列預算補助：</text:span></text:p>
            <text:p text:style-name="P307">(一)中央：</text:p>
            <text:p text:style-name="P308">1.補助低收入戶之外籍與大陸配偶人工流產3案，合計9,OOO元。</text:p>
            <text:p text:style-name="P308">2.補助外籍與大陸配偶產前遺傳診斷：細胞遺傳學檢驗362案，合計72萬4,000元，其中異常個案數9案；海洋性貧血檢驗7案，合計1萬,500元，其中異常個案數1案。</text:p>
            <text:p text:style-name="P308">3.優生保健健康檢查119案，合計17萬8,500元，其中異常數2案。</text:p>
            <text:p text:style-name="P307">(二)台北市：</text:p>
            <text:p text:style-name="P309">補助產前遺傳診斷檢查67案，合計13萬4千元。</text:p>
            <text:p text:style-name="P307">(三)高雄市：</text:p>
            <text:p text:style-name="P309">補助低收入戶之外籍與大陸配偶裝置子宮內避孕器，共7案，合計7,OOO元；女性結紮2案，合計2萬元。</text:p>
            <text:p text:style-name="P131"><text:span text:style-name="T8">二、依據外籍配偶照顧輔導基金會之醫療補助計畫補助設籍前未納保產前檢查，共3,740案次，合計214萬366元；設籍前之裝置子宮內避孕器，共476案，合計47萬566元；女性結紮132案，合計128萬2,319元；男性結紮7案，合計1萬7,5OO元。共計4,355案391萬751元。</text:span></text:p>
            <text:p text:style-name="P67"><text:span text:style-name="T45">臺北市政府</text:span><text:span text:style-name="T35"> </text:span></text:p>
            <text:p text:style-name="P473"><text:span text:style-name="T103">一、衛生局提供：本市新移民優生保健相關檢查如下： </text:span></text:p>
            <text:p text:style-name="P477"><text:span text:style-name="T103">(一)「懷孕11至13週者之懷孕初期組合式唐氏症胎兒篩檢」每案1,240元，計補助15案、「懷孕15至20週者之懷孕中期母血唐氏症胎兒篩檢」每案1,000元，95年1月至6月份計補助86案。</text:span></text:p>
            <text:p text:style-name="P478"><text:span text:style-name="T103">(二)提供高危險群孕婦產前遺傳診斷檢查(羊水分析檢驗費)補助每案2,000元，95年1月至6月份計補助67案。</text:span></text:p>
            <text:p text:style-name="P479"><text:span text:style-name="T103">(三)辦理經費：由臺北市政府衛生局94年度市醫醫療基金---個人捐助支應。</text:span></text:p>
            <text:p text:style-name="P473"><text:span text:style-name="T103">二、配合衛生署提供新移民優生保健相關檢查如下：</text:span></text:p>
            <text:list xml:id="list4602686498171768839" text:style-name="WW8Num70">
              <text:list-item>
                <text:p text:style-name="P480"><text:span text:style-name="T103"><text:s text:c="3"/>(一)提供生育調節補助：</text:span></text:p>
              </text:list-item>
              <text:list-item>
                <text:p text:style-name="P480"><text:span text:style-name="T103"><text:s text:c="7"/>補助輸卵管結紮每案</text:span></text:p>
              </text:list-item>
            </text:list>
            <text:p text:style-name="P481"><text:span text:style-name="T103">1</text:span><text:span text:style-name="T103">萬元，計0</text:span><text:span text:style-name="T103">案</text:span><text:span text:style-name="T103">；補助</text:span><text:span text:style-name="T103">輸精管結紮</text:span><text:span text:style-name="T103">每案</text:span><text:span text:style-name="T103">2,500元，</text:span><text:span text:style-name="T103">計0</text:span><text:span text:style-name="T103">案</text:span><text:span text:style-name="T103">；補助</text:span><text:span text:style-name="T103">及裝置子宮內避孕器</text:span><text:span text:style-name="T103">每案</text:span><text:span text:style-name="T103">1,000</text:span><text:span text:style-name="T103">元，計4</text:span><text:span text:style-name="T103">案。</text:span></text:p>
            <text:list xml:id="list143813035986774" text:continue-numbering="true" text:style-name="WW8Num70">
              <text:list-item>
                <text:p text:style-name="P482"><text:span text:style-name="T103"><text:s text:c="3"/>(二)提供新移民設籍前（無健保身份）產檢補 助，每案600元，提供5次，計可提供3,000元補助，95年1月至6月份計補助189案。</text:span></text:p>
              </text:list-item>
            </text:list>
            <text:p text:style-name="P4"><text:span text:style-name="T103">(三)辦理經費：由行政院衛生署國民健康局外籍配偶醫療補助支應。</text:span></text:p>
            <text:p text:style-name="P67"><text:span text:style-name="T45">臺北縣政府</text:span><text:span text:style-name="T35"> </text:span></text:p>
            <text:p text:style-name="P67"><text:span text:style-name="T8">95年度1月至6月本縣補助外籍配偶子宮內避孕器共計5位。</text:span></text:p>
            <text:p text:style-name="P67"><text:span text:style-name="T45">宜蘭縣政府</text:span><text:span text:style-name="T35"> </text:span></text:p>
            <text:p text:style-name="P67"><text:span text:style-name="T8">衛生局:95年1月至6月本縣外籍與大陸配偶接受產前遺傳診斷個案有17案；接受子宮內避孕器個案有2案；接受保險套個案有11案；接受口服避孕藥個案有1案；接受</text:span><text:span text:style-name="T11">結紮</text:span><text:span text:style-name="T8">個案有1案。</text:span></text:p>
            <text:p text:style-name="P1"><text:span text:style-name="T45">苗栗縣政府</text:span><text:span text:style-name="T35"> </text:span></text:p>
            <text:p text:style-name="P3">依行政院衛生署國民健康局「外籍配偶照顧輔導基金醫療補助作業」辦理相關補助：</text:p>
            <text:p text:style-name="P110"><text:span text:style-name="T8">一、95年1月至3月申請人數情形：產前檢查補助（每次600元）共計106人。</text:span></text:p>
            <text:p text:style-name="P68"><text:span text:style-name="T8">二、裝置子宮內避孕器（每</text:span></text:p>
            <text:p text:style-name="P189"><text:span text:style-name="T8">人1,000元）共9人。</text:span></text:p>
            <text:p text:style-name="P68"><text:span text:style-name="T8">三、女性節紮（每人10,000</text:span></text:p>
            <text:p text:style-name="P192">元）共2人。</text:p>
            <text:p text:style-name="P111"><text:span text:style-name="T8">四、男性結紮（每2,500元）共0人。</text:span></text:p>
            <text:p text:style-name="P67"><text:span text:style-name="T45">臺南縣政府</text:span><text:span text:style-name="T35"> </text:span></text:p>
            <text:p text:style-name="P86"><text:span text:style-name="T8">衛生局95年1月至5月，累計：</text:span></text:p>
            <text:p text:style-name="P128"><text:span text:style-name="T8">一、產檢費用：</text:span><text:span text:style-name="T18">已補助26人次，經費計1萬5,600元。</text:span></text:p>
            <text:p text:style-name="P128"><text:span text:style-name="T8">二、子宮內避孕器裝置：</text:span><text:span text:style-name="T18">已補助5人次，經費計新台幣5</text:span><text:span text:style-name="T8">,000元。</text:span></text:p>
            <text:p text:style-name="P128"><text:span text:style-name="T8">三、女性結紮</text:span><text:span text:style-name="T18">：已補助1人次，經費計1萬</text:span><text:span text:style-name="T8">元。</text:span></text:p>
            <text:p text:style-name="P128"><text:span text:style-name="T8">四、總計</text:span><text:span text:style-name="T11">本年</text:span><text:span text:style-name="T8">補助外籍配偶醫療款之經費3萬600元。</text:span></text:p>
            <text:p text:style-name="P67"><text:span text:style-name="T45">高雄縣政府</text:span><text:span text:style-name="T35"> </text:span></text:p>
            <text:p text:style-name="P12">衛生局</text:p>
            <text:p text:style-name="P111"><text:span text:style-name="T8">一、對未具有健保身份者，補助產前檢查5次每次600元。(95年1月至6月補助234人，金額14萬400元)</text:span></text:p>
            <text:p text:style-name="P111"><text:span text:style-name="T8">二、對未具有健保及未領取身分證者，補助生育調節費用(女性結紮1萬元、男性結紮2,500元、子宮內避孕器1,000元)。(95年1月至6月總計補助女性結紮2人、裝置子宮內避孕器27人，總計29人，總金額4萬7,000元)。</text:span></text:p>
            <text:p text:style-name="P67"><text:span text:style-name="T45">新竹市政府</text:span><text:span text:style-name="T35"> </text:span></text:p>
            <text:p text:style-name="P67"><text:span text:style-name="T8">凡外籍及大陸配偶未有健保及未設籍前皆可享有生育調節補助（含產前檢查、</text:span><text:span text:style-name="T11">子宮內避孕器及男性或女性結紮</text:span><text:span text:style-name="T8">），1月至6月份已有</text:span><text:span text:style-name="T103">17</text:span><text:span text:style-name="T8">人申請補助，補助金額共計1萬200元整。</text:span></text:p>
            <text:p text:style-name="P67"><text:span text:style-name="T45">臺中市政府</text:span><text:span text:style-name="T35"> </text:span></text:p>
            <text:p text:style-name="P67"><text:span text:style-name="T8">臺中市94年4月至6月份</text:span><text:span text:style-name="T11">產前遺傳診斷業務：針對羊膜穿刺檢查，本市共補助3位外籍配偶個案，每案2,000元，</text:span><text:span text:style-name="T8">合計6,000元；子宮內避孕器裝置共補助2位，</text:span><text:span text:style-name="T11">每案1,000元，</text:span><text:span text:style-name="T8">合計2,000元。</text:span></text:p>
          </table:table-cell>
          <table:table-cell table:style-name="表格1.G2" office:value-type="string">
            <text:p text:style-name="P13"/>
            <text:p text:style-name="P13">持續辦理</text:p>
          </table:table-cell>
        </table:table-row>
        <table:table-row table:style-name="表格1.2">
          <table:covered-table-cell/>
          <table:table-cell table:style-name="表格1.B2" office:value-type="string">
            <text:p text:style-name="P129"><text:span text:style-name="T8">三、繼續實施外籍</text:span><text:span text:style-name="T11">配偶</text:span><text:span text:style-name="T8">入境前健康檢查。</text:span></text:p>
          </table:table-cell>
          <table:table-cell table:style-name="表格1.B2" office:value-type="string">
            <text:p text:style-name="P12">外交部</text:p>
            <text:p text:style-name="P12"/>
          </table:table-cell>
          <table:table-cell table:style-name="表格1.B2" office:value-type="string">
            <text:p text:style-name="P12"/>
          </table:table-cell>
          <table:table-cell table:style-name="表格1.B2" office:value-type="string">
            <text:p text:style-name="P12">經常性業務</text:p>
            <text:p text:style-name="P49"/>
          </table:table-cell>
          <table:table-cell table:style-name="表格1.B2" office:value-type="string">
            <text:p text:style-name="P67"><text:span text:style-name="T45">外交部</text:span><text:span text:style-name="T35"> </text:span></text:p>
            <text:p text:style-name="P67"><text:span text:style-name="T24">外交部配合行政院衛生署防治愛滋病計畫，駐外館處於審核國人外籍配偶依親簽證時一律要求提繳健康檢查合格證明及3個月內愛滋病毒抗體檢驗合格證明，倘申請人所持健康檢查有行政院衛生署指定檢查項目不合格情事，則不予受理。</text:span></text:p>
          </table:table-cell>
          <table:table-cell table:style-name="表格1.G2" office:value-type="string">
            <text:p text:style-name="P290"/>
          </table:table-cell>
        </table:table-row>
        <table:table-row table:style-name="表格1.2">
          <table:covered-table-cell/>
          <table:table-cell table:style-name="表格1.B2" office:value-type="string">
            <text:p text:style-name="P129"><text:span text:style-name="T8">四、辦理外籍與大陸配偶逐一建卡及</text:span><text:span text:style-name="T11">健康照護管理。</text:span></text:p>
          </table:table-cell>
          <table:table-cell table:style-name="表格1.B2" office:value-type="string">
            <text:p text:style-name="P12">衛生署</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ext:p text:style-name="P49"/>
          </table:table-cell>
          <table:table-cell table:style-name="表格1.B2" office:value-type="string">
            <text:p text:style-name="P72"><text:span text:style-name="T45">衛生署</text:span><text:span text:style-name="T35"> </text:span></text:p>
            <text:p text:style-name="P131"><text:span text:style-name="T8">一、持續推動「外籍與大陸配偶生育健康管理計畫」，並責成各縣市衛生局全面施行。該計畫中業將外籍與大陸配偶之建卡照護，列入重點工作。</text:span></text:p>
            <text:p text:style-name="P131"><text:span text:style-name="T8">二、由戶政事務所結婚登記統計：</text:span></text:p>
            <text:p text:style-name="P310">(一)外籍配偶共計3,683人，扣除遷出、死亡、尚未入境、高齡無生殖能力者1,215人，實際應建卡人數：2,460人，新案已建卡人數： 2,403人，建卡管理完成率97.68％。</text:p>
            <text:p text:style-name="P311">(二)大陸配偶共計6,200人，扣除遷出、死亡、尚未入境、高齡無生殖能力者2,087人，實際應建卡人數：4,062人，新案已建卡人數：3,989人，建卡管理完成率98.2％。</text:p>
            <text:p text:style-name="P131"><text:span text:style-name="T103">三、</text:span><text:span text:style-name="T103">開發越南、泰國、印尼、</text:span><text:span text:style-name="T103">英文、</text:span><text:span text:style-name="T103">柬埔寨等多國語版之「外籍配偶</text:span><text:span text:style-name="T103">生育</text:span><text:span text:style-name="T103">保健</text:span><text:span text:style-name="T103">常用語</text:span><text:span text:style-name="T103">手冊」，並進行</text:span><text:span text:style-name="T103">「</text:span><text:span text:style-name="T103">外籍</text:span><text:span text:style-name="T103">配偶生育保健通譯員培訓」</text:span><text:span text:style-name="T103">，以協助</text:span><text:span text:style-name="T103">醫療院所</text:span><text:span text:style-name="T103">從業人員傳遞正確保健知識。</text:span></text:p>
            <text:p text:style-name="P77"><text:span text:style-name="T8">四、辦理預防保健宣導活動</text:span></text:p>
            <text:p text:style-name="P313"><text:span text:style-name="T8">(一)外籍</text:span><text:span text:style-name="T103">配偶部分：共計315場，參加人數為1萬1,987人。</text:span></text:p>
            <text:p text:style-name="P312">(二)大陸配偶部分：共計280場，參加人數為9,826人</text:p>
            <text:p text:style-name="P77"><text:span text:style-name="T103">五、防疫措施：</text:span></text:p>
            <text:p text:style-name="P314">(一)結核病防治：共計追蹤107人；未加入健保之外籍及大陸配偶因經濟問題無法接受治療者，可憑醫師處方接受免費藥物治療。</text:p>
            <text:p text:style-name="P315"><text:span text:style-name="T103">(二)預防接種：麻疹、德國麻疹、腮腺炎混合疫苗（ＭＭＲ）接種計1,776人</text:span><text:span text:style-name="T8">。</text:span></text:p>
            <text:p text:style-name="P316">(三)愛滋病防治：</text:p>
            <text:p text:style-name="P317"><text:span text:style-name="T8">1.提供懷孕婦女免費篩檢愛滋檢測，</text:span><text:span text:style-name="T8">95年</text:span><text:span text:style-name="T8">1月至3月篩檢人數：</text:span><text:span text:style-name="T8">5</text:span><text:span text:style-name="T8">萬</text:span><text:span text:style-name="T8">2,772</text:span><text:span text:style-name="T8">人(本國籍4萬7,671人，外國籍5,101人)，發現陽性個案</text:span><text:span text:style-name="T8">7</text:span><text:span text:style-name="T8">例（本國籍</text:span><text:span text:style-name="T8">6</text:span><text:span text:style-name="T8">例，外國籍</text:span><text:span text:style-name="T8">1</text:span><text:span text:style-name="T8">例），陽性率萬分之</text:span><text:span text:style-name="T8">1.32</text:span><text:span text:style-name="T8">。皆已轉介愛滋病指定醫院治療追蹤。除提供孕婦是否保留胎兒之選擇，並透過積極追蹤評估，生產前後投與藥物治療，有效降低愛滋母子垂直感染機率。（涉及醫院申報作業流程，需2個月彙整）</text:span></text:p>
            <text:p text:style-name="P187"><text:span text:style-name="T8">2.</text:span><text:span text:style-name="T8">針對</text:span><text:span text:style-name="T8">外籍與大陸配偶，本署持續</text:span><text:span text:style-name="T8">辦理愛滋防治衛教活動， 95年1</text:span><text:span text:style-name="T8">月</text:span><text:span text:style-name="T8">至</text:span><text:span text:style-name="T8">6</text:span><text:span text:style-name="T8">月，已辦理2</text:span><text:span text:style-name="T8">2</text:span><text:span text:style-name="T8">場次，</text:span><text:span text:style-name="T8">約</text:span><text:span text:style-name="T8">有</text:span><text:span text:style-name="T8">65</text:span><text:span text:style-name="T8">0人次參加。</text:span></text:p>
            <text:p text:style-name="P274"><text:span text:style-name="T45">臺北市政府</text:span><text:span text:style-name="T35"> </text:span></text:p>
            <text:p text:style-name="P111"><text:span text:style-name="T103">一、衛生局於95年1月至6月外籍與大陸新婚配偶建卡及健康照護管理完訪個案共634案，大陸：458案，外籍：176案，完訪率100%</text:span></text:p>
            <text:p text:style-name="P114"><text:span text:style-name="T103">二、辦理經費：於十二區健康服務中心常規業務預算中支應。</text:span></text:p>
            <text:p text:style-name="P274"><text:span text:style-name="T45">臺北縣政府</text:span><text:span text:style-name="T35"> </text:span></text:p>
            <text:p text:style-name="P129"><text:span text:style-name="T8">一、95年1月至6月外籍結婚登記人數為915人（扣除空戶、行方不明或遷址不詳、離婚、死亡、尚未入境及高齡無生育），應建卡人數634人，已建卡634人，達成100%。</text:span></text:p>
            <text:p text:style-name="P114"><text:span text:style-name="T8">二、95年1月至6月大陸結婚登記人數為1,310人，應建卡人數1,007人，已建卡1,007人，達成100%。</text:span></text:p>
            <text:p text:style-name="P274"><text:span text:style-name="T45">宜蘭縣政府</text:span><text:span text:style-name="T35"> </text:span></text:p>
            <text:p text:style-name="P273">衛生局:95年1月至6月本縣外籍與大陸配偶辦理結婚登記後，各地段護士建卡管理並指導婦女保健教育，共計109案</text:p>
            <text:p text:style-name="P72"><text:span text:style-name="T45">苗栗縣政府</text:span><text:span text:style-name="T35"> </text:span></text:p>
            <text:p text:style-name="P72"><text:span text:style-name="T8">大陸及外籍配偶生育健康管理：</text:span><text:span text:style-name="T8">9</text:span><text:span text:style-name="T8">5年</text:span><text:span text:style-name="T8">1</text:span><text:span text:style-name="T8">月至3月全縣管理人數：</text:span></text:p>
            <text:p text:style-name="P139"><text:span text:style-name="T8">一、大陸配偶應建卡人數39人，已管理人數36人，管理率達92.30%。</text:span></text:p>
            <text:p text:style-name="P114"><text:span text:style-name="T8">二、外籍配偶應建卡人數37人，以管理人數35人，管理率亦達</text:span><text:span text:style-name="T8">9</text:span><text:span text:style-name="T8">4.6%。</text:span></text:p>
            <text:p text:style-name="P114"><text:span text:style-name="T45">臺南縣政府</text:span><text:span text:style-name="T35"> </text:span></text:p>
            <text:p text:style-name="P274"><text:span text:style-name="T8">衛生局1月至6月辦理外籍與大陸配偶建卡個案數204人，完成率100％，進行</text:span><text:span text:style-name="T103">個案管理，</text:span><text:span text:style-name="T8">給予</text:span><text:span text:style-name="T103">生育、預防早產、育兒保健指導、衛教訪視。</text:span></text:p>
            <text:p text:style-name="P274"><text:span text:style-name="T45">高雄縣政府</text:span><text:span text:style-name="T35"> </text:span></text:p>
            <text:p text:style-name="P274"><text:span text:style-name="T8">衛生局:95年1月至6月外籍配偶建卡139人、大陸配偶建卡207人。</text:span></text:p>
            <text:p text:style-name="P274"><text:span text:style-name="T119">新竹市政府</text:span><text:span text:style-name="T115"> </text:span></text:p>
            <text:p text:style-name="P274"><text:span text:style-name="T8">1月至6月份外籍配偶建卡</text:span><text:span text:style-name="T103">67</text:span><text:span text:style-name="T8">人、大陸配偶建卡</text:span><text:span text:style-name="T103">87</text:span><text:span text:style-name="T8">人。</text:span></text:p>
            <text:p text:style-name="P67"><text:span text:style-name="T45">臺中市政府</text:span><text:span text:style-name="T35"> </text:span></text:p>
            <text:p text:style-name="P13">臺中市94年4月至6月份結婚登記：</text:p>
            <text:p text:style-name="P110"><text:span text:style-name="T8">一、外籍配偶共計120人，加上轉入2人，合計122人，扣除遷出、死亡、尚未入境、高齡無生殖能力者35人，實際應建卡人數為87人，已建卡人數87人，建卡管理完成率100％。</text:span></text:p>
            <text:p text:style-name="P114"><text:span text:style-name="T8">二、大陸配偶共計121人，加上轉入1人，合計122 人，扣除遷出、死亡、尚未入境、高齡無生殖能力者44人，實際應建卡人數為78人，已建卡人數78人，建卡管理完成率達100％。</text:span></text:p>
          </table:table-cell>
          <table:table-cell table:style-name="表格1.G2" office:value-type="string">
            <text:p text:style-name="P272"/>
            <text:p text:style-name="P272">持續辦理</text:p>
          </table:table-cell>
        </table:table-row>
        <table:table-row table:style-name="表格1.2">
          <table:covered-table-cell/>
          <table:table-cell table:style-name="表格1.B2" office:value-type="string">
            <text:p text:style-name="P117">五、辦理外籍與大陸配偶生育健康相關調查研究。</text:p>
          </table:table-cell>
          <table:table-cell table:style-name="表格1.B2" office:value-type="string">
            <text:p text:style-name="P12">衛生署</text:p>
            <text:p text:style-name="P12"/>
          </table:table-cell>
          <table:table-cell table:style-name="表格1.B2" office:value-type="string">
            <text:p text:style-name="P12"/>
          </table:table-cell>
          <table:table-cell table:style-name="表格1.B2" office:value-type="string">
            <text:p text:style-name="P12">經常性業務</text:p>
            <text:p text:style-name="P49"/>
          </table:table-cell>
          <table:table-cell table:style-name="表格1.B2" office:value-type="string">
            <text:p text:style-name="P67"><text:span text:style-name="T45">衛生署</text:span><text:span text:style-name="T35"> </text:span></text:p>
            <text:list xml:id="list4748406558910734178" text:style-name="WW8Num128">
              <text:list-item>
                <text:p text:style-name="P318">辦理「台灣地區出生世代及外籍新娘生育子女身心健康生長狀況之長期追蹤調查研究」五年研究委外計畫（第三年研究時間為94年10月至95年9月）。</text:p>
              </text:list-item>
            </text:list>
            <text:p text:style-name="P111"><text:span text:style-name="T8">二、辦理「</text:span><text:span text:style-name="T56">外籍配偶生育健康管理品質及成效評估</text:span><text:span text:style-name="T8">」二年研究</text:span><text:span text:style-name="T56">計畫研究</text:span><text:span text:style-name="T8">時間為95年1月至96年12月。</text:span></text:p>
          </table:table-cell>
          <table:table-cell table:style-name="表格1.G2" office:value-type="string">
            <text:p text:style-name="P281"/>
            <text:p text:style-name="P280">持續辦理</text:p>
          </table:table-cell>
        </table:table-row>
        <table:table-row table:style-name="表格1.2">
          <table:table-cell table:style-name="表格1.A2" table:number-rows-spanned="3" office:value-type="string">
            <text:p text:style-name="P108">保障就業權益</text:p>
          </table:table-cell>
          <table:table-cell table:style-name="表格1.B2" office:value-type="string">
            <text:p text:style-name="P117">一、提供外籍與大陸配偶就業諮詢服務。</text:p>
          </table:table-cell>
          <table:table-cell table:style-name="表格1.B2" office:value-type="string">
            <text:p text:style-name="P51">勞委會</text:p>
            <text:p text:style-name="P50"/>
          </table:table-cell>
          <table:table-cell table:style-name="表格1.B2" office:value-type="string">
            <text:p text:style-name="P12"/>
          </table:table-cell>
          <table:table-cell table:style-name="表格1.B2" office:value-type="string">
            <text:p text:style-name="P12">經常性業務</text:p>
            <text:p text:style-name="P12"/>
          </table:table-cell>
          <table:table-cell table:style-name="表格1.B2" office:value-type="string">
            <text:p text:style-name="P110"><text:span text:style-name="T45">勞委會</text:span><text:span text:style-name="T35"> </text:span></text:p>
            <text:p text:style-name="P110"><text:span text:style-name="T8">一、外籍</text:span><text:span text:style-name="T8">與</text:span><text:span text:style-name="T8">大陸地區配偶可就近洽詢各地公立就業服務機構辦理求職登記，公立就業服務機構將針對其工作能力與就業意願、就業需求、經濟壓力及所面臨之阻力等，安排後續個案管理及就業諮詢服務，例：簡易諮詢、就業促進研習活動等，以協助其就業。另可視外籍及大陸地區配偶之就業需求，為其推介就業、或安排參加職業訓練，以加強就業技能。</text:span></text:p>
            <text:p text:style-name="P319"><text:span text:style-name="T8">二、</text:span><text:span text:style-name="T8">提供</text:span><text:span text:style-name="T8">外籍及大陸地區配偶就業諮詢服務</text:span><text:span text:style-name="T8">，</text:span><text:span text:style-name="T8">9</text:span><text:span text:style-name="T8">5</text:span><text:span text:style-name="T8">年</text:span><text:span text:style-name="T8">1月至6</text:span><text:span text:style-name="T8">月統計如下：就業諮詢</text:span><text:span text:style-name="T8">2,183</text:span><text:span text:style-name="T8">人、就業促進研習活動</text:span><text:span text:style-name="T8">310</text:span><text:span text:style-name="T8">人</text:span><text:span text:style-name="T8">。</text:span></text:p>
            <text:p text:style-name="P113"><text:span text:style-name="T8">三</text:span><text:span text:style-name="T8">、</text:span><text:span text:style-name="T8">公立就業服務機構協助外籍與大陸地區配偶就業之辦理情形：</text:span></text:p>
            <text:p text:style-name="P320"><text:span text:style-name="T103">（一）辦理就業服務宣導會、雇主宣導會、聯繫會報、就業說明會、個案研討會、</text:span><text:span text:style-name="T8">專業人員研討會</text:span><text:span text:style-name="T103">等計40場，約785人參加。</text:span></text:p>
            <text:p text:style-name="P321"><text:span text:style-name="T8">（二）結合轄區民間團體：</text:span><text:span text:style-name="T8">電話聯繫、拜訪團體或團體來訪計33個團體，約118人。</text:span></text:p>
            <text:p text:style-name="P321"><text:span text:style-name="T8">（三）</text:span><text:span text:style-name="T8">辦理參訪企業及就業媒合活動計11場，約408人參加。</text:span></text:p>
            <text:p text:style-name="P4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臺北市政府</text:p>
            <text:p text:style-name="P322"><text:span text:style-name="T8">一</text:span><text:span text:style-name="T8">、</text:span><text:span text:style-name="T8">95年1</text:span><text:span text:style-name="T8">月</text:span><text:span text:style-name="T8">至5月，勞工局就業服務中心提供168人就業諮詢服務。</text:span></text:p>
            <text:p text:style-name="P225"><text:span text:style-name="T8">二、</text:span><text:span text:style-name="T8">辦理就業研習</text:span><text:span text:style-name="T8">班與就業服務資源說明會共4場，計187人參加。</text:span></text:p>
            <text:p text:style-name="P88"><text:span text:style-name="T45">高雄市政府</text:span><text:span text:style-name="T35"> </text:span></text:p>
            <text:p text:style-name="P323"><text:span text:style-name="T103">一、 於勞工局</text:span><text:span text:style-name="T103">訓練</text:span><text:span text:style-name="T103">就業</text:span><text:span text:style-name="T103">中心</text:span><text:span text:style-name="T103">服務站，設立諮詢服務窗口。</text:span></text:p>
            <text:p text:style-name="P324"><text:span text:style-name="T103">二、 於勞工局第三科設立外勞諮詢專線，除提供一般外勞申訴諮詢服務外，並就</text:span><text:span text:style-name="T103">外籍</text:span><text:span text:style-name="T103">與</text:span><text:span text:style-name="T103">大陸地區配偶</text:span><text:span text:style-name="T103">工作許可之相關問題提供協助。</text:span></text:p>
            <text:p text:style-name="P325"><text:span text:style-name="T103">三、95年1月至6月協助</text:span><text:span text:style-name="T103">外籍與大陸地區配偶</text:span><text:span text:style-name="T103">30人求職，提供85人次就業諮詢服務，推介就業成功14人。</text:span></text:p>
            <text:p text:style-name="P67"><text:span text:style-name="T45">臺北縣政府</text:span><text:span text:style-name="T35"> </text:span></text:p>
            <text:p text:style-name="P67"><text:span text:style-name="T8">ㄧ、服務績效：</text:span></text:p>
            <text:p text:style-name="P190"><text:span text:style-name="T8">(一)求職人數：449人</text:span></text:p>
            <text:p text:style-name="P326"><text:span text:style-name="T8"><text:s text:c="4"/>(二)就業諮詢：487人次</text:span></text:p>
            <text:p text:style-name="P326"><text:span text:style-name="T8"><text:s text:c="4"/>(三)職訓諮詢：72人次。</text:span></text:p>
            <text:p text:style-name="P327"><text:span text:style-name="T8">二、製作「外籍與大陸配偶 <text:s text:c="5"/>工作權益Q </text:span><text:span text:style-name="T8">＆</text:span><text:span text:style-name="T8"> A」DM， <text:s text:c="5"/>除了放至於本縣各就業服務站台外，也送至相關單位，協助宣導外籍與大 <text:s text:c="5"/>陸配偶之工作權益，包 <text:s text:c="5"/>括民政局所屬戶政事務 <text:s text:c="5"/>所、鄉鎮市公所、教育 <text:s text:c="5"/>局所屬安坑國小之成人 <text:s text:c="5"/>教育中心、臺北縣新住 <text:s text:c="5"/>民家庭服務中心，總共 <text:s text:c="5"/>發放9,200份。</text:span></text:p>
            <text:p text:style-name="P67"><text:span text:style-name="T45">宜蘭縣政府</text:span><text:span text:style-name="T35"> </text:span></text:p>
            <text:p text:style-name="P12">本府社會局就業服務台對外籍與大陸配偶進行就業前，提供就業服務相關業務諮詢及職訓訊息，並協助其提昇求職技巧</text:p>
            <text:p text:style-name="P67"><text:span text:style-name="T119">臺中縣政府</text:span><text:span text:style-name="T115"> </text:span></text:p>
            <text:p text:style-name="P64"><text:span text:style-name="T8">透過本府設置之大理、大甲、大肚、東勢4個就業服務臺，</text:span><text:span text:style-name="T103">95年1月至6月計提供</text:span><text:span text:style-name="T8">外籍與大陸地區配偶計</text:span><text:span text:style-name="T103">41人</text:span><text:span text:style-name="T8">就業</text:span><text:span text:style-name="T103">諮詢</text:span><text:span text:style-name="T103">服務。</text:span></text:p>
            <text:p text:style-name="P64"><text:span text:style-name="T45">雲林縣政府</text:span><text:span text:style-name="T35"> </text:span></text:p>
            <text:p text:style-name="P23">於勞工局勞工服務中心設置服務台指派專人提供外籍及大陸配偶就業諮詢。</text:p>
            <text:p text:style-name="P64"><text:span text:style-name="T119">嘉義市</text:span><text:span text:style-name="T119">政府</text:span><text:span text:style-name="T115"> </text:span></text:p>
            <text:p text:style-name="P128"><text:span text:style-name="T8">一</text:span><text:span text:style-name="T8">、</text:span><text:span text:style-name="T8">95年1月至6月提供外籍及大陸配偶相關就業諮詢、轉銜服務計50人。</text:span></text:p>
            <text:p text:style-name="P128"><text:span text:style-name="T8">二</text:span><text:span text:style-name="T8">、</text:span><text:span text:style-name="T8">於社會局服務台陳列勞委會職訓局印製之「協助新移民--外籍配偶就業宣導單」、「協助新移民--大陸地區配偶就業宣導單」、「外籍與大陸配偶就業服務宣導單」等宣導資料，供民眾索取。</text:span></text:p>
            <text:p text:style-name="P128"><text:span text:style-name="T119">高雄縣政府</text:span><text:span text:style-name="T115"> </text:span></text:p>
            <text:p text:style-name="P328"><text:span text:style-name="T103">一、95年1月至6月本府共計辦理8場次就業博覽會，各場次就業博覽會現場皆設置「外籍配偶服務專區」，由專人提供一對一服務，藉由就服員專業、熱心的服務，協助外籍配偶</text:span><text:span text:style-name="T103">順利進入職場。 </text:span></text:p>
            <text:p text:style-name="P129"><text:span text:style-name="T103">二</text:span><text:span text:style-name="T103">、</text:span><text:span text:style-name="T103">為使就業資訊透明化，本府特別以外籍配偶們所熟悉的家鄉文字，編印了第1版越南文、印尼文、柬埔寨文、中文、英文、泰文等「6國語言外籍配偶就業輔導手冊」共計1萬2000冊；另新增「緬甸文」並加印第2版「外籍配偶就業輔導手冊」此舉堪稱全國首創，希望藉由他們熟悉的文字，來泯除恐懼的心理，並深入瞭解在台灣陌生工作職場上的權利與義務； 另本府將此就業輔導手冊寄送各直轄市、縣市政府、鄉鎮市公所</text:span><text:span text:style-name="T103">作為資源分享，以擴大外籍配偶就業服務。</text:span></text:p>
            <text:p text:style-name="P218"><text:span text:style-name="T103">三、95年1月至6月提供就業諮詢共計257人次。</text:span></text:p>
            <text:p text:style-name="P67"><text:span text:style-name="T45">新竹市政府</text:span><text:span text:style-name="T35"> </text:span></text:p>
            <text:p text:style-name="P111"><text:span text:style-name="T8">一、本府設有外勞諮詢服務中心，協助申請工作證及取得工作證後向市警局報備。</text:span></text:p>
            <text:p text:style-name="P12">本府另辦理婦女規劃成長學習營-婦女職涯規劃講座，提供就業諮詢。</text:p>
            <text:p text:style-name="P46"/>
          </table:table-cell>
          <table:table-cell table:style-name="表格1.G2" office:value-type="string">
            <text:p text:style-name="P329"/>
            <text:p text:style-name="P330"><text:span text:style-name="T8">一、</text:span><text:span text:style-name="T8">本會提供外籍與大陸地區配偶就業諮詢服務，93年795人，94年2,610人；就業促進研習活動，93年99人，94年1,067人。</text:span></text:p>
            <text:p text:style-name="P14">95年1至6月提供就業諮詢為2,183人，人數增多。將持續辦理。</text:p>
            <text:p text:style-name="P63"><text:span text:style-name="T8">二</text:span><text:span text:style-name="T8">、</text:span><text:span text:style-name="T8">與前開資料相較，公立就業服務機構於95年積極提供外籍與大陸地區配偶就業諮詢服務外，並透過辦理聯繫會報、相關說明會等，以拓展宣導就業管道，並結合民間團體團體，以利連結就業相關資源與有效傳達就業資訊，協助更多外籍與大陸地區瞭解就業資訊。</text:span></text:p>
            <text:p text:style-name="P331"/>
          </table:table-cell>
        </table:table-row>
        <table:table-row table:style-name="表格1.2">
          <table:covered-table-cell/>
          <table:table-cell table:style-name="表格1.B2" office:value-type="string">
            <text:p text:style-name="P117">二、推介、媒合取得工作權之外籍與大陸配偶就業。</text:p>
          </table:table-cell>
          <table:table-cell table:style-name="表格1.B2" office:value-type="string">
            <text:p text:style-name="P51">勞委會</text:p>
            <text:p text:style-name="P50"/>
          </table:table-cell>
          <table:table-cell table:style-name="表格1.B2" office:value-type="string">
            <text:p text:style-name="P12"/>
          </table:table-cell>
          <table:table-cell table:style-name="表格1.B2" office:value-type="string">
            <text:p text:style-name="P12">經常性業務</text:p>
            <text:p text:style-name="P12"/>
          </table:table-cell>
          <table:table-cell table:style-name="表格1.B2" office:value-type="string">
            <text:p text:style-name="P113"><text:span text:style-name="T45">勞</text:span><text:span text:style-name="T45">委會</text:span><text:span text:style-name="T35"> </text:span></text:p>
            <text:p text:style-name="P113"><text:span text:style-name="T35">一、</text:span><text:span text:style-name="T8">為協助具有就業意願與需求之外籍與大陸地區配偶就業，</text:span><text:span text:style-name="T8">本會實施</text:span><text:span text:style-name="T8">「外籍與大陸地區配偶就業協助方案」。</text:span></text:p>
            <text:list xml:id="list143814084306768" text:continue-numbering="true" text:style-name="WW8Num128">
              <text:list-item>
                <text:p text:style-name="P216">前開方案整合現行提供外籍與大陸地區配偶就業服務與創業協助，服務項目包含就業諮詢、辦理就業促進研習專班及就業推介相關資訊與服務、辦理職業訓練專班及提供職業訓練、運</text:p>
              </text:list-item>
            </text:list>
            <text:p text:style-name="P332">用「臨時工作津貼」與「僱用獎助津貼」以協助就業、輔導發展異國文化小額創業、提供創業諮詢及創業貸款利息補貼並辦理創業研習專班。</text:p>
            <text:p text:style-name="P110"><text:span text:style-name="T8">三、公立就業服務機構辦理</text:span><text:span text:style-name="T8">求職登記、</text:span><text:span text:style-name="T8">就業推介及媒合服務</text:span><text:span text:style-name="T8">，</text:span><text:span text:style-name="T8">9</text:span><text:span text:style-name="T8">5</text:span><text:span text:style-name="T8">年</text:span><text:span text:style-name="T8">1月至6</text:span><text:span text:style-name="T8">月統計如下：求職人數</text:span><text:span text:style-name="T8">2,791</text:span><text:span text:style-name="T8">人、推介就業</text:span><text:span text:style-name="T8">1,160</text:span><text:span text:style-name="T8">人、推介就</text:span><text:span text:style-name="T8">業3,614</text:span><text:span text:style-name="T8">人</text:span><text:span text:style-name="T8">次</text:span><text:span text:style-name="T8">、</text:span><text:span text:style-name="T8">臨時工作津貼11人</text:span><text:span text:style-name="T8">、</text:span><text:span text:style-name="T8">僱用獎助1人</text:span><text:span text:style-name="T8">、推介</text:span><text:span text:style-name="T8">參加職業訓練17</text:span><text:span text:style-name="T8">人。</text:span></text:p>
            <text:p text:style-name="P39"/>
            <text:p text:style-name="P39"/>
            <text:p text:style-name="P39"/>
            <text:p text:style-name="P39"/>
            <text:p text:style-name="P39"/>
            <text:p text:style-name="P39"/>
            <text:p text:style-name="P39"/>
            <text:p text:style-name="P67"><text:span text:style-name="T45">退輔會</text:span><text:span text:style-name="T35"> </text:span></text:p>
            <text:p text:style-name="P12">為改善大陸配偶家庭生活品質，對已取得證照且符合工作條件者，優先媒合就業。95年上半年轉介地方政府技職訓練17人、參加本會服務機構技職訓練79人；轉介地方政府就業媒合活動207人、參加本會服務機構就業媒合99人，媒合就業82人。</text:p>
            <text:p text:style-name="P67"><text:span text:style-name="T119">臺北市政府</text:span><text:span text:style-name="T115"> </text:span></text:p>
            <text:p text:style-name="P64"><text:span text:style-name="T103">一、</text:span><text:span text:style-name="T8">辦理求職登記256人。</text:span></text:p>
            <text:p text:style-name="P64"><text:span text:style-name="T8">二、推介就業171人。</text:span></text:p>
            <text:p text:style-name="P64"><text:span text:style-name="T8">三、進行個案輔導68人。</text:span></text:p>
            <text:p text:style-name="P64"><text:span text:style-name="T8">四、開立職業訓練推介單2人</text:span></text:p>
            <text:p text:style-name="P88"><text:span text:style-name="T45">高雄市政府</text:span><text:span text:style-name="T35"> </text:span></text:p>
            <text:p text:style-name="P323"><text:span text:style-name="T103">一、 對已取得工作權之</text:span><text:span text:style-name="T103">外籍與大陸</text:span><text:span text:style-name="T103">地區配偶依其意願、工作能力安排提供個案管理服務，深度諮詢，以協助其就業。</text:span></text:p>
            <text:p text:style-name="P333"><text:span text:style-name="T103">二、 <text:s/>94年1月至12月協助</text:span><text:span text:style-name="T103">外籍</text:span><text:span text:style-name="T103">配偶</text:span><text:span text:style-name="T103">與大陸地區配偶</text:span><text:span text:style-name="T103">推介就業成功14人。</text:span></text:p>
            <text:p text:style-name="P67"><text:span text:style-name="T45">臺北縣政府</text:span><text:span text:style-name="T35"> </text:span></text:p>
            <text:p text:style-name="P14">服務績效：</text:p>
            <text:p text:style-name="P63"><text:span text:style-name="T8">一、求職人數：449人</text:span><text:span text:style-name="T8">。</text:span></text:p>
            <text:p text:style-name="P63"><text:span text:style-name="T8">二、媒合成功：128人</text:span><text:span text:style-name="T8">。</text:span></text:p>
            <text:p text:style-name="P67"><text:span text:style-name="T45">宜蘭縣政府</text:span><text:span text:style-name="T35"> </text:span></text:p>
            <text:p text:style-name="P114"><text:span text:style-name="T8">一、社會局為提供縣內求職求才新管道，運用行政院勞工委員會職業訓練局規劃成立之全國就業e網，讓求才廠商及求職民眾可藉由網際網路登錄，予以媒合工作。網址：</text:span><text:a xlink:type="simple" xlink:href="http://www.ejob.gov.tw/" text:style-name="Internet_20_link" text:visited-style-name="Visited_20_Internet_20_Link"><text:span text:style-name="T8">http://www.ejob.gov.tw</text:span></text:a></text:p>
            <text:p text:style-name="P128"><text:span text:style-name="T8">二、為加強就業服務工作，本府社會局就業服務台，95年度1月至6月底止受理外籍與大陸配偶求職登記21人，已就業安置14人</text:span></text:p>
            <text:p text:style-name="P63"><text:span text:style-name="T45">臺中縣政府</text:span><text:span text:style-name="T35"> <text:s/></text:span></text:p>
            <text:p text:style-name="P334"><text:span text:style-name="T8">本府設置之大理、大甲、大肚、東勢4個就業服務臺，除提供外籍與大陸地區配偶就業</text:span><text:span text:style-name="T8">諮詢</text:span><text:span text:style-name="T8">服務外，並辦理推介媒合工作，95年1月至6月計提供21人求職開案，媒合成功就業計7</text:span><text:span text:style-name="T103">位</text:span><text:span text:style-name="T103">。</text:span></text:p>
            <text:p text:style-name="P335">高雄縣政府</text:p>
            <text:p text:style-name="P110"><text:span text:style-name="T103">一、95年1月至6月開發外籍配偶職缺數約1,100餘個，推介134人、媒合37人、媒合率27.6％。</text:span></text:p>
            <text:p text:style-name="P111"><text:span text:style-name="T103">二、95年1月至6月並未有受暴婦女轉介協助就業個案</text:span></text:p>
            <text:p text:style-name="P67"><text:span text:style-name="T45">新竹市政府</text:span><text:span text:style-name="T35"> </text:span></text:p>
            <text:p text:style-name="P12">本府分別於95年1月25日、3月23日、6月3日辦理3次就業博覽協助失業者取得工作，也鼓勵外籍及大陸配偶能參加媒合工作。</text:p>
            <text:p text:style-name="P67"><text:span text:style-name="T45">臺中市政府</text:span><text:span text:style-name="T35"> </text:span></text:p>
            <text:p text:style-name="P337"><text:span text:style-name="T8">一、凡取得居留權之外籍配偶、已有長期居留權之大陸地區配偶或是於依親居留有效期內取得工作許可之大陸地區配偶，皆可向本府勞工局或行政院勞工委員會職業訓練局所屬各地公立就業服務中心（含就業服務站）辦理求職登記，費用全免。</text:span></text:p>
            <text:p text:style-name="P337"><text:span text:style-name="T8">二、本府勞工局95年1月至6月受理外籍配偶求職登記5人，初步媒合5人，持續關切其就業情形。</text:span></text:p>
            <text:p text:style-name="P337"><text:span text:style-name="T8">三、本府勞工局95年1月至6月受理社會局轉介家暴婦女案（大陸地區配偶）求職登記個案1人，正積極媒合中。</text:span></text:p>
            <text:p text:style-name="P339"><text:span text:style-name="T103">四、</text:span><text:span text:style-name="T8">辦理弱勢職業勞工輔導評量，針對個人、潛在工作環境及個人與工作適配性，擬定個別化職業輔導評量計畫進行評量，透過評量瞭解其就業優勢與劣勢、目前及潛在的功能水準，以提供具體就業建議，進而媒合且適性就業，計服務大陸地區配偶8人，服務外籍配偶139人，合計147人。另推就業就業計42人次。</text:span></text:p>
            <text:p text:style-name="P218"><text:span text:style-name="T8">五、配合本市各戶政事務 <text:s text:c="3"/>所辦理「外籍與大陸配偶生活適應輔導班」，宣導就業服務相關業務。</text:span></text:p>
          </table:table-cell>
          <table:table-cell table:style-name="表格1.G2" office:value-type="string">
            <text:p text:style-name="P340"/>
            <text:p text:style-name="P341"><text:span text:style-name="T8">一、</text:span><text:span text:style-name="T8">本會提供外籍</text:span><text:span text:style-name="T8">與大陸地區</text:span><text:span text:style-name="T8">配偶求職服務，93年1,953人，94年4,324人；</text:span><text:span text:style-name="T8">推介就業</text:span><text:span text:style-name="T8">93年937人，94年1,666</text:span><text:span text:style-name="T8">人</text:span><text:span text:style-name="T8">。</text:span></text:p>
            <text:p text:style-name="P68"><text:span text:style-name="T8">二</text:span><text:span text:style-name="T8">、</text:span><text:span text:style-name="T8">與前開資料相較，95年外籍</text:span><text:span text:style-name="T8">與大陸地區</text:span><text:span text:style-name="T8">配偶求職及推介就業人數達2791人，本會將持續辦理，並向雇主宣導進用外籍</text:span><text:span text:style-name="T8">與大陸地區</text:span><text:span text:style-name="T8">配偶，以增強廠商僱用意願，並開發更多就業機會。</text:span></text:p>
            <text:p text:style-name="P342"/>
            <text:p text:style-name="P342">持續由本會各縣市服務機構依照顧須要辦理。</text:p>
          </table:table-cell>
        </table:table-row>
        <table:table-row table:style-name="表格1.2">
          <table:covered-table-cell/>
          <table:table-cell table:style-name="表格1.B2" office:value-type="string">
            <text:p text:style-name="P129"><text:span text:style-name="T8">六</text:span><text:span text:style-name="T11">、</text:span><text:span text:style-name="T8">提供相關訓練，協助外籍與大陸配偶提升就業及創業能力。</text:span></text:p>
          </table:table-cell>
          <table:table-cell table:style-name="表格1.B2" office:value-type="string">
            <text:p text:style-name="P50">勞委會</text:p>
          </table:table-cell>
          <table:table-cell table:style-name="表格1.B2" office:value-type="string">
            <text:p text:style-name="P12"/>
          </table:table-cell>
          <table:table-cell table:style-name="表格1.B2" office:value-type="string">
            <text:p text:style-name="P12">經常性業務</text:p>
          </table:table-cell>
          <table:table-cell table:style-name="表格1.B2" office:value-type="string">
            <text:p text:style-name="P226">勞委會</text:p>
            <text:p text:style-name="P275"><text:span text:style-name="T85">有關外籍與大陸地區配偶參加職業訓練，</text:span><text:span text:style-name="T85">說明如下：</text:span></text:p>
            <text:p text:style-name="P128"><text:span text:style-name="T85">一、</text:span><text:span text:style-name="T85">9</text:span><text:span text:style-name="T85">5</text:span><text:span text:style-name="T85">年1月至</text:span><text:span text:style-name="T85">6</text:span><text:span text:style-name="T85">月辦理情形如下：</text:span></text:p>
            <text:p text:style-name="P344"><text:span text:style-name="T85">（一）</text:span><text:span text:style-name="T85">補助地方政府辦理職業訓練：</text:span><text:span text:style-name="T85">外籍配偶</text:span><text:span text:style-name="T85">2</text:span><text:span text:style-name="T85">人，大陸地區配偶</text:span><text:span text:style-name="T85">47人，計49人參加。</text:span></text:p>
            <text:p text:style-name="P345"><text:span text:style-name="T85">（二）職業訓練中心自辦或委辦：</text:span><text:span text:style-name="T85">外籍配偶</text:span><text:span text:style-name="T85">67</text:span><text:span text:style-name="T85">人，大陸地區配偶</text:span><text:span text:style-name="T85">48人</text:span><text:span text:style-name="T85">，</text:span><text:span text:style-name="T85">計115人參加</text:span><text:span text:style-name="T85">。</text:span></text:p>
            <text:p text:style-name="P346"><text:span text:style-name="T85">二二、前開計有</text:span><text:span text:style-name="T85">外籍與大陸地區配偶</text:span><text:span text:style-name="T85">164</text:span><text:span text:style-name="T85">人</text:span><text:span text:style-name="T85">參加</text:span><text:span text:style-name="T85">訓練（外籍配偶</text:span><text:span text:style-name="T85">69</text:span><text:span text:style-name="T85">人，大陸地區配偶</text:span><text:span text:style-name="T85">95</text:span><text:span text:style-name="T85">人），其中有</text:span><text:span text:style-name="T85">47人（28</text:span><text:span text:style-name="T85">％）參加照顧服務員訓練</text:span><text:span text:style-name="T85">，其次為44人參加餐旅服務人員</text:span><text:span text:style-name="T85">訓練</text:span><text:span text:style-name="T85">，中餐烹飪21人、美髮設計美容美體班21人、指甲彩繪創業研習20人等。</text:span></text:p>
            <text:p text:style-name="P484"/>
            <text:p text:style-name="P484"/>
            <text:p text:style-name="P485"/>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3"><text:span text:style-name="T45">退輔會</text:span><text:span text:style-name="T35"> </text:span></text:p>
            <text:p text:style-name="P488"><text:span text:style-name="T8">一、為提昇外籍與大陸配偶謀職技能，使渠具有就業能力，今年本會預訂協助開辦下列專長訓練班隊，：</text:span></text:p>
            <text:p text:style-name="P489"><text:span text:style-name="T8">(一)</text:span><text:span text:style-name="T66">照顧服務人員訓練班。</text:span></text:p>
            <text:p text:style-name="P347"><text:span text:style-name="T8">(二)保姆人員訓練。</text:span></text:p>
            <text:p text:style-name="P348"><text:span text:style-name="T8">(三)地方語言訓練。</text:span></text:p>
            <text:p text:style-name="P349"><text:span text:style-name="T8">(四)</text:span><text:span text:style-name="T67">中餐乙、丙級證照輔導班。</text:span></text:p>
            <text:p text:style-name="P348"><text:span text:style-name="T8">(五)丙級美容班。</text:span></text:p>
            <text:p text:style-name="P350"><text:span text:style-name="T8">(六)電腦班（視窗軟體、辦公室文書處理）。</text:span></text:p>
            <text:p text:style-name="P190"><text:span text:style-name="T8">(七)</text:span><text:span text:style-name="T66">中式麵食加工丙級班。</text:span></text:p>
            <text:p text:style-name="P190"><text:span text:style-name="T8">(八)</text:span><text:span text:style-name="T66">導遊培訓班。</text:span></text:p>
            <text:p text:style-name="P190"><text:span text:style-name="T8">(九)</text:span><text:span text:style-name="T66">機車考照班。</text:span></text:p>
            <text:p text:style-name="P218"><text:span text:style-name="T8">二、95年上半年計開辦18班次，已有48位大陸配偶參加。</text:span></text:p>
            <text:p text:style-name="P227"/>
            <text:p text:style-name="P218"><text:span text:style-name="T90">臺北市政府</text:span><text:span text:style-name="T95"> </text:span></text:p>
            <text:p text:style-name="P351"><text:span text:style-name="T85">外籍與大陸地區配偶參加職業訓練3人，另規劃專班如「西式簡餐」、「午茶點心」、「美容美體」、「美髮實務」及「新移民口譯員」等5</text:span><text:span text:style-name="T85">班</text:span><text:span text:style-name="T85">，預訂訓練96人，並自</text:span><text:span text:style-name="T85">9</text:span><text:span text:style-name="T85">5</text:span><text:span text:style-name="T85">年7月</text:span><text:span text:style-name="T85">份起陸續開班</text:span><text:span text:style-name="T85">。</text:span></text:p>
            <text:p text:style-name="P68"><text:span text:style-name="T90">高雄市政府</text:span><text:span text:style-name="T95"> </text:span></text:p>
            <text:p text:style-name="P353">95年度規劃辦理職業訓練班，預計提供本國失業勞工、外籍與大陸地區配偶計815人參訓機會，培訓其就業或轉業技能，以利輔導就業。</text:p>
            <text:p text:style-name="P158"><text:span text:style-name="T45">臺北縣政府</text:span><text:span text:style-name="T35"> </text:span></text:p>
            <text:p text:style-name="P158"><text:span text:style-name="T8">本年度預計開辦外籍配偶職訓專班，目前已委託中華美容技藝促進協會辦理外籍配偶專班</text:span><text:span text:style-name="T8">—</text:span><text:span text:style-name="T8">美容養成班，</text:span><text:span text:style-name="T26">其他兩班正規劃作業中。</text:span></text:p>
            <text:p text:style-name="P158"><text:span text:style-name="T90">臺中縣政府</text:span><text:span text:style-name="T95"> </text:span></text:p>
            <text:p text:style-name="P354"><text:span text:style-name="T85">一、職業訓練辦理情形：</text:span></text:p>
            <text:p text:style-name="P355"><text:span text:style-name="T85">(一)辦理95年度第1、2季失業者職業訓練計10班次，目前並無外籍與大陸地區配偶參加。</text:span></text:p>
            <text:p text:style-name="P355"><text:span text:style-name="T85">(二)規劃辦理95年度第3、4季失業者職業訓練計8班次。</text:span></text:p>
            <text:p text:style-name="P223"><text:span text:style-name="T85">二、為提昇外籍與大陸地區配偶參加職業訓練意願，本府勞工局與行政院勞委會職業訓練局中區職業訓練中心合作，中區職業訓練中心開立辦理外籍配偶職業訓練專班，凡設籍於本縣之外籍與大陸地區配偶，規劃辦理95年度第3、4季失業者職業訓練計8班次。</text:span></text:p>
            <text:p text:style-name="P223"><text:span text:style-name="T90">雲林縣政府</text:span><text:span text:style-name="T95"> </text:span></text:p>
            <text:p text:style-name="P242">本府接受行政院勞工委員會職業訓練局就業安定基金補助辦理95年度失業者職業訓練，已開設12班次，優先提供外籍及大陸配偶報名參加。</text:p>
            <text:p text:style-name="P351"><text:span text:style-name="T90">高雄縣</text:span><text:span text:style-name="T90">政府</text:span><text:span text:style-name="T95"> </text:span></text:p>
            <text:p text:style-name="P356">95年1月至6月計1名越南籍、2名大陸地區配偶參加「證劵金融培訓班」、「飲料調製班」及「養生美容創業班」職訓。</text:p>
            <text:p text:style-name="P158"><text:span text:style-name="T52">基隆市政府</text:span><text:span text:style-name="T42"> </text:span></text:p>
            <text:p text:style-name="P158"><text:span text:style-name="T8">辦理外籍配偶語言及電腦研習課程，第一階段(4月至7月)計開辦4班課程，分別為國語、台語及電腦研習班，計有75人次參加；並將持續於8月至11月辦理第二階段研習課程。</text:span></text:p>
            <text:p text:style-name="P218"><text:span text:style-name="T45">新竹市政府</text:span><text:span text:style-name="T35"> </text:span></text:p>
            <text:p text:style-name="P164">本府95年度預計辦理失業者職業訓練專班計14班，協助本市失業者習得一技之長，也開放外籍及大陸配偶參加，提升其就業及創業能力。</text:p>
            <text:p text:style-name="P158"><text:span text:style-name="T90">嘉義市政府</text:span><text:span text:style-name="T95"> </text:span></text:p>
            <text:p text:style-name="P161">95年長期照護業務「照顧服務人員訓練班」計有3位大陸配偶參加，開訓日期為95年4月11日，於5月30日結訓。</text:p>
          </table:table-cell>
          <table:table-cell table:style-name="表格1.G2" office:value-type="string">
            <text:p text:style-name="P357"/>
            <text:p text:style-name="P358"><text:span text:style-name="T8">一、</text:span><text:span text:style-name="T8">本會提供外籍與大陸地區配偶職業訓練93年466人，94年529人。</text:span></text:p>
            <text:p text:style-name="P359"><text:span text:style-name="T8">其</text:span><text:span text:style-name="T8">中有</text:span><text:span text:style-name="T8">349人（66</text:span><text:span text:style-name="T8">％）係參加照顧服務員訓練</text:span><text:span text:style-name="T8">，其次為地方小吃39人、美髮設計美容美體班34人、餐飲製作及電腦基礎班各20人等</text:span><text:span text:style-name="T8">。</text:span></text:p>
            <text:p text:style-name="P88"><text:span text:style-name="T30">二</text:span><text:span text:style-name="T8">、</text:span><text:span text:style-name="T8">95年持續辦理，積極提供外籍與大陸地區配偶職業訓練，並辦理職業訓練專班，以提供外籍與大陸地區配偶參訓選擇。</text:span></text:p>
            <text:p text:style-name="P34"/>
            <text:p text:style-name="P22">持續由本會各縣市服務機構依輔導須要辦理</text:p>
          </table:table-cell>
        </table:table-row>
        <table:table-row table:style-name="表格1.2">
          <table:table-cell table:style-name="表格1.A2" table:number-rows-spanned="5" office:value-type="string">
            <text:p text:style-name="P108">提昇教育文化</text:p>
          </table:table-cell>
          <table:table-cell table:style-name="表格1.B2" office:value-type="string">
            <text:p text:style-name="P129"><text:span text:style-name="T8">二、辦理外籍與大陸配偶之成人基本教育研習班，並分等級開設</text:span><text:span text:style-name="T35">，</text:span><text:span text:style-name="T8">落實社區化語文訓練。</text:span></text:p>
          </table:table-cell>
          <table:table-cell table:style-name="表格1.B2" office:value-type="string">
            <text:p text:style-name="P12">教育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110"><text:span text:style-name="T45">教育部</text:span><text:span text:style-name="T35"> </text:span></text:p>
            <text:p text:style-name="P67"><text:span text:style-name="T8">本部95年度台北市政府教育局、高雄市政府教育局、台灣省各縣市政府、金門及連江縣政府分級辦理外籍與大陸配偶成人基本教育研習班，合計1,013班，補助經費新台幣3,930萬4,400元，2萬0,260人參與學習，並結合社區內學校等相關單位協力落實推行。成效顯著。</text:span></text:p>
            <text:p text:style-name="P98"/>
            <text:p text:style-name="P98"/>
            <text:p text:style-name="P98"/>
            <text:p text:style-name="P100"/>
            <text:p text:style-name="P97"/>
            <text:p text:style-name="P67"><text:span text:style-name="T119">苗栗縣</text:span><text:span text:style-name="T45">政府</text:span><text:span text:style-name="T35"> </text:span></text:p>
            <text:p text:style-name="P93">外籍與大陸配偶可參加教育局補助開辦外籍配偶識字專班22班及成人基本教育研習班38班</text:p>
            <text:p text:style-name="P67"><text:span text:style-name="T119">高雄縣政府</text:span><text:span text:style-name="T115"> </text:span></text:p>
            <text:p text:style-name="P67"><text:span text:style-name="T103">開辦成人教育研習班，辦理情形如下：</text:span></text:p>
            <text:p text:style-name="P111"><text:span text:style-name="T103">一、由本府預算及教育部補助經費開設混合班52班(失學民眾與外籍配偶混合教學)及外籍配偶專班22班，目前辦理初級班、高級班。</text:span></text:p>
            <text:p text:style-name="P111"><text:span text:style-name="T103">二、國語教學為主，並融入各地區文化特色，輔以閩南語、客語教學，增加語文聽說讀寫及生活適應能力</text:span></text:p>
            <text:p text:style-name="P67"><text:span text:style-name="T119">臺南縣政府</text:span><text:span text:style-name="T115"> </text:span></text:p>
            <text:p text:style-name="P67"><text:span text:style-name="T8">95年度外籍與大陸配偶之成人基本教育研習班有新興國小等24校開辦25班，辦理經費計291萬元。</text:span></text:p>
            <text:p text:style-name="P67"><text:span text:style-name="T45">高雄市政府</text:span><text:span text:style-name="T35"> </text:span></text:p>
            <text:p text:style-name="P67"><text:span text:style-name="T8">教育局：</text:span><text:span text:style-name="T103">95年3月至6月分別假本市大汕國小及牧愛協會等單位辦理成人基本教育班（外籍配偶專班）計41班，每期計72小時，鼓勵家屬共同參與，以增進聽、說、讀、寫之能力</text:span></text:p>
            <text:p text:style-name="P67"><text:span text:style-name="T45">臺北縣政府</text:span><text:span text:style-name="T35"> </text:span></text:p>
            <text:p text:style-name="P129"><text:span text:style-name="T8">一、開辦「新住民（外籍配偶）成人教育專班」：95年3月至5月辦理54班，服務人數810人次；6月至8月辦理65班，服務人數975人。</text:span></text:p>
            <text:p text:style-name="P129"><text:span text:style-name="T8">二、開辦「外籍配偶36小時語文學習班」：95年6月至12月辦理28班，服務人數達560人。</text:span></text:p>
            <text:p text:style-name="P67"><text:span text:style-name="T45">宜蘭縣政府</text:span><text:span text:style-name="T35"> </text:span></text:p>
            <text:p text:style-name="P66"><text:span text:style-name="T8">教育局:</text:span></text:p>
            <text:p text:style-name="P66"><text:span text:style-name="T8">95年教育部補助本縣開設成教班普通班23班36期及外籍配偶班23班28期，於6月份陸續開課中。</text:span></text:p>
            <text:p text:style-name="P16"/>
            <text:p text:style-name="P67"><text:span text:style-name="T45">新竹市政府</text:span><text:span text:style-name="T35"> </text:span></text:p>
            <text:p text:style-name="P12">本年度共開設外籍配偶識字專班35班。</text:p>
            <text:p text:style-name="P66"><text:span text:style-name="T119">臺中市政府</text:span><text:span text:style-name="T115"> </text:span></text:p>
            <text:p text:style-name="P360">本市94年度成人基本教育研習班辦理情形：</text:p>
            <text:p text:style-name="P141"><text:span text:style-name="T103">一、社區大學部分，共有五權（3期各1班）、大墩（3 <text:s text:c="4"/>期各1班）、犁頭店（3期各1班）、文山（3期各1班）、光大（3期各2二班）社區五校申請外籍配偶專班各3期，3期總計18班。</text:span></text:p>
            <text:p text:style-name="P141"><text:span text:style-name="T103">二、市屬中小學部分，共有新興、大鵬、南屯、立人、國安國小等五校申請外籍配偶專班，皆為3期各1班，3期總計15班。</text:span></text:p>
            <text:p text:style-name="P111"><text:span text:style-name="T103">三、市屬中小學部分，共有中正、成功、光正大仁、健行、建功、大勇、樹義、太平國小等九校申請外籍配偶與失學國民混合班，皆為3期各1班，3期總計27班。</text:span></text:p>
            <text:p text:style-name="P70"><text:span text:style-name="T119">嘉義市政府</text:span><text:span text:style-name="T115"> </text:span></text:p>
            <text:p text:style-name="P67"><text:span text:style-name="T103">教育局：</text:span><text:span text:style-name="T8">於本市博愛、大同、宣信、民族、興安、北園國小辦理外籍配偶識字班，每校1班，共6班。委請世賢、垂楊、興嘉、嘉北、僑平國小、嘉義社大、博愛社大、嘉義社教工作站、父母成長協會、嘉義市天文協會，開設外籍配偶語言學習班共15班，以落實社區語文訓練。</text:span></text:p>
          </table:table-cell>
          <table:table-cell table:style-name="表格1.G2" office:value-type="string">
            <text:p text:style-name="P235"/>
            <text:p text:style-name="P238"><text:span text:style-name="T8">一、賡續輔導地方政府積極落實辦理。</text:span><text:span text:style-name="T8"><text:line-break/></text:span><text:span text:style-name="T8">二、修正95年度視導地方政府推動「發展新移民文化計畫」執行情形之「訪視指標」。</text:span></text:p>
            <text:p text:style-name="P12"/>
          </table:table-cell>
        </table:table-row>
        <table:table-row table:style-name="表格1.2">
          <table:covered-table-cell/>
          <table:table-cell table:style-name="表格1.B2" office:value-type="string">
            <text:p text:style-name="P129"><text:span text:style-name="T8">三、</text:span><text:span text:style-name="T30">加強外籍與大陸配偶及其子女教育規劃，培育多元文化課程師資。</text:span></text:p>
          </table:table-cell>
          <table:table-cell table:style-name="表格1.B2" office:value-type="string">
            <text:p text:style-name="P12">教育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67"><text:span text:style-name="T45">教育部</text:span><text:span text:style-name="T35"> </text:span></text:p>
            <text:list xml:id="list2454422936868896648" text:style-name="WW8Num15">
              <text:list-item>
                <text:p text:style-name="P81"><text:span text:style-name="T8">幼稚園教師研習：</text:span></text:p>
              </text:list-item>
            </text:list>
            <text:p text:style-name="P265"><text:span text:style-name="T8">95年度補助各直轄市、縣(市)政府辦理幼教研習，課程規劃需包含「幼稚園外籍配偶子女教育輔導研習」乙項，且應明列5小時之研習時數，包括認識多元(東南亞)文化2小時、相關法令(居留權、工作權等)1小時、外籍配偶子女檔案建立及追蹤輔導系統建立2小時，且每一直轄市及縣(市)幼教教師須有二分之一人數分梯參與培訓課程，95年度補助是項經費約新臺幣338萬元，預計本(95)年度培訓完成。</text:span></text:p>
            <text:p text:style-name="P67"><text:span text:style-name="T8">二、親職教育輔導方案：</text:span></text:p>
            <text:p text:style-name="P265"><text:span text:style-name="T8">95年度補助各縣市辦理親職教育輔導方案經費，透過親職活動之實施，提供外籍配偶家庭間接和直接之協助，促使外籍配偶家庭父母角色權能的提昇，並增進其親職教養技巧，建立與社區友善關係。</text:span></text:p>
            <text:p text:style-name="P67"><text:span text:style-name="T45">高雄縣政府</text:span><text:span text:style-name="T35"> </text:span></text:p>
            <text:p text:style-name="P365"><text:span text:style-name="T8">一、95年5月至6月份辦理「外籍配偶子女教育-國際日活動」由鳳山、岡山、旗山區分區辦理國際日活動，服務如下：</text:span></text:p>
            <text:p text:style-name="P198"><text:span text:style-name="T8">1.鳳山區：</text:span></text:p>
            <text:p text:style-name="P366"><text:span text:style-name="T8">(1)服務外配家庭及其子女 200人。</text:span></text:p>
            <text:p text:style-name="P366"><text:span text:style-name="T8">(2)經費9萬5,000元</text:span></text:p>
            <text:p text:style-name="P198"><text:span text:style-name="T8">2.岡山區：</text:span></text:p>
            <text:p text:style-name="P190"><text:span text:style-name="T8"><text:s text:c="3"/>(1)服務213人。</text:span></text:p>
            <text:p text:style-name="P190"><text:span text:style-name="T8"><text:s text:c="3"/>(2)經費15萬元。</text:span></text:p>
            <text:p text:style-name="P368"><text:span text:style-name="T8">3.旗山區：</text:span></text:p>
            <text:p text:style-name="P190"><text:span text:style-name="T8"><text:s text:c="3"/>(1)服務239人。</text:span></text:p>
            <text:p text:style-name="P370"><text:span text:style-name="T8"><text:s text:c="3"/>(2)經費8萬5,000人</text:span></text:p>
            <text:p text:style-name="P372"><text:span text:style-name="T8">二、「教師多元文化研習」共3場</text:span><text:span text:style-name="T8">—</text:span><text:span text:style-name="T8">預計由本縣誠正國小承辦於95年7月份辦理。</text:span></text:p>
            <text:p text:style-name="P365"><text:span text:style-name="T8">三、95年1月至6月間辦理「外籍配偶子女教育計畫-輔導活動方案」：</text:span></text:p>
            <text:p text:style-name="P373"><text:span text:style-name="T8">1.辦理校數26校。</text:span></text:p>
            <text:p text:style-name="P374"><text:span text:style-name="T8">2.總經費61萬8,100元</text:span></text:p>
            <text:p text:style-name="P215"><text:span text:style-name="T8">四、95年1月至6月間辦理「外籍配偶子女教育計畫-親職教育」：</text:span></text:p>
            <text:p text:style-name="P375"><text:span text:style-name="T8">1.辦理校數23校。</text:span></text:p>
            <text:p text:style-name="P376"><text:span text:style-name="T8">2.總經費61萬4,495元</text:span></text:p>
            <text:p text:style-name="P67"><text:span text:style-name="T45">臺南縣政府</text:span><text:span text:style-name="T35"> </text:span></text:p>
            <text:p text:style-name="P67"><text:span text:style-name="T8">95年度上半年教育部補助辦理外籍配偶子女教育全縣教師多元文研習21萬元。</text:span></text:p>
            <text:p text:style-name="P67"><text:span text:style-name="T45">高雄市政府</text:span><text:span text:style-name="T35"> </text:span></text:p>
            <text:p text:style-name="P67"><text:span text:style-name="T8">教育局：目前高雄市國中外籍配偶子女約406人、國小學童外籍配偶子女約2,372人，高雄市政府教育局除建檔追蹤外，並督促各校加強協助與輔導，其辦理情形分述如下：</text:span></text:p>
            <text:p text:style-name="P5"><text:span text:style-name="T103">一、經費補助：向教育部申請經費，實施補救教學，如教育優先區計畫、攜手計畫課後扶助等。</text:span></text:p>
            <text:p text:style-name="P5"><text:span text:style-name="T103">二、語言方面：鼓勵教師於課內及課堂外多與學生溝通，並透過家長的協助一起參與</text:span></text:p>
            <text:p text:style-name="P5"><text:span text:style-name="T103">三、同儕相處方面：教師應扮演中間者角色，引導班上學生主動關懷。</text:span></text:p>
            <text:p text:style-name="P5"><text:span text:style-name="T103">四、教師肢體語言方面：鼓勵教師以肢體語言表達對學生的愛，讓其感受師生的關懷。</text:span></text:p>
            <text:p text:style-name="P5"><text:span text:style-name="T103">五、家長配合方面： 鼓勵家長學習本地文化與語言，安排家長就讀補校或是外籍配偶班。</text:span></text:p>
            <text:p text:style-name="P5"><text:span text:style-name="T103">六、教學方面：依學生之學習狀況，提供彈性課程、補救教學，以資源班安置，避免學習挫折。</text:span></text:p>
            <text:p text:style-name="P5"><text:span text:style-name="T103">七、生活輔導：幫助學生適應生活，必要時由學校實施個案輔導。</text:span></text:p>
            <text:p text:style-name="P5"><text:span text:style-name="T8">八、制度方面：考慮設立短期語言學校，解決學生的適應問題。</text:span></text:p>
            <text:p text:style-name="P67"><text:span text:style-name="T45">臺北縣政府</text:span><text:span text:style-name="T35"> </text:span></text:p>
            <text:p text:style-name="P336"><text:span text:style-name="T8">一、教育送到家：提供無法到校學習者教材、影帶、光碟與家人共讀。</text:span></text:p>
            <text:p text:style-name="P268"><text:span text:style-name="T8">二、持續辦理「新住民整合服務機制」：94年9月2日 首創全國「新住民整合服務機制」，全面掌握新住民一入境辦理居留證報到，及同時建立基本資料、生活狀況、居住情形資料建檔、6語基本權益影片收視(中、英、越、印、柬、泰)及相關服務資料提供等服務。</text:span></text:p>
            <text:p text:style-name="P111"><text:span text:style-name="T8">三、重新播映「新住民帶狀節目」：針對台灣風俗文化、本縣教輔措施與新住民需求編製5語13集系列帶狀節目（中、越、印、英、柬），於5月1日起至5月17日止，每周一至周五晚間九點到十點，於CH03公用頻道播放。</text:span></text:p>
            <text:p text:style-name="P67"><text:span text:style-name="T45">宜蘭縣政府</text:span><text:span text:style-name="T35"> </text:span></text:p>
            <text:p text:style-name="P276"><text:span text:style-name="T8">教育局:於94年度12月22日向教育部申請95年度大陸及外籍配偶子女教育輔導計畫－「教師多元文化研習」，核定經費為11萬7,500元整。</text:span></text:p>
            <text:p text:style-name="P67"><text:span text:style-name="T45">新竹市政府</text:span><text:span text:style-name="T35"> </text:span></text:p>
            <text:p text:style-name="P67"><text:span text:style-name="T8">95年7月4日至7月6日假西門國小辦理95年度多元文化教育種籽教師研習日教材發展工作坊。</text:span></text:p>
            <text:p text:style-name="P70"><text:span text:style-name="T119">臺中市政府</text:span><text:span text:style-name="T115"> </text:span></text:p>
            <text:p text:style-name="P141"><text:span text:style-name="T103">一、</text:span><text:span text:style-name="T103">94</text:span><text:span text:style-name="T103">年度下半年本是國中小申請辦理「外籍配偶子女教育輔導計畫」接受學習輔導人數計10校142人。</text:span></text:p>
            <text:p text:style-name="P141"><text:span text:style-name="T103">二、94年度申請辦理「教育優先區計畫」之「推展親職教育活動」共計33校，其中國中計9校，國小計24校。</text:span></text:p>
            <text:p text:style-name="P111"><text:span text:style-name="T103">三、94年度申請辦理「教育優先區計畫」之「學習弱勢學生學習輔導」共計21校，其中國中計7校，國小計14校。</text:span></text:p>
          </table:table-cell>
          <table:table-cell table:style-name="表格1.G2" office:value-type="string">
            <text:p text:style-name="P46"/>
            <text:p text:style-name="P12">一、賡續輔導地方政府分2年度(94年及95年)持續辦理。</text:p>
            <text:p text:style-name="P234">二、賡續輔導各縣市政府積極辦理幼稚園外籍配偶子女親職輔導方案。</text:p>
          </table:table-cell>
        </table:table-row>
        <table:table-row table:style-name="表格1.2">
          <table:covered-table-cell/>
          <table:table-cell table:style-name="表格1.B2" office:value-type="string">
            <text:p text:style-name="P129"><text:span text:style-name="T8">四、</text:span><text:span text:style-name="T11">辦理外籍配偶</text:span><text:span text:style-name="T30">家庭教育</text:span><text:span text:style-name="T11">活動</text:span><text:span text:style-name="T8">，並將跨國婚姻、多元家庭及性別平等觀念納入婚姻家庭教育宣導，增進整體社會對跨國婚姻正確認識，並強化本國籍配偶社會責任。</text:span></text:p>
          </table:table-cell>
          <table:table-cell table:style-name="表格1.B2" office:value-type="string">
            <text:p text:style-name="P12">教育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67"><text:span text:style-name="T119">教育部</text:span><text:span text:style-name="T115"> </text:span></text:p>
            <text:p text:style-name="P111"><text:span text:style-name="T103">一、95年度補助縣市政府辦理外籍與大陸配偶家庭教育活動經費計381萬0,600元，截至6月底止，計辦理133場外籍配偶家庭教育活動，4203人次參加(含家人)，其中本國籍配偶偕同參加對數為1,788對。</text:span></text:p>
            <text:p text:style-name="P111"><text:span text:style-name="T103">二、95年度1月至6月補助民間團體辦理外籍與大陸配偶家庭教育活動計15案，補助經費達496萬元</text:span></text:p>
            <text:p text:style-name="P111"><text:span text:style-name="T103">三、委託國立暨南國際大學於本(95)年4月編印完成「大陸配偶家庭教育實務工作手冊」及國立嘉義大學編印「外籍配偶家庭教育推展手冊：親職篇」，將跨國婚姻、多元文化及性別平等觀念納入宣導。</text:span></text:p>
            <text:p text:style-name="P111"><text:span text:style-name="T103">四、委託國立嘉義大學編印「新移民親職教育教材」，預訂於96年4月完成。</text:span></text:p>
            <text:p text:style-name="P98"/>
            <text:p text:style-name="P10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7"><text:span text:style-name="T45">高雄市政府</text:span><text:span text:style-name="T35"> </text:span></text:p>
            <text:p text:style-name="P111"><text:span text:style-name="T103">一、高雄市政府教育局家庭教育中心預計於95年8月8日至17日假獅甲國小辦理外籍配偶家庭教育團體種籽人才培訓，計40人參與</text:span></text:p>
            <text:p text:style-name="P111"><text:span text:style-name="T103">二、高雄市政府教育局家庭教育中心預計於10月中旬辦理外籍配偶「認識高雄文化之旅」教育活動，預計200人參與。</text:span></text:p>
            <text:p text:style-name="P111"><text:span text:style-name="T103">三、預計於9月至11月假旗津國小等10所學校辦理外籍配偶家庭教育成長團體活動，預計80場次，計1,200人次。</text:span></text:p>
            <text:p text:style-name="P128"><text:span text:style-name="T103">四、預計於11月25日辦理外籍配偶家庭教育學習成果發表活動，預計250人次參與。</text:span></text:p>
            <text:p text:style-name="P67"><text:span text:style-name="T119">苗栗縣</text:span><text:span text:style-name="T45">政府</text:span><text:span text:style-name="T35"> </text:span></text:p>
            <text:p text:style-name="P67"><text:span text:style-name="T103">95年6月25日辦理「新移民高唱及舞蹈比賽」，舞蹈計5隊參賽、國語歌唱計16隊參賽、閩南語計6人參賽、客家語計2隊參賽、母國語言計8隊參賽</text:span></text:p>
            <text:p text:style-name="P67"><text:span text:style-name="T119">高雄縣政府</text:span><text:span text:style-name="T115"> </text:span></text:p>
            <text:p text:style-name="P144">一、於95年4月12、19、26日及5月3、10、17日於蔡文國小辦理「新移民女性自我成長團體」，共6場次，參與人數22人。</text:p>
            <text:p text:style-name="P111"><text:span text:style-name="T103">二、於95年5月22日至6月26日每週一晚上7時至9時於蚵寮國小辦理「新移民女性自我成長團體」，共6場次，參與人數31人。</text:span></text:p>
            <text:p text:style-name="P144">三、於95年6月16、19、20、21、22、23日晚上7時至9時於誠正國小辦理「新移民女性自我成長團體」，共6場次，參與人數17人。</text:p>
            <text:p text:style-name="P67"><text:span text:style-name="T50">臺南縣政府</text:span><text:span text:style-name="T39"> </text:span></text:p>
            <text:p text:style-name="P67"><text:span text:style-name="T11">辦理外籍配偶</text:span><text:span text:style-name="T8">家庭親子共學計14場次，參與人次450人，辦理經費5萬1,500元。</text:span></text:p>
            <text:p text:style-name="P67"><text:span text:style-name="T45">臺北縣政府</text:span><text:span text:style-name="T35"> </text:span></text:p>
            <text:p text:style-name="P12">95年5月核定44校45班辦理新住民親子共讀活動，辦理期程為5月至11月。</text:p>
            <text:p text:style-name="P67"><text:span text:style-name="T45">宜蘭縣政府</text:span><text:span text:style-name="T35"> </text:span></text:p>
            <text:p text:style-name="P218"><text:span text:style-name="T8">一、教育局:95年成人教育之外籍配偶專班由本縣另補助經費623,550元，辦理家庭教育、親職教育等多元化課程。另95年1月起復興國中附設補校繼續開辦外籍配偶教育專班，以延續外籍配偶識字教育。</text:span></text:p>
            <text:p text:style-name="P218"><text:span text:style-name="T8">二、社會局辦理外籍配偶家庭服務中心啟用典禮，以</text:span></text:p>
            <text:p text:style-name="P377"><text:span text:style-name="T8">(一)多元文化靜態展覽</text:span></text:p>
            <text:p text:style-name="P378"><text:span text:style-name="T8">(二)東南亞文化美食饗宴</text:span></text:p>
            <text:p text:style-name="P379">服務人數共計100人，經費共計5萬9,000元</text:p>
            <text:p text:style-name="P67"><text:span text:style-name="T45">新竹市政府</text:span><text:span text:style-name="T35"> </text:span></text:p>
            <text:p text:style-name="P67"><text:span text:style-name="T8">95年1月至6月業已辦理~「你我一家親」新移民家庭成長活動，計11場次，213人次參與。</text:span></text:p>
            <text:p text:style-name="P63"><text:span text:style-name="T119">臺中市政府</text:span><text:span text:style-name="T115"> </text:span></text:p>
            <text:p text:style-name="P361"><text:span text:style-name="T103">本市94年4月至6月家庭教育宣導辦理情形：</text:span></text:p>
            <text:p text:style-name="P111"><text:span text:style-name="T103">一、 4月24日辦理1場次國中小家長家庭教育宣導活動，參加人次約500人。</text:span></text:p>
            <text:p text:style-name="P111"><text:span text:style-name="T103">二、 5月29日配合社團法人世界和平祈願會主辦的「綠野仙蹤、大地尋寶~志工與環保嘉年華」活動中宣導家庭教育，參加人次約300人。</text:span></text:p>
            <text:p text:style-name="P128"><text:span text:style-name="T103">三、 6月25及26日配合台中市農會辦理南瓜節活動中宣導家庭教育，參加人次約800人。</text:span></text:p>
            <text:p text:style-name="P111"><text:span text:style-name="T103">四、在活動中均將跨國婚姻、多元家庭及性別平等觀念納入婚姻家庭教育宣導重點。</text:span></text:p>
            <text:p text:style-name="P67"><text:span text:style-name="T45">嘉義市政府</text:span><text:span text:style-name="T35"> </text:span></text:p>
            <text:p text:style-name="P67"><text:span text:style-name="T8">教育局：本年度已辦理2場次的家庭成長營活動、2場次的親子共讀活動，另將於8月下旬辦理</text:span><text:span text:style-name="T11">外籍配偶多元文化才藝競賽，及2場的外籍配偶家人關係系列研習活動。</text:span></text:p>
          </table:table-cell>
          <table:table-cell table:style-name="表格1.G2" office:value-type="string">
            <text:p text:style-name="P46"/>
            <text:p text:style-name="P12">一、各縣市政府依家庭教育法規定,提供適婚男女至少4小時之婚前家庭教育課程,且外籍人士亦得參加;惟跨國婚姻之形成，有其特殊背景，因此,在婚前即參加此類課程之應為少數。</text:p>
            <text:p text:style-name="P12">二、本部已將跨國婚姻家庭,列為家庭教育優先服務對象,並提供縣市政府補助經費辦理，活動規劃並以「家人共學」之基調為主，鼓勵家人共同參與學習，反映良好,應持續辦理。</text:p>
          </table:table-cell>
        </table:table-row>
        <table:table-row table:style-name="表格1.2">
          <table:covered-table-cell/>
          <table:table-cell table:style-name="表格1.B2" office:value-type="string">
            <text:p text:style-name="P117">五、宣導並鼓勵外籍與大陸配偶進入國中、小補校就讀，以取得正式學歷。</text:p>
          </table:table-cell>
          <table:table-cell table:style-name="表格1.B2" office:value-type="string">
            <text:p text:style-name="P12">教育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204"><text:span text:style-name="T119">教育部</text:span><text:span text:style-name="T115"> </text:span></text:p>
            <text:list xml:id="list615588072463310141" text:style-name="WW8Num151">
              <text:list-item>
                <text:list>
                  <text:list-item>
                    <text:p text:style-name="P380"><text:span text:style-name="T103">一、基於外籍與大陸配偶日益增加，為解決學習實際需求，促使其適應生活及助於教養子女，本部業以91年1月11日台(90)社(一)字第90188125號函各縣市政府，同意取得「臺灣地區(或外僑)居留證」、中華民國護照者(即採廣義之國民定義)，進入補習學校就讀，取得正式學籍(歷)，並自91學年度起實施，各縣市政府積極加強輔導外籍配偶學習。</text:span></text:p>
                  </text:list-item>
                </text:list>
              </text:list-item>
            </text:list>
            <text:p text:style-name="P128"><text:span text:style-name="T103">二、為明確由，本部復於92年10月1日以台社(一)字第0920125842號函各縣市政府，大陸配偶比照前函辦理。</text:span></text:p>
            <text:p text:style-name="P128"><text:span text:style-name="T103">三、94學年度外籍與大陸配偶就讀國小補校9,446人、國中補校804人，合計1萬0,250人。</text:span></text:p>
            <text:p text:style-name="P128"><text:span text:style-name="T103">四、本部95年度補助更新充實國中小補校設備經費新台幣2,834萬8,869元，並配合國中小補校課程標準實施多元彈性之教學活動，提供外籍與大陸配偶良好之學習情境。</text:span></text:p>
            <text:p text:style-name="P204"><text:span text:style-name="T119">苗栗縣</text:span><text:span text:style-name="T45">政府 </text:span></text:p>
            <text:p text:style-name="P267"><text:span text:style-name="T103">一、外籍配偶若有學習意願，不受任何資格限制即可進入國小補校就讀；如欲進入國中補校就讀則需具國小學歷，或鼓勵參加自學進修學力鑑定考試及格即可就讀。</text:span></text:p>
            <text:p text:style-name="P364"><text:span text:style-name="T103">二、國小補校13所，計217人就讀。</text:span></text:p>
            <text:p text:style-name="P269"><text:span text:style-name="T103">三、國中補校6所，計16人就讀</text:span><text:span text:style-name="T139">。</text:span></text:p>
            <text:p text:style-name="P67"><text:span text:style-name="T45">高雄縣政府</text:span><text:span text:style-name="T35"> </text:span></text:p>
            <text:p text:style-name="P12">目前就讀國中補校之外籍及大陸配偶數據如后：</text:p>
            <text:p text:style-name="P193">國中：</text:p>
            <text:p text:style-name="P199">1.外籍配偶40人</text:p>
            <text:p text:style-name="P199">2.大陸配偶8人</text:p>
            <text:p text:style-name="P193">國小：</text:p>
            <text:p text:style-name="P199">1.外籍配偶286人</text:p>
            <text:p text:style-name="P199">2.大陸配偶9人。</text:p>
            <text:p text:style-name="P67"><text:span text:style-name="T119">臺南縣政府</text:span><text:span text:style-name="T115"> </text:span></text:p>
            <text:p text:style-name="P12">94學年度下學期外籍與大陸配偶進入國中補校就讀人數有12人、國小補校就讀人數有337人，</text:p>
            <text:p text:style-name="P67"><text:span text:style-name="T45">高雄市政府</text:span><text:span text:style-name="T35"> <text:s/></text:span></text:p>
            <text:p text:style-name="P67"><text:span text:style-name="T8">教育局 ：</text:span><text:span text:style-name="T103">於95年3月至6月假本市大汕國小等學校辦理成教班（外籍配偶專班）計41班，成教班畢業後可直接銜接國小補校高級部一年級就讀。</text:span></text:p>
            <text:p text:style-name="P67"><text:span text:style-name="T45">臺北縣政府</text:span><text:span text:style-name="T35"> </text:span></text:p>
            <text:p text:style-name="P12">國小補校招生轉型以新住民（外籍配偶）為主，94學年度下學期，新住民進入國中小補校人數共2920人（國中87人，國小2833人），佔總數43％。</text:p>
            <text:p text:style-name="P67"><text:span text:style-name="T45">宜蘭縣政府</text:span><text:span text:style-name="T35"> </text:span></text:p>
            <text:p text:style-name="P155"><text:span text:style-name="T8">教育局:本案已依教育部函示同意取得「台灣地區居留證」、「中華民國護照」之外籍配偶，進入補習或進修學校就讀，取得正式學籍，九十四學年度本縣大陸及外籍配偶就讀於國小補校共186人，國中補校共20人。</text:span></text:p>
            <text:p text:style-name="P67"><text:span text:style-name="T45">新竹市政府 </text:span></text:p>
            <text:p text:style-name="P12">94學年度進入國小補校就讀的人數為285人，其中外配人數為131人，大陸配偶人數為9人。</text:p>
            <text:p text:style-name="P66"><text:span text:style-name="T119">臺中市政府</text:span><text:span text:style-name="T115"> </text:span></text:p>
            <text:p text:style-name="P362"><text:span text:style-name="T103">教育部93年8月11日台社（一）字第0930106822號函（行政院2900次會議所提「依國民教育法及補習及進修教育法等規定，已逾齡未受國民教育之國民，應受國民補習教育，外籍配偶入籍應適用上開規定」，業於93年8月16日以府社教字第0930128791函轉本市各國中小補校，要求各補校鼓勵社區外籍配偶踴躍報名參加補校課程，並配合加強宣導及招生。</text:span></text:p>
            <text:p text:style-name="P93">另本市10所國中設有補習學校、9所國小設有補習學校，共計19所學校，92學年度學生共計外籍配偶243人、大陸配偶12人，93學年度學生共計外籍配偶392人、大陸配偶18人，招生人數大幅成長。</text:p>
            <text:p text:style-name="P98"/>
            <text:p text:style-name="P67"><text:span text:style-name="T45">嘉義市政府</text:span><text:span text:style-name="T35"> </text:span></text:p>
            <text:p text:style-name="P363"><text:span text:style-name="T8">教育局：鼓勵外籍配偶學生結業後，進入國中小補校就讀，以符合正規學制。</text:span></text:p>
          </table:table-cell>
          <table:table-cell table:style-name="表格1.G2" office:value-type="string">
            <text:p text:style-name="P46"/>
            <text:p text:style-name="P12">膺續輔導地方政府積極落實辦理。</text:p>
          </table:table-cell>
        </table:table-row>
        <table:table-row table:style-name="表格1.2">
          <table:covered-table-cell/>
          <table:table-cell table:style-name="表格1.B2" office:value-type="string">
            <text:p text:style-name="P117">六、辦理外籍與大陸配偶成人基本教育師資研習及參考教材研發，並將教材上網資源分享，以提升教學品質。</text:p>
          </table:table-cell>
          <table:table-cell table:style-name="表格1.B2" office:value-type="string">
            <text:p text:style-name="P12">教育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67"><text:span text:style-name="T45">教育部</text:span><text:span text:style-name="T35"> </text:span></text:p>
            <text:p text:style-name="P121">一、編印進階之外籍配偶成人基本教育教材之中英(菲)、中印、中泰、中柬雙語別冊，並於95年2月寄送各縣市政府等單位參用，並將教材公告於社教博識網站(wise.edu.tw)資源分享。</text:p>
            <text:p text:style-name="P111"><text:span text:style-name="T8">二、補助各縣市政府辦理師資研習教學觀摩經費新臺幣90萬元，充實教學專業知能，提升工作服務效能。</text:span></text:p>
            <text:p text:style-name="P39">高雄縣政府 </text:p>
            <text:p text:style-name="P23">於本縣終身學習網(http;//lifelong.ks.edu.tw)連結教育部研發外籍配偶成人基本教材「快樂學習新生活」網路教材，及教育部「社教博識網」(http;//wise.edu.tw)，</text:p>
            <text:p text:style-name="P12">供開辦成人教育研習班學校教師及學員上網參閱並下載使用</text:p>
            <text:p text:style-name="P39">臺南縣政府</text:p>
            <text:p text:style-name="P67"><text:span text:style-name="T8">95年6月8日、9日（週四、五）2天假本縣苓和國小辦理外籍與大陸配偶成人基本教育師資研習。</text:span></text:p>
            <text:p text:style-name="P39">高雄市政府</text:p>
            <text:p text:style-name="P67"><text:span text:style-name="T8">教育局：成人基本教育班之教材內容呈現多元化，有的學校採自行編製教材，有的採用高雄市政府教育局所編「愛生活、樂學習」、「高雄-鄉土情」為教材，有的採用教育部編印之「快樂學習新生活-外籍配偶成人基本教育教材」[網址：wise.edu.tw→學習資源→網路教材（社會科學類）]。課程乃依學員實際需求設計，使學生學習滿意又快樂。</text:span></text:p>
            <text:p text:style-name="P67"><text:span text:style-name="T45">臺北縣政府</text:span><text:span text:style-name="T35"> </text:span></text:p>
            <text:p text:style-name="P381"><text:span text:style-name="T8">一、95年3月已完成編印外籍配偶成人基本教育進階教材雙語別冊（中英、中印、中泰、中柬），並發送各縣市政府。</text:span></text:p>
            <text:p text:style-name="P382"><text:span text:style-name="T8">二、95年影印、發放新住民生活護照及雙語摺頁，並陸續透過一線機關持續發放。</text:span></text:p>
            <text:p text:style-name="P218"><text:span text:style-name="T8">三、將編製完成之教材目錄登載於本縣終身教育資源網站，供購買與參考使用。</text:span></text:p>
            <text:p text:style-name="P67"><text:span text:style-name="T45">宜蘭縣政府</text:span><text:span text:style-name="T35"> </text:span></text:p>
            <text:p text:style-name="P12">教育局:本縣辦理外籍與大陸配偶成人基本教育師資研習及參考教材研發活動之成果資料已放置於本縣教育局資訊網，提供本縣教師教學與課程參考。</text:p>
            <text:p text:style-name="P67"><text:span text:style-name="T45">新竹市政府</text:span><text:span text:style-name="T35"> </text:span></text:p>
            <text:p text:style-name="P67"><text:span text:style-name="T8">7月10日至12日於本市婦女社區大學辦理「[新移民家族親子繪本製作研習營]。</text:span></text:p>
            <text:p text:style-name="P67"><text:span text:style-name="T119">臺中市政府</text:span><text:span text:style-name="T115"> </text:span></text:p>
            <text:p text:style-name="P93">教育部委託國立暨南國際大學家庭教育研究中心研發2冊外籍與大陸配偶家庭教育教材，預計9月完成；本市家庭教育中心將依教材內容推廣及辦理外籍與大陸配偶家庭教育活動</text:p>
            <text:p text:style-name="P67"><text:span text:style-name="T45">嘉義市政府</text:span><text:span text:style-name="T35"> </text:span></text:p>
            <text:p text:style-name="P67"><text:span text:style-name="T8">教育局:預定將於95年9月由宣信國小舉辦外籍配偶師資研習。外籍配偶班補充教材，目前正在規劃編印中，已召開三次編輯會議，並計畫於完成後上網資源分享。</text:span></text:p>
          </table:table-cell>
          <table:table-cell table:style-name="表格1.G2" office:value-type="string">
            <text:p text:style-name="P44"/>
            <text:p text:style-name="P22">膺續輔導地方政府積極落實辦理。</text:p>
          </table:table-cell>
        </table:table-row>
        <table:table-row table:style-name="表格1.2">
          <table:table-cell table:style-name="表格1.A2" table:number-rows-spanned="7" office:value-type="string">
            <text:p text:style-name="P108">協助子女教養</text:p>
          </table:table-cell>
          <table:table-cell table:style-name="表格1.B2" office:value-type="string">
            <text:p text:style-name="P117">一、將外籍與大陸配偶子女全面納入嬰幼兒健康保障系統。</text:p>
          </table:table-cell>
          <table:table-cell table:style-name="表格1.B2" office:value-type="string">
            <text:p text:style-name="P12">衛生署</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67"><text:span text:style-name="T45">衛生署</text:span><text:span text:style-name="T35"> </text:span></text:p>
            <text:p text:style-name="P131"><text:span text:style-name="T8">一、持續推動「外籍與大陸配偶生育健康管理計畫」，並責成各縣市衛生局全面施行。該計畫中業將外籍與大陸配偶子女之照護，列入重點工作推動。利用衛生所健兒門診提供3歲以下外籍與大陸配偶子女兒童預防保健服務。</text:span></text:p>
            <text:p text:style-name="P131"><text:span text:style-name="T8">二、全面納入新生兒先天性代謝異常疾病篩檢管理，統計95年1月至6月篩檢人數：</text:span></text:p>
            <text:p text:style-name="P383">(一)外籍配偶所生之新生兒共計7,069人，其中異常個案數122案。 </text:p>
            <text:p text:style-name="P384">(二)大陸配偶所生之新生兒共計4,798人，其中異常個案數63案。</text:p>
            <text:p text:style-name="P67"><text:span text:style-name="T119">臺北市政府</text:span><text:span text:style-name="T115"> </text:span></text:p>
            <text:p text:style-name="P93">衛生局</text:p>
            <text:p text:style-name="P111"><text:span text:style-name="T103">一、於95年1月至6月外籍配偶子女建卡數：354人，完訪數：354人，完訪率100%</text:span></text:p>
            <text:p text:style-name="P111"><text:span text:style-name="T103">二、於95年1月至6月大陸配偶子女建卡數：344人，完訪數：344人，完訪率100%</text:span></text:p>
            <text:p text:style-name="P111"><text:span text:style-name="T103">三、辦理經費：於十二區健康服務中心常規業務預算中支應。.</text:span></text:p>
            <text:p text:style-name="P67"><text:span text:style-name="T119">臺北縣政府 </text:span></text:p>
            <text:p text:style-name="P67"><text:span text:style-name="T8">外籍與大陸配偶子女於出生時，辦理健保資格即進入健保照護體系。</text:span></text:p>
            <text:p text:style-name="P67"><text:span text:style-name="T45">臺南縣政府</text:span><text:span text:style-name="T35"> </text:span></text:p>
            <text:p text:style-name="P12">鼓勵外籍與大陸配偶子女至衛生所參加兒童健診。</text:p>
            <text:p text:style-name="P67"><text:span text:style-name="T45">高雄縣政府</text:span><text:span text:style-name="T35"> </text:span></text:p>
            <text:p text:style-name="P67"><text:span text:style-name="T8">衛生局:95年1月至6月外籍配偶子女納入嬰幼兒健康保障系統155人，因人力有限大陸配偶子女未全面納入嬰幼兒健康保障系統。</text:span></text:p>
            <text:p text:style-name="P67"><text:span text:style-name="T45">新竹市政府</text:span><text:span text:style-name="T35"> </text:span></text:p>
            <text:p text:style-name="P67"><text:span text:style-name="T103">辦理宣導活動</text:span><text:span text:style-name="T118">31</text:span><text:span text:style-name="T103">場次，並從中宣導，凡來台四個月之外籍與大陸配偶即可辦理全民健保，並可享同於本國嬰幼兒之照護保障系統，並予以衛教育兒知識。</text:span></text:p>
            <text:p text:style-name="P112"><text:span text:style-name="T45">臺中市政府</text:span><text:span text:style-name="T35"> </text:span></text:p>
            <text:p text:style-name="P387"><text:span text:style-name="T8">臺中市94年4月至6月嬰幼兒管理情形：</text:span></text:p>
            <text:p text:style-name="P112"><text:span text:style-name="T8">一、外籍配偶所生之新生 <text:s text:c="3"/>兒共計121人，其中缺陷兒0人、死產3人、低體重8人、早產8人皆納入追蹤管理。 </text:span></text:p>
            <text:p text:style-name="P111"><text:span text:style-name="T8">二、大陸配偶所生之新生 <text:s text:c="3"/>兒共計82人，其中死產3人、缺陷兒2人、低體重4人、早產7人符合收案之個案管理人數，皆納入追蹤管理。</text:span></text:p>
          </table:table-cell>
          <table:table-cell table:style-name="表格1.G2" office:value-type="string">
            <text:p text:style-name="P13"/>
            <text:p text:style-name="P13">持續辦理</text:p>
          </table:table-cell>
        </table:table-row>
        <table:table-row table:style-name="表格1.2">
          <table:covered-table-cell/>
          <table:table-cell table:style-name="表格1.B2" office:value-type="string">
            <text:p text:style-name="P117">二、加強辦理外籍與大陸配偶子女之兒童發展篩檢工作。</text:p>
          </table:table-cell>
          <table:table-cell table:style-name="表格1.B2" office:value-type="string">
            <text:p text:style-name="P12">衛生署</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69"><text:span text:style-name="T45">衛生署</text:span><text:span text:style-name="T35"> </text:span></text:p>
            <text:p text:style-name="P131"><text:span text:style-name="T8">一、督導各縣市衛生局辦理「兒童發展篩檢及異常個案追蹤管理」計畫，該計畫尤其針對外籍配偶及其子女加強兒童發展篩檢，以期早期發現、早期治療。</text:span></text:p>
            <text:p text:style-name="P131"><text:span text:style-name="T8">二、統計外籍與大陸配偶子女：0至3歲：篩檢人數2萬3,336人，疑似異常個案286人，通報轉介人數236人。</text:span></text:p>
            <text:p text:style-name="P133"><text:span text:style-name="T8">三、</text:span><text:span text:style-name="T8">試辦</text:span><text:span text:style-name="T8">幼托園所3至4歲兒童發展篩檢與</text:span><text:span text:style-name="T8">兒童預防保健</text:span><text:span text:style-name="T8">服務整合式計畫、護理人員參與兒童發展篩檢志工</text:span><text:span text:style-name="T8">，研製寶貝發展篩檢指南工具書及DVD，</text:span><text:span text:style-name="T8">兒童發展篩檢工具之信、效度與效益分析，</text:span><text:span text:style-name="T8">以期早期發現生長發育異常之個案，早期轉介及矯治，並建立以</text:span><text:span text:style-name="T8">幼托園所及社福機構</text:span><text:span text:style-name="T8">為基礎促進發展遲緩</text:span><text:span text:style-name="T8">幼</text:span><text:span text:style-name="T8">兒健康體適能。</text:span></text:p>
            <text:p text:style-name="P67"><text:span text:style-name="T119">臺北市政府</text:span><text:span text:style-name="T115"> </text:span></text:p>
            <text:p text:style-name="P67"><text:span text:style-name="T103">衛生局：</text:span></text:p>
            <text:p text:style-name="P111"><text:span text:style-name="T103">一、外籍與大陸配偶子女之兒童發展篩檢個案共計1,515人次，</text:span><text:span text:style-name="T103">疑似</text:span><text:span text:style-name="T103">陽性個案共計71人。</text:span></text:p>
            <text:p text:style-name="P111"><text:span text:style-name="T103">二、透過兒童醫療補助計畫補助健康諮詢並執行兒童發展篩檢工作，每人次補助200元整。</text:span></text:p>
            <text:p text:style-name="P111"><text:span text:style-name="T103">三、辦理經費來源﹕臺北市政府衛生局公務預算編列之「臺北市兒童醫療補助計畫」補助項目。</text:span><text:span text:style-name="T118"> </text:span></text:p>
            <text:p text:style-name="P67"><text:span text:style-name="T45">臺北縣政府</text:span><text:span text:style-name="T35"> </text:span></text:p>
            <text:p text:style-name="P67"><text:span text:style-name="T8">辦理0至3歲新住民子女至衛生所接受嬰幼兒發展篩檢及資料建卡，95年1月至4月共篩檢5,560人，異常個案9名，目前疑似異常個案已由衛生所追蹤管理中。（配合國民健康局衛生所於每季4、7、10、1月初提報前3月新住民子女0至3歲嬰幼兒篩檢資料）</text:span></text:p>
            <text:p text:style-name="P67"><text:span text:style-name="T45">宜蘭縣政府</text:span><text:span text:style-name="T35"> </text:span></text:p>
            <text:p text:style-name="P12">衛生局:95年1月至6月本縣篩檢外籍與大陸配偶子女數846案。</text:p>
            <text:p text:style-name="P69"><text:span text:style-name="T45">苗栗縣政府</text:span><text:span text:style-name="T35"> </text:span></text:p>
            <text:p text:style-name="P222"><text:span text:style-name="T8">一、4月22日辦理於獅潭衛生所兒童發展篩檢，共服務</text:span><text:span text:style-name="T11">大陸籍4人、越南籍7人、印尼籍3人、菲律賓籍2人，</text:span><text:span text:style-name="T8">篩檢出1名外籍配偶子女。</text:span></text:p>
            <text:p text:style-name="P218"><text:span text:style-name="T8">二、6月5日於頭份衛生所辦理二篩，篩檢出1名外籍配偶子女。</text:span></text:p>
            <text:p text:style-name="P111"><text:span text:style-name="T45">臺南縣政府</text:span><text:span text:style-name="T35"> </text:span></text:p>
            <text:p text:style-name="P128"><text:span text:style-name="T8">一、利用家庭訪視、兒童健診、預防注射等時段配合辦理兒童發展篩檢工作。</text:span></text:p>
            <text:p text:style-name="P63"><text:span text:style-name="T8">二、社區設站篩檢。</text:span></text:p>
            <text:p text:style-name="P70"><text:span text:style-name="T8">三、配合社區宣導活動。</text:span></text:p>
            <text:p text:style-name="P111"><text:span text:style-name="T8">四、篩檢成果：0至3歲兒童完成篩檢1,648人。</text:span></text:p>
            <text:p text:style-name="P67"><text:span text:style-name="T45">高雄縣政府</text:span><text:span text:style-name="T35"> </text:span></text:p>
            <text:p text:style-name="P67"><text:span text:style-name="T8">衛生局：95年1月至6月辦理外籍與大陸配偶子女之兒童發展篩檢共1,193人，疑似異常個案6人，通報轉介3人，尚待觀察3人。</text:span></text:p>
            <text:p text:style-name="P67"><text:span text:style-name="T45">新竹市政府</text:span><text:span text:style-name="T35"> </text:span></text:p>
            <text:p text:style-name="P67"><text:span text:style-name="T103">95年1月至6月份外籍配偶之子女行兒童發展篩檢217人、大陸配偶子女行兒童發展篩檢167人。</text:span></text:p>
            <text:p text:style-name="P388"><text:span text:style-name="T50">臺中市政府</text:span><text:span text:style-name="T39"> </text:span></text:p>
            <text:p text:style-name="P261">一、台中市衛生局辦理94年度「兒童發展篩檢及異常個案追蹤管理」計 畫，特別針對外籍配偶子女加強兒童發展篩檢，以期早期發現、早期治療。</text:p>
            <text:p text:style-name="P136"><text:span text:style-name="T11">二、本市公衛護士</text:span><text:span text:style-name="T8">針對外籍 <text:s text:c="2"/>配偶子女利用健兒門診及家庭訪視，執行兒童發展遲緩初篩，94年1月至6月，共篩檢人數為：</text:span></text:p>
            <text:p text:style-name="P389"><text:span text:style-name="T11"><text:s text:c="2"/></text:span><text:span text:style-name="T8">（一）0至3歲篩檢人數 <text:s text:c="5"/>共558人，發現異常個案3人，3人皆已完成通報轉介。 </text:span></text:p>
            <text:p text:style-name="P391"><text:span text:style-name="T11"><text:s text:c="2"/>（二）3至6歲</text:span><text:span text:style-name="T8">篩檢人數 <text:s text:c="5"/>共 162人，發現異常個案8人，8人皆已完成通報轉介。</text:span></text:p>
          </table:table-cell>
          <table:table-cell table:style-name="表格1.G2" office:value-type="string">
            <text:p text:style-name="P22"/>
            <text:p text:style-name="P22">持續辦理</text:p>
          </table:table-cell>
        </table:table-row>
        <table:table-row table:style-name="表格1.2">
          <table:covered-table-cell/>
          <table:table-cell table:style-name="表格1.B2" office:value-type="string">
            <text:p text:style-name="P117">三、對外籍與大陸配偶子女有發展遲緩者，提供早期療育服務。</text:p>
          </table:table-cell>
          <table:table-cell table:style-name="表格1.B2" office:value-type="string">
            <text:p text:style-name="P12">內政部</text:p>
            <text:p text:style-name="P12"/>
          </table:table-cell>
          <table:table-cell table:style-name="表格1.B2" office:value-type="string">
            <text:p text:style-name="P12">教育部</text:p>
            <text:p text:style-name="P12">衛生署</text:p>
            <text:p text:style-name="P12">地方政府</text:p>
          </table:table-cell>
          <table:table-cell table:style-name="表格1.B2" office:value-type="string">
            <text:p text:style-name="P12">經常性業務</text:p>
            <text:p text:style-name="P12"/>
          </table:table-cell>
          <table:table-cell table:style-name="表格1.B2" office:value-type="string">
            <text:p text:style-name="P43">內政部</text:p>
            <text:p text:style-name="P67"><text:span text:style-name="T8">兒童局：</text:span></text:p>
            <text:p text:style-name="P392"><text:span text:style-name="T8">一、94</text:span><text:span text:style-name="T8">年各</text:span><text:span text:style-name="T8">地方政府</text:span><text:span text:style-name="T8">通報轉介中心辦理</text:span><text:span text:style-name="T8">外籍及大陸配偶所生子女屬發展遲緩兒童新增</text:span><text:span text:style-name="T8">通報</text:span><text:span text:style-name="T8">人數1,118</text:span><text:span text:style-name="T8">人，</text:span><text:span text:style-name="T8">95</text:span><text:span text:style-name="T8">年</text:span><text:span text:style-name="T8">上半年新增</text:span><text:span text:style-name="T8">通報</text:span><text:span text:style-name="T8">人數602</text:span><text:span text:style-name="T8">人</text:span><text:span text:style-name="T8">；目前接受</text:span><text:span text:style-name="T8">療育</text:span><text:span text:style-name="T8">服務人數1,770人</text:span><text:span text:style-name="T8">。</text:span></text:p>
            <text:p text:style-name="P393"><text:span text:style-name="T8">二、95</text:span><text:span text:style-name="T8">年</text:span><text:span text:style-name="T8">上半年外籍及大陸配偶所生子女屬發展遲緩兒童，縣市核發療育補助費772人，計補助</text:span><text:span text:style-name="T103">605萬3,547</text:span><text:span text:style-name="T8">元。</text:span></text:p>
            <text:p text:style-name="P494"><text:span text:style-name="T8">三、辦理</text:span><text:span text:style-name="T11">外籍配偶子女學前啟蒙計畫：</text:span><text:span text:style-name="T8">參考先進國家對於弱勢家庭及其幼兒進行之「學前啟蒙教育計劃（方案）」，提供其獲得語言、閱讀、遊戲和相關療育的機會。於94年函頒「外籍配偶及弱勢家庭兒童學前啟蒙服務計畫」，協助外籍配偶、低收入戶及中低收入戶等弱勢家庭幼兒進行「啟蒙方案」，進行以團體為基礎的親子閱讀與成長團體，提供外籍配偶家長及其他主要照顧者適當的語言與親職教育訓練，另並培訓學前幼托園所之教保人員，及有意投入協助弱勢家庭之社福團體與志願工作人員相關進修課程，加強促進多元文化兒童之語文認知發展。截至目前計補助</text:span><text:span text:style-name="T103">19縣市47方案，補助1,436萬4,000元，預計受益人數1</text:span><text:span text:style-name="T8">,</text:span><text:span text:style-name="T103">594人。</text:span></text:p>
            <text:p text:style-name="P111"><text:span text:style-name="T119">教育部</text:span><text:span text:style-name="T115"> </text:span></text:p>
            <text:p text:style-name="P394">依據「教育部特殊教育通報網」95年統計，外籍與大陸配偶子女有發展遲緩接受早期療育服務者有213位。</text:p>
            <text:p text:style-name="P98"/>
            <text:p text:style-name="P100"/>
            <text:p text:style-name="P67"><text:span text:style-name="T45">臺北市政府</text:span><text:span text:style-name="T35"> </text:span></text:p>
            <text:p text:style-name="P67"><text:span text:style-name="T8">社會局：針對新移民家庭有發展遲緩兒童，提供各項早期療育服務，95年1月至6月</text:span><text:span text:style-name="T8">大陸</text:span><text:span text:style-name="T8">及外籍新移民</text:span><text:span text:style-name="T8">子女</text:span><text:span text:style-name="T8">疑似</text:span><text:span text:style-name="T8">發展遲緩</text:span><text:span text:style-name="T8">共計79人</text:span><text:span text:style-name="T8">，</text:span><text:span text:style-name="T8">其中大陸籍新移民子女疑似發展遲緩計42人，</text:span><text:span text:style-name="T8">外籍</text:span><text:span text:style-name="T8">新移民</text:span><text:span text:style-name="T8">子女</text:span><text:span text:style-name="T8">疑似</text:span><text:span text:style-name="T8">發展遲緩</text:span><text:span text:style-name="T8">計37人；確定有</text:span><text:span text:style-name="T8">發展遲緩現象者</text:span><text:span text:style-name="T8">共36人。</text:span></text:p>
            <text:p text:style-name="P67"><text:span text:style-name="T45">高雄市政府</text:span><text:span text:style-name="T35"> </text:span></text:p>
            <text:p text:style-name="P111"><text:span text:style-name="T8">一、教育局：發展遲緩兒童均可向高雄市明正國小等22所學校（計24班）申請安置學前特教班或普通班，以獲得特殊教育服務。</text:span></text:p>
            <text:p text:style-name="P111"><text:span text:style-name="T8">二、社會局：持續委託伊甸社會福利基金會高雄市事務所及高雄市調色板協會提供本市發展遲緩兒童早期療育個案管理服務，95年1月至6月持續服務個案計737位，其中包括41位大陸配偶子女及68位外籍配偶子女。</text:span></text:p>
            <text:p text:style-name="P67"><text:span text:style-name="T45">臺北縣政府</text:span><text:span text:style-name="T35"> </text:span></text:p>
            <text:p text:style-name="P111"><text:span text:style-name="T8">一、教育局：結合本府社會、教育資源共同推動本縣發展遲緩兒童早期療育服務工作項目、採行措施及分工合作訂定之實施方案辦理。服務流程由初篩、評估鑑定等機制後，轉由台北縣早期療育個案轉介中心建立遲緩兒童基本資料並依遲緩狀況及家庭需求提供各項療育服務、福利補助或轉介相關單位予以協助。</text:span></text:p>
            <text:p text:style-name="P111"><text:span text:style-name="T8">二、社會局：辦理新住民子女早期療育服務，95年截至目前發展遲緩兒童通報人數794人，其中新住民子女共有36人（大陸籍配偶子女14人，外籍配偶子女22人），</text:span><text:span text:style-name="T26">提供早療個管服務1人，諮詢及相關資源30人，申請療育服務及交通補助者5人。</text:span></text:p>
            <text:p text:style-name="P67"><text:span text:style-name="T45">宜蘭縣政府</text:span><text:span text:style-name="T35"> </text:span></text:p>
            <text:p text:style-name="P12">衛生局：95年1月至6月篩檢外籍與大陸配偶子女有發展遲緩者異常個案有16案，轉介就醫個案有16案。</text:p>
            <text:p text:style-name="P67"><text:span text:style-name="T45">桃園縣政府</text:span><text:span text:style-name="T35"> </text:span></text:p>
            <text:p text:style-name="P111"><text:span text:style-name="T8">一、提供外籍與大陸配偶子女通報轉介暨個案管理服務，共71位。</text:span></text:p>
            <text:p text:style-name="P111"><text:span text:style-name="T8">二、提供外籍與大陸配偶子女早期療育補助共126人次</text:span></text:p>
            <text:p text:style-name="P111"><text:span text:style-name="T119">苗栗縣</text:span><text:span text:style-name="T45">政府</text:span><text:span text:style-name="T35"> </text:span></text:p>
            <text:p text:style-name="P218"><text:span text:style-name="T103">一、協助66名外籍配偶子女申請療育補助費用申請之相關事宜。</text:span></text:p>
            <text:p text:style-name="P218"><text:span text:style-name="T8">二、66名中有22名使用交通費補助，26名使用療育券，18名使用交通費及療育券2項補助。</text:span></text:p>
            <text:p text:style-name="P218"><text:span text:style-name="T45">臺南縣政府 </text:span></text:p>
            <text:p text:style-name="P141"><text:span text:style-name="T8">一、發現疑似發展遲緩異常個案時，衛生所向早療機構(德蘭啟智中心)通報轉介及諮商，進行個案初步篩檢評估，並安排個案進行醫療評估。</text:span></text:p>
            <text:p text:style-name="P141"><text:span text:style-name="T8">二、加強幼、托園所老師連繫</text:span></text:p>
            <text:p text:style-name="P141"><text:span text:style-name="T8">三、利用各種集會加強宣導，煥醒家長對早期療育的認知。</text:span></text:p>
            <text:p text:style-name="P111"><text:span text:style-name="T8">四、發展遲緩兒童異常個案1人，轉介通報1人。</text:span></text:p>
            <text:p text:style-name="P111"><text:span text:style-name="T8">五、於本縣各國中小持續加強外籍配偶子女教育宣導。</text:span></text:p>
            <text:p text:style-name="P67"><text:span text:style-name="T45">高雄縣政府</text:span><text:span text:style-name="T35"> </text:span></text:p>
            <text:p text:style-name="P141"><text:span text:style-name="T103">一、自民國85年起以公設民營方式於本縣鳳山、岡山及旗山等三區分別設立了鳳山區兒童早期療育發展中心、高雄縣身心障礙福利服務中心、旗山區兒童早期療育發展中心，並自92年4月起於偏遠山區開辦甲仙工作站，受理通報、諮詢及入學轉銜等服務，俾提供外籍配偶子女更完善的服務網絡；另外會推行社區化服務。</text:span></text:p>
            <text:p text:style-name="P141"><text:span text:style-name="T103">二、由財團法人伊甸社會福利基金會高雄市事務所及財團法人台灣基督長老教會承辦本縣三早療中心，除提供早期療育服務外，93年起並將服務擴展至外籍配偶及其子女之服務部分；95年度上半年共計通報疑似發展遲緩外配子女共計52人，進入個管服務者共計115人。</text:span></text:p>
            <text:p text:style-name="P141"><text:span text:style-name="T103">三、另外95年度早療中心並辦理外配子女啟蒙計畫，共獲補助1,20萬元，預計服務100個家庭，130位外配子女。</text:span></text:p>
            <text:p text:style-name="P141"><text:span text:style-name="T103">四、 95年度由財團法人善牧基金會進行外籍暨大陸配偶外展服務，共獲得補助73萬3,000元在案，目前服務17個家庭，40位外籍配偶子女。</text:span></text:p>
            <text:p text:style-name="P141"><text:span text:style-name="T103">五、其餘單位代為呈轉至內政部兒童局者，共通過2案，共獲補助8萬元。</text:span></text:p>
            <text:p text:style-name="P111"><text:span text:style-name="T103">六、持續發送相關單位轉發外配子女相關之宣傳品，並宣導早期療育之概念。</text:span></text:p>
            <text:p text:style-name="P67"><text:span text:style-name="T45">花蓮縣政府</text:span><text:span text:style-name="T35"> </text:span></text:p>
            <text:p text:style-name="P12">結合發展遲緩兒童早期療育協會（服務地點：壽豐鄉 、鳳林鎮、吉安鄉、花蓮市）及天主教花蓮教區（服務地點：富里鄉）等單位辦理「花蓮縣外籍及大陸配偶弱勢兒童訪視計畫」，提供外籍及大陸配偶家庭訪視、親職教育、資源轉介、福利活動、課業輔導等服務。</text:p>
            <text:p text:style-name="P67"><text:span text:style-name="T45">金門縣政府</text:span><text:span text:style-name="T35"> </text:span></text:p>
            <text:p text:style-name="P12">本府對全縣6歲以下之發展遲緩者，無任何條件限制一律提供早期療育相關服務(95)1至6月提供本縣外籍與大陸配偶子女有發育遲緩者療育等相關服務計有8人。</text:p>
            <text:p text:style-name="P67"><text:span text:style-name="T45">新竹市政府</text:span><text:span text:style-name="T35"> </text:span></text:p>
            <text:p text:style-name="P67"><text:span text:style-name="T103">95年1月至6月份初篩外籍配偶之0至3歲子女發現</text:span><text:span text:style-name="T118">5</text:span><text:span text:style-name="T103">名疑似異常、大陸配偶之0至3歲子女發現</text:span><text:span text:style-name="T118">2</text:span><text:span text:style-name="T103">名疑似異常，現皆由轄區衛生所護理人員持續追蹤。</text:span></text:p>
            <text:p text:style-name="P395"><text:span text:style-name="T119">臺中市政府 </text:span><text:span text:style-name="T115"><text:s/></text:span></text:p>
            <text:p text:style-name="P128"><text:span text:style-name="T103">一、設置兒童發展通報中心及個案管理中心提供外籍與大陸配偶子女發展遲緩者通報及個案管理服務並提供交通及療育補助。</text:span></text:p>
            <text:p text:style-name="P218"><text:span text:style-name="T103">二、94年4月至6月計服務外籍及大陸配偶之發展遲緩子女個案6人。</text:span></text:p>
            <text:p text:style-name="P67"><text:span text:style-name="T45">嘉義市政府</text:span><text:span text:style-name="T35"> </text:span></text:p>
            <text:p text:style-name="P67"><text:span text:style-name="T8">教育局：為幼托機構行政人員與教師舉辦特教通報網研習，計2場。</text:span></text:p>
          </table:table-cell>
          <table:table-cell table:style-name="表格1.G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本部配合內政部及依特殊教</text:p>
            <text:p text:style-name="P13">殊教育法第25條持續辦理。</text:p>
          </table:table-cell>
        </table:table-row>
        <table:table-row table:style-name="表格1.2">
          <table:covered-table-cell/>
          <table:table-cell table:style-name="表格1.B2" office:value-type="string">
            <text:p text:style-name="P117">四、加強輔導外籍與大陸配偶子女之語言及社會文化學習，提供其課後學習輔導，增加其適應環境與學習能力。</text:p>
          </table:table-cell>
          <table:table-cell table:style-name="表格1.B2" office:value-type="string">
            <text:p text:style-name="P12">教育部</text:p>
          </table:table-cell>
          <table:table-cell table:style-name="表格1.B2" office:value-type="string">
            <text:p text:style-name="P12">地方政府</text:p>
            <text:p text:style-name="P12"/>
          </table:table-cell>
          <table:table-cell table:style-name="表格1.B2" office:value-type="string">
            <text:p text:style-name="P12">經常性業務</text:p>
            <text:p text:style-name="P12"/>
          </table:table-cell>
          <table:table-cell table:style-name="表格1.B2" office:value-type="string">
            <text:p text:style-name="P69"><text:span text:style-name="T119">教育部</text:span><text:span text:style-name="T115"> </text:span></text:p>
            <text:p text:style-name="P69"><text:span text:style-name="T103">辦理「攜手計畫課後扶助」，照顧學習成就低落弱勢國中小學生，95年度參與校數計1,333校，受扶助之國中小弱勢學生共6萬2,387人(包含外籍配偶子女7,948人)，保障弱勢學生學習權益，並能有效提升學習成就低落學生基本學科能力，更能培養學童之學習興趣並發展多元能力，促進多元發展。</text:span></text:p>
            <text:p text:style-name="P99"/>
            <text:p text:style-name="P99"/>
            <text:p text:style-name="P99"/>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69"><text:span text:style-name="T126">苗栗縣</text:span><text:span text:style-name="T61">政府</text:span><text:span text:style-name="T8"> </text:span></text:p>
            <text:p text:style-name="P133"><text:span text:style-name="T8">一、95年2月至6月，12校辦理課後及假日學習輔導，經由各校遴選具有愛心與耐心之教師指導，提升學生學習成就與興趣。</text:span></text:p>
            <text:p text:style-name="P111"><text:span text:style-name="T8">二)、活動約有650位學生受惠（含外籍及大陸配與子女、弱勢家庭子女、一般家庭子女等），由各校之實施成果顯示，學生學業成就、生活適應及學習能力方面均有大幅提升。</text:span></text:p>
            <text:p text:style-name="P67"><text:span text:style-name="T45">臺南縣政府</text:span><text:span text:style-name="T35"> </text:span></text:p>
            <text:p text:style-name="P111"><text:span text:style-name="T8">一、95年度上半年教育部補助辦理外籍配偶子女教育輔導活動經費136萬8,670元整，分計補助輔導活動18校49萬6,720元，親職教育21校41萬3,550元，多元文化週24萬8,400元，全縣教師多元文研習21萬元。</text:span></text:p>
            <text:p text:style-name="P111"><text:span text:style-name="T8">二、為強化外籍配偶子女早期語文發展，減緩日後學習障礙，已委託嘉南藥理科技大學等5單位辦理「兒童學前啟蒙服務計畫」，實施一對一到宅服務，預定輔導95個案。</text:span></text:p>
            <text:p text:style-name="P67"><text:span text:style-name="T45">高雄市政府</text:span><text:span text:style-name="T35"> </text:span></text:p>
            <text:p text:style-name="P12">教育局：高雄市政府目前辦理有關外籍配偶子女等學習計畫，分述如下：</text:p>
            <text:p text:style-name="P111"><text:span text:style-name="T8">一、教育優先區計畫：向教育部申請辦理教育優先區輔導計畫，協助外籍配偶家庭學生課後輔導，依照學生身心發展及學習進度，補救教學。目前本市國小學童外籍配偶子弟計約2372人，本局皆列檔並督導各校加強輔導。</text:span></text:p>
            <text:p text:style-name="P67"><text:span text:style-name="T8">二、攜手計畫課後輔導：</text:span></text:p>
            <text:p text:style-name="P390"><text:span text:style-name="T8"><text:s text:c="4"/>(一)對於外籍配偶子女之課業輔導方案，督請各國中小申請辦理教育部</text:span><text:span text:style-name="T103">攜手計畫課後扶助</text:span><text:span text:style-name="T8">實施計畫，以補救該等學生文化不利造成之落差。</text:span></text:p>
            <text:p text:style-name="P396"><text:span text:style-name="T103">(二)自95年1月起至12月止總計有中洲國小等24所國小，光華國中等18所國中實施攜手計畫課後扶助輔導計畫。 </text:span></text:p>
            <text:p text:style-name="P63"><text:span text:style-name="T8">三、生活輔導方面：</text:span></text:p>
            <text:p text:style-name="P396"><text:span text:style-name="T8">(一)辦理外籍配偶研習活動：利用課餘時間或假日辦理外籍配偶成長研習營等相關活動，鼓勵親子共同參與，增加生活適應能力。</text:span></text:p>
            <text:p text:style-name="P396"><text:span text:style-name="T8">(二)實施團體或個案輔導：各校輔導室視學童需要，主動發現學童生活適應困難，實施團體或個案輔導，解決問題。</text:span></text:p>
            <text:p text:style-name="P128"><text:span text:style-name="T11">四、配合教育部推動外籍與大陸配偶子女教育輔導計畫</text:span></text:p>
            <text:p text:style-name="P397"><text:span text:style-name="T105">(一)「</text:span><text:span text:style-name="T103">辦理輔導活動</text:span><text:span text:style-name="T105">」：</text:span></text:p>
            <text:p text:style-name="P398"><text:span text:style-name="T103">1.透</text:span><text:span text:style-name="T8">過輔導活動，給予外籍</text:span><text:span text:style-name="T11">配偶</text:span><text:span text:style-name="T8">子女更多的愛與關懷，使身心獲致健全發展，並督請各國中、小申請辦理</text:span><text:span text:style-name="T11">本方案，以</text:span><text:span text:style-name="T8">營造良好的心</text:span><text:span text:style-name="T103">理環境。</text:span></text:p>
            <text:p text:style-name="P398"><text:span text:style-name="T105">2.94學年度下學期，總計有新莊國小等13所國小及福山國中、明誠高中國中部等學校實施</text:span><text:span text:style-name="T103">輔導活動方案。</text:span></text:p>
            <text:p text:style-name="P367"><text:span text:style-name="T105">(二)「</text:span><text:span text:style-name="T103">辦理親職教育</text:span><text:span text:style-name="T105">」：</text:span></text:p>
            <text:p text:style-name="P398"><text:span text:style-name="T103">1.</text:span><text:span text:style-name="T105">對於外籍配偶及其子女，</text:span><text:span text:style-name="T103">透過親職教育講座、讀書會等方式，</text:span><text:span text:style-name="T105">教授親子教育技巧，使其</text:span><text:span text:style-name="T103">子女在愛與關懷成長過程中身心獲致健全發展。並督請各國中、小申請辦理</text:span><text:span text:style-name="T105">教育部本方案，</text:span><text:span text:style-name="T103">使更多家庭受惠</text:span><text:span text:style-name="T105">。</text:span></text:p>
            <text:p text:style-name="P399"><text:span text:style-name="T105">2.94學年度下學期，總計有楠陽</text:span><text:span text:style-name="T103">國小等7所國小、英明及小港國中、明誠高中國中部等學校</text:span><text:span text:style-name="T105">實施</text:span><text:span text:style-name="T103">親職教育活動。</text:span></text:p>
            <text:p text:style-name="P67"><text:span text:style-name="T45">臺北縣政府</text:span><text:span text:style-name="T35"> </text:span></text:p>
            <text:p text:style-name="P67"><text:span text:style-name="T8">補助漳和國中、成福國小、新泰國小、二重國小、天生國小、屈尺國小等24校30案辦理新住民子女輔導及親職活動，共新台幣123萬5,000元整。</text:span></text:p>
            <text:p text:style-name="P253"><text:span text:style-name="T45">宜蘭縣政府</text:span><text:span text:style-name="T35"> </text:span></text:p>
            <text:p text:style-name="P254">教育局：申請辦理教育部攜手計畫、教育優先區及規劃本縣暑期低年級外籍配偶子女學生學習輔導計畫。</text:p>
            <text:p text:style-name="P67"><text:span text:style-name="T45">高雄縣政府</text:span><text:span text:style-name="T35"> </text:span></text:p>
            <text:p text:style-name="P12">本縣積極輔導社區協會及社團開辦「單親及弱勢子女的課後照顧輔導」服務，今年度上半年共計有19個協會及社區投注於此項服務，除提供弱勢家庭課業輔導的服務外，並積極讓外配家庭子女融入社區環境，並增加學習能力。</text:p>
            <text:p text:style-name="P253"><text:span text:style-name="T45">基隆市政府 </text:span></text:p>
            <text:p text:style-name="P252">辦理陽光寶寶課後輔導班，計有35人/班，其中外籍與大陸配偶子女12人。</text:p>
            <text:p text:style-name="P67"><text:span text:style-name="T45">新竹市政府</text:span><text:span text:style-name="T35"> </text:span></text:p>
            <text:p text:style-name="P67"><text:span text:style-name="T8">一、辦理輔導活動：5校</text:span></text:p>
            <text:p text:style-name="P67"><text:span text:style-name="T8">二、辦理親職教育活動：3校</text:span></text:p>
            <text:p text:style-name="P67"><text:span text:style-name="T119">臺中市政府</text:span><text:span text:style-name="T115"> </text:span></text:p>
            <text:p text:style-name="P67"><text:span text:style-name="T103">93學年度第2學期國小有24所辦理課後照顧；開課數：低年級共31班，中年級共4班，高年級共4班，混合班共56班，總人數1</text:span><text:span text:style-name="T103">,</text:span><text:span text:style-name="T103">265人。</text:span></text:p>
            <text:p text:style-name="P67"><text:span text:style-name="T45">嘉義市政府</text:span><text:span text:style-name="T35"> </text:span></text:p>
            <text:p text:style-name="P253"><text:span text:style-name="T8">教育局：本府依教育部規定辦理「95年度推動外籍配偶子女教育輔導實施計畫」，計有興安、興嘉、宣信、崇文、垂楊等5校辦理，邀集外籍配偶子女參與輔導，提升課業基本能力。</text:span></text:p>
          </table:table-cell>
          <table:table-cell table:style-name="表格1.G2" office:value-type="string">
            <text:p text:style-name="P46"/>
            <text:p text:style-name="P67"><text:span text:style-name="T8">一、未來辦理重點：1.以「有效激發學生學習動機、確實提昇學生學科學習成就」做為努力目標，2.加強及改善辦理模式，建立學習弱勢學生篩選轉介、診斷評量機制，發展良好補救教學模式及策略。二、 訪視國中小實際實施情形，檢討並且修正補助要點</text:span><text:span text:style-name="T8">理。</text:span></text:p>
          </table:table-cell>
        </table:table-row>
        <table:table-row table:style-name="表格1.2">
          <table:covered-table-cell/>
          <table:table-cell table:style-name="表格1.B2" office:value-type="string">
            <text:p text:style-name="P117">七、繼續結合法人機構及團體，補助辦理外籍配偶弱勢兒童外展服務及親職教育研習活動。</text:p>
          </table:table-cell>
          <table:table-cell table:style-name="表格1.B2" office:value-type="string">
            <text:p text:style-name="P12">內政部</text:p>
            <text:p text:style-name="P12"/>
          </table:table-cell>
          <table:table-cell table:style-name="表格1.B2" office:value-type="string">
            <text:p text:style-name="P12"/>
          </table:table-cell>
          <table:table-cell table:style-name="表格1.B2" office:value-type="string">
            <text:p text:style-name="P12">經常性業務</text:p>
            <text:p text:style-name="P12"/>
          </table:table-cell>
          <table:table-cell table:style-name="表格1.B2" office:value-type="string">
            <text:p text:style-name="P400">內政部</text:p>
            <text:p text:style-name="P401">兒童局：</text:p>
            <text:p text:style-name="P338"><text:span text:style-name="T8">一、</text:span><text:span text:style-name="T8">結合民間機構或團體，辦理外籍配偶家庭及弱勢兒童外展服務</text:span><text:span text:style-name="T8">，包括</text:span><text:span text:style-name="T8">家庭訪視輔導、電話諮商、志工課業輔導活動、親職教育及親子活動等輔導方案。95</text:span><text:span text:style-name="T8">年</text:span><text:span text:style-name="T8">7</text:span><text:span text:style-name="T8">月底止</text:span><text:span text:style-name="T8">已補助19縣市，43個方案，補助經費1,762萬8,000元。</text:span></text:p>
            <text:p text:style-name="P111"><text:span text:style-name="T8">二、依據</text:span><text:span text:style-name="T8">「外籍配偶及弱勢家庭兒童學前啟蒙服務計畫」，協助外籍配偶、低收入戶及中低收入戶等弱勢家庭幼兒，進行繪本閱讀、親子閱讀與成長團體，使外籍配偶及其子女可共同提升語文認知與表達能力並學習至圖書館及圖書借閱等自主能力，另並培訓學前幼托園所之教保人員及有意投入志願工作人員相關進修課程，加強促進多元文化兒童之語文認知發展。95年7月底止已補助18縣市，47個方案，補助經費1,436萬4,000元。</text:span></text:p>
            <text:p text:style-name="P67"><text:span text:style-name="T45">桃園縣政府</text:span><text:span text:style-name="T35"> </text:span></text:p>
            <text:p text:style-name="P12">本府另以公益彩券基金盈餘分配經費，請各民間團體、社區發展協會辦理各項服務措施，以強化社區服務功能，陸續亦有民間社團申請補助。</text:p>
            <text:p text:style-name="P111"><text:span text:style-name="T45">苗栗縣政府</text:span><text:span text:style-name="T35"> </text:span></text:p>
            <text:p text:style-name="P111"><text:span text:style-name="T8">一、95年2月至6月，14校辦理外籍及大陸配偶子女親職教育活動，包括親子共讀、教養觀念與作法、文化學習、人際互動等課程。</text:span></text:p>
            <text:p text:style-name="P218"><text:span text:style-name="T8">二、本活動約有1000人受惠（包含長、子女及社區民眾），從學校辦理成果顯示，外籍及大陸配偶無論是本人或是配偶雙方，在親子溝通、情緒表達、問題處理、生活態度等方面有明顯的不同收穫；在學生感受與實質影響方面，則有明顯表示有改善。</text:span></text:p>
            <text:p text:style-name="P222"><text:span text:style-name="T8">三、設置兒童少年保護專線受理外籍與大陸配偶子女有遭虐待、疏忽、有家庭變故者，提供保護安置、進行家庭維繫、重整之追蹤輔導、實施親職教育、心理諮商服務、經濟協助等。</text:span></text:p>
            <text:p text:style-name="P218"><text:span text:style-name="T8">四、保護專線持續辦理中，95年1月至6月計14案，成案1案，諮詢服務7案，福利服務3案，高風險家庭服務1案，其他服務1案。</text:span></text:p>
            <text:p text:style-name="P67"><text:span text:style-name="T45">高雄縣政府</text:span><text:span text:style-name="T35"> </text:span></text:p>
            <text:p text:style-name="P67"><text:span text:style-name="T103">94年度開始由財團法人善牧社會福利基金會辦理本縣外籍配偶子女外展服務， 95年度仍由該會進行外籍暨大陸配偶外展服務，共獲得補助73萬3,000元在案，目前服務17個家庭，40位外籍配偶子女，預定暑期開始會執行方案中家長成長團體及夏令營的活動。</text:span></text:p>
            <text:p text:style-name="P67"><text:span text:style-name="T45">花蓮縣政府</text:span><text:span text:style-name="T35"> </text:span></text:p>
            <text:p text:style-name="P12">本計畫委託發展遲緩兒童早期療育協會承辦，主要針對外籍及弱勢家庭之親子辦理一系列親子成長團體，預計6場次，約15戶家庭參加，透過專業人員引導能讓外籍配偶家長更能瞭解自己的親職能力並加強語言及認知發展能力。</text:p>
            <text:p text:style-name="P67"><text:span text:style-name="T119">金門縣政府</text:span><text:span text:style-name="T115"> </text:span></text:p>
            <text:p text:style-name="P111"><text:span text:style-name="T103">一、委託財團法人瑪利亞社會福利基金會於3月18日、5月6日、6月24日辦理發展遲緩兒童家長親職教育系列講座。</text:span></text:p>
            <text:p text:style-name="P111"><text:span text:style-name="T103">二、委託財團法人台灣兒童暨家庭扶助基金會辦理低收入戶親職教育外展服務。</text:span></text:p>
            <text:p text:style-name="P67"><text:span text:style-name="T45">基隆市政府</text:span><text:span text:style-name="T35"> </text:span></text:p>
            <text:p text:style-name="P67"><text:span text:style-name="T8">內政部於95年5月核准補助社團法人世界和平會辦理「疼惜新厝邊囝仔</text:span><text:span text:style-name="T8">—</text:span><text:span text:style-name="T8">基隆市關懷外籍配偶家庭弱勢兒童少年服務計畫」案，提供外籍配偶家庭弱勢兒童少年外展服務及親職教育研習活動。</text:span></text:p>
            <text:p text:style-name="P395"><text:span text:style-name="T119">臺中市政府</text:span><text:span text:style-name="T115"> </text:span></text:p>
            <text:p text:style-name="P219"><text:span text:style-name="T103">一、94年度結合本市兒童發展通報中心與個案管理中心等早療專業資源，針對即將上小學之發展遲緩兒童家長辦理3場發展遲緩兒童轉銜親職教育講座，開放與邀請外籍配偶參與。</text:span></text:p>
            <text:p text:style-name="P218"><text:span text:style-name="T103">二、結合財團法人微龍教育基金會，補助辦理大陸及外籍配偶家庭弱勢兒童及少年外展服務方案。</text:span></text:p>
          </table:table-cell>
          <table:table-cell table:style-name="表格1.G2" office:value-type="string">
            <text:p text:style-name="P279"/>
            <text:p text:style-name="P279"/>
            <text:p text:style-name="P279"/>
          </table:table-cell>
        </table:table-row>
        <table:table-row table:style-name="表格1.2">
          <table:covered-table-cell/>
          <table:table-cell table:style-name="表格1.B2" office:value-type="string">
            <text:p text:style-name="P117">九、外籍與大陸配偶之子女優先進入公立幼稚園、托兒所。</text:p>
          </table:table-cell>
          <table:table-cell table:style-name="表格1.B2" office:value-type="string">
            <text:p text:style-name="P12">內政部</text:p>
            <text:p text:style-name="P12">教育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43">內政部</text:p>
            <text:p text:style-name="P12">兒童局：</text:p>
            <text:p text:style-name="P156"><text:span text:style-name="T24">截至95</text:span><text:span text:style-name="T24">年</text:span><text:span text:style-name="T24">6月各地方政府所轄公私立托兒所收托外籍及大陸配偶子女，共計收托2萬4</text:span><text:span text:style-name="T8">,</text:span><text:span text:style-name="T24">431人，其中0至1歲109人，2-未滿5歲1萬3</text:span><text:span text:style-name="T8">,</text:span><text:span text:style-name="T24">559人，5歲以上1萬0</text:span><text:span text:style-name="T8">,</text:span><text:span text:style-name="T24">763人。</text:span></text:p>
            <text:p text:style-name="P403"><text:span text:style-name="T50">教育部</text:span><text:span text:style-name="T39"> </text:span></text:p>
            <text:p text:style-name="P12">本部於94年12月7日邀集各縣巿相關人員召開「95學年度公立幼稚園優先入園及中低收入家庭幼童優先就讀公立幼稚園身分認定相關事宜」會議，會中獲致各與會縣巿代表之共識，並做成以下決議：「有關95學年度各直轄巿、縣（巿）公立幼稚園之優先入園，請將身心障礙幼童、低收入戶幼童、中低收入家庭幼童、原住民族幼童、特殊境遇婦女之子女等5種身分之幼兒併列優先入園之第一順位，倘登記人數未超過招生名額，應同意其入園，登記人數超過公立幼稚園可招生名額時，再採抽籤方式決定之；至父或母一方為外籍之幼童、身心障礙人士之子女等二種身分之幼兒，其優先入園之名額及比例之訂定，各縣（巿）政府得本權責衡酌公立幼稚園供應量辦理，並於95學年度起實施。」經本部調查93年度及94年度前開各類身分幼童就讀各縣（巿）公立幼稚園幼兒數，有逐漸增加的趨勢，確已達到照顧弱勢族群之宗旨，94學年度計有6,363名外籍配偶子女優先就讀公立幼稚園。</text:p>
            <text:p text:style-name="P231"><text:span text:style-name="T128">苗栗縣</text:span><text:span text:style-name="T45">政府</text:span><text:span text:style-name="T35"> </text:span></text:p>
            <text:p text:style-name="P167">本府已將外籍配偶子女優先入園規定納入95學年度公立幼稚園招生簡章內。</text:p>
            <text:p text:style-name="P67"><text:span text:style-name="T45">高雄縣政府</text:span><text:span text:style-name="T35"> </text:span></text:p>
            <text:p text:style-name="P218"><text:span text:style-name="T8">一、每學期均積極宣導鼓勵 縣內17所公立托兒所優先讓外籍配偶子女入學；另於本縣美濃鎮立托兒所制訂「美濃鎮立托兒所委託經營管理要點」函送核備時，在收托有提出建議加入「『發展遲緩兒童及外籍配偶家庭</text:span><text:span text:style-name="T8">…</text:span><text:span text:style-name="T8">』優先收托」此項。</text:span></text:p>
            <text:p text:style-name="P218"><text:span text:style-name="T8">二、已於95年3月15日修正國小附設幼稚園新生入學注意事項，其中外籍配偶子女可優先入園。</text:span></text:p>
            <text:p text:style-name="P218"><text:span text:style-name="T8">三、為弭平外籍與大陸配偶子女因經濟、文化、族群等不利條件，而致影響該等幼兒接受均等、優質之學前教育的機會，高雄市自94學年度起，針對設籍高雄市且年滿4足歲以上未滿6歲之外籍配偶子女，均得免抽籤、優先就讀高雄市公立暨國小附設幼稚園。</text:span></text:p>
            <text:p text:style-name="P67"><text:span text:style-name="T128">臺南縣政府</text:span><text:span text:style-name="T127"> </text:span></text:p>
            <text:p text:style-name="P12">94學年度下學期（截至95年5月調查資料）有423名外籍與大陸配偶之子女進入公立幼稚園就讀。</text:p>
            <text:p text:style-name="P218"><text:span text:style-name="T45">臺北市政府</text:span><text:span text:style-name="T35"> </text:span></text:p>
            <text:p text:style-name="P12">教育局：</text:p>
            <text:p text:style-name="P111"><text:span text:style-name="T8">一、新移民家庭之子女只需父母一方及兒童設籍本市六個月即可登記入所(可設籍而不設籍者除外)，其如有符合優先入所條件者，即依規定辦理。</text:span></text:p>
            <text:p text:style-name="P111"><text:span text:style-name="T8">二、以95年6月份收托兒童符合弱勢家庭條件優先進入本市各公立托兒所之新移民家庭子女共計151名。</text:span></text:p>
            <text:p text:style-name="P218"><text:span text:style-name="T45">高雄市政府</text:span><text:span text:style-name="T35"> </text:span></text:p>
            <text:p text:style-name="P218"><text:span text:style-name="T8">社會局：就讀本市公私立幼</text:span></text:p>
            <text:p text:style-name="P271">稚園之大陸配偶子女336人，外籍配偶子女433人，共計769人。另就讀本市立案托兒所之大陸配偶子女209人、外籍配偶子女346人，共計797人。</text:p>
            <text:p text:style-name="P67"><text:span text:style-name="T45">臺北縣政府</text:span><text:span text:style-name="T35"> </text:span></text:p>
            <text:p text:style-name="P336"><text:span text:style-name="T8">一、94年3月訂定新住民子女優先進入公立幼稚園辦法：父或母一方為大陸或外國籍者，為提供適性教育，優先入園名額每班至多3名（招生未額滿學校不在此限）。</text:span></text:p>
            <text:p text:style-name="P402"><text:span text:style-name="T8">二、95學年新住民子女計優先入園931人。</text:span></text:p>
            <text:p text:style-name="P218"><text:span text:style-name="T8">三、95學年度新住民子女計優先進入公立托兒所1,288人</text:span></text:p>
            <text:p text:style-name="P158"><text:span text:style-name="T45">宜蘭縣政府</text:span><text:span text:style-name="T35"> </text:span></text:p>
            <text:p text:style-name="P111"><text:span text:style-name="T8">一、教育局：95學年度招生業依修正要點辦理。</text:span></text:p>
            <text:p text:style-name="P111"><text:span text:style-name="T8">二、社會局：95年外籍配偶子女就讀公立托兒所男325人，女267人，共計592人；95年外籍配偶子女就讀私立托兒所男108人，女74人，共計182人；76%的外配子女就公立托兒所</text:span></text:p>
            <text:p text:style-name="P67"><text:span text:style-name="T45">桃園縣政府</text:span><text:span text:style-name="T35"> </text:span></text:p>
            <text:p text:style-name="P327"><text:span text:style-name="T8">一、輔導外籍配偶子女共 <text:s text:c="2"/>666人入所就托。</text:span></text:p>
            <text:p text:style-name="P111"><text:span text:style-name="T8">二、大陸配偶子女共4,124人入所就托。</text:span></text:p>
            <text:p text:style-name="P67"><text:span text:style-name="T45">新竹市政府</text:span><text:span text:style-name="T35"> </text:span></text:p>
            <text:p text:style-name="P12">依據「新竹市95學年度公立幼稚園新生入園登記實施計畫」--父或母一方為外國籍者之幼兒(含大陸配偶)已列入優先入園資格之第三個優先。提供外籍大陸配偶子女計78人優先進入公立托兒所。</text:p>
            <text:p text:style-name="P67"><text:span text:style-name="T119">臺中市政府</text:span><text:span text:style-name="T115"> </text:span></text:p>
            <text:p text:style-name="P93">本市公立幼稚園新生入園注意事項業將大陸與外籍配偶子女列入優先入園對象。</text:p>
            <text:p text:style-name="P218"><text:span text:style-name="T45">嘉義市政府</text:span><text:span text:style-name="T35"> </text:span></text:p>
            <text:p text:style-name="P158"><text:span text:style-name="T8">教育局：95年度「嘉義市公立幼稚園新生登記作業要點」針對外籍與大陸配偶子女優先入學。 </text:span></text:p>
          </table:table-cell>
          <table:table-cell table:style-name="表格1.G2" office:value-type="string">
            <text:p text:style-name="P45"/>
            <text:p text:style-name="P13"/>
            <text:p text:style-name="P13"/>
            <text:p text:style-name="P13"/>
            <text:p text:style-name="P13"/>
            <text:p text:style-name="P13"/>
            <text:p text:style-name="P13"/>
            <text:p text:style-name="P13"/>
            <text:p text:style-name="P13"/>
            <text:p text:style-name="P13">賡續輔導各縣市政府積極辦理外籍與大陸配偶之子女優先進入公立幼稚園</text:p>
          </table:table-cell>
        </table:table-row>
        <table:table-row table:style-name="表格1.2">
          <table:covered-table-cell/>
          <table:table-cell table:style-name="表格1.B2" office:value-type="string">
            <text:p text:style-name="P117">十、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B2" office:value-type="string">
            <text:p text:style-name="P12">教育部</text:p>
          </table:table-cell>
          <table:table-cell table:style-name="表格1.B2" office:value-type="string">
            <text:p text:style-name="P12">地方政府</text:p>
            <text:p text:style-name="P12"/>
          </table:table-cell>
          <table:table-cell table:style-name="表格1.B2" office:value-type="string">
            <text:p text:style-name="P12">經常性業務</text:p>
          </table:table-cell>
          <table:table-cell table:style-name="表格1.B2" office:value-type="string">
            <text:p text:style-name="P404"><text:span text:style-name="T50">教育部</text:span><text:span text:style-name="T39"> </text:span></text:p>
            <text:p text:style-name="P404"><text:span text:style-name="T8">配合「教育部推動</text:span><text:span text:style-name="T11">外籍配偶子女教育輔導計畫</text:span><text:span text:style-name="T8">」辦理教育方式研討會。95年已核定北、中、南三區研討會，北區由臺北市政府舉辦，中區由臺中市政府舉辦，南區由高雄縣政府舉辦；期建立共識，提供更好的教育服務。</text:span></text:p>
            <text:p text:style-name="P404"><text:span text:style-name="T50">高雄縣政府</text:span><text:span text:style-name="T39"> </text:span></text:p>
            <text:p text:style-name="P405"><text:span text:style-name="T8">一、「教師多元文化研習」共3場</text:span><text:span text:style-name="T8">—</text:span><text:span text:style-name="T8">預計由本縣誠正國小承辦於95年7月份辦理。</text:span></text:p>
            <text:p text:style-name="P406">二、「九縣市外籍及大陸配偶子女教育方式研討會」預計由本縣南成國小承辦於95年10月份辦理。</text:p>
            <text:p text:style-name="P39">臺南縣政府 </text:p>
            <text:p text:style-name="P67"><text:span text:style-name="T8">95年度上半年辦理全縣教師多元文研習21萬元，與地方政府教育局及第一線教師研討最適合外籍與大陸配偶子女之教育方式，提供更適當之教育服務。</text:span></text:p>
            <text:p text:style-name="P218"><text:span text:style-name="T45">高雄市政府</text:span><text:span text:style-name="T35"> </text:span></text:p>
            <text:p text:style-name="P158"><text:span text:style-name="T8">教育局：</text:span><text:span text:style-name="T105">95年配合教育部推動外籍與大陸配偶子女教育輔導實施計畫－「</text:span><text:span text:style-name="T109">辦理教育方式研討會」：</text:span></text:p>
            <text:p text:style-name="P128"><text:span text:style-name="T103">一、與其他縣市政府教育局及第一線教師研討最適合外籍配偶子女之教育方式，以求建立共識，提供更好的教育服務。</text:span></text:p>
            <text:p text:style-name="P218"><text:span text:style-name="T103">二、93學年度下學期，輪由屏東縣承辦「南區八縣市外籍配偶子女教育研討會」，94學年度下學期預定由高雄縣承辦是項活動，本市將積極配合參與。</text:span></text:p>
            <text:p text:style-name="P67"><text:span text:style-name="T45">臺北縣政府</text:span><text:span text:style-name="T35"> </text:span></text:p>
            <text:p text:style-name="P133"><text:span text:style-name="T8">一、本縣已成立新住民教輔計畫專案小組，每月固定管考進度，並於每季召開執行檢討會議。</text:span></text:p>
            <text:p text:style-name="P111"><text:span text:style-name="T8">二、95年2月9日召開全縣校長會議，除進行各項報告與交流活動外，另於會議中針對本縣新住民教輔專案94年執行成果與95年執行重點，以及各校配合事項，進行說明和傳達。</text:span></text:p>
            <text:p text:style-name="P218"><text:span text:style-name="T119">宜蘭縣政府 </text:span></text:p>
            <text:p text:style-name="P218"><text:span text:style-name="T8">教育局：配合中央辦理。</text:span></text:p>
            <text:p text:style-name="P67"><text:span text:style-name="T45">新竹市政府</text:span><text:span text:style-name="T35"> </text:span></text:p>
            <text:p text:style-name="P12">將於9月初辦理外籍配偶師資研討會，以培養外籍配偶師資，作為課程推廣重要資源。</text:p>
            <text:p text:style-name="P70"><text:span text:style-name="T119">臺中市政府</text:span><text:span text:style-name="T115"> </text:span></text:p>
            <text:p text:style-name="P141"><text:span text:style-name="T103">一、94年4月15日至17日配合教育部推動幼稚園「大陸及外籍配偶子女教育」中區第1場次種籽人員培訓計畫，調派本市所屬人員計25人參訓。</text:span></text:p>
            <text:p text:style-name="P141"><text:span text:style-name="T103">二、94年度幼教輔導工作業將外籍配偶子女之教育輔導列入重點輔導項目。</text:span></text:p>
            <text:p text:style-name="P141"><text:span text:style-name="T103">三、94年度幼教研習課程規劃幼稚園外籍配偶子女教育輔導研習，訂於7月1日至7日於中華國小辦理7場次，預計調訓本市所屬幼稚園教師人數達1/2以上。</text:span></text:p>
            <text:p text:style-name="P141"><text:span text:style-name="T103">四、規劃辦理幼稚園外籍配偶親職教育輔導方案，預訂於94年9月至10月分區辦理。</text:span></text:p>
            <text:p text:style-name="P111"><text:span text:style-name="T103">五、94年度下半年本是國中小申請辦理「外籍配偶子女教育輔導計畫」之「學習輔導」人數計10校142人；申請「輔導活動」共計3校4案；申請「親職教育」場次共計6校9場，對於適應困難或瀕臨行為偏差學生進行學習輔導及專業輔導諮商，並辦理親職講座、座談會，提昇家庭的教養功能。</text:span></text:p>
            <text:p text:style-name="P111"><text:span text:style-name="T45">嘉義市政府 </text:span></text:p>
            <text:p text:style-name="P391"><text:span text:style-name="T8">教育局：配合教育部計畫辦理。</text:span></text:p>
          </table:table-cell>
          <table:table-cell table:style-name="表格1.G2" office:value-type="string">
            <text:p text:style-name="P45"/>
            <text:p text:style-name="P13">繼續辦理,並由不同縣市輪辦。</text:p>
          </table:table-cell>
        </table:table-row>
        <table:table-row table:style-name="表格1.2">
          <table:table-cell table:style-name="表格1.A2" table:number-rows-spanned="2" office:value-type="string">
            <text:p text:style-name="P108">人身安全保護</text:p>
          </table:table-cell>
          <table:table-cell table:style-name="表格1.B2" office:value-type="string">
            <text:p text:style-name="P129"><text:span text:style-name="T8">一、</text:span><text:span text:style-name="T11">整合相關服務資源，加強受暴外籍與大陸配偶之保護扶助措施。</text:span></text:p>
          </table:table-cell>
          <table:table-cell table:style-name="表格1.B2" office:value-type="string">
            <text:p text:style-name="P12">內政部</text:p>
            <text:p text:style-name="P12"/>
          </table:table-cell>
          <table:table-cell table:style-name="表格1.B2" office:value-type="string">
            <text:p text:style-name="P12">衛生署</text:p>
            <text:p text:style-name="P12">法務部</text:p>
            <text:p text:style-name="P12">外交部</text:p>
            <text:p text:style-name="P12">地方政府</text:p>
          </table:table-cell>
          <table:table-cell table:style-name="表格1.B2" office:value-type="string">
            <text:p text:style-name="P12">經常性業務</text:p>
          </table:table-cell>
          <table:table-cell table:style-name="表格1.B2" office:value-type="string">
            <text:p text:style-name="P40">內政部</text:p>
            <text:p text:style-name="P21">家庭暴力防治委員會：</text:p>
            <text:p text:style-name="P133"><text:span text:style-name="T63">一、經彙整95年1月至6月各地方政府統計資料，家庭暴力被害人數總計2萬2,881人，大陸配偶計943人，約佔被害人數4.12</text:span><text:span text:style-name="T63">％</text:span><text:span text:style-name="T63">；外籍配偶計1,198人，約佔被害人數5.23</text:span><text:span text:style-name="T63">％</text:span><text:span text:style-name="T63">(詳如表1，第140頁)。</text:span></text:p>
            <text:p text:style-name="P133"><text:span text:style-name="T63">二、對於受暴外國籍、大陸配偶所提供之保護扶助措施，服務人次總計1,344次，補助金額總計574萬3,754元，服務項目分述如下(詳如表2，第141頁)：</text:span></text:p>
            <text:p text:style-name="P407"><text:span text:style-name="T63">(一)法律訴訟39人次，補助金額為 62萬2,131元。</text:span></text:p>
            <text:p text:style-name="P407"><text:span text:style-name="T63">(二)心理輔導182 <text:s/>人次，補助金額為8萬5,560元。</text:span></text:p>
            <text:p text:style-name="P407"><text:span text:style-name="T63">(三)醫療補助105人次，補助金額為10萬4,567元。</text:span></text:p>
            <text:p text:style-name="P407"><text:span text:style-name="T63">(四)緊急生活扶助70人次，補助金額為149萬9,660元。</text:span></text:p>
            <text:p text:style-name="P408"><text:span text:style-name="T63">(五)庇護安置393人次，補助金額為311萬3,649元。</text:span></text:p>
            <text:p text:style-name="P407"><text:span text:style-name="T63">(六)其他服務555人次，補助金額為31萬8,187元 。</text:span><text:span text:style-name="T55"> </text:span></text:p>
            <text:p text:style-name="P40">衛生署</text:p>
            <text:p text:style-name="P21">本署（醫政處）自94年度起補助辦理「協助外籍人士就醫計畫」，招募熟悉我國語言之外籍人士，於醫院提供通譯服務，以促進醫病雙方之溝通； 95年度計畫刻正申請勞委會補助中，預計於全國10家醫院辦理。</text:p>
            <text:p text:style-name="P69"><text:span text:style-name="T45">外交部</text:span><text:span text:style-name="T35"> </text:span></text:p>
            <text:p text:style-name="P21">外交部業已通令我相關駐外單位加強關懷、救援及保護受暴之國人外籍配偶，遇渠等投訴求助案件，務請提供必要之協助。</text:p>
            <text:p text:style-name="P409"><text:span text:style-name="T122">臺北市政府</text:span></text:p>
            <text:p text:style-name="P137"><text:span text:style-name="T8">一、臺北市政府社會局依據家庭暴力防治法及性侵害犯罪防治法結合警政、衛生、教育、戶政、司法等相關單位，不分本國、外籍與大陸籍人士，提供相關保護措施，維護其應有權益，並就個別文化及語言之特殊性，提供適切服務。95年1月至6月接獲遭家庭暴力及性侵害大陸籍配偶共163人，外籍人士110人。95年1月至6月接獲大陸及外籍新移民遭婚暴案件計152人次（外籍64人次，大陸籍88人次），提供庇護安置者74人次（大陸籍48人次、外籍26人次），協助申請保護令者共9人次。</text:span></text:p>
            <text:p text:style-name="P67"><text:span text:style-name="T8">二、警察局</text:span></text:p>
            <text:p text:style-name="P179"><text:span text:style-name="T8">(一)本局已於94年8月2日北市警婦字第09437622000號函轉「警察機關處理大陸地區及外籍配偶遭受家庭暴力案件處理注意事項」及94年10月4日北市警婦字第09438083800號函轉「家庭暴力加害人利用媒體協尋被害人資訊系統應如何因應」專案會議紀錄供各分局參考使用。</text:span></text:p>
            <text:p text:style-name="P179"><text:span text:style-name="T8">(二)將持續不定時轉發及宣導相關保護扶助措施，俾加強外勤員警對受暴外籍與大陸配偶之保護扶助措施。</text:span></text:p>
            <text:p text:style-name="P410">高雄市政府</text:p>
            <text:p text:style-name="P141"><text:span text:style-name="T103">一、本府社會局家庭暴力及性侵害防治中心網頁，增設英、越文版，提供多元化服務資訊。</text:span></text:p>
            <text:p text:style-name="P141"><text:span text:style-name="T103">二、配合內政部編印的多國語文版本之家庭暴力及性侵害防治宣導資料適時廣發宣導。</text:span></text:p>
            <text:p text:style-name="P141"><text:span text:style-name="T8">三、為強化第一線員警及社工員對加害人暴力程度的評估，提升處理家暴案件危險狀態的敏感度，藉以加強防範暴力之再犯，完成6</text:span><text:span text:style-name="T21">國（英、越、泰、馬、柬及印尼）DA危險評估量表版本之翻譯，並落實執行</text:span></text:p>
            <text:p text:style-name="P141"><text:span text:style-name="T103">四、建立本市通譯資料庫，提供外籍配庫，提供外籍配偶立即性的翻譯服務，並於每週五下午駐本市家暴中心提供定點服務。</text:span></text:p>
            <text:p text:style-name="P141"><text:span text:style-name="T103">五、於高雄地方法院成立家暴事件服務處，設有專業社工提供服務及陪同出庭。</text:span></text:p>
            <text:p text:style-name="P141"><text:span text:style-name="T8">一、結合牧愛基金會與高雄市基督教家庭服務協會，提供大陸配偶與外籍個案後續輔導追蹤。</text:span></text:p>
            <text:p text:style-name="P141"><text:span text:style-name="T8">二、配合勞工局外籍與大陸 地區配偶就業協助方案，協助個案相關就業服務與職業訓練。</text:span></text:p>
            <text:p text:style-name="P141"><text:span text:style-name="T8">三、提供房屋租金補助、緊急生活扶助、訴訟扶助及醫療費用及庇護費用補助等服務措施</text:span></text:p>
            <text:p text:style-name="P409"><text:span text:style-name="T122">臺北縣政府</text:span></text:p>
            <text:p text:style-name="P413"><text:span text:style-name="T11">一、</text:span><text:span text:style-name="T11">93年6月起修正臺北縣政府兒童少年及婦女扶助要點，放寬非本國籍家暴被害人為緊急生活扶助對象，</text:span><text:span text:style-name="T11">由社會局申請外籍配偶照顧輔導基金開辦「臺北縣政府針對設籍前外籍配偶遭逢特殊境遇相關福利及扶助計劃」，符合特殊境遇婦女扶助各項申領資格，</text:span><text:span text:style-name="T11">9</text:span><text:span text:style-name="T11">5</text:span><text:span text:style-name="T11">年</text:span><text:span text:style-name="T11">1月至6</text:span><text:span text:style-name="T11">月補助</text:span><text:span text:style-name="T11">10</text:span><text:span text:style-name="T11">人。</text:span></text:p>
            <text:p text:style-name="P143"><text:span text:style-name="T11">二、委託勵馨基金會、善牧社會福利基金會及中華民國新女性聯合會辦理家暴個案追蹤輔導，</text:span><text:span text:style-name="T11">9</text:span><text:span text:style-name="T11">5</text:span><text:span text:style-name="T11">年</text:span><text:span text:style-name="T11">1月至6</text:span><text:span text:style-name="T11">月追蹤非本國籍個案人</text:span><text:span text:style-name="T11">數 74 人</text:span><text:span text:style-name="T11">。</text:span></text:p>
            <text:p text:style-name="P415"><text:span text:style-name="T8">三、95年截至目前受理本縣家庭暴力案件通報總數4,060人，其中外籍配偶116人、大陸配偶130人，提供後續個案管理及追蹤輔導服務外籍配偶67人、大陸配偶92人。</text:span></text:p>
            <text:p text:style-name="P416"><text:span text:style-name="T8">四、95年截至目前受理本縣性侵害防治案件通報總數542人，其中外籍配偶5人、大陸配偶1人，提供後續個案管理及追蹤服務外籍配偶5人、大陸配偶1人。</text:span></text:p>
            <text:p text:style-name="P417"><text:span text:style-name="T8">五、95年截至目前提供庇護安置服務大陸配偶11人次、外籍配偶11人次。</text:span></text:p>
            <text:p text:style-name="P410">宜蘭縣政府</text:p>
            <text:p text:style-name="P213"><text:span text:style-name="T8">一、提供家庭暴力、性侵害、民法親屬篇及婚姻中法律上的釋疑、建議與思考方向，於每週三下午2時至4時免費法律諮詢服務， 95年至6月底止共8服務人次</text:span></text:p>
            <text:p text:style-name="P213"><text:span text:style-name="T8">二、結合民間機構蘭馨婦幼中心辦理家庭暴力被害人及子女安置、113專線保護專線電話諮商56次，接聽並提供線上諮詢、婚姻暴力被害人輔導，陪同法律諮詢1次服務。</text:span></text:p>
            <text:p text:style-name="P128"><text:span text:style-name="T8">三、95年度委託真情婦女協會辦理提供</text:span><text:span text:style-name="T107">庭暴力事件當事人資源轉介、相關福利諮詢及法令宣導等服務</text:span><text:span text:style-name="T8">。</text:span></text:p>
            <text:p text:style-name="P410">桃園縣政府</text:p>
            <text:p text:style-name="P111"><text:span text:style-name="T8">一、定點定時法律諮詢服務：運用本中心委任律師及義務律師，提供定點定時免費法律諮詢服務。</text:span></text:p>
            <text:p text:style-name="P111"><text:span text:style-name="T8">二、心理諮商輔導：轉介委任心理諮商師、心理師等提供受暴個案心理諮商輔導</text:span></text:p>
            <text:p text:style-name="P111"><text:span text:style-name="T8">三、庇護安置：結合社福機構，設置受暴個案「庇護中心」，提供緊急性庇護安置</text:span></text:p>
            <text:p text:style-name="P111"><text:span text:style-name="T8">四、依據「本縣辦理家庭暴力被害人補助申請要點」、「本縣辦理性侵害被害人補助申請要點」協助提供醫療費用補助、法律訴訟費用補助、心理輔導治療、租金補助等相關福利服務。</text:span></text:p>
            <text:p text:style-name="P218"><text:span text:style-name="T8">五、95年4月11日至12日辦理通譯人員在職訓練，目前建制菲、緬、英、日、越、手語及特殊教育之通譯人力；95年1月至6月計提供通譯服務15人次，核撥補 <text:s/>助經費7,500元。</text:span></text:p>
            <text:p text:style-name="P410">新竹縣政府</text:p>
            <text:p text:style-name="P67"><text:span text:style-name="T8">一、提供緊急庇護｡</text:span></text:p>
            <text:p text:style-name="P111"><text:span text:style-name="T8">二、新竹縣特殊境遇婦女家庭扶助計畫｡</text:span></text:p>
            <text:p text:style-name="P111"><text:span text:style-name="T8">三、現代婦女基金會辦理「無暴力社區~愛家列車宣導團」-外籍配偶性別暴力防治宣導活動及通譯人員訓練｡</text:span></text:p>
            <text:p text:style-name="P410">苗栗縣政府</text:p>
            <text:p text:style-name="P418">整合外籍與大陸配偶人身安全相關服務資源網絡，如外事科、庇護機構、福利服務等，並建立保護網絡手冊，供第一線人員使用，以維護外籍與大陸配偶人身安全。</text:p>
            <text:p text:style-name="P409"><text:span text:style-name="T122">臺中縣政府</text:span></text:p>
            <text:p text:style-name="P94">服務人次統計詳如附表。</text:p>
            <text:p text:style-name="P410">彰化縣政府</text:p>
            <text:p text:style-name="P419">95年積極輔導8個民間團體申請內政部補助於6月起陸續開辦外籍配偶生活適應班、成長營、人身安全等課程，95年4月針對人身安全方面輔導彰化縣生命線協會申請戶政司外籍輔導基金辦理外籍配偶人身安全保護方案，透過個案管理、團體工作及處遇研討方式，協助遭受家暴之外籍配偶提升自我價值及權能，避免再受暴；另外本縣於95年5月提出彰化縣外籍配偶家庭服務中心，並結合5區婦幼福利服務中心及大村區外配關懷據點，就近提供外配各項服務。</text:p>
            <text:p text:style-name="P410">南投縣政府</text:p>
            <text:p text:style-name="P420">針對受暴外籍與大陸配偶各項補助係依據本縣家庭暴力被害人補助自治條例第三條「本自治條例所補助對象為事件發生時設籍本縣、符合家庭暴力防治法第二條且為中低收入戶家庭暴力被害人及合法居留本縣之外籍人士」辦理，補助項目包括醫療費用、法律訴訟費用、緊急生活扶助費、心理輔導及治療費等四項。</text:p>
            <text:p text:style-name="P410">雲林縣政府</text:p>
            <text:p text:style-name="P165">95年1月至6月本縣婦女緊急庇護中心安置大陸及外籍配偶合計7人，提供大陸及外籍配偶安全住所及保護人身安全。</text:p>
            <text:p text:style-name="P410">嘉義縣政府</text:p>
            <text:p text:style-name="P413"><text:span text:style-name="T103">一、於本縣六腳鄉設置「嘉義縣外籍配偶家庭服務中心」</text:span></text:p>
            <text:p text:style-name="P413"><text:span text:style-name="T103">二、建置通譯資料庫：培訓5國外語通譯人力，並編列預算提供通譯人員每案每次500元之交通費。</text:span></text:p>
            <text:p text:style-name="P413"><text:span text:style-name="T103">三、辦理「外籍配偶整合型服務試辦計畫</text:span><text:span text:style-name="T103">—</text:span><text:span text:style-name="T103">陽光糖果屋」計畫：</text:span><text:span text:style-name="T103">提供其法律諮詢、心理諮商、關懷訪視、團體輔導、生活適應課程等整合型服務，以增強大陸籍新移民社會適應並協助其建立社會支持系統。</text:span></text:p>
            <text:p text:style-name="P409"><text:span text:style-name="T122">臺南縣政府</text:span></text:p>
            <text:p text:style-name="P421"><text:span text:style-name="T107">一、</text:span><text:span text:style-name="T107">為提供外籍配偶全方位之服務，</text:span><text:span text:style-name="T107">本</text:span><text:span text:style-name="T107">府結合民間團體申請內政部補助設置「外籍配偶家庭服務中心」。「溪北區外籍配偶家庭服務中心」係結合社團法人世界和平會設置</text:span><text:span text:style-name="T107">；</text:span><text:span text:style-name="T107">「溪南區外籍配偶家庭服務中心」係結合社團法人台南縣基督教疼厝邊全人發展關顧協會設置</text:span><text:span text:style-name="T107">。</text:span><text:span text:style-name="T107">兩處中心將提供外籍配偶各項諮詢服務、家庭訪視、個案管理及轉介服務等，並不定期辦理語言訓練、親職教育，第二專長訓練、通譯人才培訓、子女學前啟蒙服務等課程及活動。</text:span></text:p>
            <text:p text:style-name="P218"><text:span text:style-name="T107">二、結合</text:span><text:span text:style-name="T107">社團法人台南縣基督教疼厝邊全人發展關顧協會</text:span><text:span text:style-name="T107">成立受暴婦女緊急庇護中心，提供本國籍、大陸籍及外籍配偶庇護安置服務。</text:span></text:p>
            <text:p text:style-name="P218"><text:span text:style-name="T107">三、結合臺南縣青少年兒童關懷協會針對外籍、單親、清寒家庭之國中、小學生進行課業輔導、辦理社區義診、社區媽媽讀書會、霸霸成長團體、生活適應班、宣導講座等。</text:span></text:p>
            <text:p text:style-name="P410">高雄縣政府</text:p>
            <text:p text:style-name="P278">加強受暴外籍與大陸配偶之保護扶助措施，加強保護專線及人身安全宣導，結合運用民間團體建立通譯人力資料庫。</text:p>
            <text:p text:style-name="P422"><text:span text:style-name="T103">一、95年1月至6月針對居住與設戶籍於本縣之受暴外籍配偶提供法律扶助服務23人、庇護安置服務17人次、緊急生活扶助9人次、房屋租金補助5人次、通譯協助6人次。</text:span></text:p>
            <text:p text:style-name="P413"><text:span text:style-name="T103">二、加強受暴外籍與大陸配偶緊急救援措施。</text:span></text:p>
            <text:p text:style-name="P423"><text:span text:style-name="T103">(一)通報協助：透過24小時全國婦幼保護專線113之窗口，及警政、社政、醫療、教育單位單位責任通報機制，落實家暴案件通報。家庭暴力防治中心設有24小時通報傳真專線，及社工員夜間值勤服務，以求在第一時間提供家暴被害人確實之協助。</text:span></text:p>
            <text:p text:style-name="P423"><text:span text:style-name="T103">(二)通報及服務情形：95年1月至6月間受理通報被害人外籍配偶244件，佔總通報件數9</text:span><text:span text:style-name="T103">%</text:span><text:span text:style-name="T103">。</text:span></text:p>
            <text:p text:style-name="P490">三、加強受暴外籍與大陸配偶緊急救援措施：</text:p>
            <text:p text:style-name="P491">（一）設計「家庭暴力被害人安全須知」，於警察局網站提供查閱，期能在第一時間內有效保護被害人。</text:p>
            <text:p text:style-name="P424">（二）對於遭受家庭暴力之外籍與大陸配偶，或有發生家庭暴力之虞者，透過外事查察、戶口查察等勤務作為，建立動態資料，落實個案管理。為加強保護其安全，主動積極協助遭受家庭暴力之大陸及外籍配偶，處理後續相關之入出境、居停留延期及流動人口申報等問題。</text:p>
            <text:p text:style-name="P12">警察局：</text:p>
            <text:p text:style-name="P162">結合運用民間團體建立通譯人力資料庫：</text:p>
            <text:p text:style-name="P288"><text:span text:style-name="T8">一、加強外籍與大陸配偶對113婦幼保護專線之認知：透過本局辦理家暴防治、婦幼安全宣導時機，加強宣導外籍與大陸配偶對113婦幼保護專線之認知。</text:span></text:p>
            <text:p text:style-name="P141"><text:span text:style-name="T8">二、落實通報單一窗口化：本局受理外籍與大陸配偶家暴案件時，均比照「受理刑事案件報案單一窗口」規定受理並通報。</text:span></text:p>
            <text:p text:style-name="P111"><text:span text:style-name="T8">三、本局建立轄內外語通譯人才資料庫，發送各分局運用，提供即時通譯之需求，並招募轄內通曉本國及其他五國語言（英文、越南、印尼、泰國、柬埔寨）之外籍人士，實施法律教育及實務訓練。</text:span></text:p>
            <text:p text:style-name="P67"><text:span text:style-name="T8">衛生局：</text:span></text:p>
            <text:p text:style-name="P121">一、95年6月15日辦理「公共衛生社區深根師資培育心理衛生知能(含家暴)訓練」。</text:p>
            <text:p text:style-name="P12">二、婦幼人身安全宣導</text:p>
            <text:p text:style-name="P425"><text:span text:style-name="T8">(一)岡山醫院</text:span></text:p>
            <text:p text:style-name="P426"><text:span text:style-name="T8">日期：95年3月15日至4月18日</text:span></text:p>
            <text:p text:style-name="P427">(二)惠德醫院</text:p>
            <text:p text:style-name="P428"><text:span text:style-name="T8">日期：95年3月6日至4月6日</text:span></text:p>
            <text:p text:style-name="P427">(三)旗山醫院</text:p>
            <text:p text:style-name="P429"><text:span text:style-name="T8">日期：95年3月11日至3月31日</text:span></text:p>
            <text:p text:style-name="P427">(四)鳳山醫院</text:p>
            <text:p text:style-name="P428"><text:span text:style-name="T8">日期：95年3月1日至3月31日</text:span></text:p>
            <text:p text:style-name="P427">(五)劉光雄醫院</text:p>
            <text:p text:style-name="P429"><text:span text:style-name="T8">日期：95年3月10日至3月30日</text:span></text:p>
            <text:p text:style-name="P410">屏東縣政府</text:p>
            <text:p text:style-name="P83"><text:span text:style-name="T103">服務人次統計詳如附表。</text:span></text:p>
            <text:p text:style-name="P409"><text:span text:style-name="T122">臺東縣政府</text:span></text:p>
            <text:p text:style-name="P111"><text:span text:style-name="T8">一、持續辦理24小時緊急救援工作。</text:span></text:p>
            <text:p text:style-name="P111"><text:span text:style-name="T8">二、緊急庇護：法定安置日為5日，如有需要可延長半年</text:span></text:p>
            <text:p text:style-name="P111"><text:span text:style-name="T8">三、經濟補助：保護令規費、驗傷診療費用3,000元以內之補助及經評估有經濟需要者，轉介民間資源協助。</text:span></text:p>
            <text:p text:style-name="P67"><text:span text:style-name="T8">四、福利服務諮詢及轉介。</text:span></text:p>
            <text:p text:style-name="P111"><text:span text:style-name="T8">五、95年6月起開始辦理家暴及性侵害被害人個別（或家庭）心理諮商輔導計畫，並包含外配人口之服務。</text:span></text:p>
            <text:p text:style-name="P411">花蓮縣政府</text:p>
            <text:p text:style-name="P215"><text:span text:style-name="T8">一、透過113保護專線提供大陸及外籍配偶服務。</text:span></text:p>
            <text:p text:style-name="P215"><text:span text:style-name="T8">二、辦理家庭暴力受害者通譯人員訓練，94年提供通譯人員服務4人次。</text:span></text:p>
            <text:p text:style-name="P215"><text:span text:style-name="T8">三、提供受暴大陸及外籍配偶緊急庇護、法律服務、醫療補助及生活補助等服務。</text:span></text:p>
            <text:p text:style-name="P412">澎湖縣政府</text:p>
            <text:p text:style-name="P137"><text:span text:style-name="T103">一、結合本縣家庭教育中心、警政、民政、就業服務站至各鄉市辦理座談會時加強宣導防治觀念與求助管道。</text:span></text:p>
            <text:p text:style-name="P137"><text:span text:style-name="T103">二、95年1月至6月提供受暴外籍與大陸配偶驗傷報案，並補助醫療驗傷費用共計2人次。1月至6月法院核發通常保護令1件。1月至6月受理諮詢案件共12人。</text:span></text:p>
            <text:p text:style-name="P111"><text:span text:style-name="T8">三、警察局：本期計受（處）理外籍配偶家庭暴力案7件，均專巻專案保存，並持續列管及訪視等服務，提供「澎湖縣警察局家庭暴力被害人安全闡釋書」並指導其填製「家庭暴力被害人安全計畫書」，提供相關安全指引作為對受暴外籍與大陸配偶作事後訪視之外展服務，並和相關輔導單位至各社區宣導外籍暨大陸配偶家暴暨性侵害等保護措施；另大陸配偶「家庭暴力」事件轉介婦幼隊及各分局家暴官諮商與處理，計3件3人</text:span></text:p>
            <text:p text:style-name="P83"><text:span text:style-name="T119">金門縣政府</text:span><text:span text:style-name="T115"> </text:span></text:p>
            <text:p text:style-name="P94">本縣結合警政、衛政、教育、社政提供受暴婦女(不受戶籍及國籍之限制)各項資源整合服務措施，以確保被害人身心及生活之安全。</text:p>
            <text:p text:style-name="P410">基隆市政府</text:p>
            <text:p text:style-name="P94">服務人次統計詳如附表。</text:p>
            <text:p text:style-name="P410">新竹市政府</text:p>
            <text:p text:style-name="P168">為有效防制家庭暴力、性侵害、性騷擾等案件發生，針對本市外籍配偶加強婦幼安全危機涵意宣導，適時公布易發生婦女安全治安事故區熱點斑圖，及教授簡易防身觀念，以提昇外籍配偶自我防衛能力，以</text:p>
            <text:p text:style-name="P93">確保婦幼安全。</text:p>
            <text:p text:style-name="P111"><text:span text:style-name="T8">一、本府為加強受暴外籍與大陸配偶之保護扶助措施，特訂定「新竹市政府家暴被害人各項補助計畫」，補助對象包含來台大陸及外籍配偶，且經社工員評估案主有實際需求可不受設籍之限制，補助項目包括有：緊急生活補助、子女生活津貼、醫療補助、法律訴訟費用補助、急難救助、心理輔導費用補助、目睹家暴兒童少年心理諮商費用補助、租屋津貼、保護令聲請費用及翻譯服務費等。</text:span></text:p>
            <text:p text:style-name="P111"><text:span text:style-name="T8">二、本府與現代婦女基金會合作辦理婦女提昇受暴外籍與大陸配偶之保護扶助。</text:span></text:p>
            <text:p text:style-name="P111"><text:span text:style-name="T8">三、為提昇服務外籍配偶照顧實務工作之服務品質，提供外籍配偶必要及時的協助，本府結合新竹縣政府及現代婦女基金會共同辦理外籍配偶通譯人才培訓，目前通過受訓課程領有服務聘書計有28位學員，作為協助外籍配偶翻譯並與社政、警政、司法、衛生單位溝通互動之管道。</text:span></text:p>
            <text:p text:style-name="P67"><text:span text:style-name="T45">新竹市政府</text:span><text:span text:style-name="T35"> </text:span></text:p>
            <text:list xml:id="list6183436449082009012" text:style-name="WW8Num86">
              <text:list-item>
                <text:p text:style-name="P95">本府結合社政、警政、教育、衛生等單位，並積極結合民間團體共同推展家暴防治工作。</text:p>
              </text:list-item>
              <text:list-item>
                <text:p text:style-name="P95">本府於94年底結合新竹縣政府及現代婦女基金會辦理「外籍配偶通譯人力培訓」，以協助遭受家庭暴力或性侵害之外籍人士翻譯服務。</text:p>
              </text:list-item>
            </text:list>
            <text:p text:style-name="P409"><text:span text:style-name="T122">臺中市政府</text:span></text:p>
            <text:p text:style-name="P141"><text:span text:style-name="T103">一、防治中心社工員提供被害人緊急救援與危機處遇，結合民間資源（善牧、現代、曉明、瑪利亞、YMCA）共同擬定處遇計畫，持續關懷被害人。</text:span></text:p>
            <text:p text:style-name="P141"><text:span text:style-name="T103">二、本府自92年起委託財團法人天主教善牧社會福利基金會執行個案追蹤輔導工作，93年及94年繼續委託辦理至今，提供被害人可近性及持續性服務網絡機制。</text:span></text:p>
            <text:p text:style-name="P111"><text:span text:style-name="T8">三、整合外籍與大陸配偶人身安全相關服務資源網絡，提升服務品質，並編印外籍與大陸配偶人身安全服務網絡資源手冊</text:span><text:span text:style-name="T8">­</text:span><text:span text:style-name="T8">－本局業於去（93）年4月30日依內政部家庭暴力及性侵害防治委員會所編印之「家家有愛、無暴力、零侵害」手冊為藍本，完成「臺中市外籍與大陸配偶人身安全服務網絡資源手冊」之編印。該手冊內有中文、英文、印尼文、泰國文及越南文等5種文字，辦理經費為6萬5,400元整，共印製8,000本，已於93年5月27日函送本市各區戶政事務所各600本，發送予居留本市之大陸配偶，另外籍配偶部分則由本局外事服務中心負責持續發送中。</text:span></text:p>
            <text:p text:style-name="P410">嘉義市政府</text:p>
            <text:p text:style-name="P12">提供受暴外籍與大陸配偶經濟扶助、法律扶助、心理諮詢、職業轉介、庇護安置、醫療服務、對於外籍配偶子女也請外配中心予以提供相關協助。</text:p>
            <text:p text:style-name="P409"><text:span text:style-name="T122">臺南市政府</text:span></text:p>
            <text:p text:style-name="P133"><text:span text:style-name="T8">一、輔導財團法人現代婦女基金會申請內政部『外籍配偶人身安全保護』計畫，提供受暴之外籍配偶相關法律諮詢及關懷服務。</text:span></text:p>
            <text:p text:style-name="P133"><text:span text:style-name="T103">二、95年1月至6月共受理29件外籍及大陸配偶遭受家暴或性侵害案件，並</text:span><text:span text:style-name="T8">提供受暴之外籍配偶情緒支持、法律諮詢、陪同出庭、協助申請保護令..等保護服務共計120案次。</text:span></text:p>
            <text:p text:style-name="P133"><text:span text:style-name="T103">三、95年1月至6月總計協助6案/9人次進行安置庇護，並媒和民間單位捐助1萬3,000元機票費用，協助3人次受暴之外籍配偶返國。</text:span></text:p>
            <text:p text:style-name="P412">金門縣政府</text:p>
            <text:p text:style-name="P215"><text:span text:style-name="T8">一、95年配合金門縣婦女權益促進會辦理世界新金門情加強外籍配偶人身安全保會宣導一場次，該場宣導活動參加人次外配含家屬超過800人次。</text:span></text:p>
            <text:p text:style-name="P215"><text:span text:style-name="T8">二、本府委託金門縣婦女會辦理外籍配偶生活適應活動加強人身安全及家庭暴力講座2場參加人次超過300人。</text:span></text:p>
            <text:p text:style-name="P410">連江縣政府</text:p>
            <text:p text:style-name="P164">本縣在辦理相關活動時，加強宣導113專線及本縣家庭暴力及性侵害防治相關法律宣導，加強外配保護扶助相關措施。</text:p>
          </table:table-cell>
          <table:table-cell table:style-name="表格1.G2" office:value-type="string">
            <text:p text:style-name="P45"/>
            <text:p text:style-name="P13">持續辦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已完成，並請持續辦理。</text:p>
          </table:table-cell>
        </table:table-row>
        <table:table-row table:style-name="表格1.2">
          <table:covered-table-cell/>
          <table:table-cell table:style-name="表格1.B2" office:value-type="string">
            <text:p text:style-name="P117">二、加強受暴外籍與大陸配偶緊急救援措施。</text:p>
          </table:table-cell>
          <table:table-cell table:style-name="表格1.B2" office:value-type="string">
            <text:p text:style-name="P12">內政部</text:p>
            <text:p text:style-name="P12"/>
          </table:table-cell>
          <table:table-cell table:style-name="表格1.B2" office:value-type="string">
            <text:p text:style-name="P12">地方政府</text:p>
            <text:p text:style-name="P12"/>
          </table:table-cell>
          <table:table-cell table:style-name="表格1.B2" office:value-type="string">
            <text:p text:style-name="P12">經常性業務</text:p>
            <text:p text:style-name="P12"/>
          </table:table-cell>
          <table:table-cell table:style-name="表格1.B2" office:value-type="string">
            <text:p text:style-name="P259">內政部</text:p>
            <text:p text:style-name="P159"><text:span text:style-name="T131">警政署：外籍與大陸配偶人身安全保護相關作為，</text:span><text:span text:style-name="T103">地方政府辦理情形。</text:span></text:p>
            <text:p text:style-name="P170">家庭暴力及性侵害防治委員會</text:p>
            <text:p text:style-name="P159"><text:span text:style-name="T8">有關強化外籍配偶家庭暴力防治工作乙案，本會業依戶政司95年5月3日以台內戶字第0950075430號函送之「外籍配偶正名相關問題座談會」會議決議，另案擇於95年6月13日召開專案研商會議（會議紀錄如附件，第139-141頁）</text:span></text:p>
            <text:p text:style-name="P506"><text:span text:style-name="T93">臺北市政府</text:span><text:span text:style-name="T87"> </text:span></text:p>
            <text:p text:style-name="P507"><text:span text:style-name="T82">一、本府警察局95年1月至6 月受理外籍與大陸配偶家庭暴力案件數計111件。</text:span></text:p>
            <text:p text:style-name="P114"><text:span text:style-name="T8">二、本府警察局「家庭暴力暨性侵害防治服務網聯繫窗口一覽表」，新增本市協助處理外籍配偶相關業務網絡窗口電話供本府警察局外勤遇案聯絡使用。</text:span></text:p>
            <text:p text:style-name="P111"><text:span text:style-name="T8">三、本府警察局確實要求各外勤單位依據「警察人員處理大陸及外籍配偶遭受家庭暴力案件流程」受理處置，暨依「警察機關處理大陸地區及外籍配偶遭受家庭暴力案件應行注意事項」，提供受暴外籍與大陸配偶緊急救援措施。</text:span></text:p>
            <text:p text:style-name="P111"><text:span text:style-name="T8">四、社會局家庭暴力暨性侵害防治中心設有24小時保護專線，提供市民（含新移民）諮詢服務，如接獲通報新移民須緊急救援者，確認所在地及聯絡方式後，均立即聯繫轄區分局勤務指揮中心，就近提供緊急救援，並透過員警處理回覆機制追蹤救援情形，以利評估提供後續服務。</text:span></text:p>
            <text:p text:style-name="樣式1"><text:span text:style-name="T98">高雄市政府</text:span><text:span text:style-name="T82"> </text:span></text:p>
            <text:p text:style-name="P509"><text:span text:style-name="T82">一、95年1月至6月本府警察局受理外籍受暴人次66人，大陸籍67人次，製作關懷卡交予受暴者並依規定受理並通報相關單位。</text:span></text:p>
            <text:p text:style-name="P509"><text:span text:style-name="T82">二、本府警察局協助受暴婦女緊急庇護安置服務大陸籍共4人，外籍配偶共10人。</text:span></text:p>
            <text:p text:style-name="P509"><text:span text:style-name="T82">三、為加強家暴外籍及大陸配偶被害人之保護，制作DA量表大陸4人，外籍4人，並定期加強訪查約制相對人再犯。</text:span></text:p>
            <text:p text:style-name="P509"><text:span text:style-name="T82">四、警分局家防官對外籍及大陸配偶相對人評估有再犯之虞者，徵求被害人之同意，在住家附近設巡邏箱實地訪查約制，並對被害人實施訪視聯繫關懷外展服務，服務外籍配偶1人。</text:span></text:p>
            <text:p text:style-name="P509"><text:span text:style-name="T82">五、本府警察局建構外語通譯人才資源網絡，並結合本市家暴中心「通譯大使」等人力資源，提供員警處理外籍配偶家暴案件時，給予受暴婦女救援5人次。</text:span></text:p>
            <text:p text:style-name="P114"><text:span text:style-name="T8">六、本府警察局勤指中心通報之外配及大陸家暴案件均做列管，加強實施查訪，預防不幸發生，積極保護被害人生命安全。</text:span></text:p>
            <text:p text:style-name="P67"><text:span text:style-name="T8">七、社會局</text:span></text:p>
            <text:p text:style-name="P430"><text:span text:style-name="T8">(一)24小時電話諮詢服務</text:span></text:p>
            <text:p text:style-name="P378"><text:span text:style-name="T8">(二)24小時緊急救援服務。</text:span></text:p>
            <text:p text:style-name="P378"><text:span text:style-name="T8">(三)緊急庇護安置服務。</text:span></text:p>
            <text:p text:style-name="P378"><text:span text:style-name="T8">(四)協助聲請保護令。</text:span></text:p>
            <text:p text:style-name="P378"><text:span text:style-name="T8">(五)陪同服務。</text:span></text:p>
            <text:p text:style-name="P256"><text:span text:style-name="T119">臺北縣政府 </text:span></text:p>
            <text:p text:style-name="P159"><text:span text:style-name="T8">本府警察局95年1月至6月受理外籍配偶家暴案件149件，緊急安置10件；受理大陸配偶家暴案件178件，緊急安置16件，均依規定受理並通報。</text:span></text:p>
            <text:p text:style-name="P64"><text:span text:style-name="T45">宜蘭縣政府</text:span><text:span text:style-name="T35"> </text:span></text:p>
            <text:p text:style-name="P510"><text:span text:style-name="T84">一、受理外籍及大陸配偶遭家庭暴力案件被害件數如下：受理外籍家庭暴力案件27件，其中印尼籍1件、泰國籍1件、越南籍20件、日本籍1件、緬甸籍1件、柬埔寨籍3件、受理大陸籍家庭暴力案件14件。</text:span></text:p>
            <text:p text:style-name="P510"><text:span text:style-name="T84">二、代被害人聲請保護令件數如下：通常保護令12件、一般暫時保護令1件。</text:span></text:p>
            <text:p text:style-name="P510"><text:span text:style-name="T84">三、協助轉介社會局安置2件</text:span></text:p>
            <text:p text:style-name="P431"><text:span text:style-name="T16">四、針對外籍及大陸籍配偶辦理教育宣導計4場。</text:span></text:p>
            <text:p text:style-name="P111"><text:span text:style-name="T8">五、警察局：接獲外籍配偶遭家暴案件緊急求救電話報案或轉介通報危急案件，自95年1月至6月止，通報被害人數計42人，（大陸配偶14人、越南配偶20人、印尼配偶1人、日本配偶1人、泰國配偶1人、緬甸配偶2人、柬埔寨配偶3人）</text:span></text:p>
            <text:p text:style-name="P256"><text:span text:style-name="T119">新竹縣政府</text:span><text:span text:style-name="T115"> </text:span></text:p>
            <text:p text:style-name="P509"><text:span text:style-name="T82">一、本縣警察局95年度1月至6月份受理家庭暴力案件計310件（竹北分局142件、竹東分局98件、新埔分局33件、橫山分局31件、婦幼隊6件），其中包含大陸籍被害人11件，外國籍被害人1件，泰國籍被害人2件，印尼籍被害人7件，越南籍被害人10件。</text:span></text:p>
            <text:p text:style-name="P114"><text:span text:style-name="T8">二、針對外籍與大陸配偶代向法院聲請保護令3件（暫時保護令2件、通常保護令1件）其中包含印尼籍配偶1件，越南籍配偶2件。</text:span></text:p>
            <text:p text:style-name="P256"><text:span text:style-name="T119">苗栗縣政府</text:span><text:span text:style-name="T115"> </text:span></text:p>
            <text:p text:style-name="P509"><text:span text:style-name="T82">一、本縣警察局對於透過110報案系統之外籍與大陸配偶家庭暴力案件95年1月至6月計10件，先由勤務指揮中心予以管制、歸類、追蹤，並交由分局家防官訪視，如有家暴之虞者，協助其聲請保護令或相關保護措施。</text:span></text:p>
            <text:p text:style-name="P509"><text:span text:style-name="T82">二、本縣警察局對於涉及外籍與大陸配偶家暴之緊急案件，警力於第一時間內抵達現場處理，雖件數不多，但本縣警察局均於常年訓練中指導同仁處理流程以確保被害人人身安全。</text:span></text:p>
            <text:p text:style-name="P114"><text:span text:style-name="T8">三、95年協助外籍與大陸配偶聲請保護令計18件。</text:span></text:p>
            <text:p text:style-name="P114"><text:span text:style-name="T103">四、加強受暴外籍與大陸配偶緊急救援措施，警政單位平時均受專業訓練，接獲通報立即至現場終止暴力，並視狀況聯繫社會局社工員到場協助後續服務</text:span></text:p>
            <text:p text:style-name="P114"><text:span text:style-name="T103">五、社會局提供完整之後續支持服務有︰</text:span></text:p>
            <text:p text:style-name="P385"><text:span text:style-name="T103">(一)緊急庇護︰成立本縣緊急庇護機構並結合民間機構，提供被害人即時安置需要及維護被害人安全。</text:span></text:p>
            <text:p text:style-name="P432"><text:span text:style-name="T103">(二)專業支持服務︰為維護人參安全與權益，社工提供諮詢服務協助民事保護令申請，持續追蹤輔導，安排心理諮商團理治療等。</text:span></text:p>
            <text:p text:style-name="P432"><text:span text:style-name="T103">(三)福利扶助︰訂定被害人補助辦法及加害人處遇補助辦法，提供生活扶助、教育輔導、戒癮治療、心理輔導等。被害人及加害人雙方需求兼顧。</text:span></text:p>
            <text:p text:style-name="P495"><text:span text:style-name="T103">(四)網絡連結︰成立家庭暴力暨性侵害防治中心，整合轄內社政、警政、衛政、教育、民政等相關單位人力與資源，並成立113全國婦幼保護專線中心，接受即時通報，對被害人提供即時性服務。</text:span></text:p>
            <text:p text:style-name="P433"><text:span text:style-name="T103">(五)結合民間社會資源：民間社團提供相關資訊與經費補助，使受暴者求助管道增加，保障被害人權益。</text:span></text:p>
            <text:p text:style-name="P434"><text:span text:style-name="T103">(六)95年1月至6月統計受理外籍配偶配偶家庭暴力案件共計23件，服務69人次。</text:span></text:p>
            <text:p text:style-name="P256"><text:span text:style-name="T119">臺中縣政府</text:span><text:span text:style-name="T115"> </text:span></text:p>
            <text:p text:style-name="P511"><text:span text:style-name="T82">一、95年1月至6月止對於遭受家庭暴力外籍配偶或有家庭暴力之虞者，共有15件15人，透過警察局外事動態查察勤務作為，加強安全防範。</text:span></text:p>
            <text:p text:style-name="P511"><text:span text:style-name="T82">二、行方不明外籍配偶通報：95年1月至6月止依規定通報行方不明外籍配偶64人、尋獲63 人。</text:span></text:p>
            <text:p text:style-name="P511"><text:span text:style-name="T82">三、通譯及協調聯繫服務主動協助提供外籍配偶所屬國駐華機構或相關單位資訊，另現有列冊通譯人員25名，直接提供外籍配偶遭受家庭暴力案件所需通譯服務。</text:span></text:p>
            <text:p text:style-name="P511"><text:span text:style-name="T82">四、本縣警察局95年1月至6月份協助內政部警政署入出境管理局辦理國人申請大陸地區人民來臺案件面談前之實地訪查，共計618件。</text:span></text:p>
            <text:p text:style-name="P256"><text:span text:style-name="T119">彰化縣政府</text:span><text:span text:style-name="T115"> </text:span></text:p>
            <text:p text:style-name="樣式1"><text:span text:style-name="T82">一、安置15件15人。</text:span></text:p>
            <text:p text:style-name="P509"><text:span text:style-name="T82">二、補助保護令聲請程序費18件（人）。</text:span></text:p>
            <text:p text:style-name="P114"><text:span text:style-name="T8">三、聲請緊急性暫時保護令1件。</text:span></text:p>
            <text:p text:style-name="P256"><text:span text:style-name="T119">南投縣政府</text:span><text:span text:style-name="T115"> </text:span></text:p>
            <text:p text:style-name="P509"><text:span text:style-name="T82">一、整合外籍與大陸配偶人身安全相關服務資源網絡。</text:span></text:p>
            <text:p text:style-name="P509"><text:span text:style-name="T82">二、加強受暴外籍與大陸配偶緊急救援措施。</text:span></text:p>
            <text:p text:style-name="P509"><text:span text:style-name="T82">三、加強受暴外籍與大陸配偶保護扶助措施，並開發民間外語諮詢服務資源。</text:span></text:p>
            <text:p text:style-name="P114"><text:span text:style-name="T8">四、落實家庭暴力通報制度，建立單一通報窗口。</text:span></text:p>
            <text:p text:style-name="P111"><text:span text:style-name="T8">五、警察局於95年不定期抽查各分局勤務指揮中心「110」報案系統，督導時要求各分局員警，對於受理外籍或大陸配偶案件時，如被害人向警方提出緊急救援要求時，員警應一視同仁，提供被害人所需服務</text:span></text:p>
            <text:p text:style-name="P256"><text:span text:style-name="T119">雲林縣政府</text:span><text:span text:style-name="T115"> </text:span></text:p>
            <text:p text:style-name="P509"><text:span text:style-name="T82">一、本縣警察局95年1月至6月計受理29件外籍與大陸配偶家庭暴力案件，代為聲請保護令12件，自行聲請2件。</text:span></text:p>
            <text:p text:style-name="P509"><text:span text:style-name="T82">二、本縣警察局針對轄內外籍、大陸配偶受暴個案均列冊管制，定期查訪，95年1月至6月計查訪27名。</text:span></text:p>
            <text:p text:style-name="P509"><text:span text:style-name="T82">三、本縣警察局於95年3月30日、5月26日參加縣府召開「外籍與大陸配偶照顧輔導措施專案會議」小組會議，針對外籍配偶業務之執行提供相關協助。</text:span></text:p>
            <text:p text:style-name="P114"><text:span text:style-name="T8">四、本縣警察局配合縣府民政局提供「外籍與大陸配偶相關法律資訊」，協助架設本縣外籍配偶網站，提供其必要資訊。</text:span></text:p>
            <text:p text:style-name="P23"/>
            <text:p text:style-name="P64"><text:span text:style-name="T45">嘉義縣政府</text:span><text:span text:style-name="T35"> </text:span></text:p>
            <text:p text:style-name="P23">於94年下半年各警分局外事警察共訪視受暴外籍配偶達53人次。95年1月至6月計查處訪視受家暴外僑47人次。</text:p>
            <text:p text:style-name="P67"><text:span text:style-name="T45">臺南縣政府</text:span><text:span text:style-name="T35"> </text:span></text:p>
            <text:p text:style-name="P435"><text:span text:style-name="T11">一、本局95年1月至6月 <text:s text:c="6"/>份受理家庭暴力案件381件，其中受理外籍及大陸配偶52人。</text:span></text:p>
            <text:p text:style-name="P128"><text:span text:style-name="T11">二、宣導：</text:span><text:span text:style-name="T8">95年5月13日於新營市文化中心廣場參加 「外籍配偶支持性服務措施－牽動你我的愛」宣導家庭暴力暨性侵害；受益人數約600人。</text:span></text:p>
            <text:p text:style-name="P67"><text:span text:style-name="T45">高雄縣政府</text:span><text:span text:style-name="T35"> </text:span></text:p>
            <text:p text:style-name="P111"><text:span text:style-name="T8">一、透過賡序辦理外籍配偶通譯人員培訓，建置通譯人員資料庫計有60位通譯人員，其中越南籍25人、印尼籍15人、泰國籍8人、英語3人、柬埔寨1人。並透過社福中心社工人員推薦適宜通譯人才，充實通譯人員語言多元性。</text:span></text:p>
            <text:p text:style-name="P114"><text:span text:style-name="T8">二、加強外籍與大陸配偶</text:span><text:span text:style-name="T103">對113婦幼保護專線之認知：透過本局辦理家暴防治、婦幼安全宣導時機，加強宣導外籍與大陸配偶對113婦幼保護專線之認知。</text:span></text:p>
            <text:p text:style-name="P114"><text:span text:style-name="T103">三、落實通報單一窗口：警局受理外籍與大陸配偶家暴案件時，均比照「受理刑事案件報案單一窗口」規定受理並通報。</text:span></text:p>
            <text:p text:style-name="P114"><text:span text:style-name="T103">四、本局建立轄內外語通譯人才資料庫，發送各分局運用，提供即時通譯之需求，並招募轄內通曉本國及其他五國語言（英文、越南、印尼、泰國、柬埔寨）之外籍人士，實施法律教育及實務訓練。</text:span></text:p>
            <text:p text:style-name="P111"><text:span text:style-name="T8">五、警察局：加強受暴外籍與大陸配偶緊急救援措施：</text:span></text:p>
            <text:p text:style-name="P396"><text:span text:style-name="T8">(一)設計「家庭暴力被害人安全須知」，提供被害人遭受家庭暴力時求助管道，並掛於警察局網站提供查閱，期能在第一時間內有效保護被害人。</text:span></text:p>
            <text:p text:style-name="P466"><text:span text:style-name="T8">(二)對於遭受家庭暴力之外籍與大陸配偶，或有發生家庭暴力之虞者，透過外事查察、戶口查察等勤務作為，建立動態資料，落實個案管理。為加強保護其安全，主動積極協助遭受家庭暴力之大陸及外籍配偶，處理後續相關之入出境、居停留延期及流動人口申報等問題。</text:span></text:p>
            <text:p text:style-name="P436"><text:span text:style-name="T8">(三)本局受理通報被害外籍配偶68人，大陸配偶48人。</text:span></text:p>
            <text:p text:style-name="P67"><text:span text:style-name="T45">花蓮縣政府</text:span><text:span text:style-name="T35"> </text:span></text:p>
            <text:p text:style-name="P67"><text:span text:style-name="T8">配合113保護熱線中心，由本府社工員24小時輪值配帶行動電話提供緊急事故處理服務。</text:span></text:p>
            <text:p text:style-name="P67"><text:span text:style-name="T45">澎湖縣政府</text:span><text:span text:style-name="T35"> </text:span></text:p>
            <text:p text:style-name="P12">警察局於93年設24小時外僑服務專線0934-080-110，專責受理蒞轄外籍旅客及本轄居停留外僑（含外籍配偶）之旅遊安全，本期受理各類外僑求助案件計10件。</text:p>
            <text:p text:style-name="P67"><text:span text:style-name="T45">金門縣政府 </text:span></text:p>
            <text:p text:style-name="P67"><text:span text:style-name="T8">本府對遭受家暴及性侵害之個案均不受戶籍及國籍之限制，提供法規上之各項服務，例如：24小時電話服務緊急安置、緊急救援</text:span><text:span text:style-name="T8">…</text:span><text:span text:style-name="T8">.等。</text:span></text:p>
            <text:p text:style-name="P67"><text:span text:style-name="T119">基隆市警察局</text:span><text:span text:style-name="T115"> </text:span></text:p>
            <text:p text:style-name="P111"><text:span text:style-name="T8">一、95年1月至6月受理外籍暨大陸配偶遭受家庭暴力案件計15件(大陸10件、外籍4件)每案皆依「家庭暴力防治法」之相關規定辦理，如遇被害人有需要聲請民事保護令之情形，則由各分局家庭暴力防治官協助聲請保護令，每案並由本局婦幼隊錄案列管定期以電話訪問被害人，關心被害人之安危，加強提供受暴外籍與大陸配偶完善之保護服務。</text:span></text:p>
            <text:p text:style-name="P111"><text:span text:style-name="T8">二、家庭暴力暨性侵害防治中心為單一通報窗口，95年1月至6月計有37人次外籍與大陸配偶通報家庭暴力情事，續由本局社工員提供社會救助等適切服務及追蹤輔導服務。</text:span></text:p>
            <text:p text:style-name="P64"><text:span text:style-name="T119">新竹市政府</text:span><text:span text:style-name="T115"> </text:span></text:p>
            <text:p text:style-name="P114"><text:span text:style-name="T8">一、</text:span><text:span text:style-name="T8">9</text:span><text:span text:style-name="T8">5年</text:span><text:span text:style-name="T8">1</text:span><text:span text:style-name="T8">月至6月共計受理外籍配偶家庭暴力案件13件</text:span><text:span text:style-name="T8">1</text:span><text:span text:style-name="T8">3人、大陸配偶家庭暴力案件5件5人、運用「外籍配偶通譯人員」協助家庭暴力案件被害人通譯計13人次，均能依規定處理，成效尚稱良好。</text:span></text:p>
            <text:p text:style-name="P128"><text:span text:style-name="T103">二、成立專責緊急應變救援小組(任務編組)及相關緊急處理事宜：</text:span></text:p>
            <text:p text:style-name="P437"><text:span text:style-name="T103">(一)網路專責成員計有司法、警政、社政、衛政、衛生、教育等資源網路。</text:span></text:p>
            <text:p text:style-name="P437"><text:span text:style-name="T103">(二)警察局專責成員計有婦幼隊、外事課及各分局家庭暴力防治小組及各派出所。</text:span></text:p>
            <text:p text:style-name="P437"><text:span text:style-name="T103">(三)提供外籍配偶緊急危害處理。</text:span></text:p>
            <text:p text:style-name="P437"><text:span text:style-name="T103">(四)提供因家暴無法就醫、就學、就業等緊急問題。</text:span></text:p>
            <text:p text:style-name="P437"><text:span text:style-name="T103">(五)提供因家暴緊急安置問題。</text:span></text:p>
            <text:p text:style-name="P369"><text:span text:style-name="T103">(六)因家暴衍生護照等相關緊急問題。</text:span></text:p>
            <text:p text:style-name="P437"><text:span text:style-name="T103">(七)因家暴衍生緊急法律扶助問題。</text:span></text:p>
            <text:p text:style-name="P438"><text:span text:style-name="T103">(八)本府95年1月至6月提供遭受家庭暴力之大陸及外籍配偶保護服務，計40人。</text:span></text:p>
            <text:p text:style-name="P67"><text:span text:style-name="T119">臺中市政府</text:span><text:span text:style-name="T115"> </text:span></text:p>
            <text:p text:style-name="P487">內政部警政署頒訂之「警察機關處理大陸地區及外籍配偶遭受家庭暴力案件應行注意事項」本局已轉發各分局；另本局所轄各分局均設置「家庭暴力防治官」乙名，專責處理家庭暴力案件，針對大陸地區及外籍配偶遭受家庭暴力案件，相關措施如后：</text:p>
            <text:p text:style-name="P129"><text:span text:style-name="T8">一、落實個案管理：對遭受家庭暴力之大陸地區及 <text:s text:c="3"/>外籍配偶或有發生家庭 <text:s/>暴力之虞者，建立動態資料，透過警勤區員警戶口查察、外事員警外事查察等勤務作為，加強安全防範措施。</text:span></text:p>
            <text:p text:style-name="P129"><text:span text:style-name="T8">二、加強協調聯繫：對基層員警受（處）理大陸地區及外籍配偶遭受家庭暴力案件，提供需要之翻譯、安置庇護、轉介等資訊，並協調聯繫相關單位與人員，提供後續服務。</text:span></text:p>
            <text:p text:style-name="P129"><text:span text:style-name="T8">三、提供諮詢服務：對基層員警受（處）理大陸地區及外籍配偶遭受家庭暴力案件，遭遇之有關入出境、護照、延期居停留等疑義提供解答與協助。</text:span></text:p>
            <text:p text:style-name="P129"><text:span text:style-name="T8">四、提供家庭暴力防治宣導資料。</text:span></text:p>
            <text:p text:style-name="P141"><text:span text:style-name="T103">五、家暴防治中心社工員提供被害人緊急救援與危機處遇後，結合民間資源共同擬定處遇計畫，持續關懷被害人。</text:span></text:p>
            <text:p text:style-name="P141"><text:span text:style-name="T103">六、本府自92年起委託財團法人天主教善牧社會福利基金會執行個案追蹤輔導工作，93年及94年繼續委託辦理至今，提供被害人可近性及持續性服務網絡機制。</text:span></text:p>
            <text:p text:style-name="P218"><text:span text:style-name="T103">七、94年4月至6月服務大陸與外籍配偶被害人共計32人。</text:span></text:p>
            <text:p text:style-name="P256"><text:span text:style-name="T119">嘉義市政府</text:span><text:span text:style-name="T115"> </text:span></text:p>
            <text:p text:style-name="P67"><text:span text:style-name="T8">本市警察局1月至6月受理外籍及大陸配偶家暴案件共22件，協助申請保護令共9件，皆依規定受理並通報。</text:span></text:p>
          </table:table-cell>
          <table:table-cell table:style-name="表格1.G2" office:value-type="string">
            <text:p text:style-name="P289"/>
          </table:table-cell>
        </table:table-row>
        <table:table-row table:style-name="表格1.2">
          <table:table-cell table:style-name="表格1.A2" table:number-rows-spanned="4" office:value-type="string">
            <text:p text:style-name="P108">健全法令制度</text:p>
          </table:table-cell>
          <table:table-cell table:style-name="表格1.B2" office:value-type="string">
            <text:p text:style-name="P117">四、研擬相關規範與配套措施，加強婚姻媒合業及廣告之管理。</text:p>
          </table:table-cell>
          <table:table-cell table:style-name="表格1.B2" office:value-type="string">
            <text:p text:style-name="P12">內政部</text:p>
          </table:table-cell>
          <table:table-cell table:style-name="表格1.B2" office:value-type="string">
            <text:p text:style-name="P12">地方政府</text:p>
          </table:table-cell>
          <table:table-cell table:style-name="表格1.B2" office:value-type="string">
            <text:p text:style-name="P12">經常性業務</text:p>
            <text:p text:style-name="P12"/>
          </table:table-cell>
          <table:table-cell table:style-name="表格1.B2" office:value-type="string">
            <text:p text:style-name="P39">內政部</text:p>
            <text:p text:style-name="P12">戶政司：</text:p>
            <text:p text:style-name="P215"><text:span text:style-name="T8">一、本部於93年8月1日成立「內政部婚姻媒合業管理審查小組」，加強廣告管理，針對違法案件予以審慎裁罰，以求公平、公開、公正，截至95年6月底止共召開6次委員會議，共裁罰8案</text:span><text:span text:style-name="T8">（</text:span><text:span text:style-name="T8">14人</text:span><text:span text:style-name="T8">）</text:span></text:p>
            <text:p text:style-name="P414">二、於6月26日邀集相關機關開會研商「加強婚姻媒合業管理事宜」會議，針對現階段婚姻媒合業管理分工表應如何落實執行及是否修（增）訂內容進行討論，會中決議重點如下：：</text:p>
            <text:p text:style-name="P439"><text:span text:style-name="T8">（一）</text:span><text:span text:style-name="T17">修正通過「現階段婚姻媒合業管理分工表」第3點虛</text:span><text:span text:style-name="T8">偽不實及引人錯誤之廣告、第4點節目廣告化或違反廣電3法相關規定</text:span><text:span text:style-name="T20">、第5點非營利團體管理等內容，並增訂</text:span><text:span text:style-name="T8">違反公序良俗、防範假結婚（包含大陸地區人民、外國人）等內容。</text:span></text:p>
            <text:p text:style-name="P439"><text:span text:style-name="T8">（二）</text:span><text:span text:style-name="T17">請經濟部依行政院婦女權益促進委員會95年4月26日第24次委員會議決議針對已登記之業者加強管理，未登記之業者加強取締</text:span><text:span text:style-name="T8">。</text:span></text:p>
            <text:p text:style-name="P439"><text:span text:style-name="T8">（三）</text:span><text:span text:style-name="T17">有關人口販運部分已納入本部研訂之「防制人口販運行動計畫」，至於涉及不當獲利、詐欺部分請法務部及警察機關嚴加查辦</text:span><text:span text:style-name="T8">。</text:span></text:p>
            <text:p text:style-name="P439"><text:span text:style-name="T8">（四）</text:span><text:span text:style-name="T17">俟法務部針對是否修訂民法第573條進行討論後，再推動異國婚姻媒合業之修法。</text:span></text:p>
            <text:p text:style-name="P67"><text:span text:style-name="T45">臺北市政府</text:span><text:span text:style-name="T35"> </text:span></text:p>
            <text:p text:style-name="P28">民政局依本府法規委員會函轉消費者與婚姻媒合業者間消費爭議案，嗣後本局發函請業者依消費者保護法及臺北市消費者保護自治條例規定，於文到15日內作妥適處理，並將處理情形函復本局，以維護消費者權益。如當事人雙方未能達成和解，茲依臺北市消費者保護自治條例規定將全案移請本府法規委員會消保官室進一步卓處，95年1月至6月計有9件消費爭議案，計有3案達成和解、2案移請消保官辦理、2案經由消費者撤回申訴案件，另有2案由業者處理中。</text:p>
            <text:p text:style-name="P67"><text:span text:style-name="T45">高雄縣政府</text:span><text:span text:style-name="T35"> </text:span></text:p>
            <text:p text:style-name="P111"><text:span text:style-name="T8">本府對外籍配偶仲介廣告</text:span><text:span text:style-name="T11">管</text:span></text:p>
            <text:p text:style-name="P123">理機制。依據本府95年6月</text:p>
            <text:p text:style-name="P123">22日95年度第一次外籍配</text:p>
            <text:p text:style-name="P123">偶照顧輔導措施工作小組會</text:p>
            <text:p text:style-name="P111"><text:span text:style-name="T11">議決議：有關</text:span><text:span text:style-name="T8">廣播電視廣告</text:span></text:p>
            <text:p text:style-name="P121">部份，請本府新聞室發文至</text:p>
            <text:p text:style-name="P12">NCC逕行監督管制處分。</text:p>
            <text:p text:style-name="P67"><text:span text:style-name="T50">臺南市政府</text:span><text:span text:style-name="T39"> </text:span></text:p>
            <text:p text:style-name="P28">計新設立4家婚姻媒合業者</text:p>
          </table:table-cell>
          <table:table-cell table:style-name="表格1.G2" office:value-type="string">
            <text:p text:style-name="P13"/>
            <text:p text:style-name="P13"/>
            <text:p text:style-name="P13">持續辦理</text:p>
          </table:table-cell>
        </table:table-row>
        <table:table-row table:style-name="表格1.2">
          <table:covered-table-cell/>
          <table:table-cell table:style-name="表格1.B2" office:value-type="string">
            <text:p text:style-name="P117">六、持續蒐集並建立相關統計資料，作為未來政府制定相關政策之依據。</text:p>
          </table:table-cell>
          <table:table-cell table:style-name="表格1.B2" office:value-type="string">
            <text:p text:style-name="P12">內政部</text:p>
            <text:p text:style-name="P12"/>
          </table:table-cell>
          <table:table-cell table:style-name="表格1.B2" office:value-type="string">
            <text:p text:style-name="P12">教育部</text:p>
            <text:p text:style-name="P12">衛生署</text:p>
            <text:p text:style-name="P12">陸委會</text:p>
            <text:p text:style-name="P12">勞委會</text:p>
          </table:table-cell>
          <table:table-cell table:style-name="表格1.B2" office:value-type="string">
            <text:p text:style-name="P12">經常性業務</text:p>
            <text:p text:style-name="P12"/>
          </table:table-cell>
          <table:table-cell table:style-name="表格1.B2" office:value-type="string">
            <text:p text:style-name="P42">內政部</text:p>
            <text:p text:style-name="P27">入出境管理局：</text:p>
            <text:p text:style-name="P27">已建置外籍與大陸配偶資料庫並提供各相關公務機關使用。</text:p>
            <text:p text:style-name="P63"><text:span text:style-name="T50">教育部</text:span><text:span text:style-name="T39"> </text:span></text:p>
            <text:p text:style-name="P128"><text:span text:style-name="T8">一、94學年續由國中小網路報送系統蒐集外籍配偶子女就讀國中小人數統計。</text:span></text:p>
            <text:p text:style-name="P440"><text:span text:style-name="T8">二、94學年外籍配偶子女(包括大陸及港澳地區)94學年就讀數為6萬0,258人，其中國中6,924人；國小5萬3,334人，父或母為中國大陸籍1萬8,858人，佔35.36%；東南亞籍為3萬0,613人，佔57.39%，餘為其他國籍。</text:span></text:p>
            <text:p text:style-name="P63"><text:span text:style-name="T50">衛生署</text:span><text:span text:style-name="T39"> </text:span></text:p>
            <text:p text:style-name="P63"><text:span text:style-name="T8">本署（國民健康局）於90年1月起，將出生通報全面改採電子網路通報系統，並分別統計每年本國與外國籍產婦所生嬰兒資料。統計95年1月至6月外籍配偶所生嬰兒數共計7,408人，大陸配偶所生之嬰兒數共計5,016人。</text:span></text:p>
            <text:p text:style-name="P441"><text:span text:style-name="T45">陸委會</text:span><text:span text:style-name="T35"> </text:span></text:p>
            <text:p text:style-name="P442">本會非業務執行機關，目前尚無法提供相關統計數據。</text:p>
            <text:p text:style-name="P443"><text:span text:style-name="T90">勞委會</text:span><text:span text:style-name="T95"> </text:span></text:p>
            <text:p text:style-name="P443"><text:span text:style-name="T8">一、大陸地區配偶</text:span><text:span text:style-name="T8">於依親居留期間</text:span><text:span text:style-name="T8">取得在臺工作</text:span><text:span text:style-name="T8">權</text:span><text:span text:style-name="T8">之情形：</text:span></text:p>
            <text:p text:style-name="P444"><text:span text:style-name="T8">（一）</text:span><text:span text:style-name="T8">截至</text:span><text:span text:style-name="T8">95</text:span><text:span text:style-name="T8">年</text:span><text:span text:style-name="T8">5</text:span><text:span text:style-name="T8">月</text:span><text:span text:style-name="T8">底</text:span><text:span text:style-name="T8">止，有效核准人數為</text:span><text:span text:style-name="T8">3萬4,395</text:span><text:span text:style-name="T8">人</text:span></text:p>
            <text:p text:style-name="P445">（二）前開人數，按申請工作資格分為下列類別： </text:p>
            <text:p text:style-name="P446"><text:span text:style-name="T8"><text:s text:c="2"/>1.低收入戶：93人。</text:span></text:p>
            <text:p text:style-name="P447">2.符合最低生活費標準：2人。</text:p>
            <text:p text:style-name="P447">3.65歲以上老人：8,040人。</text:p>
            <text:p text:style-name="P448">4.身心障礙中度以上：1,778人。</text:p>
            <text:p text:style-name="P449">5.患重大疾病：54人</text:p>
            <text:p text:style-name="P451"><text:span text:style-name="T8">6.每人每月所得標準（新臺幣$1萬4,734元）：2萬4,418</text:span><text:span text:style-name="T8">人</text:span><text:span text:style-name="T8">。</text:span></text:p>
            <text:p text:style-name="P450"><text:span text:style-name="T8">7.其他：10</text:span><text:span text:style-name="T8">人。</text:span></text:p>
            <text:p text:style-name="P443"><text:span text:style-name="T8">二、</text:span><text:span text:style-name="T8">外籍與大陸地區配偶</text:span><text:span text:style-name="T8">參加</text:span><text:span text:style-name="T8">職業訓練</text:span><text:span text:style-name="T8">情形：</text:span><text:span text:style-name="T8">95年1月至6月外籍</text:span><text:span text:style-name="T8">配偶</text:span><text:span text:style-name="T8">69</text:span><text:span text:style-name="T8">人，</text:span><text:span text:style-name="T8">大陸地區配偶95</text:span><text:span text:style-name="T8">人</text:span><text:span text:style-name="T8">，計164人參訓</text:span><text:span text:style-name="T8">。</text:span></text:p>
            <text:p text:style-name="P440"><text:span text:style-name="T8">三、</text:span><text:span text:style-name="T8">公立就業服務機構提供就業服務情形</text:span><text:span text:style-name="T8">，</text:span><text:span text:style-name="T8">9</text:span><text:span text:style-name="T8">5</text:span><text:span text:style-name="T8">年</text:span><text:span text:style-name="T8">1月至6</text:span><text:span text:style-name="T8">月統計如下：</text:span><text:span text:style-name="T103">求職</text:span><text:span text:style-name="T103">2,791</text:span><text:span text:style-name="T103">人、推介就業</text:span><text:span text:style-name="T103">1,160</text:span><text:span text:style-name="T103">人、推介就業人</text:span><text:span text:style-name="T103">次3,614</text:span><text:span text:style-name="T103">人</text:span><text:span text:style-name="T103">次</text:span><text:span text:style-name="T103">、就業諮詢</text:span><text:span text:style-name="T103">2,192</text:span><text:span text:style-name="T103">人、就業促進研習活動</text:span><text:span text:style-name="T103">310</text:span><text:span text:style-name="T103">人、推介</text:span><text:span text:style-name="T103">參加職業訓練17</text:span><text:span text:style-name="T103">人、</text:span><text:span text:style-name="T103">臨時工作津貼11人</text:span><text:span text:style-name="T103">、</text:span><text:span text:style-name="T103">僱用獎助1人</text:span><text:span text:style-name="T103">。</text:span></text:p>
          </table:table-cell>
          <table:table-cell table:style-name="表格1.G2" office:value-type="string">
            <text:p text:style-name="P452"/>
            <text:p text:style-name="P22">持續辦理</text:p>
            <text:p text:style-name="P452"/>
            <text:p text:style-name="P452"/>
            <text:p text:style-name="P452"/>
            <text:p text:style-name="P452">膺續配合辦理</text:p>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343"><text:span text:style-name="T85">本會已建立外籍與大陸地區配偶就業服務、職業訓練、</text:span><text:span text:style-name="T85">大陸地區配偶</text:span><text:span text:style-name="T85">於依親居留期間</text:span><text:span text:style-name="T85">取得在臺工作</text:span><text:span text:style-name="T85">權</text:span><text:span text:style-name="T85">之情形</text:span><text:span text:style-name="T85">等統計資料，並按月統計彙辦，以作為政策規劃辦理參考。</text:span></text:p>
            <text:p text:style-name="P452"/>
          </table:table-cell>
        </table:table-row>
        <table:table-row table:style-name="表格1.2">
          <table:covered-table-cell/>
          <table:table-cell table:style-name="表格1.B2" office:value-type="string">
            <text:p text:style-name="P129"><text:span text:style-name="T8">八、每6個月檢討各</text:span><text:span text:style-name="T11">機關</text:span><text:span text:style-name="T8">辦理情形，並規劃辦理整體績效評估。</text:span></text:p>
          </table:table-cell>
          <table:table-cell table:style-name="表格1.B2" office:value-type="string">
            <text:p text:style-name="P13">內政部</text:p>
            <text:p text:style-name="P12"/>
          </table:table-cell>
          <table:table-cell table:style-name="表格1.B2" office:value-type="string">
            <text:p text:style-name="P12">各主、協辦機關</text:p>
          </table:table-cell>
          <table:table-cell table:style-name="表格1.B2" office:value-type="string">
            <text:p text:style-name="P50">經常性業務</text:p>
            <text:p text:style-name="P50"/>
          </table:table-cell>
          <table:table-cell table:style-name="表格1.B2" office:value-type="string">
            <text:p text:style-name="P43">內政部</text:p>
            <text:p text:style-name="P12">戶政司：</text:p>
            <text:p text:style-name="P67"><text:span text:style-name="T8">1.94年10月3日第9次檢討會議決議修正為每半年檢討一次。</text:span></text:p>
            <text:p text:style-name="P218"><text:span text:style-name="T8">2.本案第10次檢討會業於95年4月7日召開。</text:span></text:p>
            <text:p text:style-name="P67"><text:span text:style-name="T45">陸委會</text:span><text:span text:style-name="T35"> </text:span></text:p>
            <text:p text:style-name="P12">本會將配合主管機關辦理。</text:p>
            <text:p text:style-name="P67"><text:span text:style-name="T45">退輔會</text:span><text:span text:style-name="T35"> </text:span></text:p>
            <text:p text:style-name="P12">配合內政部規範時程，檢討本會辦理照顧輔導執行成效彙整提報。</text:p>
            <text:p text:style-name="P67"><text:span text:style-name="T45">宜蘭縣政府</text:span><text:span text:style-name="T35"> </text:span></text:p>
            <text:p text:style-name="P67"><text:span text:style-name="T8">民政局：</text:span><text:span text:style-name="T11">召開外籍與大陸配偶照顧輔導專案小組會議，</text:span><text:span text:style-name="T8">檢討分工表及各</text:span><text:span text:style-name="T11">機關</text:span><text:span text:style-name="T8">辦理情形。</text:span></text:p>
            <text:p text:style-name="P67"><text:span text:style-name="T45">基隆市政府</text:span><text:span text:style-name="T35"> </text:span></text:p>
            <text:p text:style-name="P67"><text:span text:style-name="T103">於95年1月26日結合本府社會、教育、警察、衛生、民政暨榮民服務處舉行</text:span><text:span text:style-name="T105">「95年度外籍與大陸配偶照顧輔導措施工作成果檢討會」。</text:span></text:p>
          </table:table-cell>
          <table:table-cell table:style-name="表格1.G2" office:value-type="string">
            <text:p text:style-name="P282"/>
          </table:table-cell>
        </table:table-row>
        <table:table-row table:style-name="表格1.2">
          <table:covered-table-cell/>
          <table:table-cell table:style-name="表格1.B2" office:value-type="string">
            <text:p text:style-name="P117">九、研議建立移入人口時點管控及預警數量機制，及訂定非經濟性移入之評核點數標準。</text:p>
          </table:table-cell>
          <table:table-cell table:style-name="表格1.B2" office:value-type="string">
            <text:p text:style-name="P13">內政部</text:p>
            <text:p text:style-name="P12"/>
          </table:table-cell>
          <table:table-cell table:style-name="表格1.B2" office:value-type="string">
            <text:p text:style-name="P13">陸委會</text:p>
            <text:p text:style-name="P12"/>
          </table:table-cell>
          <table:table-cell table:style-name="表格1.B2" office:value-type="string">
            <text:p text:style-name="P50">經常性業務</text:p>
          </table:table-cell>
          <table:table-cell table:style-name="表格1.B2" office:value-type="string">
            <text:p text:style-name="P127">內政部</text:p>
            <text:p text:style-name="P117">入出境管理局：</text:p>
            <text:p text:style-name="P117">一、非經濟性移入之評核點數標準，依行政院第2894次會議建議，現階段非經濟性移入人口外籍配偶不限，針對大陸地區人民來臺依親居留長期居留及定居，於95年8月22日由簡次長太郎召開數額表會議仍以行政規則訂定之。</text:p>
            <text:p text:style-name="P111"><text:span text:style-name="T8">二、會議決議參酌近五年大陸地區人民來臺捷離婚數及相關離台數及近十年國人國際淨遷徙統計，</text:span><text:span text:style-name="T8">目前</text:span><text:span text:style-name="T8">管控</text:span><text:span text:style-name="T8">依親居留數額為12</text:span><text:span text:style-name="T8">,</text:span><text:span text:style-name="T8">000</text:span><text:span text:style-name="T8">人</text:span><text:span text:style-name="T8">及定居數額6</text:span><text:span text:style-name="T8">,</text:span><text:span text:style-name="T8">000</text:span><text:span text:style-name="T8">人</text:span><text:span text:style-name="T8">。</text:span></text:p>
            <text:p text:style-name="P67"><text:span text:style-name="T45">陸委會</text:span><text:span text:style-name="T35"> </text:span></text:p>
            <text:p text:style-name="P121">一、本項工作為經建會「現階外籍與大陸配偶移入因應方案」政策建議之一，並提93年6月16日行政院第2894次院會准予備查。</text:p>
            <text:p text:style-name="P269"><text:span text:style-name="T8">二、本項工作業已召開多次會議討論，建請儘速訂定外來人口移入時點及預警數量，以落實前揭政策建議。</text:span></text:p>
          </table:table-cell>
          <table:table-cell table:style-name="表格1.G2" office:value-type="string">
            <text:p text:style-name="P4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參照「外籍與大陸配偶生活狀況調查」之建議</text:p>
          </table:table-cell>
        </table:table-row>
        <table:table-row table:style-name="表格1.2">
          <table:table-cell table:style-name="表格1.A2" table:number-rows-spanned="5" office:value-type="string">
            <text:p text:style-name="P108">落實觀念宣導</text:p>
          </table:table-cell>
          <table:table-cell table:style-name="表格1.B2" office:value-type="string">
            <text:p text:style-name="P129"><text:span text:style-name="T8">一、加強外籍配偶申請來臺審查機制</text:span><text:span text:style-name="T66">，推動面談、追蹤、通報及家戶訪查機制，並提供及時服務資訊。</text:span></text:p>
          </table:table-cell>
          <table:table-cell table:style-name="表格1.B2" office:value-type="string">
            <text:p text:style-name="P12">外交部</text:p>
            <text:p text:style-name="P12"/>
          </table:table-cell>
          <table:table-cell table:style-name="表格1.B2" office:value-type="string">
            <text:p text:style-name="P12">內政部</text:p>
            <text:p text:style-name="P12"/>
          </table:table-cell>
          <table:table-cell table:style-name="表格1.B2" office:value-type="string">
            <text:p text:style-name="P12">經常性業務</text:p>
            <text:p text:style-name="P12"/>
          </table:table-cell>
          <table:table-cell table:style-name="表格1.B2" office:value-type="string">
            <text:p text:style-name="P496">外交部</text:p>
            <text:p text:style-name="P124">一、外交部及駐外單位依據「外國護照簽證條例」暨其施行細則及「駐外人員辦理公證事務辦法」辦理外籍配偶來台依親相關事宜，國人與東南亞特定國籍人士(印尼、越南、菲律賓、泰國、緬甸、柬埔寨等)結婚，雙方當事人須親至駐外館處辦理結婚文件驗證手續，駐外館處於審查相關申請案時，得視需要進行面談，並視文件審查及面談結果決定簽證之准駁與種類。95年上半年我駐泰國、菲律賓、印尼、越南駐外單位辦理依親簽證面談共4,352件，通過2,785件，拒件1,567件，拒件率約為36%。駐外館處對於有假結婚嫌疑者，將名單轉請警政單位查察是否有夫妻共同居住事實。</text:p>
            <text:p text:style-name="P498">二、申請人倘持停留簽證入境後向本部領事事務局及分支機構提出居留簽證申請，均需再經面談程序，面談結果確有可疑者，則予拒絕。此項在國內再予面談過濾機制施行以來成效良好。95年上半年在國內面談共427件，通過262件，拒件165件，拒件率約為38.6%。拒件者除造冊列管外，並函請內政部警政署外事組，循警政指揮系統查察，實施以來亦頗具成效，查察結果將作為當事人再度提出簽證申請時審查之依據。</text:p>
            <text:p text:style-name="P496">內政部</text:p>
            <text:p text:style-name="P497"><text:span text:style-name="T99">警政署</text:span><text:span text:style-name="T82">外事組外籍配偶家戶訪查成果</text:span><text:span text:style-name="T97"> </text:span><text:span text:style-name="T82">：</text:span></text:p>
            <text:p text:style-name="P499"><text:span text:style-name="T82">一、經查至95年6月底止，臺閩地區現持有效外僑居留證之外籍配偶計有8萬8,044人。</text:span></text:p>
            <text:p text:style-name="P500">二、另在本署全面要求外事責任區員警落實外籍配偶實質訪查工作下，於訪查後電腦註記結果顯示，目前待協尋之外籍配偶計1,602人，其中扣除前述「已註記尋獲人數」及「無尋獲註記但已離境人數」後，實際尚待協尋之外籍配偶人數計937人。</text:p>
            <text:p text:style-name="P67"><text:span text:style-name="T45">基隆市警察局</text:span><text:span text:style-name="T35"> </text:span></text:p>
            <text:p text:style-name="P67"><text:span text:style-name="T8">94年12月起至95年2月止，配合警政署實施「正緣專案」，計查獲假結婚外籍配偶5名(越南籍4名、印尼籍1名)，皆依法移送基隆地檢署偵辦。</text:span></text:p>
            <text:p text:style-name="P67"><text:span text:style-name="T8">有關是項業務之通報、訪查暨提供即時資訊服務，持續與基隆市政府民政局配合辦理。</text:span></text:p>
          </table:table-cell>
          <table:table-cell table:style-name="表格1.G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參照「現階段外籍與大陸配偶移入因應方案」之具體措施分工表及「外籍與大陸配偶生活狀況調查」之建議。</text:p>
          </table:table-cell>
        </table:table-row>
        <table:table-row table:style-name="表格1.2">
          <table:covered-table-cell/>
          <table:table-cell table:style-name="表格1.B2" office:value-type="string">
            <text:p text:style-name="P129"><text:span text:style-name="T8">二、加強大陸配偶申請來臺審查機制，除採形式審查外兼採實質審</text:span><text:span text:style-name="T66">查，推動面談、追蹤、通報及家戶訪查機制，並提供及時服務資訊。</text:span></text:p>
          </table:table-cell>
          <table:table-cell table:style-name="表格1.B2" office:value-type="string">
            <text:p text:style-name="P13">內政部</text:p>
            <text:p text:style-name="P12"/>
          </table:table-cell>
          <table:table-cell table:style-name="表格1.B2" office:value-type="string">
            <text:p text:style-name="P12">陸委會</text:p>
          </table:table-cell>
          <table:table-cell table:style-name="表格1.B2" office:value-type="string">
            <text:p text:style-name="P12">經常性業務</text:p>
            <text:p text:style-name="P12"/>
          </table:table-cell>
          <table:table-cell table:style-name="表格1.B2" office:value-type="string">
            <text:p text:style-name="P39">內政部</text:p>
            <text:p text:style-name="P67"><text:span text:style-name="T63">警政署</text:span><text:span text:style-name="T8"> </text:span></text:p>
            <text:p text:style-name="P63"><text:span text:style-name="T8">一、從源斷流：</text:span></text:p>
            <text:p text:style-name="P468">本署入出境管理局已將大陸配偶申請案件由「書面審查」改採「實質審查」，並於對象入境前、入境時、入境後之各時點，全面實施面談，防範以假結婚方式矇混入境。</text:p>
            <text:p text:style-name="P63"><text:span text:style-name="T8">二、入境追蹤：</text:span></text:p>
            <text:p text:style-name="P468">指導各地方警察局依「戶口查察作業規定」比照1種戶查察（每月至少1次），落實對象動態複查。各級員警發現未按址居住者，依「警察機關查處大陸地區人民行方不明人口作業規定」迅速查報、建檔、列管。</text:p>
            <text:p text:style-name="P63"><text:span text:style-name="T8">三、資訊整合：</text:span></text:p>
            <text:p text:style-name="P468">整合建置「大陸地區人民資訊系統」，於94年12月1日上線開放各警察機關（單位）電腦建檔、查詢，該系統以現有大陸地區人民入出境紀錄、行方不明資料為基礎，納入大陸地區人民之入境申請書、相片及臺灣地區關係人、保證人等基本資料，並將大陸行方不明人口資料納入「警用行動電腦」，提供第一線員警執勤使用，以提高辦案效率。第二階段（業於95年1月1日上線）除積極擴充相關資料容量外，並建構員警查察紀錄、大陸觀光團入境及破獲非法行為案件紀錄等資料之建檔、分析，期能有效提升大陸地區人民在臺活動管理效能。</text:p>
            <text:p text:style-name="P63"><text:span text:style-name="T8">四、專案查尋：</text:span></text:p>
            <text:p text:style-name="P492">(一)為落實大陸地區人民來臺安全管理工作，自92年起陸續規劃執行「安偶專案」（自92年10月1日起至93年4月30日止）、「清程專案」（自93年12月1日起至94年2月28日止）及「陸安專案」（自94年7月1日起至94年12月31日止），要求各級警察機關持續加強查處大陸地區人民在臺違常、違規、違法活動，以導正兩岸交流秩序，淨化社會治安環境，維護臺灣地區安全。</text:p>
            <text:p text:style-name="P386"><text:span text:style-name="T8">(二)本（95）年度專案規劃，將俟「內政部入出國及移民署」成立後，由該署進行工作規劃，接續辦理。</text:span></text:p>
            <text:p text:style-name="P67"><text:span text:style-name="T45">陸委會</text:span><text:span text:style-name="T35"> </text:span></text:p>
            <text:p text:style-name="P12">本會持續配合內政部檢討面談機制執行狀況並研擬改進措施</text:p>
            <text:p text:style-name="P39"/>
            <text:p text:style-name="P39"/>
            <text:p text:style-name="P39"/>
            <text:p text:style-name="P39"/>
            <text:p text:style-name="P39"/>
            <text:p text:style-name="P39"/>
            <text:p text:style-name="P39"/>
            <text:p text:style-name="P39"/>
            <text:p text:style-name="P39"/>
            <text:p text:style-name="P39"/>
            <text:p text:style-name="P67"><text:span text:style-name="T45">退輔會</text:span><text:span text:style-name="T35"> </text:span></text:p>
            <text:p text:style-name="P12">配合政府辦理大陸配偶，申請入境台灣團聚面談機制，由本會派員協助實施先期面訪榮民機制，藉以提早發現杜絕不實婚姻狀況，並將訪查結果彙送境管局參考。95年至5月31日共提供290份訪查資料，彙送境管局參考。</text:p>
          </table:table-cell>
          <table:table-cell table:style-name="表格1.G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參照「現階段外籍與大陸配偶移入因應方案」之具體措施分工表及「外籍與大陸配偶生活狀況調查」之建議。</text:p>
            <text:p text:style-name="P12"/>
            <text:p text:style-name="P12">膺續配合境管局實施執行。</text:p>
          </table:table-cell>
        </table:table-row>
        <table:table-row table:style-name="表格1.2">
          <table:covered-table-cell/>
          <table:table-cell table:style-name="表格1.B2" office:value-type="string">
            <text:p text:style-name="P117">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2" office:value-type="string">
            <text:p text:style-name="P12">新聞局</text:p>
            <text:p text:style-name="P12"/>
          </table:table-cell>
          <table:table-cell table:style-name="表格1.B2" office:value-type="string">
            <text:p text:style-name="P13">內政部</text:p>
            <text:p text:style-name="P12">陸委會</text:p>
            <text:p text:style-name="P12">教育部</text:p>
            <text:p text:style-name="P12">外交部</text:p>
            <text:p text:style-name="P12">衛生署</text:p>
            <text:p text:style-name="P12">退輔會</text:p>
            <text:p text:style-name="P12">地方政府</text:p>
            <text:p text:style-name="P12"/>
          </table:table-cell>
          <table:table-cell table:style-name="表格1.B2" office:value-type="string">
            <text:p text:style-name="P12">經常性業務</text:p>
            <text:p text:style-name="P12"/>
          </table:table-cell>
          <table:table-cell table:style-name="表格1.B2" office:value-type="string">
            <text:p text:style-name="P67"><text:span text:style-name="T45">行政院新聞局</text:span><text:span text:style-name="T35"> </text:span></text:p>
            <text:p text:style-name="P12">地方政府辦理情形 </text:p>
            <text:p text:style-name="P68"><text:span text:style-name="T45">臺北市政府</text:span><text:span text:style-name="T35"> </text:span></text:p>
            <text:p text:style-name="P13">民政局</text:p>
            <text:p text:style-name="P129"><text:span text:style-name="T8">一、針對新移民家庭成員開辦「新移民母國語言(越南語、印尼語、泰國語)研習班」，課程內容有母國語言基礎介紹、認識新移民母國文化習俗及家庭生活、跨文化家庭減壓妙方及家庭婚姻幸福秘訣等，以協助家庭成員對彼此有深一層的瞭解，減少不同社會背景所帶來的衝突，並促進多元文化之交流，進而達到彼此理解尊重之目的。</text:span></text:p>
            <text:p text:style-name="P129"><text:span text:style-name="T11">二、新移民會館（南港區）於95年5月份成立5個新移民社團－編織社、歸化國籍測試解說班、印尼風情研究社、歌唱社及環保社等，俾</text:span><text:span text:style-name="T8">肯定不同族群之文化背景並</text:span><text:span text:style-name="T11">加強其社會支持網絡。</text:span></text:p>
            <text:p text:style-name="P129"><text:span text:style-name="T8">三、民政局於95年6月11日假新移民會館（萬華區）舉辦「新移民歌唱及舞蹈擂台大賽」，</text:span><text:span text:style-name="T11">分為</text:span><text:span text:style-name="T8">國語組、閩南語組、母國語言組及舞蹈組比賽，</text:span><text:span text:style-name="T11">共計81人報名參加競賽，每組各錄取前3名，並頒發獎品及獎牌，</text:span><text:span text:style-name="T8">讓新移民開口唱國、台語及母國語言歌曲以及各種不同的舞蹈，充分展現出歡樂無國界的樂趣，彰顯不分地域、種族之溫馨情。</text:span></text:p>
            <text:p text:style-name="P111"><text:span text:style-name="T8">四、臺北市政府公務人員訓練中心辦理「本府第一線承辦人員接受文化敏感度之課程」，</text:span></text:p>
            <text:p text:style-name="P438"><text:span text:style-name="T8">(一)辦理情形：分別於5月11日及5月12日開辦2期「新移民案件處理研習班」，結訓人數共93人，訓練時數7小時。</text:span></text:p>
            <text:p text:style-name="P438"><text:span text:style-name="T8">(二)講師及課程內容：葉毓蘭老師講授「認識人口販運」、周憶如老師講授「人口販運現況案例分享」、高小帆老師講授「性別及文化敏感度訓練」、高小帆等老師主持「綜合分組討論及分享」。</text:span></text:p>
            <text:p text:style-name="P67"><text:span text:style-name="T45">臺北縣政府</text:span><text:span text:style-name="T35"> </text:span></text:p>
            <text:p text:style-name="P67"><text:span text:style-name="T8">民政局：本縣已藉由各家無線及有線電視頻道播放新住民生活護照短片,並利用本縣發行的「show北縣」月刊,推出新住民關懷系列專題,以柔性形象訴求大眾對新住民之關懷與了解。近期並計畫利用廣播節目推廣各項新住民服務,希望能統合電視、廣播及印刷刊物等媒介,發揮最大宣導效益。</text:span></text:p>
            <text:p text:style-name="P39"/>
            <text:p text:style-name="P39"/>
            <text:p text:style-name="P39"/>
            <text:p text:style-name="P39"/>
            <text:p text:style-name="P39"/>
            <text:p text:style-name="P39"/>
            <text:p text:style-name="P39"/>
            <text:p text:style-name="P39"/>
            <text:p text:style-name="P39"/>
            <text:p text:style-name="P39"/>
            <text:p text:style-name="P67"><text:span text:style-name="T45">高雄市政府</text:span><text:span text:style-name="T35"> </text:span></text:p>
            <text:p text:style-name="P67"><text:span text:style-name="T8">新聞處：</text:span></text:p>
            <text:p text:style-name="P111"><text:span text:style-name="T8">一、製播廣播節目及宣導短語，提供多元資訊並促進家庭和諧與族群融合：</text:span></text:p>
            <text:p text:style-name="P438"><text:span text:style-name="T8">(一)與基督教家庭服務協會合作製播關懷外籍 配偶節目「南國姐妹情」，邀請越南、印尼籍配偶談論婚姻、親子、生活技能、生活輔導及文化差異等問題，加強國人對外籍配偶的了解與包容。(附「南國姐妹情」節目內容)</text:span></text:p>
            <text:p text:style-name="P438"><text:span text:style-name="T8">(二)製播外籍配偶保護專線及產檢等短語，於「視窗九四三」、「高雄人」、「約會你我他」、「午后陽光」、「有閒來聊」、「長青樹」、「綺麗人生」、「相逢夜港都」等節目中宣導，95年1月至6月共計播出121次。</text:span></text:p>
            <text:p text:style-name="P111"><text:span text:style-name="T8">二、配合相關議題，適時利用本處出版之各式平面刊物加強宣導：運用「看見高雄人」、「高雄，愛的進行市」市政叢書、海洋首都中英文雙月刊，加強宣導國人包容、接納、平等對待及肯定不同文化族群之正向積極態度：</text:span></text:p>
            <text:p text:style-name="P191"><text:span text:style-name="T8">(一)「看見高雄人」市政</text:span></text:p>
            <text:p text:style-name="P453"><text:span text:style-name="T8"><text:s text:c="6"/>叢書：規劃「千里姻緣一線牽」單元主題，報導高雄外 藉配偶融入家庭、社區並為社會大眾廣為接納之案例；專訪陳氏秋春在高雄生活經驗，並分享中越文化交流的心得，讓更多市民及旅高外籍人士更了解高雄多元文化的包容力。</text:span></text:p>
            <text:p text:style-name="P371"><text:span text:style-name="T8">(二)「高雄，愛的進行市」市政叢書：</text:span></text:p>
            <text:p text:style-name="P6">規劃「異國風情」單元主題，報導越南新娘來台設置河粉攤，不但成為廣受歡迎的美食，也藉此縮短台灣與越南之間的距離</text:p>
            <text:p text:style-name="P7"><text:span text:style-name="T8">(三) 海洋首都中英文雙月刊第</text:span><text:span text:style-name="T8">38期：報導加強對外籍人士的各項服務，高雄市監理處增設完成日本、印尼、泰國、柬埔寨4國語言電腦口試系統，合計提供國語、台語、客家語、英語、越南語、日本語、泰國語、印尼語、柬埔寨語等9種語言，供民眾選擇以電腦語音口試進行考照，外籍人士可以母語考駕照。</text:span></text:p>
            <text:p text:style-name="P508"><text:span text:style-name="T8">三</text:span><text:span text:style-name="T8">、</text:span><text:span text:style-name="T8">通知記者採訪相關活動，並提供媒體相關新聞資料，廣為宣導族群平等觀念：</text:span><text:span text:style-name="T8">配合各相關單位提供之資料協助發佈新聞，並針對「湯副市長出席『</text:span><text:span text:style-name="T8">2006家庭暴力及性侵害本土化社工處遇模式研討會』，肯定外語通譯團隊的努力」、「葉代理市長參加南島文化博覽會籲請社會大眾尊重外籍配偶等多元族群融合」及「湯副市長要求市府謹慎執行『東南亞入籍配偶登革熱監測計畫』以避免誤解」等發佈新聞，加強宣導國人建立群族平等包容觀念。</text:span></text:p>
            <text:p text:style-name="P114"><text:span text:style-name="T8">四、</text:span><text:span text:style-name="T11">運用有線電視跑馬燈及公共頻道宣導：</text:span><text:span text:style-name="T8">協請本市四家有線電視配合以跑馬燈字幕宣導「愛護外籍配偶專線」及「外籍配偶相關輔導措施」，並於公共頻道播放「蒲公英之戀」宣導片。</text:span></text:p>
            <text:p text:style-name="P67"><text:span text:style-name="T45">高雄縣政府</text:span><text:span text:style-name="T35"> </text:span></text:p>
            <text:p text:style-name="P67"><text:span text:style-name="T8">社會局：透過電視媒體宣導，接受鳳信電視台（地方電視台）「外籍配偶面面觀」電視節目採訪，由本縣社會局、勞工局、教育局及民間社團等參與討論目前本縣外籍配偶之相關生活現況，倡導外籍配偶多元文化融合理念。</text:span></text:p>
            <text:p text:style-name="P48"/>
            <text:p text:style-name="P39"/>
            <text:p text:style-name="P39"/>
            <text:p text:style-name="P39"/>
            <text:p text:style-name="P39"/>
            <text:p text:style-name="P39"/>
            <text:p text:style-name="P39"/>
            <text:p text:style-name="P67"><text:span text:style-name="T45">臺中市政府</text:span><text:span text:style-name="T35"> </text:span></text:p>
            <text:p text:style-name="P12">新聞局</text:p>
            <text:p text:style-name="P128"><text:span text:style-name="T8">一、於本市好家庭電台、全國、天天、台中、中廣、正聲廣播等電台口播</text:span><text:span text:style-name="T8">”</text:span><text:span text:style-name="T8">落實照顧外籍配偶及協助就業</text:span><text:span text:style-name="T8">”</text:span><text:span text:style-name="T8">及相關新聞播報。</text:span></text:p>
            <text:p text:style-name="P128"><text:span text:style-name="T8">二、於本市群健有線電視市政頻道CH8製播宣導圖卡。</text:span></text:p>
            <text:p text:style-name="P111"><text:span text:style-name="T8">三、配合相關單位業務發布新聞宣導。</text:span></text:p>
            <text:p text:style-name="P48"/>
            <text:p text:style-name="P39"/>
            <text:p text:style-name="P39"/>
            <text:p text:style-name="P67"><text:span text:style-name="T45">陸委會</text:span><text:span text:style-name="T35"> </text:span></text:p>
            <text:p text:style-name="P111"><text:span text:style-name="T8">一、持續委託中華救助總會辦理大陸配偶生活適應輔導營，在各項課程中加強宣導國人建立族群平等與相互尊重接納觀念。</text:span></text:p>
            <text:p text:style-name="P111"><text:span text:style-name="T8">二、本會於95年6月份委託臺灣全民廣播電台及東森電視有線公司(廣播)等節目中宣導，歡迎民眾索取「大陸配偶移居台灣的生活指南」乙書。</text:span></text:p>
            <text:p text:style-name="P63"><text:span text:style-name="T50">教育部</text:span><text:span text:style-name="T39"> </text:span></text:p>
            <text:p text:style-name="P67"><text:span text:style-name="T8">補助教育廣播電台製播「教育大聯盟」廣播節目，以新移民家庭及一般聽眾為對象，自95年4月至12月製播50集，於週一至週五上午10:06-11:00播出，以新移民家庭婚姻經營、子女教育、生活適應及自我成長為主題（含越南及印尼語言與文化單元），增益新移民家庭成員的家庭經營能力、倡導多元文化與族群尊重；及「閱讀娃哈哈」廣播節目，提供新移民家庭優質廣播兒童閱讀管道，縮短城鄉差距，培養親子共讀習慣，自95年3月至12月製播87集，於週一及週三12:30-13:00播出。</text:span></text:p>
            <text:p text:style-name="P67"><text:span text:style-name="T45">外交部</text:span><text:span text:style-name="T35"> </text:span></text:p>
            <text:p text:style-name="P13">駐外單位辦理外籍配偶入國前輔導，向國人及外籍配偶宣導相互尊重、包容，以建立美滿婚姻生活。</text:p>
            <text:p text:style-name="P67"><text:span text:style-name="T45">衛生署</text:span><text:span text:style-name="T35"> </text:span></text:p>
            <text:p text:style-name="P67"><text:span text:style-name="T8">與各縣巿衛生局合作辦理，利用各種不同管道及場所進行外籍及大陸配偶相關宣導，如：衛生局所共辦理595場，2萬1,813人次參加保健宣導活動，或利用外籍及大陸配偶經常聚集之同鄉會或教會等加強宣導，並將相關宣導活動成果，列入年度地方衛生機關綜合考評項目，以真正落實宣導國人建立族群平等與相互尊重接納觀念</text:span></text:p>
            <text:p text:style-name="P67"><text:span text:style-name="T45">退輔會</text:span><text:span text:style-name="T35"> </text:span></text:p>
            <text:p text:style-name="P12">本會以自製之大陸配偶生活適應─「認識台灣」系列光碟影片，配合於95年「大陸配偶生活輔導座談會」中宣導，以協助渠等瞭解台灣生活、文化、歷史、地理背景，早日融入臺灣社會。95年上半年度計有2,452人參加推廣宣導。</text:p>
            <text:p text:style-name="P67"><text:span text:style-name="T45">臺北市政府 </text:span><text:span text:style-name="T35"><text:s/></text:span></text:p>
            <text:p text:style-name="P67"><text:span text:style-name="T8">文化局：95年1月至6月期間所辦理與新移民相關之活動共計1個，為95年度第一期藝文補助案件-社團法人臺北市兒童戲劇協會的「外籍媽媽親子互動-戲劇繪本創作營」，活動經費為新台幣43萬元，補助金額為新台幣15萬元，參加人數為173人。</text:span></text:p>
            <text:p text:style-name="P67"><text:span text:style-name="T45">高雄市政府</text:span><text:span text:style-name="T35"> </text:span></text:p>
            <text:p text:style-name="P67"><text:span text:style-name="T8">社會局 ：</text:span></text:p>
            <text:p text:style-name="P111"><text:span text:style-name="T8">一、由高雄市基督教家庭服務協會與高雄廣播電台合作製播「南國姐妹情」廣播節目，於93年3月7日起，每週日上午9至10時於高雄廣播電台FM94.3發聲，內容包括文化趣談、簡單國、台語教學、家庭與婚姻生活的點滴</text:span><text:span text:style-name="T8">…</text:span><text:span text:style-name="T8">等，還有越南好姊妹及印尼好姊妹單元，分別以越文、印尼文播出生活訊息與活動訊習。</text:span></text:p>
            <text:p text:style-name="P111"><text:span text:style-name="T8">二、結合高雄市基督教家庭服務協會於6月15日發行第一份 越南配偶專刊-「越南好姊妹季刊」。該刊是彩色印刷，以簡短、輕鬆、溫馨為基調，文字以越南文為重，中文為輔。該刊並免費寄贈給高雄市的越南配偶和其他相關服務的機關團體。</text:span></text:p>
            <text:p text:style-name="P67"><text:span text:style-name="T45">宜蘭縣政府</text:span><text:span text:style-name="T35"> </text:span></text:p>
            <text:p text:style-name="P67"><text:span text:style-name="T8">社會局：辦理外籍配偶空中親職講座計畫，內容包含親職教育、婦女教育、婚姻經營、家庭教育、親子閱讀、文化適應六大議題，經費共計5萬7,764元。</text:span></text:p>
            <text:p text:style-name="P67"><text:span text:style-name="T45">桃園縣政府</text:span><text:span text:style-name="T35"> </text:span></text:p>
            <text:p text:style-name="P110"><text:span text:style-name="T8">一、於95年6月底辦理外籍與大陸配偶歌唱暨舞蹈比賽，歌唱比賽分為母語組、閩南語組及國語組，活動以平等對待及肯定不同文化族群，並透過中國廣播公司、台灣廣播公司，廣為宣導。</text:span></text:p>
            <text:p text:style-name="P110"><text:span text:style-name="T8">二、推廣多元文化活動，以提升國人對外籍配偶主要國家之多元文化認知為目的 教育講座，預計開辦2場，於95年9月至11月辦理。</text:span></text:p>
            <text:p text:style-name="P67"><text:span text:style-name="T45">澎湖縣政府</text:span><text:span text:style-name="T35"> </text:span></text:p>
            <text:p text:style-name="P12">加強宣導，呼籲建立族群平等與相互尊重接納觀念，協助異國通婚家庭和諧關係，促進社會安和樂利。</text:p>
            <text:p text:style-name="P67"><text:span text:style-name="T8">一、本局網站宣導。</text:span></text:p>
            <text:p text:style-name="P111"><text:span text:style-name="T8">二、刊登本府電子佈告欄3則150天。</text:span></text:p>
            <text:p text:style-name="P111"><text:span text:style-name="T8">三、刊登本縣有線電視廣告活動字幕2則72天。</text:span></text:p>
            <text:p text:style-name="P218"><text:span text:style-name="T8">四、配合本縣95年7月8日外籍與大陸配偶照顧輔導成果展暨園遊會加強宣導，發送宣導手冊2種計200份。</text:span></text:p>
            <text:p text:style-name="P67"><text:span text:style-name="T45">基隆市政府</text:span><text:span text:style-name="T35"> </text:span></text:p>
            <text:p text:style-name="P67"><text:span text:style-name="T8">為增進</text:span><text:span text:style-name="T8">本</text:span><text:span text:style-name="T8">市市</text:span><text:span text:style-name="T8">民和外籍朋友相互認識及建立友好關係，</text:span><text:span text:style-name="T8">於端午節慶，特辦理多元文化宣導活動~</text:span><text:span text:style-name="T8">「</text:span><text:span text:style-name="T8">異國風、端午情</text:span><text:span text:style-name="T8">」</text:span><text:span text:style-name="T8">，以動態遊戲和實際操作的方式介紹時令文化，協助本市市民和外籍朋友更能了解、融合彼此的文化，消弭因文化差異而產生的隔閡，</text:span><text:span text:style-name="T8">共同建立美好社區家園</text:span><text:span text:style-name="T8">。計有300人次參加活動</text:span></text:p>
            <text:p text:style-name="P67"><text:span text:style-name="T45">臺中市政府</text:span><text:span text:style-name="T35"> </text:span></text:p>
            <text:p text:style-name="P128"><text:span text:style-name="T8">一、請廣播電台口播「落實照顧外籍配偶及協助就業」1則。</text:span></text:p>
            <text:p text:style-name="P121">二、插播電台廣播廣告28檔次。配合相關單位業務發布新聞6則。</text:p>
          </table:table-cell>
          <table:table-cell table:style-name="表格1.G2" office:value-type="string">
            <text:p text:style-name="P47"/>
            <text:p text:style-name="P23"/>
            <text:p text:style-name="P23"/>
            <text:p text:style-name="P23"/>
            <text:p text:style-name="P23">一、「新移民母語研習班」之開設，有助化解不同社會背景所帶來的衝突，達到彼此理解尊重的目的。「新移民歌唱及舞蹈擂台大賽」等活動，將本地語言與新移民母國語言融合辦理，更能促進不同文化族群的彼此包容與椄納。此外，開辦第一線承辦人員接受文化敏感度之課程，並適時融入性別議題，應有助於外籍與大陸配偶輔導措施之落實推動，甚值肯定。</text:p>
            <text:p text:style-name="P23">二、有關辦理經費、服務人次等數據，建請未來加強補充。</text:p>
            <text:p text:style-name="P12"/>
            <text:p text:style-name="P12"/>
            <text:p text:style-name="P12"/>
            <text:p text:style-name="P12"/>
            <text:p text:style-name="P23"/>
            <text:p text:style-name="P23"/>
            <text:p text:style-name="P23"/>
            <text:p text:style-name="P23"/>
            <text:p text:style-name="P23"/>
            <text:p text:style-name="P23"/>
            <text:p text:style-name="P23">一、利用專刊持續推出外籍配偶關懷專題，有助提升國人對不同文化族群之了解。</text:p>
            <text:p text:style-name="P23">二、相關活動較少辦理，建請加強規劃。另，辦理情形相關數據未提供，較無法彰顯辦理績效。</text:p>
            <text:p text:style-name="P12"/>
            <text:p text:style-name="P23"/>
            <text:p text:style-name="P64"><text:span text:style-name="T8">一、透過系列關懷外籍配偶廣播節目、多種</text:span><text:span text:style-name="T8">平面刊物</text:span><text:span text:style-name="T8">、有線電視跑馬燈及公共頻道等多元化媒體通路，持續加強宣導，有助建立</text:span><text:span text:style-name="T8">國人</text:span><text:span text:style-name="T8">族</text:span><text:span text:style-name="T8">群平等觀念，</text:span><text:span text:style-name="T8">並協助外藉配偶融入社區，進而廣為社會大眾所接納</text:span><text:span text:style-name="T8">。</text:span></text:p>
            <text:p text:style-name="P12">二、填報資料數據甚為充實，可彰顯辦理績效。</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
            <text:p text:style-name="P23"/>
            <text:p text:style-name="P23"/>
            <text:p text:style-name="P23"/>
            <text:p text:style-name="P23"/>
            <text:p text:style-name="P23"/>
            <text:p text:style-name="P23">相關宣導工作似顯消極、被動，缺乏積極、有效規劃，亦未見相關數據資料。建請參考上揭其他縣、市政府相關作法，加強規劃辦理。</text:p>
            <text:p text:style-name="P23"/>
            <text:p text:style-name="P23"/>
            <text:p text:style-name="P64"><text:span text:style-name="T8">一、較缺乏具體做法與成效之說明，且未佐以相關數據資料。</text:span></text:p>
            <text:p text:style-name="P67"><text:span text:style-name="T8">二、似可規劃辦理更為多元化之宣導活動。</text:span></text:p>
            <text:p text:style-name="P454"/>
            <text:p text:style-name="P454">參照「現階段外籍與大陸配偶移入因應方案」之具體措施分工表</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參照「現階段外籍與大陸配偶移入因應方案」之具體措施分工表</text:p>
            <text:p text:style-name="P12"/>
            <text:p text:style-name="P12"/>
            <text:p text:style-name="P12"/>
            <text:p text:style-name="P12"/>
            <text:p text:style-name="P12"/>
            <text:p text:style-name="P12">膺續配合本會辦理座談持續實施</text:p>
          </table:table-cell>
        </table:table-row>
        <table:table-row table:style-name="表格1.2">
          <table:covered-table-cell/>
          <table:table-cell table:style-name="表格1.B2" office:value-type="string">
            <text:p text:style-name="P117">五、整合規劃多元文化教材，宣導多元社會發展，促使國人從小建立族群平等與相互尊重接納之觀念，並推動民間團體或社區舉辦多元文化相關活動，鼓勵一般民眾參與，促使積極接納外籍與大陸配偶。</text:p>
          </table:table-cell>
          <table:table-cell table:style-name="表格1.B2" office:value-type="string">
            <text:p text:style-name="P12">教育部</text:p>
          </table:table-cell>
          <table:table-cell table:style-name="表格1.B2" office:value-type="string">
            <text:p text:style-name="P12">地方政府</text:p>
          </table:table-cell>
          <table:table-cell table:style-name="表格1.B2" office:value-type="string">
            <text:p text:style-name="P50">經常性業務</text:p>
          </table:table-cell>
          <table:table-cell table:style-name="表格1.B2" office:value-type="string">
            <text:p text:style-name="P129"><text:span text:style-name="T50">教育部</text:span><text:span text:style-name="T39"> </text:span></text:p>
            <text:p text:style-name="P8">一、優先進入公立國小附設幼稚園就讀：提供弱勢跨國家庭幼兒成長的優質安全學習環境,95年優先進入公幼約6,363人。</text:p>
            <text:p text:style-name="P9"><text:span text:style-name="T8">二、實施輔導活動方案：針對外籍及大陸配偶人數較多學校，建立接納、</text:span><text:span text:style-name="T68">關懷</text:span><text:span text:style-name="T8">及尊重不同族群人士態度，積極營造良好學習環境。針對外籍及大陸配偶子女之學校生活表現與適應狀況，包括親子同儕、師生互動關係及自我概念與效能之提昇，結合社工人員，協助了解各家庭處境，判斷所需協助，連結導引各種可資運用的資源或協助發展輔導方案。</text:span></text:p>
            <text:p text:style-name="P10"><text:span text:style-name="T8">教育部95年度共核定台北縣等19縣市共319案,計753萬3,362元;95年另核定親職教育活動333案,計731萬2,874元。</text:span></text:p>
            <text:p text:style-name="P502"><text:span text:style-name="T103">三、</text:span><text:span text:style-name="T103">辦理親職教育</text:span><text:span text:style-name="T103">活動</text:span><text:span text:style-name="T103">：聘請專家學者</text:span><text:span text:style-name="T8">，培養外籍配偶在學校、家庭與社區積極營造良好</text:span><text:span text:style-name="T8">之</text:span><text:span text:style-name="T8">學習環境。針對外籍及大陸配偶子女</text:span><text:span text:style-name="T8">之</text:span><text:span text:style-name="T8">學校生活表現與適應狀況，包括親子、同儕、親、師、生互動關係</text:span><text:span text:style-name="T8">及</text:span><text:span text:style-name="T8">自我概念與效能之提昇</text:span></text:p>
            <text:p text:style-name="P502"><text:span text:style-name="T8">四、教育部為建立國人對新移民之同理認識，促進在地國際文化交流與融合，及提供外籍配偶終身學習機會，以提升外籍配偶個人價值，營造其家庭之親子閱讀習慣，俾利於個人、家庭與社會發展，並促進新臺灣之子雙邊文化認同，從小培養健全文化意識與人格發展，以</text:span><text:span text:style-name="T103">舉辦「多元文化週」</text:span><text:span text:style-name="T103">及</text:span><text:span text:style-name="T103">「國際日」活動</text:span><text:span text:style-name="T103">，並以</text:span><text:span text:style-name="T103">民主、法治、人權為主軸融入</text:span><text:span text:style-name="T103">臺</text:span><text:span text:style-name="T103">灣社會，接納</text:span><text:span text:style-name="T103">他</text:span><text:span text:style-name="T103">國</text:span><text:span text:style-name="T132">文化特色</text:span><text:span text:style-name="T103">，建構豐富與多元文化社會。</text:span></text:p>
            <text:p text:style-name="P504"><text:span text:style-name="T103">教育部鼓勵各縣市政府</text:span><text:span text:style-name="T103">結合各項資源</text:span><text:span text:style-name="T103">，</text:span><text:span text:style-name="T103">包含與外籍配偶母國在</text:span><text:span text:style-name="T103">臺</text:span><text:span text:style-name="T103">辦事處合作，開發各國文化週或展覽活動，作有系統、有深度</text:span><text:span text:style-name="T103">、</text:span><text:span text:style-name="T103">能累積</text:span><text:span text:style-name="T103">之</text:span><text:span text:style-name="T103">文化教材。學校除邀全校親子一起參觀外，亦可配合展出時間，設計教案，成為正式課程學習與教師研習</text:span><text:span text:style-name="T103">之</text:span><text:span text:style-name="T103">一部分。</text:span></text:p>
            <text:p text:style-name="P504"><text:span text:style-name="T103">教育部</text:span><text:span text:style-name="T8">95年除核定8縣市,計144萬4,000元辦理國際日活動外,並於高雄縣辦理多元文化週活動;94年全省共核定15縣市19案,計500萬1,945元。</text:span></text:p>
            <text:p text:style-name="P505"><text:span text:style-name="T103">五、</text:span><text:span text:style-name="T103">辦理教育方式研討會：</text:span><text:span text:style-name="T103"> </text:span></text:p>
            <text:p text:style-name="P504"><text:span text:style-name="T103">與</text:span><text:span text:style-name="T103">直轄市、</text:span><text:span text:style-name="T103">縣</text:span><text:span text:style-name="T103">（</text:span><text:span text:style-name="T103">市</text:span><text:span text:style-name="T103">）</text:span><text:span text:style-name="T103">政府教育局及第一線教師研討最</text:span><text:span text:style-name="T132">適合</text:span><text:span text:style-name="T103">外籍及大陸配偶子女之教育方式，以求建立共識，提供更好的教育服務。</text:span></text:p>
            <text:p text:style-name="P503">教育部95年度委請臺北市立教育大學、國立臺中教育大學、國立高雄師範大學辦理外籍與大陸配偶子女教育輔導研討會，藉研討會議中集各方意見，提供未來政策之方向。</text:p>
            <text:p text:style-name="P502"><text:span text:style-name="T103">六、</text:span><text:span text:style-name="T103">辦理教師多元文化研習：培養多元文化教育種子教師研習及教材發展工作坊，結合多元文化教育，相關國家社會文化之學者專家與第一線教師或退休教師</text:span><text:span text:style-name="T103">之</text:span><text:span text:style-name="T103">力量共同發展。</text:span></text:p>
            <text:p text:style-name="P455">七、強化教育研究：有系統地蒐集弱勢跨國家庭子女教育的相關資料，建立基本資料庫，作為掌握與分析現況的依據，與深入研究評估的基礎。</text:p>
            <text:p text:style-name="P118">八、本部於95年度補助社區大學、社教館所屬社教工作站辦理終身學習活動，包含兩性教育、家庭教育等認識多元文化之課程與活動，截至6月參加人數約250人。</text:p>
            <text:p text:style-name="P128"><text:span text:style-name="T8">九、本部補助財團法人糖葫蘆文教基金會主辦「2006年外籍配偶終身學習獎」，由各縣市政府推薦外籍配偶參與「最佳學習成果獎」及「傑出外籍配偶家庭獎」，本部並於95年6月25日（星期日）上午11時至下午4時，於彰化縣立體育館辦理頒獎典禮，並同時舉辦各縣市外籍配偶終身學習成果展，邀請外籍配偶及其家人與本國民眾參加，人數約5,000人，並呈現越南、印尼、泰</text:span><text:span text:style-name="T8">國、</text:span><text:span text:style-name="T8">菲律賓、柬埔</text:span></text:p>
            <text:p text:style-name="P504"><text:span text:style-name="T8">寨等5國</text:span><text:span text:style-name="T8">基本國情、文化及民族</text:span><text:span text:style-name="T8">文物展示，並特別設計具有5國風味的情境專區，活動頗受好評。</text:span></text:p>
            <text:p text:style-name="P67"><text:span text:style-name="T45">高雄市政府</text:span><text:span text:style-name="T35"> </text:span></text:p>
            <text:p text:style-name="P144">一、高雄市政府教育局家庭教育中心預計於95年8月8日至17日假獅甲國小辦理外籍配偶家庭教育團體種籽人才培訓，計40人參與</text:p>
            <text:p text:style-name="P144">二、高雄市政府教育局家庭教育中心預計於10月中旬辦理外籍配偶「認識高雄文化之旅」教育活動，預計200人參與。</text:p>
            <text:p text:style-name="P229">三、預計於9至11月假旗津</text:p>
            <text:p text:style-name="P456">國小等10所學校辦理外籍配偶家庭教育成長團體活動，預計80場次，計1200人次。</text:p>
            <text:p text:style-name="P228">四、預計於11月25日辦理外籍配偶家庭教育學習成果發表活動，預計250人次參與。</text:p>
            <text:p text:style-name="P218"><text:span text:style-name="T8">五、民政局：配合3月8日婦女節慶祝活動辦理外籍配偶生活適應輔導班多元文化成果展示。</text:span></text:p>
            <text:p text:style-name="P67"><text:span text:style-name="T119">臺北縣政府</text:span><text:span text:style-name="T115"> </text:span></text:p>
            <text:p text:style-name="P12">由各校自行因應課程編製多元文化教材。</text:p>
            <text:p text:style-name="P67"><text:span text:style-name="T45">宜蘭縣政府</text:span><text:span text:style-name="T35"> </text:span></text:p>
            <text:p text:style-name="P111"><text:span text:style-name="T8">一、教育局：發給參加95年7月19日至21日3天，辦理「多元種子教師研習工作坊」</text:span><text:span text:style-name="T26">。請各校種子教師善加利用，融入各年級社會(生活)、綜合領域教學，加強多元文族群融合、平等、尊重與接納觀念之建立。</text:span></text:p>
            <text:p text:style-name="P218"><text:span text:style-name="T26">二、教育局：95年9月30日、10月1日辦理成人基本教育師資培訓暨教材編寫研習。</text:span></text:p>
            <text:p text:style-name="P63"><text:span text:style-name="T50">高雄縣政府</text:span><text:span text:style-name="T39"> </text:span></text:p>
            <text:p text:style-name="P67"><text:span text:style-name="T8">預定於95年10月14至15日於高雄縣澄清湖青年活動中心合作辦理「外籍配偶家庭童軍體驗營」，藉由童軍體驗活動，增進外籍配偶與子女的良好互動，並促進親子關係及自我成長。</text:span></text:p>
            <text:p text:style-name="P67"><text:span text:style-name="T45">基隆市政府</text:span><text:span text:style-name="T35"> </text:span></text:p>
            <text:p text:style-name="P93">於95年6月1日至95年6月30日受理本市外籍與大陸配偶歌唱比賽，分為國語、臺語及母語組，並訂於95年7月4日於本府四樓禮堂舉行歌唱比賽；各組第1名代表本市參加臺北市政府舉辦「北臺8縣市新移民歌唱比賽活動」，計外籍配偶11名，大陸配偶14名，合計參賽人數25名。</text:p>
            <text:p text:style-name="P71"><text:span text:style-name="T119">臺中市政府</text:span><text:span text:style-name="T115"> </text:span></text:p>
            <text:p text:style-name="P142"><text:span text:style-name="T103">一、本（94）年7月5日至8月5日與農會合辦外籍配偶生活調適學習營，除提供宣導資料給參加學員外，並派榮輔員劉默君女士講授「營造幸福家庭，活出自信」課程。</text:span></text:p>
            <text:p text:style-name="P286"><text:span text:style-name="T103">二、規劃辦理外籍配偶學習家庭教育暨認識本國文化活動2場次。</text:span></text:p>
            <text:list xml:id="list4102141596018966568" text:style-name="WW8Num77">
              <text:list-item>
                <text:p text:style-name="P96">94年規劃建立國中小外籍配偶家長學習型團隊。</text:p>
              </text:list-item>
            </text:list>
            <text:p text:style-name="P67"><text:span text:style-name="T45">嘉義市政府</text:span><text:span text:style-name="T35"> </text:span></text:p>
            <text:p text:style-name="P158"><text:span text:style-name="T8">教育局：加強宣導接納外籍與大陸配偶觀念，從教育著手，施予民政、警政、社會、衛生、行政等多面向之配合，整合規劃多元之文化教材，促進社會多元發展，以配合國人族群平等包容尊重之現代化思潮。</text:span></text:p>
            <text:p text:style-name="P166"/>
          </table:table-cell>
          <table:table-cell table:style-name="表格1.G2" office:value-type="string">
            <text:p text:style-name="P45"/>
            <text:p text:style-name="P13">各縣市政府依計畫辦理分別顧及教材、課程、輔導、教師研習、多媒體教材、宣導、生活照顧、國際日、親職教育等，建請持續辦理。</text:p>
          </table:table-cell>
        </table:table-row>
        <table:table-row table:style-name="表格1.2">
          <table:covered-table-cell/>
          <table:table-cell table:style-name="表格1.B40" office:value-type="string">
            <text:p text:style-name="P117">六、尊重多元文化，於「社區總體營造奬助須知」納入有關外籍與大陸配偶議題，並以外籍與大陸配偶集中地區優先推動。</text:p>
          </table:table-cell>
          <table:table-cell table:style-name="表格1.B40" office:value-type="string">
            <text:p text:style-name="P12">文建會</text:p>
          </table:table-cell>
          <table:table-cell table:style-name="表格1.B40" office:value-type="string">
            <text:p text:style-name="P12"/>
          </table:table-cell>
          <table:table-cell table:style-name="表格1.B40" office:value-type="string">
            <text:p text:style-name="P12">經常性業務</text:p>
          </table:table-cell>
          <table:table-cell table:style-name="表格1.B40" office:value-type="string">
            <text:p text:style-name="P69"><text:span text:style-name="T45">文建會</text:span><text:span text:style-name="T35"> </text:span></text:p>
            <text:p text:style-name="P222"><text:span text:style-name="T8">一、</text:span><text:span text:style-name="T8">本</text:span><text:span text:style-name="T8">會於95年度1月至6月依「社區總體營造獎助須知」補助相關計畫頗有成效者共計5案，補助總經費為新台幣24萬元整，計畫詳列如下：</text:span></text:p>
            <text:p text:style-name="P457">(一)南埔社區發展協會─集結南埔社區動能成立志工大隊暨親子窯活動，計新台幣3萬元整，活動以鼓勵社區婦女、外籍配偶及其家人參與地方文化─控窯，作為增進親子關係之管道。</text:p>
            <text:p text:style-name="P458">(二)台北市士林區福林社區發展協會─福林社區母親節感恩慶祝藝文展演，計新台幣2萬元，該協會假地方國校辦理母親節藝文展示及團康活動，其中藝文展演部分即包含東南亞多元文化民俗技藝。</text:p>
            <text:p text:style-name="P459"><text:span text:style-name="T8">(三)台中縣外籍配偶成長關懷協會─南眉出發</text:span><text:span text:style-name="T8">--社區文史基礎踏查暨</text:span><text:span text:style-name="T8">客家山歌採集研習計畫，計新台幣7萬元整，鼓勵社區外籍配偶參與地方文史資料蒐集，幫助外籍配偶更加瞭解台灣文化。</text:span></text:p>
            <text:p text:style-name="P460"><text:span text:style-name="T8">(四)台中縣石岡媽媽劇團─石岡媽媽劇團再接再厲</text:span><text:span text:style-name="T8">-內部培訓課程</text:span><text:span text:style-name="T8">暨排演社區故事劇場計畫，計新台</text:span><text:span text:style-name="T103">幣7萬元整，藉由戲劇性表演工作鼓勵外籍配偶以肢體語言方式表達感受，抒發情感。</text:span></text:p>
            <text:p text:style-name="P461"><text:span text:style-name="T8">(五)</text:span><text:span text:style-name="T103">財團法人伊甸社會福利基金會─</text:span><text:span text:style-name="T8">第六屆身障體驗「友善社區運動」校園另類藝文之旅系列活動，計新台幣5萬元整，活動內容邀請社區民眾及外籍配偶共同加入藝文之旅活動，瞭解身障同胞的需求，提供適當的協助。</text:span></text:p>
            <text:p text:style-name="P270">二、本會自辦之「東南亞多元文化教育推廣計畫」招標案，已於94年9月完成審查，錄取2執行團隊：高雄市彩色頁女性願景協會、中華民國南洋姊妹會，年度總經費新台幣99萬元整，兩團隊經費上限各為新台幣49萬5,000元整，業已於95年6月辦理結案，該成果效益將作為下半年度推動多元文化教育宣導之依據，以期協助更多東南亞女性參與培訓課程。</text:p>
            <text:p text:style-name="P111"><text:span text:style-name="T8">三、補助財團法人跨界文教基金會及台灣藝術發展協會辦理「2006社區劇場推廣計畫」，鼓勵台北縣及屏東縣社區婦女參與社區劇場表演，藉由劇場肢體語言的訓練，抒發情緒、表達意見。總補助金額為新台幣192萬元，辦理期程自95年6月至12月，目前陸續開課培訓課程中。</text:span></text:p>
          </table:table-cell>
          <table:table-cell table:style-name="表格1.G40" office:value-type="string">
            <text:p text:style-name="P33"/>
          </table:table-cell>
        </table:table-row>
      </table:table>
      <text:p text:style-name="P14"><text:soft-page-break/></text:p>
      <text:p text:style-name="P462"/>
      <table:table table:name="表格2" table:style-name="表格2">
        <table:table-column table:style-name="表格2.A"/>
        <table:table-column table:style-name="表格2.B"/>
        <table:table-column table:style-name="表格2.C"/>
        <table:table-column table:style-name="表格2.B" table:number-columns-repeated="3"/>
        <table:table-column table:style-name="表格2.G"/>
        <table:table-column table:style-name="表格2.H" table:number-columns-repeated="2"/>
        <table:table-column table:style-name="表格2.G"/>
        <table:table-column table:style-name="表格2.H" table:number-columns-repeated="3"/>
        <table:table-column table:style-name="表格2.B"/>
        <table:table-column table:style-name="表格2.O"/>
        <table:table-row table:style-name="表格2.1">
          <table:table-cell table:style-name="表格2.A1" table:number-columns-spanned="2" office:value-type="string">
            <text:p text:style-name="P54"><text:bookmark-start text:name="RANGE!A1:N31"/>表一<text:bookmark-end text:name="RANGE!A1:N31"/></text:p>
          </table:table-cell>
          <table:covered-table-cell/>
          <table:table-cell table:style-name="表格2.C1"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55">外籍與大陸配偶家庭暴力案件被害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15" office:value-type="string">
            <text:p text:style-name="P89"><text:span text:style-name="T71">統計期間：</text:span><text:span text:style-name="T70">95</text:span><text:span text:style-name="T71">年</text:span><text:span text:style-name="T70">1</text:span><text:span text:style-name="T71">月</text:span><text:span text:style-name="T70">1</text:span><text:span text:style-name="T71">日至</text:span><text:span text:style-name="T70">6</text:span><text:span text:style-name="T71">月</text:span><text:span text:style-name="T70">30</text:span><text:span text:style-name="T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office:value-type="string">
            <text:p text:style-name="P29">縣市別</text:p>
          </table:table-cell>
          <table:table-cell table:style-name="表格2.A4" table:number-rows-spanned="2" table:number-columns-spanned="2" office:value-type="string">
            <text:p text:style-name="P29">合計</text:p>
          </table:table-cell>
          <table:covered-table-cell/>
          <table:table-cell table:style-name="表格2.A4" table:number-rows-spanned="2" office:value-type="string">
            <text:p text:style-name="P29">本國籍</text:p>
          </table:table-cell>
          <table:table-cell table:style-name="表格2.A4" table:number-rows-spanned="2" office:value-type="string">
            <text:p text:style-name="P29">大陸籍</text:p>
          </table:table-cell>
          <table:table-cell table:style-name="表格2.A4" table:number-rows-spanned="2" office:value-type="string">
            <text:p text:style-name="P29">港澳籍</text:p>
          </table:table-cell>
          <table:table-cell table:style-name="表格2.A1" table:number-columns-spanned="7" office:value-type="string">
            <text:p text:style-name="P29">外國籍</text:p>
          </table:table-cell>
          <table:covered-table-cell/>
          <table:covered-table-cell/>
          <table:covered-table-cell/>
          <table:covered-table-cell/>
          <table:covered-table-cell/>
          <table:covered-table-cell/>
          <table:table-cell table:style-name="表格2.A4" table:number-rows-spanned="2" office:value-type="string">
            <text:p text:style-name="P29">無國籍</text:p>
          </table:table-cell>
          <table:table-cell table:style-name="表格2.O4" table:number-rows-spanned="2" office:value-type="string">
            <text:p text:style-name="P29">資料<text:line-break/>不明</text:p>
          </table:table-cell>
        </table:table-row>
        <table:table-row table:style-name="表格2.5">
          <table:covered-table-cell/>
          <table:covered-table-cell/>
          <table:covered-table-cell/>
          <table:covered-table-cell/>
          <table:covered-table-cell/>
          <table:covered-table-cell/>
          <table:table-cell table:style-name="表格2.A5" office:value-type="string">
            <text:p text:style-name="P29">小計</text:p>
          </table:table-cell>
          <table:table-cell table:style-name="表格2.A5" office:value-type="string">
            <text:p text:style-name="P29">泰國籍</text:p>
          </table:table-cell>
          <table:table-cell table:style-name="表格2.A5" office:value-type="string">
            <text:p text:style-name="P29">印尼籍</text:p>
          </table:table-cell>
          <table:table-cell table:style-name="表格2.A5" office:value-type="string">
            <text:p text:style-name="P29">菲律賓</text:p>
          </table:table-cell>
          <table:table-cell table:style-name="表格2.A5" office:value-type="string">
            <text:p text:style-name="P29">越南</text:p>
          </table:table-cell>
          <table:table-cell table:style-name="表格2.A5" office:value-type="string">
            <text:p text:style-name="P29">柬埔寨</text:p>
          </table:table-cell>
          <table:table-cell table:style-name="表格2.A5" office:value-type="string">
            <text:p text:style-name="P29">其他</text:p>
          </table:table-cell>
          <table:covered-table-cell/>
          <table:covered-table-cell/>
        </table:table-row>
        <table:table-row table:style-name="表格2.6">
          <table:table-cell table:style-name="表格2.A5" office:value-type="string">
            <text:p text:style-name="P29">總計</text:p>
          </table:table-cell>
          <table:table-cell table:style-name="表格2.B6" table:number-columns-spanned="2" office:value-type="string">
            <text:p text:style-name="P26">22881 </text:p>
          </table:table-cell>
          <table:covered-table-cell/>
          <table:table-cell table:style-name="表格2.B6" office:value-type="string">
            <text:p text:style-name="P26">19820 </text:p>
          </table:table-cell>
          <table:table-cell table:style-name="表格2.B6" office:value-type="string">
            <text:p text:style-name="P26">943 </text:p>
          </table:table-cell>
          <table:table-cell table:style-name="表格2.B6" office:value-type="string">
            <text:p text:style-name="P26">7 </text:p>
          </table:table-cell>
          <table:table-cell table:style-name="表格2.B6" office:value-type="string">
            <text:p text:style-name="P26">1198 </text:p>
          </table:table-cell>
          <table:table-cell table:style-name="表格2.B6" office:value-type="string">
            <text:p text:style-name="P26">26 </text:p>
          </table:table-cell>
          <table:table-cell table:style-name="表格2.B6" office:value-type="string">
            <text:p text:style-name="P26">217 </text:p>
          </table:table-cell>
          <table:table-cell table:style-name="表格2.B6" office:value-type="string">
            <text:p text:style-name="P26">49 </text:p>
          </table:table-cell>
          <table:table-cell table:style-name="表格2.B6" office:value-type="string">
            <text:p text:style-name="P26">818 </text:p>
          </table:table-cell>
          <table:table-cell table:style-name="表格2.B6" office:value-type="string">
            <text:p text:style-name="P26">33 </text:p>
          </table:table-cell>
          <table:table-cell table:style-name="表格2.B6" office:value-type="string">
            <text:p text:style-name="P26">55 </text:p>
          </table:table-cell>
          <table:table-cell table:style-name="表格2.B6" office:value-type="string">
            <text:p text:style-name="P26">9 </text:p>
          </table:table-cell>
          <table:table-cell table:style-name="表格2.O6" office:value-type="string">
            <text:p text:style-name="P26">904 </text:p>
          </table:table-cell>
        </table:table-row>
        <table:table-row table:style-name="表格2.6">
          <table:table-cell table:style-name="表格2.A5" office:value-type="string">
            <text:p text:style-name="P29">台北市</text:p>
          </table:table-cell>
          <table:table-cell table:style-name="表格2.B6" table:number-columns-spanned="2" office:value-type="string">
            <text:p text:style-name="P26">259 </text:p>
          </table:table-cell>
          <table:covered-table-cell/>
          <table:table-cell table:style-name="表格2.A5" office:value-type="string">
            <text:p text:style-name="P26">206 </text:p>
          </table:table-cell>
          <table:table-cell table:style-name="表格2.A5" office:value-type="string">
            <text:p text:style-name="P26">27 </text:p>
          </table:table-cell>
          <table:table-cell table:style-name="表格2.A5" office:value-type="string">
            <text:p text:style-name="P26">2 </text:p>
          </table:table-cell>
          <table:table-cell table:style-name="表格2.B6" office:value-type="string">
            <text:p text:style-name="P26">24 </text:p>
          </table:table-cell>
          <table:table-cell table:style-name="表格2.A5" office:value-type="string">
            <text:p text:style-name="P26">1 </text:p>
          </table:table-cell>
          <table:table-cell table:style-name="表格2.A5" office:value-type="string">
            <text:p text:style-name="P26">2 </text:p>
          </table:table-cell>
          <table:table-cell table:style-name="表格2.A5" office:value-type="string">
            <text:p text:style-name="P26">0 </text:p>
          </table:table-cell>
          <table:table-cell table:style-name="表格2.A5" office:value-type="string">
            <text:p text:style-name="P26">19 </text:p>
          </table:table-cell>
          <table:table-cell table:style-name="表格2.A5" office:value-type="string">
            <text:p text:style-name="P26">2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高雄市</text:p>
          </table:table-cell>
          <table:table-cell table:style-name="表格2.B6" table:number-columns-spanned="2" office:value-type="string">
            <text:p text:style-name="P26">1708 </text:p>
          </table:table-cell>
          <table:covered-table-cell/>
          <table:table-cell table:style-name="表格2.A5" office:value-type="string">
            <text:p text:style-name="P26">1548 </text:p>
          </table:table-cell>
          <table:table-cell table:style-name="表格2.A5" office:value-type="string">
            <text:p text:style-name="P26">68 </text:p>
          </table:table-cell>
          <table:table-cell table:style-name="表格2.A5" office:value-type="string">
            <text:p text:style-name="P26">2 </text:p>
          </table:table-cell>
          <table:table-cell table:style-name="表格2.B6" office:value-type="string">
            <text:p text:style-name="P26">90 </text:p>
          </table:table-cell>
          <table:table-cell table:style-name="表格2.A5" office:value-type="string">
            <text:p text:style-name="P26">3 </text:p>
          </table:table-cell>
          <table:table-cell table:style-name="表格2.A5" office:value-type="string">
            <text:p text:style-name="P26">5 </text:p>
          </table:table-cell>
          <table:table-cell table:style-name="表格2.A5" office:value-type="string">
            <text:p text:style-name="P26">2 </text:p>
          </table:table-cell>
          <table:table-cell table:style-name="表格2.A5" office:value-type="string">
            <text:p text:style-name="P26">77 </text:p>
          </table:table-cell>
          <table:table-cell table:style-name="表格2.A5" office:value-type="string">
            <text:p text:style-name="P26">1 </text:p>
          </table:table-cell>
          <table:table-cell table:style-name="表格2.A5" office:value-type="string">
            <text:p text:style-name="P26">2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台北縣</text:p>
          </table:table-cell>
          <table:table-cell table:style-name="表格2.B6" table:number-columns-spanned="2" office:value-type="string">
            <text:p text:style-name="P26">3185 </text:p>
          </table:table-cell>
          <table:covered-table-cell/>
          <table:table-cell table:style-name="表格2.A5" office:value-type="string">
            <text:p text:style-name="P26">2858 </text:p>
          </table:table-cell>
          <table:table-cell table:style-name="表格2.A5" office:value-type="string">
            <text:p text:style-name="P26">178 </text:p>
          </table:table-cell>
          <table:table-cell table:style-name="表格2.A5" office:value-type="string">
            <text:p text:style-name="P26">0 </text:p>
          </table:table-cell>
          <table:table-cell table:style-name="表格2.B6" office:value-type="string">
            <text:p text:style-name="P26">149 </text:p>
          </table:table-cell>
          <table:table-cell table:style-name="表格2.A5" office:value-type="string">
            <text:p text:style-name="P26">1 </text:p>
          </table:table-cell>
          <table:table-cell table:style-name="表格2.A5" office:value-type="string">
            <text:p text:style-name="P26">16 </text:p>
          </table:table-cell>
          <table:table-cell table:style-name="表格2.A5" office:value-type="string">
            <text:p text:style-name="P26">11 </text:p>
          </table:table-cell>
          <table:table-cell table:style-name="表格2.A5" office:value-type="string">
            <text:p text:style-name="P26">108 </text:p>
          </table:table-cell>
          <table:table-cell table:style-name="表格2.A5" office:value-type="string">
            <text:p text:style-name="P26">3 </text:p>
          </table:table-cell>
          <table:table-cell table:style-name="表格2.A5" office:value-type="string">
            <text:p text:style-name="P26">10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宜蘭縣</text:p>
          </table:table-cell>
          <table:table-cell table:style-name="表格2.B6" table:number-columns-spanned="2" office:value-type="string">
            <text:p text:style-name="P26">541 </text:p>
          </table:table-cell>
          <table:covered-table-cell/>
          <table:table-cell table:style-name="表格2.A5" office:value-type="string">
            <text:p text:style-name="P26">496 </text:p>
          </table:table-cell>
          <table:table-cell table:style-name="表格2.A5" office:value-type="string">
            <text:p text:style-name="P26">19 </text:p>
          </table:table-cell>
          <table:table-cell table:style-name="表格2.A5" office:value-type="string">
            <text:p text:style-name="P26">0 </text:p>
          </table:table-cell>
          <table:table-cell table:style-name="表格2.B6" office:value-type="string">
            <text:p text:style-name="P26">26 </text:p>
          </table:table-cell>
          <table:table-cell table:style-name="表格2.A5" office:value-type="string">
            <text:p text:style-name="P26">1 </text:p>
          </table:table-cell>
          <table:table-cell table:style-name="表格2.A5" office:value-type="string">
            <text:p text:style-name="P26">2 </text:p>
          </table:table-cell>
          <table:table-cell table:style-name="表格2.A5" office:value-type="string">
            <text:p text:style-name="P26">0 </text:p>
          </table:table-cell>
          <table:table-cell table:style-name="表格2.A5" office:value-type="string">
            <text:p text:style-name="P26">15 </text:p>
          </table:table-cell>
          <table:table-cell table:style-name="表格2.A5" office:value-type="string">
            <text:p text:style-name="P26">2 </text:p>
          </table:table-cell>
          <table:table-cell table:style-name="表格2.A5" office:value-type="string">
            <text:p text:style-name="P26">6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桃園縣</text:p>
          </table:table-cell>
          <table:table-cell table:style-name="表格2.B6" table:number-columns-spanned="2" office:value-type="string">
            <text:p text:style-name="P26">2434 </text:p>
          </table:table-cell>
          <table:covered-table-cell/>
          <table:table-cell table:style-name="表格2.A5" office:value-type="string">
            <text:p text:style-name="P26">1897 </text:p>
          </table:table-cell>
          <table:table-cell table:style-name="表格2.A5" office:value-type="string">
            <text:p text:style-name="P26">125 </text:p>
          </table:table-cell>
          <table:table-cell table:style-name="表格2.A5" office:value-type="string">
            <text:p text:style-name="P26">0 </text:p>
          </table:table-cell>
          <table:table-cell table:style-name="表格2.B6" office:value-type="string">
            <text:p text:style-name="P26">140 </text:p>
          </table:table-cell>
          <table:table-cell table:style-name="表格2.A5" office:value-type="string">
            <text:p text:style-name="P26">7 </text:p>
          </table:table-cell>
          <table:table-cell table:style-name="表格2.A5" office:value-type="string">
            <text:p text:style-name="P26">27 </text:p>
          </table:table-cell>
          <table:table-cell table:style-name="表格2.A5" office:value-type="string">
            <text:p text:style-name="P26">9 </text:p>
          </table:table-cell>
          <table:table-cell table:style-name="表格2.A5" office:value-type="string">
            <text:p text:style-name="P26">91 </text:p>
          </table:table-cell>
          <table:table-cell table:style-name="表格2.A5" office:value-type="string">
            <text:p text:style-name="P26">1 </text:p>
          </table:table-cell>
          <table:table-cell table:style-name="表格2.A5" office:value-type="string">
            <text:p text:style-name="P26">5 </text:p>
          </table:table-cell>
          <table:table-cell table:style-name="表格2.A5" office:value-type="string">
            <text:p text:style-name="P26">3 </text:p>
          </table:table-cell>
          <table:table-cell table:style-name="表格2.O5" office:value-type="string">
            <text:p text:style-name="P26">269 </text:p>
          </table:table-cell>
        </table:table-row>
        <table:table-row table:style-name="表格2.6">
          <table:table-cell table:style-name="表格2.A5" office:value-type="string">
            <text:p text:style-name="P29">新竹縣</text:p>
          </table:table-cell>
          <table:table-cell table:style-name="表格2.B6" table:number-columns-spanned="2" office:value-type="string">
            <text:p text:style-name="P26">697 </text:p>
          </table:table-cell>
          <table:covered-table-cell/>
          <table:table-cell table:style-name="表格2.A5" office:value-type="string">
            <text:p text:style-name="P26">639 </text:p>
          </table:table-cell>
          <table:table-cell table:style-name="表格2.A5" office:value-type="string">
            <text:p text:style-name="P26">7 </text:p>
          </table:table-cell>
          <table:table-cell table:style-name="表格2.A5" office:value-type="string">
            <text:p text:style-name="P26">0 </text:p>
          </table:table-cell>
          <table:table-cell table:style-name="表格2.B6" office:value-type="string">
            <text:p text:style-name="P26">51 </text:p>
          </table:table-cell>
          <table:table-cell table:style-name="表格2.A5" office:value-type="string">
            <text:p text:style-name="P26">2 </text:p>
          </table:table-cell>
          <table:table-cell table:style-name="表格2.A5" office:value-type="string">
            <text:p text:style-name="P26">5 </text:p>
          </table:table-cell>
          <table:table-cell table:style-name="表格2.A5" office:value-type="string">
            <text:p text:style-name="P26">16 </text:p>
          </table:table-cell>
          <table:table-cell table:style-name="表格2.A5" office:value-type="string">
            <text:p text:style-name="P26">27 </text:p>
          </table:table-cell>
          <table:table-cell table:style-name="表格2.A5" office:value-type="string">
            <text:p text:style-name="P26">0 </text:p>
          </table:table-cell>
          <table:table-cell table:style-name="表格2.A5" office:value-type="string">
            <text:p text:style-name="P26">1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苗栗縣</text:p>
          </table:table-cell>
          <table:table-cell table:style-name="表格2.B6" table:number-columns-spanned="2" office:value-type="string">
            <text:p text:style-name="P26">657 </text:p>
          </table:table-cell>
          <table:covered-table-cell/>
          <table:table-cell table:style-name="表格2.A5" office:value-type="string">
            <text:p text:style-name="P26">522 </text:p>
          </table:table-cell>
          <table:table-cell table:style-name="表格2.A5" office:value-type="string">
            <text:p text:style-name="P26">34 </text:p>
          </table:table-cell>
          <table:table-cell table:style-name="表格2.A5" office:value-type="string">
            <text:p text:style-name="P26">1 </text:p>
          </table:table-cell>
          <table:table-cell table:style-name="表格2.B6" office:value-type="string">
            <text:p text:style-name="P26">29 </text:p>
          </table:table-cell>
          <table:table-cell table:style-name="表格2.A5" office:value-type="string">
            <text:p text:style-name="P26">0 </text:p>
          </table:table-cell>
          <table:table-cell table:style-name="表格2.A5" office:value-type="string">
            <text:p text:style-name="P26">10 </text:p>
          </table:table-cell>
          <table:table-cell table:style-name="表格2.A5" office:value-type="string">
            <text:p text:style-name="P26">0 </text:p>
          </table:table-cell>
          <table:table-cell table:style-name="表格2.A5" office:value-type="string">
            <text:p text:style-name="P26">18 </text:p>
          </table:table-cell>
          <table:table-cell table:style-name="表格2.A5" office:value-type="string">
            <text:p text:style-name="P26">0 </text:p>
          </table:table-cell>
          <table:table-cell table:style-name="表格2.A5" office:value-type="string">
            <text:p text:style-name="P26">1 </text:p>
          </table:table-cell>
          <table:table-cell table:style-name="表格2.A5" office:value-type="string">
            <text:p text:style-name="P26">0 </text:p>
          </table:table-cell>
          <table:table-cell table:style-name="表格2.O5" office:value-type="string">
            <text:p text:style-name="P26">71 </text:p>
          </table:table-cell>
        </table:table-row>
        <table:table-row table:style-name="表格2.6">
          <table:table-cell table:style-name="表格2.A5" office:value-type="string">
            <text:p text:style-name="P29">台中縣</text:p>
          </table:table-cell>
          <table:table-cell table:style-name="表格2.B6" table:number-columns-spanned="2" office:value-type="string">
            <text:p text:style-name="P26">1676 </text:p>
          </table:table-cell>
          <table:covered-table-cell/>
          <table:table-cell table:style-name="表格2.B6" office:value-type="string">
            <text:p text:style-name="P26">1521 </text:p>
          </table:table-cell>
          <table:table-cell table:style-name="表格2.A5" office:value-type="string">
            <text:p text:style-name="P26">57 </text:p>
          </table:table-cell>
          <table:table-cell table:style-name="表格2.A5" office:value-type="string">
            <text:p text:style-name="P26">0 </text:p>
          </table:table-cell>
          <table:table-cell table:style-name="表格2.B6" office:value-type="string">
            <text:p text:style-name="P26">81 </text:p>
          </table:table-cell>
          <table:table-cell table:style-name="表格2.A5" office:value-type="string">
            <text:p text:style-name="P26">2 </text:p>
          </table:table-cell>
          <table:table-cell table:style-name="表格2.A5" office:value-type="string">
            <text:p text:style-name="P26">10 </text:p>
          </table:table-cell>
          <table:table-cell table:style-name="表格2.A5" office:value-type="string">
            <text:p text:style-name="P26">2 </text:p>
          </table:table-cell>
          <table:table-cell table:style-name="表格2.A5" office:value-type="string">
            <text:p text:style-name="P26">60 </text:p>
          </table:table-cell>
          <table:table-cell table:style-name="表格2.A5" office:value-type="string">
            <text:p text:style-name="P26">5 </text:p>
          </table:table-cell>
          <table:table-cell table:style-name="表格2.A5" office:value-type="string">
            <text:p text:style-name="P26">2 </text:p>
          </table:table-cell>
          <table:table-cell table:style-name="表格2.A5" office:value-type="string">
            <text:p text:style-name="P26">0 </text:p>
          </table:table-cell>
          <table:table-cell table:style-name="表格2.O5" office:value-type="string">
            <text:p text:style-name="P26">17 </text:p>
          </table:table-cell>
        </table:table-row>
        <table:table-row table:style-name="表格2.6">
          <table:table-cell table:style-name="表格2.A5" office:value-type="string">
            <text:p text:style-name="P29">彰化縣</text:p>
          </table:table-cell>
          <table:table-cell table:style-name="表格2.B6" table:number-columns-spanned="2" office:value-type="string">
            <text:p text:style-name="P26">1447 </text:p>
          </table:table-cell>
          <table:covered-table-cell/>
          <table:table-cell table:style-name="表格2.A5" office:value-type="string">
            <text:p text:style-name="P26">1318 </text:p>
          </table:table-cell>
          <table:table-cell table:style-name="表格2.A5" office:value-type="string">
            <text:p text:style-name="P26">42 </text:p>
          </table:table-cell>
          <table:table-cell table:style-name="表格2.A5" office:value-type="string">
            <text:p text:style-name="P26">0 </text:p>
          </table:table-cell>
          <table:table-cell table:style-name="表格2.B6" office:value-type="string">
            <text:p text:style-name="P26">86 </text:p>
          </table:table-cell>
          <table:table-cell table:style-name="表格2.A5" office:value-type="string">
            <text:p text:style-name="P26">0 </text:p>
          </table:table-cell>
          <table:table-cell table:style-name="表格2.A5" office:value-type="string">
            <text:p text:style-name="P26">11 </text:p>
          </table:table-cell>
          <table:table-cell table:style-name="表格2.A5" office:value-type="string">
            <text:p text:style-name="P26">0 </text:p>
          </table:table-cell>
          <table:table-cell table:style-name="表格2.A5" office:value-type="string">
            <text:p text:style-name="P26">66 </text:p>
          </table:table-cell>
          <table:table-cell table:style-name="表格2.A5" office:value-type="string">
            <text:p text:style-name="P26">3 </text:p>
          </table:table-cell>
          <table:table-cell table:style-name="表格2.A5" office:value-type="string">
            <text:p text:style-name="P26">6 </text:p>
          </table:table-cell>
          <table:table-cell table:style-name="表格2.A5" office:value-type="string">
            <text:p text:style-name="P26">0 </text:p>
          </table:table-cell>
          <table:table-cell table:style-name="表格2.O5" office:value-type="string">
            <text:p text:style-name="P26">1 </text:p>
          </table:table-cell>
        </table:table-row>
        <table:table-row table:style-name="表格2.6">
          <table:table-cell table:style-name="表格2.A5" office:value-type="string">
            <text:p text:style-name="P29">南投縣</text:p>
          </table:table-cell>
          <table:table-cell table:style-name="表格2.B6" table:number-columns-spanned="2" office:value-type="string">
            <text:p text:style-name="P26">297 </text:p>
          </table:table-cell>
          <table:covered-table-cell/>
          <table:table-cell table:style-name="表格2.A5" office:value-type="string">
            <text:p text:style-name="P26">250 </text:p>
          </table:table-cell>
          <table:table-cell table:style-name="表格2.A5" office:value-type="string">
            <text:p text:style-name="P26">15 </text:p>
          </table:table-cell>
          <table:table-cell table:style-name="表格2.A5" office:value-type="string">
            <text:p text:style-name="P26">0 </text:p>
          </table:table-cell>
          <table:table-cell table:style-name="表格2.B6" office:value-type="string">
            <text:p text:style-name="P26">22 </text:p>
          </table:table-cell>
          <table:table-cell table:style-name="表格2.A5" office:value-type="string">
            <text:p text:style-name="P26">0 </text:p>
          </table:table-cell>
          <table:table-cell table:style-name="表格2.A5" office:value-type="string">
            <text:p text:style-name="P26">4 </text:p>
          </table:table-cell>
          <table:table-cell table:style-name="表格2.A5" office:value-type="string">
            <text:p text:style-name="P26">0 </text:p>
          </table:table-cell>
          <table:table-cell table:style-name="表格2.A5" office:value-type="string">
            <text:p text:style-name="P26">18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10 </text:p>
          </table:table-cell>
        </table:table-row>
        <table:table-row table:style-name="表格2.6">
          <table:table-cell table:style-name="表格2.A5" office:value-type="string">
            <text:p text:style-name="P151">雲林縣</text:p>
          </table:table-cell>
          <table:table-cell table:style-name="表格2.B6" table:number-columns-spanned="2" office:value-type="string">
            <text:p text:style-name="P26">448 </text:p>
          </table:table-cell>
          <table:covered-table-cell/>
          <table:table-cell table:style-name="表格2.A5" office:value-type="string">
            <text:p text:style-name="P26">397 </text:p>
          </table:table-cell>
          <table:table-cell table:style-name="表格2.A5" office:value-type="string">
            <text:p text:style-name="P26">11 </text:p>
          </table:table-cell>
          <table:table-cell table:style-name="表格2.A5" office:value-type="string">
            <text:p text:style-name="P26">0 </text:p>
          </table:table-cell>
          <table:table-cell table:style-name="表格2.B6" office:value-type="string">
            <text:p text:style-name="P26">40 </text:p>
          </table:table-cell>
          <table:table-cell table:style-name="表格2.A5" office:value-type="string">
            <text:p text:style-name="P26">2 </text:p>
          </table:table-cell>
          <table:table-cell table:style-name="表格2.A5" office:value-type="string">
            <text:p text:style-name="P26">11 </text:p>
          </table:table-cell>
          <table:table-cell table:style-name="表格2.A5" office:value-type="string">
            <text:p text:style-name="P26">0 </text:p>
          </table:table-cell>
          <table:table-cell table:style-name="表格2.A5" office:value-type="string">
            <text:p text:style-name="P26">24 </text:p>
          </table:table-cell>
          <table:table-cell table:style-name="表格2.A5" office:value-type="string">
            <text:p text:style-name="P26">2 </text:p>
          </table:table-cell>
          <table:table-cell table:style-name="表格2.A5" office:value-type="string">
            <text:p text:style-name="P26">1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嘉義縣</text:p>
          </table:table-cell>
          <table:table-cell table:style-name="表格2.B6" table:number-columns-spanned="2" office:value-type="string">
            <text:p text:style-name="P26">838 </text:p>
          </table:table-cell>
          <table:covered-table-cell/>
          <table:table-cell table:style-name="表格2.A5" office:value-type="string">
            <text:p text:style-name="P26">658 </text:p>
          </table:table-cell>
          <table:table-cell table:style-name="表格2.A5" office:value-type="string">
            <text:p text:style-name="P26">45 </text:p>
          </table:table-cell>
          <table:table-cell table:style-name="表格2.A5" office:value-type="string">
            <text:p text:style-name="P26">0 </text:p>
          </table:table-cell>
          <table:table-cell table:style-name="表格2.B6" office:value-type="string">
            <text:p text:style-name="P26">63 </text:p>
          </table:table-cell>
          <table:table-cell table:style-name="表格2.A5" office:value-type="string">
            <text:p text:style-name="P26">2 </text:p>
          </table:table-cell>
          <table:table-cell table:style-name="表格2.A5" office:value-type="string">
            <text:p text:style-name="P26">57 </text:p>
          </table:table-cell>
          <table:table-cell table:style-name="表格2.A5" office:value-type="string">
            <text:p text:style-name="P26">1 </text:p>
          </table:table-cell>
          <table:table-cell table:style-name="表格2.A5" office:value-type="string">
            <text:p text:style-name="P26">2 </text:p>
          </table:table-cell>
          <table:table-cell table:style-name="表格2.A5" office:value-type="string">
            <text:p text:style-name="P26">1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72 </text:p>
          </table:table-cell>
        </table:table-row>
        <table:table-row table:style-name="表格2.6">
          <table:table-cell table:style-name="表格2.A5" office:value-type="string">
            <text:p text:style-name="P29">台南縣</text:p>
          </table:table-cell>
          <table:table-cell table:style-name="表格2.B6" table:number-columns-spanned="2" office:value-type="string">
            <text:p text:style-name="P26">913 </text:p>
          </table:table-cell>
          <table:covered-table-cell/>
          <table:table-cell table:style-name="表格2.A5" office:value-type="string">
            <text:p text:style-name="P26">838 </text:p>
          </table:table-cell>
          <table:table-cell table:style-name="表格2.A5" office:value-type="string">
            <text:p text:style-name="P26">23 </text:p>
          </table:table-cell>
          <table:table-cell table:style-name="表格2.A5" office:value-type="string">
            <text:p text:style-name="P26">0 </text:p>
          </table:table-cell>
          <table:table-cell table:style-name="表格2.B6" office:value-type="string">
            <text:p text:style-name="P26">44 </text:p>
          </table:table-cell>
          <table:table-cell table:style-name="表格2.A5" office:value-type="string">
            <text:p text:style-name="P26">1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42 </text:p>
          </table:table-cell>
          <table:table-cell table:style-name="表格2.A5" office:value-type="string">
            <text:p text:style-name="P26">1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8 </text:p>
          </table:table-cell>
        </table:table-row>
        <table:table-row table:style-name="表格2.6">
          <table:table-cell table:style-name="表格2.A5" office:value-type="string">
            <text:p text:style-name="P29">高雄縣</text:p>
          </table:table-cell>
          <table:table-cell table:style-name="表格2.B6" table:number-columns-spanned="2" office:value-type="string">
            <text:p text:style-name="P26">2487 </text:p>
          </table:table-cell>
          <table:covered-table-cell/>
          <table:table-cell table:style-name="表格2.A5" office:value-type="string">
            <text:p text:style-name="P26">1997 </text:p>
          </table:table-cell>
          <table:table-cell table:style-name="表格2.A5" office:value-type="string">
            <text:p text:style-name="P26">100 </text:p>
          </table:table-cell>
          <table:table-cell table:style-name="表格2.A5" office:value-type="string">
            <text:p text:style-name="P26">0 </text:p>
          </table:table-cell>
          <table:table-cell table:style-name="表格2.B6" office:value-type="string">
            <text:p text:style-name="P26">144 </text:p>
          </table:table-cell>
          <table:table-cell table:style-name="表格2.A5" office:value-type="string">
            <text:p text:style-name="P26">3 </text:p>
          </table:table-cell>
          <table:table-cell table:style-name="表格2.A5" office:value-type="string">
            <text:p text:style-name="P26">24 </text:p>
          </table:table-cell>
          <table:table-cell table:style-name="表格2.A5" office:value-type="string">
            <text:p text:style-name="P26">2 </text:p>
          </table:table-cell>
          <table:table-cell table:style-name="表格2.A5" office:value-type="string">
            <text:p text:style-name="P26">113 </text:p>
          </table:table-cell>
          <table:table-cell table:style-name="表格2.A5" office:value-type="string">
            <text:p text:style-name="P26">0 </text:p>
          </table:table-cell>
          <table:table-cell table:style-name="表格2.A5" office:value-type="string">
            <text:p text:style-name="P26">2 </text:p>
          </table:table-cell>
          <table:table-cell table:style-name="表格2.A5" office:value-type="string">
            <text:p text:style-name="P26">4 </text:p>
          </table:table-cell>
          <table:table-cell table:style-name="表格2.O5" office:value-type="string">
            <text:p text:style-name="P26">242 </text:p>
          </table:table-cell>
        </table:table-row>
        <table:table-row table:style-name="表格2.6">
          <table:table-cell table:style-name="表格2.A5" office:value-type="string">
            <text:p text:style-name="P29">屏東縣</text:p>
          </table:table-cell>
          <table:table-cell table:style-name="表格2.B6" table:number-columns-spanned="2" office:value-type="string">
            <text:p text:style-name="P26">898 </text:p>
          </table:table-cell>
          <table:covered-table-cell/>
          <table:table-cell table:style-name="表格2.A5" office:value-type="string">
            <text:p text:style-name="P26">809 </text:p>
          </table:table-cell>
          <table:table-cell table:style-name="表格2.A5" office:value-type="string">
            <text:p text:style-name="P26">34 </text:p>
          </table:table-cell>
          <table:table-cell table:style-name="表格2.A5" office:value-type="string">
            <text:p text:style-name="P26">1 </text:p>
          </table:table-cell>
          <table:table-cell table:style-name="表格2.B6" office:value-type="string">
            <text:p text:style-name="P26">54 </text:p>
          </table:table-cell>
          <table:table-cell table:style-name="表格2.A5" office:value-type="string">
            <text:p text:style-name="P26">0 </text:p>
          </table:table-cell>
          <table:table-cell table:style-name="表格2.A5" office:value-type="string">
            <text:p text:style-name="P26">5 </text:p>
          </table:table-cell>
          <table:table-cell table:style-name="表格2.A5" office:value-type="string">
            <text:p text:style-name="P26">5 </text:p>
          </table:table-cell>
          <table:table-cell table:style-name="表格2.A5" office:value-type="string">
            <text:p text:style-name="P26">41 </text:p>
          </table:table-cell>
          <table:table-cell table:style-name="表格2.A5" office:value-type="string">
            <text:p text:style-name="P26">0 </text:p>
          </table:table-cell>
          <table:table-cell table:style-name="表格2.A5" office:value-type="string">
            <text:p text:style-name="P26">3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台東縣</text:p>
          </table:table-cell>
          <table:table-cell table:style-name="表格2.B6" table:number-columns-spanned="2" office:value-type="string">
            <text:p text:style-name="P26">317 </text:p>
          </table:table-cell>
          <table:covered-table-cell/>
          <table:table-cell table:style-name="表格2.A5" office:value-type="string">
            <text:p text:style-name="P26">248 </text:p>
          </table:table-cell>
          <table:table-cell table:style-name="表格2.A5" office:value-type="string">
            <text:p text:style-name="P26">9 </text:p>
          </table:table-cell>
          <table:table-cell table:style-name="表格2.A5" office:value-type="string">
            <text:p text:style-name="P26">0 </text:p>
          </table:table-cell>
          <table:table-cell table:style-name="表格2.B6" office:value-type="string">
            <text:p text:style-name="P26">1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1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50 </text:p>
          </table:table-cell>
        </table:table-row>
        <table:table-row table:style-name="表格2.6">
          <table:table-cell table:style-name="表格2.A5" office:value-type="string">
            <text:p text:style-name="P29">花蓮縣</text:p>
          </table:table-cell>
          <table:table-cell table:style-name="表格2.B6" table:number-columns-spanned="2" office:value-type="string">
            <text:p text:style-name="P26">1029 </text:p>
          </table:table-cell>
          <table:covered-table-cell/>
          <table:table-cell table:style-name="表格2.A5" office:value-type="string">
            <text:p text:style-name="P26">794 </text:p>
          </table:table-cell>
          <table:table-cell table:style-name="表格2.A5" office:value-type="string">
            <text:p text:style-name="P26">36 </text:p>
          </table:table-cell>
          <table:table-cell table:style-name="表格2.A5" office:value-type="string">
            <text:p text:style-name="P26">1 </text:p>
          </table:table-cell>
          <table:table-cell table:style-name="表格2.B6" office:value-type="string">
            <text:p text:style-name="P26">35 </text:p>
          </table:table-cell>
          <table:table-cell table:style-name="表格2.A5" office:value-type="string">
            <text:p text:style-name="P26">0 </text:p>
          </table:table-cell>
          <table:table-cell table:style-name="表格2.A5" office:value-type="string">
            <text:p text:style-name="P26">8 </text:p>
          </table:table-cell>
          <table:table-cell table:style-name="表格2.A5" office:value-type="string">
            <text:p text:style-name="P26">1 </text:p>
          </table:table-cell>
          <table:table-cell table:style-name="表格2.A5" office:value-type="string">
            <text:p text:style-name="P26">16 </text:p>
          </table:table-cell>
          <table:table-cell table:style-name="表格2.A5" office:value-type="string">
            <text:p text:style-name="P26">2 </text:p>
          </table:table-cell>
          <table:table-cell table:style-name="表格2.A5" office:value-type="string">
            <text:p text:style-name="P26">8 </text:p>
          </table:table-cell>
          <table:table-cell table:style-name="表格2.A5" office:value-type="string">
            <text:p text:style-name="P26">0 </text:p>
          </table:table-cell>
          <table:table-cell table:style-name="表格2.O5" office:value-type="string">
            <text:p text:style-name="P26">163 </text:p>
          </table:table-cell>
        </table:table-row>
        <table:table-row table:style-name="表格2.6">
          <table:table-cell table:style-name="表格2.A5" office:value-type="string">
            <text:p text:style-name="P29">澎湖縣</text:p>
          </table:table-cell>
          <table:table-cell table:style-name="表格2.B6" table:number-columns-spanned="2" office:value-type="string">
            <text:p text:style-name="P26">137 </text:p>
          </table:table-cell>
          <table:covered-table-cell/>
          <table:table-cell table:style-name="表格2.A5" office:value-type="string">
            <text:p text:style-name="P26">122 </text:p>
          </table:table-cell>
          <table:table-cell table:style-name="表格2.A5" office:value-type="string">
            <text:p text:style-name="P26">6 </text:p>
          </table:table-cell>
          <table:table-cell table:style-name="表格2.A5" office:value-type="string">
            <text:p text:style-name="P26">0 </text:p>
          </table:table-cell>
          <table:table-cell table:style-name="表格2.B6" office:value-type="string">
            <text:p text:style-name="P26">9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7 </text:p>
          </table:table-cell>
          <table:table-cell table:style-name="表格2.A5" office:value-type="string">
            <text:p text:style-name="P26">2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基隆市</text:p>
          </table:table-cell>
          <table:table-cell table:style-name="表格2.B6" table:number-columns-spanned="2" office:value-type="string">
            <text:p text:style-name="P26">457 </text:p>
          </table:table-cell>
          <table:covered-table-cell/>
          <table:table-cell table:style-name="表格2.A5" office:value-type="string">
            <text:p text:style-name="P26">421 </text:p>
          </table:table-cell>
          <table:table-cell table:style-name="表格2.A5" office:value-type="string">
            <text:p text:style-name="P26">21 </text:p>
          </table:table-cell>
          <table:table-cell table:style-name="表格2.A5" office:value-type="string">
            <text:p text:style-name="P26">0 </text:p>
          </table:table-cell>
          <table:table-cell table:style-name="表格2.B6" office:value-type="string">
            <text:p text:style-name="P26">15 </text:p>
          </table:table-cell>
          <table:table-cell table:style-name="表格2.A5" office:value-type="string">
            <text:p text:style-name="P26">0 </text:p>
          </table:table-cell>
          <table:table-cell table:style-name="表格2.A5" office:value-type="string">
            <text:p text:style-name="P26">3 </text:p>
          </table:table-cell>
          <table:table-cell table:style-name="表格2.A5" office:value-type="string">
            <text:p text:style-name="P26">0 </text:p>
          </table:table-cell>
          <table:table-cell table:style-name="表格2.A5" office:value-type="string">
            <text:p text:style-name="P26">7 </text:p>
          </table:table-cell>
          <table:table-cell table:style-name="表格2.A5" office:value-type="string">
            <text:p text:style-name="P26">2 </text:p>
          </table:table-cell>
          <table:table-cell table:style-name="表格2.A5" office:value-type="string">
            <text:p text:style-name="P26">3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新竹市</text:p>
          </table:table-cell>
          <table:table-cell table:style-name="表格2.B6" table:number-columns-spanned="2" office:value-type="string">
            <text:p text:style-name="P26">670 </text:p>
          </table:table-cell>
          <table:covered-table-cell/>
          <table:table-cell table:style-name="表格2.A5" office:value-type="string">
            <text:p text:style-name="P26">630 </text:p>
          </table:table-cell>
          <table:table-cell table:style-name="表格2.A5" office:value-type="string">
            <text:p text:style-name="P26">18 </text:p>
          </table:table-cell>
          <table:table-cell table:style-name="表格2.A5" office:value-type="string">
            <text:p text:style-name="P26">0 </text:p>
          </table:table-cell>
          <table:table-cell table:style-name="表格2.B6" office:value-type="string">
            <text:p text:style-name="P26">21 </text:p>
          </table:table-cell>
          <table:table-cell table:style-name="表格2.A5" office:value-type="string">
            <text:p text:style-name="P26">0 </text:p>
          </table:table-cell>
          <table:table-cell table:style-name="表格2.A5" office:value-type="string">
            <text:p text:style-name="P26">8 </text:p>
          </table:table-cell>
          <table:table-cell table:style-name="表格2.A5" office:value-type="string">
            <text:p text:style-name="P26">0 </text:p>
          </table:table-cell>
          <table:table-cell table:style-name="表格2.A5" office:value-type="string">
            <text:p text:style-name="P26">12 </text:p>
          </table:table-cell>
          <table:table-cell table:style-name="表格2.A5" office:value-type="string">
            <text:p text:style-name="P26">1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1 </text:p>
          </table:table-cell>
        </table:table-row>
        <table:table-row table:style-name="表格2.6">
          <table:table-cell table:style-name="表格2.A5" office:value-type="string">
            <text:p text:style-name="P29">台中市</text:p>
          </table:table-cell>
          <table:table-cell table:style-name="表格2.B6" table:number-columns-spanned="2" office:value-type="string">
            <text:p text:style-name="P26">711 </text:p>
          </table:table-cell>
          <table:covered-table-cell/>
          <table:table-cell table:style-name="表格2.A5" office:value-type="string">
            <text:p text:style-name="P26">665 </text:p>
          </table:table-cell>
          <table:table-cell table:style-name="表格2.A5" office:value-type="string">
            <text:p text:style-name="P26">18 </text:p>
          </table:table-cell>
          <table:table-cell table:style-name="表格2.A5" office:value-type="string">
            <text:p text:style-name="P26">0 </text:p>
          </table:table-cell>
          <table:table-cell table:style-name="表格2.B6" office:value-type="string">
            <text:p text:style-name="P26">28 </text:p>
          </table:table-cell>
          <table:table-cell table:style-name="表格2.A5" office:value-type="string">
            <text:p text:style-name="P26">1 </text:p>
          </table:table-cell>
          <table:table-cell table:style-name="表格2.A5" office:value-type="string">
            <text:p text:style-name="P26">6 </text:p>
          </table:table-cell>
          <table:table-cell table:style-name="表格2.A5" office:value-type="string">
            <text:p text:style-name="P26">0 </text:p>
          </table:table-cell>
          <table:table-cell table:style-name="表格2.A5" office:value-type="string">
            <text:p text:style-name="P26">17 </text:p>
          </table:table-cell>
          <table:table-cell table:style-name="表格2.A5" office:value-type="string">
            <text:p text:style-name="P26">3 </text:p>
          </table:table-cell>
          <table:table-cell table:style-name="表格2.A5" office:value-type="string">
            <text:p text:style-name="P26">1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嘉義市</text:p>
          </table:table-cell>
          <table:table-cell table:style-name="表格2.B6" table:number-columns-spanned="2" office:value-type="string">
            <text:p text:style-name="P26">472 </text:p>
          </table:table-cell>
          <table:covered-table-cell/>
          <table:table-cell table:style-name="表格2.A5" office:value-type="string">
            <text:p text:style-name="P26">429 </text:p>
          </table:table-cell>
          <table:table-cell table:style-name="表格2.A5" office:value-type="string">
            <text:p text:style-name="P26">19 </text:p>
          </table:table-cell>
          <table:table-cell table:style-name="表格2.A5" office:value-type="string">
            <text:p text:style-name="P26">0 </text:p>
          </table:table-cell>
          <table:table-cell table:style-name="表格2.B6" office:value-type="string">
            <text:p text:style-name="P26">22 </text:p>
          </table:table-cell>
          <table:table-cell table:style-name="表格2.A5" office:value-type="string">
            <text:p text:style-name="P26">0 </text:p>
          </table:table-cell>
          <table:table-cell table:style-name="表格2.A5" office:value-type="string">
            <text:p text:style-name="P26">2 </text:p>
          </table:table-cell>
          <table:table-cell table:style-name="表格2.A5" office:value-type="string">
            <text:p text:style-name="P26">0 </text:p>
          </table:table-cell>
          <table:table-cell table:style-name="表格2.A5" office:value-type="string">
            <text:p text:style-name="P26">14 </text:p>
          </table:table-cell>
          <table:table-cell table:style-name="表格2.A5" office:value-type="string">
            <text:p text:style-name="P26">2 </text:p>
          </table:table-cell>
          <table:table-cell table:style-name="表格2.A5" office:value-type="string">
            <text:p text:style-name="P26">4 </text:p>
          </table:table-cell>
          <table:table-cell table:style-name="表格2.A5" office:value-type="string">
            <text:p text:style-name="P26">2 </text:p>
          </table:table-cell>
          <table:table-cell table:style-name="表格2.O5" office:value-type="string">
            <text:p text:style-name="P26">0 </text:p>
          </table:table-cell>
        </table:table-row>
        <table:table-row table:style-name="表格2.6">
          <table:table-cell table:style-name="表格2.A5" office:value-type="string">
            <text:p text:style-name="P29">台南市</text:p>
          </table:table-cell>
          <table:table-cell table:style-name="表格2.B6" table:number-columns-spanned="2" office:value-type="string">
            <text:p text:style-name="P26">542 </text:p>
          </table:table-cell>
          <table:covered-table-cell/>
          <table:table-cell table:style-name="表格2.A5" office:value-type="string">
            <text:p text:style-name="P26">509 </text:p>
          </table:table-cell>
          <table:table-cell table:style-name="表格2.A5" office:value-type="string">
            <text:p text:style-name="P26">20 </text:p>
          </table:table-cell>
          <table:table-cell table:style-name="表格2.A5" office:value-type="string">
            <text:p text:style-name="P26">0 </text:p>
          </table:table-cell>
          <table:table-cell table:style-name="表格2.B6" office:value-type="string">
            <text:p text:style-name="P26">13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13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金門縣</text:p>
          </table:table-cell>
          <table:table-cell table:style-name="表格2.B6" table:number-columns-spanned="2" office:value-type="string">
            <text:p text:style-name="P26">50 </text:p>
          </table:table-cell>
          <table:covered-table-cell/>
          <table:table-cell table:style-name="表格2.A5" office:value-type="string">
            <text:p text:style-name="P26">40 </text:p>
          </table:table-cell>
          <table:table-cell table:style-name="表格2.A5" office:value-type="string">
            <text:p text:style-name="P26">8 </text:p>
          </table:table-cell>
          <table:table-cell table:style-name="表格2.A5" office:value-type="string">
            <text:p text:style-name="P26">0 </text:p>
          </table:table-cell>
          <table:table-cell table:style-name="表格2.B6" office:value-type="string">
            <text:p text:style-name="P26">2 </text:p>
          </table:table-cell>
          <table:table-cell table:style-name="表格2.A5" office:value-type="string">
            <text:p text:style-name="P26">0 </text:p>
          </table:table-cell>
          <table:table-cell table:style-name="表格2.A5" office:value-type="string">
            <text:p text:style-name="P26">1 </text:p>
          </table:table-cell>
          <table:table-cell table:style-name="表格2.A5" office:value-type="string">
            <text:p text:style-name="P26">0 </text:p>
          </table:table-cell>
          <table:table-cell table:style-name="表格2.A5" office:value-type="string">
            <text:p text:style-name="P26">1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0 </text:p>
          </table:table-cell>
        </table:table-row>
        <table:table-row table:style-name="表格2.6">
          <table:table-cell table:style-name="表格2.A5" office:value-type="string">
            <text:p text:style-name="P29">連江縣</text:p>
          </table:table-cell>
          <table:table-cell table:style-name="表格2.B6" table:number-columns-spanned="2" office:value-type="string">
            <text:p text:style-name="P26">11 </text:p>
          </table:table-cell>
          <table:covered-table-cell/>
          <table:table-cell table:style-name="表格2.A5" office:value-type="string">
            <text:p text:style-name="P26">8 </text:p>
          </table:table-cell>
          <table:table-cell table:style-name="表格2.A5" office:value-type="string">
            <text:p text:style-name="P26">3 </text:p>
          </table:table-cell>
          <table:table-cell table:style-name="表格2.A5" office:value-type="string">
            <text:p text:style-name="P26">0 </text:p>
          </table:table-cell>
          <table:table-cell table:style-name="表格2.B6"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A5" office:value-type="string">
            <text:p text:style-name="P26">0 </text:p>
          </table:table-cell>
          <table:table-cell table:style-name="表格2.O5" office:value-type="string">
            <text:p text:style-name="P26">0 </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P"/>
        <table:table-column table:style-name="表格3.X"/>
        <table:table-column table:style-name="表格3.Y"/>
        <table:table-column table:style-name="表格3.Z"/>
        <table:table-column table:style-name="表格3.a"/>
        <table:table-column table:style-name="表格3.b"/>
        <table:table-column table:style-name="表格3.c"/>
        <table:table-column table:style-name="表格3.I"/>
        <table:table-column table:style-name="表格3.e"/>
        <table:table-column table:style-name="表格3.G"/>
        <table:table-column table:style-name="表格3.F"/>
        <table:table-column table:style-name="表格3.E"/>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A"/>
        <table:table-column table:style-name="表格3.AB"/>
        <table:table-column table:style-name="表格3.AC"/>
        <table:table-column table:style-name="表格3.AD"/>
        <table:table-column table:style-name="表格3.AE"/>
        <table:table-column table:style-name="表格3.AF"/>
        <table:table-column table:style-name="表格3.AG"/>
        <table:table-row table:style-name="表格3.1">
          <table:table-cell table:style-name="表格3.A1" table:number-columns-spanned="2" office:value-type="string">
            <text:p text:style-name="P35">表二</text:p>
          </table:table-cell>
          <table:covered-table-cell/>
          <table:table-cell table:style-name="表格3.C1" table:number-columns-spanned="2" office:value-type="string">
            <text:p text:style-name="P37"/>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3" office:value-type="string">
            <text:p text:style-name="P30"/>
          </table:table-cell>
          <table:covered-table-cell/>
          <table:covered-table-cell/>
          <table:table-cell table:style-name="表格3.E1" office:value-type="string">
            <text:p text:style-name="P30"/>
          </table: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table:number-columns-spanned="2" office:value-type="string">
            <text:p text:style-name="P30"/>
          </table:table-cell>
          <table:covered-table-cell/>
          <table:table-cell table:style-name="表格3.E1" office:value-type="string">
            <text:p text:style-name="P30"/>
          </table:table-cell>
        </table:table-row>
        <table:table-row table:style-name="表格3.2">
          <table:table-cell table:style-name="表格3.A2" table:number-columns-spanned="59" office:value-type="string">
            <text:p text:style-name="P36">外籍與大陸配偶家庭暴力被害人數及保護扶助措施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59" office:value-type="string">
            <text:p text:style-name="P90"><text:span text:style-name="T43">統計期間：</text:span><text:span text:style-name="T39">95</text:span><text:span text:style-name="T43">年</text:span><text:span text:style-name="T39">1</text:span><text:span text:style-name="T43">月</text:span><text:span text:style-name="T39">1</text:span><text:span text:style-name="T43">日至</text:span><text:span text:style-name="T39">6</text:span><text:span text:style-name="T43">月</text:span><text:span text:style-name="T39">30</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3" office:value-type="string">
            <text:p text:style-name="P58">縣市別</text:p>
          </table:table-cell>
          <table:table-cell table:style-name="表格3.B4" table:number-columns-spanned="4" office:value-type="string">
            <text:p text:style-name="P58">總計</text:p>
          </table:table-cell>
          <table:covered-table-cell/>
          <table:covered-table-cell/>
          <table:covered-table-cell/>
          <table:table-cell table:style-name="表格3.B4" table:number-columns-spanned="26" office:value-type="string">
            <text:p text:style-name="P58">大陸配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4" table:number-columns-spanned="28" office:value-type="string">
            <text:p text:style-name="P58">外籍配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C1" table:number-rows-spanned="2" table:number-columns-spanned="2" office:value-type="string">
            <text:p text:style-name="P62">服務人次</text:p>
          </table:table-cell>
          <table:covered-table-cell/>
          <table:table-cell table:style-name="表格3.C1" table:number-rows-spanned="2" table:number-columns-spanned="2" office:value-type="string">
            <text:p text:style-name="P58">金額</text:p>
          </table:table-cell>
          <table:covered-table-cell/>
          <table:table-cell table:style-name="表格3.F5" table:number-columns-spanned="4" office:value-type="string">
            <text:p text:style-name="P58">小計</text:p>
          </table:table-cell>
          <table:covered-table-cell/>
          <table:covered-table-cell/>
          <table:covered-table-cell/>
          <table:table-cell table:style-name="表格3.B4" table:number-columns-spanned="4" office:value-type="string">
            <text:p text:style-name="P58">法律訴訟</text:p>
          </table:table-cell>
          <table:covered-table-cell/>
          <table:covered-table-cell/>
          <table:covered-table-cell/>
          <table:table-cell table:style-name="表格3.B4" table:number-columns-spanned="4" office:value-type="string">
            <text:p text:style-name="P58">心理輔導</text:p>
          </table:table-cell>
          <table:covered-table-cell/>
          <table:covered-table-cell/>
          <table:covered-table-cell/>
          <table:table-cell table:style-name="表格3.B4" table:number-columns-spanned="3" office:value-type="string">
            <text:p text:style-name="P58">醫療補助</text:p>
          </table:table-cell>
          <table:covered-table-cell/>
          <table:covered-table-cell/>
          <table:table-cell table:style-name="表格3.B4" table:number-columns-spanned="3" office:value-type="string">
            <text:p text:style-name="P58">緊急生活扶助</text:p>
          </table:table-cell>
          <table:covered-table-cell/>
          <table:covered-table-cell/>
          <table:table-cell table:style-name="表格3.B4" table:number-columns-spanned="4" office:value-type="string">
            <text:p text:style-name="P58">庇護安置費用</text:p>
          </table:table-cell>
          <table:covered-table-cell/>
          <table:covered-table-cell/>
          <table:covered-table-cell/>
          <table:table-cell table:style-name="表格3.B4" table:number-columns-spanned="4" office:value-type="string">
            <text:p text:style-name="P57">其他</text:p>
          </table:table-cell>
          <table:covered-table-cell/>
          <table:covered-table-cell/>
          <table:covered-table-cell/>
          <table:table-cell table:style-name="表格3.B4" table:number-columns-spanned="4" office:value-type="string">
            <text:p text:style-name="P57">小計</text:p>
          </table:table-cell>
          <table:covered-table-cell/>
          <table:covered-table-cell/>
          <table:covered-table-cell/>
          <table:table-cell table:style-name="表格3.B4" table:number-columns-spanned="4" office:value-type="string">
            <text:p text:style-name="P58">法律訴訟</text:p>
          </table:table-cell>
          <table:covered-table-cell/>
          <table:covered-table-cell/>
          <table:covered-table-cell/>
          <table:table-cell table:style-name="表格3.B4" table:number-columns-spanned="4" office:value-type="string">
            <text:p text:style-name="P58">心理輔導</text:p>
          </table:table-cell>
          <table:covered-table-cell/>
          <table:covered-table-cell/>
          <table:covered-table-cell/>
          <table:table-cell table:style-name="表格3.B4" table:number-columns-spanned="4" office:value-type="string">
            <text:p text:style-name="P58">醫療補助</text:p>
          </table:table-cell>
          <table:covered-table-cell/>
          <table:covered-table-cell/>
          <table:covered-table-cell/>
          <table:table-cell table:style-name="表格3.B4" table:number-columns-spanned="4" office:value-type="string">
            <text:p text:style-name="P58">緊急生活扶助</text:p>
          </table:table-cell>
          <table:covered-table-cell/>
          <table:covered-table-cell/>
          <table:covered-table-cell/>
          <table:table-cell table:style-name="表格3.B4" table:number-columns-spanned="4" office:value-type="string">
            <text:p text:style-name="P58">庇護安置費用</text:p>
          </table:table-cell>
          <table:covered-table-cell/>
          <table:covered-table-cell/>
          <table:covered-table-cell/>
          <table:table-cell table:style-name="表格3.f4" table:number-columns-spanned="4" office:value-type="string">
            <text:p text:style-name="P58">其他</text:p>
          </table:table-cell>
          <table:covered-table-cell/>
          <table:covered-table-cell/>
          <table:covered-table-cell/>
        </table:table-row>
        <table:table-row table:style-name="表格3.6">
          <table:covered-table-cell/>
          <table:covered-table-cell/>
          <table:covered-table-cell/>
          <table:covered-table-cell/>
          <table:covered-table-cell/>
          <table:table-cell table:style-name="表格3.F5" table:number-columns-spanned="2" office:value-type="string">
            <text:p text:style-name="P58">服務<text:line-break/>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text:line-break/>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office:value-type="string">
            <text:p text:style-name="P58">服務人次</text:p>
          </table:table-cell>
          <table:table-cell table:style-name="表格3.F5" table:number-columns-spanned="2" office:value-type="string">
            <text:p text:style-name="P58">金額</text:p>
          </table:table-cell>
          <table:covered-table-cell/>
          <table:table-cell table:style-name="表格3.F5" office:value-type="string">
            <text:p text:style-name="P58">服務人次</text:p>
          </table: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text:line-break/>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F5" table:number-columns-spanned="2" office:value-type="string">
            <text:p text:style-name="P58">金額</text:p>
          </table:table-cell>
          <table:covered-table-cell/>
          <table:table-cell table:style-name="表格3.F5" table:number-columns-spanned="2" office:value-type="string">
            <text:p text:style-name="P58">服務人次</text:p>
          </table:table-cell>
          <table:covered-table-cell/>
          <table:table-cell table:style-name="表格3.AF6" table:number-columns-spanned="2" office:value-type="string">
            <text:p text:style-name="P58">金額</text:p>
          </table:table-cell>
          <table:covered-table-cell/>
        </table:table-row>
        <table:table-row table:style-name="表格3.7">
          <table:table-cell table:style-name="表格3.F5" office:value-type="string">
            <text:p text:style-name="P58">總計</text:p>
          </table:table-cell>
          <table:table-cell table:style-name="表格3.F5" table:number-columns-spanned="2" office:value-type="string">
            <text:p text:style-name="P61">1,344 </text:p>
          </table:table-cell>
          <table:covered-table-cell/>
          <table:table-cell table:style-name="表格3.F5" table:number-columns-spanned="2" office:value-type="string">
            <text:p text:style-name="P61">5,743,754 </text:p>
          </table:table-cell>
          <table:covered-table-cell/>
          <table:table-cell table:style-name="表格3.F5" table:number-columns-spanned="2" office:value-type="string">
            <text:p text:style-name="P61">672 </text:p>
          </table:table-cell>
          <table:covered-table-cell/>
          <table:table-cell table:style-name="表格3.F5" table:number-columns-spanned="2" office:value-type="string">
            <text:p text:style-name="P61">3,094,065 </text:p>
          </table:table-cell>
          <table:covered-table-cell/>
          <table:table-cell table:style-name="表格3.F5" table:number-columns-spanned="2" office:value-type="string">
            <text:p text:style-name="P61">19 </text:p>
          </table:table-cell>
          <table:covered-table-cell/>
          <table:table-cell table:style-name="表格3.F5" table:number-columns-spanned="2" office:value-type="string">
            <text:p text:style-name="P61">216,131 </text:p>
          </table:table-cell>
          <table:covered-table-cell/>
          <table:table-cell table:style-name="表格3.F5" table:number-columns-spanned="2" office:value-type="string">
            <text:p text:style-name="P61">104 </text:p>
          </table:table-cell>
          <table:covered-table-cell/>
          <table:table-cell table:style-name="表格3.F5" table:number-columns-spanned="2" office:value-type="string">
            <text:p text:style-name="P61">66,680 </text:p>
          </table:table-cell>
          <table:covered-table-cell/>
          <table:table-cell table:style-name="表格3.F5" office:value-type="string">
            <text:p text:style-name="P61">46 </text:p>
          </table:table-cell>
          <table:table-cell table:style-name="表格3.F5" table:number-columns-spanned="2" office:value-type="string">
            <text:p text:style-name="P61">41,548 </text:p>
          </table:table-cell>
          <table:covered-table-cell/>
          <table:table-cell table:style-name="表格3.F5" office:value-type="string">
            <text:p text:style-name="P61">52 </text:p>
          </table:table-cell>
          <table:table-cell table:style-name="表格3.F5" table:number-columns-spanned="2" office:value-type="string">
            <text:p text:style-name="P61">1,075,369 </text:p>
          </table:table-cell>
          <table:covered-table-cell/>
          <table:table-cell table:style-name="表格3.F5" table:number-columns-spanned="2" office:value-type="string">
            <text:p text:style-name="P61">244 </text:p>
          </table:table-cell>
          <table:covered-table-cell/>
          <table:table-cell table:style-name="表格3.F5" table:number-columns-spanned="2" office:value-type="string">
            <text:p text:style-name="P61">1,545,510 </text:p>
          </table:table-cell>
          <table:covered-table-cell/>
          <table:table-cell table:style-name="表格3.F5" table:number-columns-spanned="2" office:value-type="string">
            <text:p text:style-name="P61">207 </text:p>
          </table:table-cell>
          <table:covered-table-cell/>
          <table:table-cell table:style-name="表格3.F5" table:number-columns-spanned="2" office:value-type="string">
            <text:p text:style-name="P61">148,827 </text:p>
          </table:table-cell>
          <table:covered-table-cell/>
          <table:table-cell table:style-name="表格3.F5" table:number-columns-spanned="2" office:value-type="string">
            <text:p text:style-name="P61">672 </text:p>
          </table:table-cell>
          <table:covered-table-cell/>
          <table:table-cell table:style-name="表格3.F5" table:number-columns-spanned="2" office:value-type="string">
            <text:p text:style-name="P61">2,649,689 </text:p>
          </table:table-cell>
          <table:covered-table-cell/>
          <table:table-cell table:style-name="表格3.F5" table:number-columns-spanned="2" office:value-type="string">
            <text:p text:style-name="P61">20 </text:p>
          </table:table-cell>
          <table:covered-table-cell/>
          <table:table-cell table:style-name="表格3.F5" table:number-columns-spanned="2" office:value-type="string">
            <text:p text:style-name="P61">406,000 </text:p>
          </table:table-cell>
          <table:covered-table-cell/>
          <table:table-cell table:style-name="表格3.F5" table:number-columns-spanned="2" office:value-type="string">
            <text:p text:style-name="P61">78 </text:p>
          </table:table-cell>
          <table:covered-table-cell/>
          <table:table-cell table:style-name="表格3.F5" table:number-columns-spanned="2" office:value-type="string">
            <text:p text:style-name="P61">18,880 </text:p>
          </table:table-cell>
          <table:covered-table-cell/>
          <table:table-cell table:style-name="表格3.F5" table:number-columns-spanned="2" office:value-type="string">
            <text:p text:style-name="P61">59 </text:p>
          </table:table-cell>
          <table:covered-table-cell/>
          <table:table-cell table:style-name="表格3.F5" table:number-columns-spanned="2" office:value-type="string">
            <text:p text:style-name="P61">63,019 </text:p>
          </table:table-cell>
          <table:covered-table-cell/>
          <table:table-cell table:style-name="表格3.F5" table:number-columns-spanned="2" office:value-type="string">
            <text:p text:style-name="P61">18 </text:p>
          </table:table-cell>
          <table:covered-table-cell/>
          <table:table-cell table:style-name="表格3.F5" table:number-columns-spanned="2" office:value-type="string">
            <text:p text:style-name="P61">424,291 </text:p>
          </table:table-cell>
          <table:covered-table-cell/>
          <table:table-cell table:style-name="表格3.F5" table:number-columns-spanned="2" office:value-type="string">
            <text:p text:style-name="P61">149 </text:p>
          </table:table-cell>
          <table:covered-table-cell/>
          <table:table-cell table:style-name="表格3.F5" table:number-columns-spanned="2" office:value-type="string">
            <text:p text:style-name="P61">1,568,139 </text:p>
          </table:table-cell>
          <table:covered-table-cell/>
          <table:table-cell table:style-name="表格3.F5" table:number-columns-spanned="2" office:value-type="string">
            <text:p text:style-name="P61">348 </text:p>
          </table:table-cell>
          <table:covered-table-cell/>
          <table:table-cell table:style-name="表格3.AF6" table:number-columns-spanned="2" office:value-type="string">
            <text:p text:style-name="P61">169,360 </text:p>
          </table:table-cell>
          <table:covered-table-cell/>
        </table:table-row>
        <table:table-row table:style-name="表格3.7">
          <table:table-cell table:style-name="表格3.F5" office:value-type="string">
            <text:p text:style-name="P58">台北市</text:p>
          </table:table-cell>
          <table:table-cell table:style-name="表格3.F5" table:number-columns-spanned="2" office:value-type="string">
            <text:p text:style-name="P61">103 </text:p>
          </table:table-cell>
          <table:covered-table-cell/>
          <table:table-cell table:style-name="表格3.F5" table:number-columns-spanned="2" office:value-type="string">
            <text:p text:style-name="P61">1,613,758 </text:p>
          </table:table-cell>
          <table:covered-table-cell/>
          <table:table-cell table:style-name="表格3.F5" table:number-columns-spanned="2" office:value-type="string">
            <text:p text:style-name="P61">72 </text:p>
          </table:table-cell>
          <table:covered-table-cell/>
          <table:table-cell table:style-name="表格3.F5" table:number-columns-spanned="2" office:value-type="string">
            <text:p text:style-name="P61">1,171,907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133,131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6,000 </text:p>
          </table:table-cell>
          <table:covered-table-cell/>
          <table:table-cell table:style-name="表格3.F5" office:value-type="string">
            <text:p text:style-name="P61">1 </text:p>
          </table:table-cell>
          <table:table-cell table:style-name="表格3.F5" table:number-columns-spanned="2" office:value-type="string">
            <text:p text:style-name="P61">6,500 </text:p>
          </table:table-cell>
          <table:covered-table-cell/>
          <table:table-cell table:style-name="表格3.F5" office:value-type="string">
            <text:p text:style-name="P61">10 </text:p>
          </table:table-cell>
          <table:table-cell table:style-name="表格3.F5" table:number-columns-spanned="2" office:value-type="string">
            <text:p text:style-name="P61">385,916 </text:p>
          </table:table-cell>
          <table:covered-table-cell/>
          <table:table-cell table:style-name="表格3.F5" table:number-columns-spanned="2" office:value-type="string">
            <text:p text:style-name="P61">48 </text:p>
          </table:table-cell>
          <table:covered-table-cell/>
          <table:table-cell table:style-name="表格3.F5" table:number-columns-spanned="2" office:value-type="string">
            <text:p text:style-name="P61">639,36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000 </text:p>
          </table:table-cell>
          <table:covered-table-cell/>
          <table:table-cell table:style-name="表格3.F5" table:number-columns-spanned="2" office:value-type="string">
            <text:p text:style-name="P61">31 </text:p>
          </table:table-cell>
          <table:covered-table-cell/>
          <table:table-cell table:style-name="表格3.F5" table:number-columns-spanned="2" office:value-type="string">
            <text:p text:style-name="P61">441,851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0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2,4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38,131 </text:p>
          </table:table-cell>
          <table:covered-table-cell/>
          <table:table-cell table:style-name="表格3.F5" table:number-columns-spanned="2" office:value-type="string">
            <text:p text:style-name="P61">26 </text:p>
          </table:table-cell>
          <table:covered-table-cell/>
          <table:table-cell table:style-name="表格3.F5" table:number-columns-spanned="2" office:value-type="string">
            <text:p text:style-name="P61">346,320 </text:p>
          </table:table-cell>
          <table:covered-table-cell/>
          <table:table-cell table:style-name="表格3.F5" table:number-columns-spanned="2" office:value-type="string">
            <text:p text:style-name="P61">1 </text:p>
          </table:table-cell>
          <table:covered-table-cell/>
          <table:table-cell table:style-name="表格3.AF6" table:number-columns-spanned="2" office:value-type="string">
            <text:p text:style-name="P61">5,000 </text:p>
          </table:table-cell>
          <table:covered-table-cell/>
        </table:table-row>
        <table:table-row table:style-name="表格3.7">
          <table:table-cell table:style-name="表格3.F5" office:value-type="string">
            <text:p text:style-name="P58">高雄市</text:p>
          </table:table-cell>
          <table:table-cell table:style-name="表格3.F5" table:number-columns-spanned="2" office:value-type="string">
            <text:p text:style-name="P61">180 </text:p>
          </table:table-cell>
          <table:covered-table-cell/>
          <table:table-cell table:style-name="表格3.F5" table:number-columns-spanned="2" office:value-type="string">
            <text:p text:style-name="P61">61,104 </text:p>
          </table:table-cell>
          <table:covered-table-cell/>
          <table:table-cell table:style-name="表格3.F5" table:number-columns-spanned="2" office:value-type="string">
            <text:p text:style-name="P61">87 </text:p>
          </table:table-cell>
          <table:covered-table-cell/>
          <table:table-cell table:style-name="表格3.F5" table:number-columns-spanned="2" office:value-type="string">
            <text:p text:style-name="P61">24,789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4,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14 </text:p>
          </table:table-cell>
          <table:table-cell table:style-name="表格3.F5" table:number-columns-spanned="2" office:value-type="string">
            <text:p text:style-name="P61">7,646 </text:p>
          </table:table-cell>
          <table:covered-table-cell/>
          <table:table-cell table:style-name="表格3.F5" office:value-type="string">
            <text:p text:style-name="P61">5 </text:p>
          </table:table-cell>
          <table:table-cell table:style-name="表格3.F5" table:number-columns-spanned="2" office:value-type="string">
            <text:p text:style-name="P61">6,143 </text:p>
          </table:table-cell>
          <table:covered-table-cell/>
          <table:table-cell table:style-name="表格3.F5" table:number-columns-spanned="2" office:value-type="string">
            <text:p text:style-name="P61">24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38 </text:p>
          </table:table-cell>
          <table:covered-table-cell/>
          <table:table-cell table:style-name="表格3.F5" table:number-columns-spanned="2" office:value-type="string">
            <text:p text:style-name="P61">7,000 </text:p>
          </table:table-cell>
          <table:covered-table-cell/>
          <table:table-cell table:style-name="表格3.F5" table:number-columns-spanned="2" office:value-type="string">
            <text:p text:style-name="P61">93 </text:p>
          </table:table-cell>
          <table:covered-table-cell/>
          <table:table-cell table:style-name="表格3.F5" table:number-columns-spanned="2" office:value-type="string">
            <text:p text:style-name="P61">36,315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5,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32 </text:p>
          </table:table-cell>
          <table:covered-table-cell/>
          <table:table-cell table:style-name="表格3.F5" table:number-columns-spanned="2" office:value-type="string">
            <text:p text:style-name="P61">15,815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51 </text:p>
          </table:table-cell>
          <table:covered-table-cell/>
          <table:table-cell table:style-name="表格3.AF6" table:number-columns-spanned="2" office:value-type="string">
            <text:p text:style-name="P61">15,500 </text:p>
          </table:table-cell>
          <table:covered-table-cell/>
        </table:table-row>
        <table:table-row table:style-name="表格3.7">
          <table:table-cell table:style-name="表格3.F5" office:value-type="string">
            <text:p text:style-name="P58">台北縣</text:p>
          </table:table-cell>
          <table:table-cell table:style-name="表格3.F5" table:number-columns-spanned="2" office:value-type="string">
            <text:p text:style-name="P61">62 </text:p>
          </table:table-cell>
          <table:covered-table-cell/>
          <table:table-cell table:style-name="表格3.F5" table:number-columns-spanned="2" office:value-type="string">
            <text:p text:style-name="P61">707,673 </text:p>
          </table:table-cell>
          <table:covered-table-cell/>
          <table:table-cell table:style-name="表格3.F5" table:number-columns-spanned="2" office:value-type="string">
            <text:p text:style-name="P61">39 </text:p>
          </table:table-cell>
          <table:covered-table-cell/>
          <table:table-cell table:style-name="表格3.F5" table:number-columns-spanned="2" office:value-type="string">
            <text:p text:style-name="P61">344,891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18 </text:p>
          </table:table-cell>
          <table:table-cell table:style-name="表格3.F5" table:number-columns-spanned="2" office:value-type="string">
            <text:p text:style-name="P61">19,541 </text:p>
          </table:table-cell>
          <table:covered-table-cell/>
          <table:table-cell table:style-name="表格3.F5" office:value-type="string">
            <text:p text:style-name="P61">5 </text:p>
          </table:table-cell>
          <table:table-cell table:style-name="表格3.F5" table:number-columns-spanned="2" office:value-type="string">
            <text:p text:style-name="P61">138,150 </text:p>
          </table:table-cell>
          <table:covered-table-cell/>
          <table:table-cell table:style-name="表格3.F5" table:number-columns-spanned="2" office:value-type="string">
            <text:p text:style-name="P61">16 </text:p>
          </table:table-cell>
          <table:covered-table-cell/>
          <table:table-cell table:style-name="表格3.F5" table:number-columns-spanned="2" office:value-type="string">
            <text:p text:style-name="P61">187,2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3 </text:p>
          </table:table-cell>
          <table:covered-table-cell/>
          <table:table-cell table:style-name="表格3.F5" table:number-columns-spanned="2" office:value-type="string">
            <text:p text:style-name="P61">362,782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00,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7,632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138,150 </text:p>
          </table:table-cell>
          <table:covered-table-cell/>
          <table:table-cell table:style-name="表格3.F5" table:number-columns-spanned="2" office:value-type="string">
            <text:p text:style-name="P61">10 </text:p>
          </table:table-cell>
          <table:covered-table-cell/>
          <table:table-cell table:style-name="表格3.F5" table:number-columns-spanned="2" office:value-type="string">
            <text:p text:style-name="P61">117,00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宜蘭縣</text:p>
          </table:table-cell>
          <table:table-cell table:style-name="表格3.F5" table:number-columns-spanned="2" office:value-type="string">
            <text:p text:style-name="P61">127 </text:p>
          </table:table-cell>
          <table:covered-table-cell/>
          <table:table-cell table:style-name="表格3.F5" table:number-columns-spanned="2" office:value-type="string">
            <text:p text:style-name="P61">102,460 </text:p>
          </table:table-cell>
          <table:covered-table-cell/>
          <table:table-cell table:style-name="表格3.F5" table:number-columns-spanned="2" office:value-type="string">
            <text:p text:style-name="P61">59 </text:p>
          </table:table-cell>
          <table:covered-table-cell/>
          <table:table-cell table:style-name="表格3.F5" table:number-columns-spanned="2" office:value-type="string">
            <text:p text:style-name="P61">38,78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53 </text:p>
          </table:table-cell>
          <table:covered-table-cell/>
          <table:table-cell table:style-name="表格3.F5" table:number-columns-spanned="2" office:value-type="string">
            <text:p text:style-name="P61">8,480 </text:p>
          </table:table-cell>
          <table:covered-table-cell/>
          <table:table-cell table:style-name="表格3.F5" office:value-type="string">
            <text:p text:style-name="P61">1 </text:p>
          </table:table-cell>
          <table:table-cell table:style-name="表格3.F5" table:number-columns-spanned="2" office:value-type="string">
            <text:p text:style-name="P61">570 </text:p>
          </table:table-cell>
          <table:covered-table-cell/>
          <table:table-cell table:style-name="表格3.F5" office:value-type="string">
            <text:p text:style-name="P61">1 </text:p>
          </table:table-cell>
          <table:table-cell table:style-name="表格3.F5" table:number-columns-spanned="2" office:value-type="string">
            <text:p text:style-name="P61">27,630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1,50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600 </text:p>
          </table:table-cell>
          <table:covered-table-cell/>
          <table:table-cell table:style-name="表格3.F5" table:number-columns-spanned="2" office:value-type="string">
            <text:p text:style-name="P61">68 </text:p>
          </table:table-cell>
          <table:covered-table-cell/>
          <table:table-cell table:style-name="表格3.F5" table:number-columns-spanned="2" office:value-type="string">
            <text:p text:style-name="P61">63,68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00 </text:p>
          </table:table-cell>
          <table:covered-table-cell/>
          <table:table-cell table:style-name="表格3.F5" table:number-columns-spanned="2" office:value-type="string">
            <text:p text:style-name="P61">58 </text:p>
          </table:table-cell>
          <table:covered-table-cell/>
          <table:table-cell table:style-name="表格3.F5" table:number-columns-spanned="2" office:value-type="string">
            <text:p text:style-name="P61">9,28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2,000 </text:p>
          </table:table-cell>
          <table:covered-table-cell/>
          <table:table-cell table:style-name="表格3.F5" table:number-columns-spanned="2" office:value-type="string">
            <text:p text:style-name="P60">4 </text:p>
          </table:table-cell>
          <table:covered-table-cell/>
          <table:table-cell table:style-name="表格3.AF6" table:number-columns-spanned="2" office:value-type="string">
            <text:p text:style-name="P61">2,400 </text:p>
          </table:table-cell>
          <table:covered-table-cell/>
        </table:table-row>
        <table:table-row table:style-name="表格3.7">
          <table:table-cell table:style-name="表格3.F5" office:value-type="string">
            <text:p text:style-name="P58">桃園縣</text:p>
          </table:table-cell>
          <table:table-cell table:style-name="表格3.F5" table:number-columns-spanned="2" office:value-type="string">
            <text:p text:style-name="P61">20 </text:p>
          </table:table-cell>
          <table:covered-table-cell/>
          <table:table-cell table:style-name="表格3.F5" table:number-columns-spanned="2" office:value-type="string">
            <text:p text:style-name="P61">84,34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5,5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5,5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8 </text:p>
          </table:table-cell>
          <table:covered-table-cell/>
          <table:table-cell table:style-name="表格3.F5" table:number-columns-spanned="2" office:value-type="string">
            <text:p text:style-name="P61">78,84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55,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1,54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8 </text:p>
          </table:table-cell>
          <table:covered-table-cell/>
          <table:table-cell table:style-name="表格3.F5" table:number-columns-spanned="2" office:value-type="string">
            <text:p text:style-name="P61">14,800 </text:p>
          </table:table-cell>
          <table:covered-table-cell/>
          <table:table-cell table:style-name="表格3.F5" table:number-columns-spanned="2" office:value-type="string">
            <text:p text:style-name="P60">7 </text:p>
          </table:table-cell>
          <table:covered-table-cell/>
          <table:table-cell table:style-name="表格3.AF6" table:number-columns-spanned="2" office:value-type="string">
            <text:p text:style-name="P61">7,500 </text:p>
          </table:table-cell>
          <table:covered-table-cell/>
        </table:table-row>
        <table:table-row table:style-name="表格3.7">
          <table:table-cell table:style-name="表格3.F5" office:value-type="string">
            <text:p text:style-name="P58">新竹縣</text:p>
          </table:table-cell>
          <table:table-cell table:style-name="表格3.F5" table:number-columns-spanned="2" office:value-type="string">
            <text:p text:style-name="P61">4 </text:p>
          </table:table-cell>
          <table:covered-table-cell/>
          <table:table-cell table:style-name="表格3.F5" table:number-columns-spanned="2" office:value-type="string">
            <text:p text:style-name="P61">106,9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51,65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1,65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55,26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55,26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苗栗縣</text:p>
          </table:table-cell>
          <table:table-cell table:style-name="表格3.F5" table:number-columns-spanned="2" office:value-type="string">
            <text:p text:style-name="P61">56 </text:p>
          </table:table-cell>
          <table:covered-table-cell/>
          <table:table-cell table:style-name="表格3.F5" table:number-columns-spanned="2" office:value-type="string">
            <text:p text:style-name="P61">220,704 </text:p>
          </table:table-cell>
          <table:covered-table-cell/>
          <table:table-cell table:style-name="表格3.F5" table:number-columns-spanned="2" office:value-type="string">
            <text:p text:style-name="P61">51 </text:p>
          </table:table-cell>
          <table:covered-table-cell/>
          <table:table-cell table:style-name="表格3.F5" table:number-columns-spanned="2" office:value-type="string">
            <text:p text:style-name="P61">163,344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2 </text:p>
          </table:table-cell>
          <table:covered-table-cell/>
          <table:table-cell table:style-name="表格3.F5" table:number-columns-spanned="2" office:value-type="string">
            <text:p text:style-name="P61">28,80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9 </text:p>
          </table:table-cell>
          <table:table-cell table:style-name="表格3.F5" table:number-columns-spanned="2" office:value-type="string">
            <text:p text:style-name="P61">82,890 </text:p>
          </table:table-cell>
          <table:covered-table-cell/>
          <table:table-cell table:style-name="表格3.F5" table:number-columns-spanned="2" office:value-type="string">
            <text:p text:style-name="P61">15 </text:p>
          </table:table-cell>
          <table:covered-table-cell/>
          <table:table-cell table:style-name="表格3.F5" table:number-columns-spanned="2" office:value-type="string">
            <text:p text:style-name="P61">5,250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46,404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57,36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27,36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2 </text:p>
          </table:table-cell>
          <table:covered-table-cell/>
          <table:table-cell table:style-name="表格3.AF6" table:number-columns-spanned="2" office:value-type="string">
            <text:p text:style-name="P61">30,000 </text:p>
          </table:table-cell>
          <table:covered-table-cell/>
        </table:table-row>
        <table:table-row table:style-name="表格3.7">
          <table:table-cell table:style-name="表格3.F5" office:value-type="string">
            <text:p text:style-name="P58">台中縣</text:p>
          </table:table-cell>
          <table:table-cell table:style-name="表格3.F5" table:number-columns-spanned="2" office:value-type="string">
            <text:p text:style-name="P61">30 </text:p>
          </table:table-cell>
          <table:covered-table-cell/>
          <table:table-cell table:style-name="表格3.F5" table:number-columns-spanned="2" office:value-type="string">
            <text:p text:style-name="P61">521,690 </text:p>
          </table:table-cell>
          <table:covered-table-cell/>
          <table:table-cell table:style-name="表格3.F5" table:number-columns-spanned="2" office:value-type="string">
            <text:p text:style-name="P61">22 </text:p>
          </table:table-cell>
          <table:covered-table-cell/>
          <table:table-cell table:style-name="表格3.F5" table:number-columns-spanned="2" office:value-type="string">
            <text:p text:style-name="P61">342,79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2 </text:p>
          </table:table-cell>
          <table:covered-table-cell/>
          <table:table-cell table:style-name="表格3.F5" table:number-columns-spanned="2" office:value-type="string">
            <text:p text:style-name="P61">19,200 </text:p>
          </table:table-cell>
          <table:covered-table-cell/>
          <table:table-cell table:style-name="表格3.F5" office:value-type="string">
            <text:p text:style-name="P61">1 </text:p>
          </table:table-cell>
          <table:table-cell table:style-name="表格3.F5" table:number-columns-spanned="2" office:value-type="string">
            <text:p text:style-name="P61">400 </text:p>
          </table:table-cell>
          <table:covered-table-cell/>
          <table:table-cell table:style-name="表格3.F5" office:value-type="string">
            <text:p text:style-name="P61">3 </text:p>
          </table:table-cell>
          <table:table-cell table:style-name="表格3.F5" table:number-columns-spanned="2" office:value-type="string">
            <text:p text:style-name="P61">82,890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240,3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8 </text:p>
          </table:table-cell>
          <table:covered-table-cell/>
          <table:table-cell table:style-name="表格3.F5" table:number-columns-spanned="2" office:value-type="string">
            <text:p text:style-name="P61">178,9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4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154,500 </text:p>
          </table:table-cell>
          <table:covered-table-cell/>
          <table:table-cell table:style-name="表格3.F5" table:number-columns-spanned="2" office:value-type="string">
            <text:p text:style-name="P60">2 </text:p>
          </table:table-cell>
          <table:covered-table-cell/>
          <table:table-cell table:style-name="表格3.AF6" table:number-columns-spanned="2" office:value-type="string">
            <text:p text:style-name="P61">24,000 </text:p>
          </table:table-cell>
          <table:covered-table-cell/>
        </table:table-row>
        <table:table-row table:style-name="表格3.7">
          <table:table-cell table:style-name="表格3.F5" office:value-type="string">
            <text:p text:style-name="P58">彰化縣</text:p>
          </table:table-cell>
          <table:table-cell table:style-name="表格3.F5" table:number-columns-spanned="2" office:value-type="string">
            <text:p text:style-name="P61">28 </text:p>
          </table:table-cell>
          <table:covered-table-cell/>
          <table:table-cell table:style-name="表格3.F5" table:number-columns-spanned="2" office:value-type="string">
            <text:p text:style-name="P61">394,390 </text:p>
          </table:table-cell>
          <table:covered-table-cell/>
          <table:table-cell table:style-name="表格3.F5" table:number-columns-spanned="2" office:value-type="string">
            <text:p text:style-name="P61">10 </text:p>
          </table:table-cell>
          <table:covered-table-cell/>
          <table:table-cell table:style-name="表格3.F5" table:number-columns-spanned="2" office:value-type="string">
            <text:p text:style-name="P61">111,89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3 </text:p>
          </table:table-cell>
          <table:table-cell table:style-name="表格3.F5" table:number-columns-spanned="2" office:value-type="string">
            <text:p text:style-name="P61">82,89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11,00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3,000 </text:p>
          </table:table-cell>
          <table:covered-table-cell/>
          <table:table-cell table:style-name="表格3.F5" table:number-columns-spanned="2" office:value-type="string">
            <text:p text:style-name="P61">18 </text:p>
          </table:table-cell>
          <table:covered-table-cell/>
          <table:table-cell table:style-name="表格3.F5" table:number-columns-spanned="2" office:value-type="string">
            <text:p text:style-name="P61">282,50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40,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20,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5 </text:p>
          </table:table-cell>
          <table:covered-table-cell/>
          <table:table-cell table:style-name="表格3.F5" table:number-columns-spanned="2" office:value-type="string">
            <text:p text:style-name="P61">222,50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南投縣</text:p>
          </table:table-cell>
          <table:table-cell table:style-name="表格3.F5" table:number-columns-spanned="2" office:value-type="string">
            <text:p text:style-name="P61">12 </text:p>
          </table:table-cell>
          <table:covered-table-cell/>
          <table:table-cell table:style-name="表格3.F5" table:number-columns-spanned="2" office:value-type="string">
            <text:p text:style-name="P61">88,510 </text:p>
          </table:table-cell>
          <table:covered-table-cell/>
          <table:table-cell table:style-name="表格3.F5" table:number-columns-spanned="2" office:value-type="string">
            <text:p text:style-name="P61">9 </text:p>
          </table:table-cell>
          <table:covered-table-cell/>
          <table:table-cell table:style-name="表格3.F5" table:number-columns-spanned="2" office:value-type="string">
            <text:p text:style-name="P61">79,7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6 </text:p>
          </table:table-cell>
          <table:table-cell table:style-name="表格3.F5" table:number-columns-spanned="2" office:value-type="string">
            <text:p text:style-name="P61">55,260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24,45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8,8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8,80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雲林縣</text:p>
          </table:table-cell>
          <table:table-cell table:style-name="表格3.F5" table:number-columns-spanned="2" office:value-type="string">
            <text:p text:style-name="P61">7 </text:p>
          </table:table-cell>
          <table:covered-table-cell/>
          <table:table-cell table:style-name="表格3.F5" table:number-columns-spanned="2" office:value-type="string">
            <text:p text:style-name="P61">60,528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0,966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0,966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49,562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27,63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21,932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嘉義縣</text:p>
          </table:table-cell>
          <table:table-cell table:style-name="表格3.F5" table:number-columns-spanned="2" office:value-type="string">
            <text:p text:style-name="P61">5 </text:p>
          </table:table-cell>
          <table:covered-table-cell/>
          <table:table-cell table:style-name="表格3.F5" table:number-columns-spanned="2" office:value-type="string">
            <text:p text:style-name="P61">3,09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1,24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2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24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1,85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1,85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台南縣</text:p>
          </table:table-cell>
          <table:table-cell table:style-name="表格3.F5" table:number-columns-spanned="2" office:value-type="string">
            <text:p text:style-name="P61">4 </text:p>
          </table:table-cell>
          <table:covered-table-cell/>
          <table:table-cell table:style-name="表格3.F5" table:number-columns-spanned="2" office:value-type="string">
            <text:p text:style-name="P61">27,696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18,696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2 </text:p>
          </table:table-cell>
          <table:table-cell table:style-name="表格3.F5" table:number-columns-spanned="2" office:value-type="string">
            <text:p text:style-name="P61">12,00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6,696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9,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9,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高雄縣</text:p>
          </table:table-cell>
          <table:table-cell table:style-name="表格3.F5" table:number-columns-spanned="2" office:value-type="string">
            <text:p text:style-name="P61">118 </text:p>
          </table:table-cell>
          <table:covered-table-cell/>
          <table:table-cell table:style-name="表格3.F5" table:number-columns-spanned="2" office:value-type="string">
            <text:p text:style-name="P61">797,543 </text:p>
          </table:table-cell>
          <table:covered-table-cell/>
          <table:table-cell table:style-name="表格3.F5" table:number-columns-spanned="2" office:value-type="string">
            <text:p text:style-name="P61">54 </text:p>
          </table:table-cell>
          <table:covered-table-cell/>
          <table:table-cell table:style-name="表格3.F5" table:number-columns-spanned="2" office:value-type="string">
            <text:p text:style-name="P61">435,944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20,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3 </text:p>
          </table:table-cell>
          <table:table-cell table:style-name="表格3.F5" table:number-columns-spanned="2" office:value-type="string">
            <text:p text:style-name="P61">2,359 </text:p>
          </table:table-cell>
          <table:covered-table-cell/>
          <table:table-cell table:style-name="表格3.F5" office:value-type="string">
            <text:p text:style-name="P61">6 </text:p>
          </table:table-cell>
          <table:table-cell table:style-name="表格3.F5" table:number-columns-spanned="2" office:value-type="string">
            <text:p text:style-name="P61">165,780 </text:p>
          </table:table-cell>
          <table:covered-table-cell/>
          <table:table-cell table:style-name="表格3.F5" table:number-columns-spanned="2" office:value-type="string">
            <text:p text:style-name="P61">33 </text:p>
          </table:table-cell>
          <table:covered-table-cell/>
          <table:table-cell table:style-name="表格3.F5" table:number-columns-spanned="2" office:value-type="string">
            <text:p text:style-name="P61">180,982 </text:p>
          </table:table-cell>
          <table:covered-table-cell/>
          <table:table-cell table:style-name="表格3.F5" table:number-columns-spanned="2" office:value-type="string">
            <text:p text:style-name="P61">11 </text:p>
          </table:table-cell>
          <table:covered-table-cell/>
          <table:table-cell table:style-name="表格3.F5" table:number-columns-spanned="2" office:value-type="string">
            <text:p text:style-name="P61">66,823 </text:p>
          </table:table-cell>
          <table:covered-table-cell/>
          <table:table-cell table:style-name="表格3.F5" table:number-columns-spanned="2" office:value-type="string">
            <text:p text:style-name="P61">64 </text:p>
          </table:table-cell>
          <table:covered-table-cell/>
          <table:table-cell table:style-name="表格3.F5" table:number-columns-spanned="2" office:value-type="string">
            <text:p text:style-name="P61">361,599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3,858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82,890 </text:p>
          </table:table-cell>
          <table:covered-table-cell/>
          <table:table-cell table:style-name="表格3.F5" table:number-columns-spanned="2" office:value-type="string">
            <text:p text:style-name="P61">27 </text:p>
          </table:table-cell>
          <table:covered-table-cell/>
          <table:table-cell table:style-name="表格3.F5" table:number-columns-spanned="2" office:value-type="string">
            <text:p text:style-name="P61">219,391 </text:p>
          </table:table-cell>
          <table:covered-table-cell/>
          <table:table-cell table:style-name="表格3.F5" table:number-columns-spanned="2" office:value-type="string">
            <text:p text:style-name="P60">30 </text:p>
          </table:table-cell>
          <table:covered-table-cell/>
          <table:table-cell table:style-name="表格3.AF6" table:number-columns-spanned="2" office:value-type="string">
            <text:p text:style-name="P61">55,460 </text:p>
          </table:table-cell>
          <table:covered-table-cell/>
        </table:table-row>
        <table:table-row table:style-name="表格3.7">
          <table:table-cell table:style-name="表格3.F5" office:value-type="string">
            <text:p text:style-name="P58">屏東縣</text:p>
          </table:table-cell>
          <table:table-cell table:style-name="表格3.F5" table:number-columns-spanned="2" office:value-type="string">
            <text:p text:style-name="P61">225 </text:p>
          </table:table-cell>
          <table:covered-table-cell/>
          <table:table-cell table:style-name="表格3.F5" table:number-columns-spanned="2" office:value-type="string">
            <text:p text:style-name="P61">79,277 </text:p>
          </table:table-cell>
          <table:covered-table-cell/>
          <table:table-cell table:style-name="表格3.F5" table:number-columns-spanned="2" office:value-type="string">
            <text:p text:style-name="P61">76 </text:p>
          </table:table-cell>
          <table:covered-table-cell/>
          <table:table-cell table:style-name="表格3.F5" table:number-columns-spanned="2" office:value-type="string">
            <text:p text:style-name="P61">12,272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3 </text:p>
          </table:table-cell>
          <table:covered-table-cell/>
          <table:table-cell table:style-name="表格3.F5" table:number-columns-spanned="2" office:value-type="string">
            <text:p text:style-name="P61">12,272 </text:p>
          </table:table-cell>
          <table:covered-table-cell/>
          <table:table-cell table:style-name="表格3.F5" table:number-columns-spanned="2" office:value-type="string">
            <text:p text:style-name="P61">72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49 </text:p>
          </table:table-cell>
          <table:covered-table-cell/>
          <table:table-cell table:style-name="表格3.F5" table:number-columns-spanned="2" office:value-type="string">
            <text:p text:style-name="P61">67,005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7 </text:p>
          </table:table-cell>
          <table:covered-table-cell/>
          <table:table-cell table:style-name="表格3.F5" table:number-columns-spanned="2" office:value-type="string">
            <text:p text:style-name="P61">67,005 </text:p>
          </table:table-cell>
          <table:covered-table-cell/>
          <table:table-cell table:style-name="表格3.F5" table:number-columns-spanned="2" office:value-type="string">
            <text:p text:style-name="P60">137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台東縣</text:p>
          </table:table-cell>
          <table:table-cell table:style-name="表格3.F5" table:number-columns-spanned="2" office:value-type="string">
            <text:p text:style-name="P61">26 </text:p>
          </table:table-cell>
          <table:covered-table-cell/>
          <table:table-cell table:style-name="表格3.F5" table:number-columns-spanned="2" office:value-type="string">
            <text:p text:style-name="P61">16,864 </text:p>
          </table:table-cell>
          <table:covered-table-cell/>
          <table:table-cell table:style-name="表格3.F5" table:number-columns-spanned="2" office:value-type="string">
            <text:p text:style-name="P61">15 </text:p>
          </table:table-cell>
          <table:covered-table-cell/>
          <table:table-cell table:style-name="表格3.F5" table:number-columns-spanned="2" office:value-type="string">
            <text:p text:style-name="P61">4,23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1 </text:p>
          </table:table-cell>
          <table:table-cell table:style-name="表格3.F5" table:number-columns-spanned="2" office:value-type="string">
            <text:p text:style-name="P61">1,23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3,000 </text:p>
          </table:table-cell>
          <table:covered-table-cell/>
          <table:table-cell table:style-name="表格3.F5" table:number-columns-spanned="2" office:value-type="string">
            <text:p text:style-name="P61">12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1 </text:p>
          </table:table-cell>
          <table:covered-table-cell/>
          <table:table-cell table:style-name="表格3.F5" table:number-columns-spanned="2" office:value-type="string">
            <text:p text:style-name="P61">12,634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3,634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9 </text:p>
          </table:table-cell>
          <table:covered-table-cell/>
          <table:table-cell table:style-name="表格3.AF6" table:number-columns-spanned="2" office:value-type="string">
            <text:p text:style-name="P61">9,000 </text:p>
          </table:table-cell>
          <table:covered-table-cell/>
        </table:table-row>
        <table:table-row table:style-name="表格3.7">
          <table:table-cell table:style-name="表格3.F5" office:value-type="string">
            <text:p text:style-name="P58">花蓮縣</text:p>
          </table:table-cell>
          <table:table-cell table:style-name="表格3.F5" table:number-columns-spanned="2" office:value-type="string">
            <text:p text:style-name="P61">48 </text:p>
          </table:table-cell>
          <table:covered-table-cell/>
          <table:table-cell table:style-name="表格3.F5" table:number-columns-spanned="2" office:value-type="string">
            <text:p text:style-name="P61">445,120 </text:p>
          </table:table-cell>
          <table:covered-table-cell/>
          <table:table-cell table:style-name="表格3.F5" table:number-columns-spanned="2" office:value-type="string">
            <text:p text:style-name="P61">9 </text:p>
          </table:table-cell>
          <table:covered-table-cell/>
          <table:table-cell table:style-name="表格3.F5" table:number-columns-spanned="2" office:value-type="string">
            <text:p text:style-name="P61">144,238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2,00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600 </text:p>
          </table:table-cell>
          <table:covered-table-cell/>
          <table:table-cell table:style-name="表格3.F5" office:value-type="string">
            <text:p text:style-name="P61">1 </text:p>
          </table:table-cell>
          <table:table-cell table:style-name="表格3.F5" table:number-columns-spanned="2" office:value-type="string">
            <text:p text:style-name="P61">1,00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140,638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39 </text:p>
          </table:table-cell>
          <table:covered-table-cell/>
          <table:table-cell table:style-name="表格3.F5" table:number-columns-spanned="2" office:value-type="string">
            <text:p text:style-name="P61">300,882 </text:p>
          </table:table-cell>
          <table:covered-table-cell/>
          <table:table-cell table:style-name="表格3.F5" table:number-columns-spanned="2" office:value-type="string">
            <text:p text:style-name="P61">5 </text:p>
          </table:table-cell>
          <table:covered-table-cell/>
          <table:table-cell table:style-name="表格3.F5" table:number-columns-spanned="2" office:value-type="string">
            <text:p text:style-name="P61">5,000 </text:p>
          </table:table-cell>
          <table:covered-table-cell/>
          <table:table-cell table:style-name="表格3.F5" table:number-columns-spanned="2" office:value-type="string">
            <text:p text:style-name="P61">12 </text:p>
          </table:table-cell>
          <table:covered-table-cell/>
          <table:table-cell table:style-name="表格3.F5" table:number-columns-spanned="2" office:value-type="string">
            <text:p text:style-name="P61">7,200 </text:p>
          </table:table-cell>
          <table:covered-table-cell/>
          <table:table-cell table:style-name="表格3.F5" table:number-columns-spanned="2" office:value-type="string">
            <text:p text:style-name="P61">7 </text:p>
          </table:table-cell>
          <table:covered-table-cell/>
          <table:table-cell table:style-name="表格3.F5" table:number-columns-spanned="2" office:value-type="string">
            <text:p text:style-name="P61">7,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5 </text:p>
          </table:table-cell>
          <table:covered-table-cell/>
          <table:table-cell table:style-name="表格3.F5" table:number-columns-spanned="2" office:value-type="string">
            <text:p text:style-name="P61">281,682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澎湖縣</text:p>
          </table:table-cell>
          <table:table-cell table:style-name="表格3.F5" table:number-columns-spanned="2" office:value-type="string">
            <text:p text:style-name="P61">2 </text:p>
          </table:table-cell>
          <table:covered-table-cell/>
          <table:table-cell table:style-name="表格3.F5" table:number-columns-spanned="2" office:value-type="string">
            <text:p text:style-name="P61">1,70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7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1,200 </text:p>
          </table:table-cell>
          <table:covered-table-cell/>
          <table:table-cell table:style-name="表格3.F5" office:value-type="string">
            <text:p text:style-name="P61">1 </text:p>
          </table:table-cell>
          <table:table-cell table:style-name="表格3.F5" table:number-columns-spanned="2" office:value-type="string">
            <text:p text:style-name="P61">50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基隆市</text:p>
          </table:table-cell>
          <table:table-cell table:style-name="表格3.F5" table:number-columns-spanned="2" office:value-type="string">
            <text:p text:style-name="P61">11 </text:p>
          </table:table-cell>
          <table:covered-table-cell/>
          <table:table-cell table:style-name="表格3.F5" table:number-columns-spanned="2" office:value-type="string">
            <text:p text:style-name="P61">56,74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0 </text:p>
          </table:table-cell>
          <table:covered-table-cell/>
          <table:table-cell table:style-name="表格3.F5" table:number-columns-spanned="2" office:value-type="string">
            <text:p text:style-name="P61">56,24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18,240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26,000 </text:p>
          </table:table-cell>
          <table:covered-table-cell/>
          <table:table-cell table:style-name="表格3.F5" table:number-columns-spanned="2" office:value-type="string">
            <text:p text:style-name="P60">3 </text:p>
          </table:table-cell>
          <table:covered-table-cell/>
          <table:table-cell table:style-name="表格3.AF6" table:number-columns-spanned="2" office:value-type="string">
            <text:p text:style-name="P61">12,000 </text:p>
          </table:table-cell>
          <table:covered-table-cell/>
        </table:table-row>
        <table:table-row table:style-name="表格3.7">
          <table:table-cell table:style-name="表格3.F5" office:value-type="string">
            <text:p text:style-name="P58">新竹市</text:p>
          </table:table-cell>
          <table:table-cell table:style-name="表格3.F5" table:number-columns-spanned="2" office:value-type="string">
            <text:p text:style-name="P61">168 </text:p>
          </table:table-cell>
          <table:covered-table-cell/>
          <table:table-cell table:style-name="表格3.F5" table:number-columns-spanned="2" office:value-type="string">
            <text:p text:style-name="P61">102,800 </text:p>
          </table:table-cell>
          <table:covered-table-cell/>
          <table:table-cell table:style-name="表格3.F5" table:number-columns-spanned="2" office:value-type="string">
            <text:p text:style-name="P61">63 </text:p>
          </table:table-cell>
          <table:covered-table-cell/>
          <table:table-cell table:style-name="表格3.F5" table:number-columns-spanned="2" office:value-type="string">
            <text:p text:style-name="P61">4,95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4,950 </text:p>
          </table:table-cell>
          <table:covered-table-cell/>
          <table:table-cell table:style-name="表格3.F5" table:number-columns-spanned="2" office:value-type="string">
            <text:p text:style-name="P61">62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05 </text:p>
          </table:table-cell>
          <table:covered-table-cell/>
          <table:table-cell table:style-name="表格3.F5" table:number-columns-spanned="2" office:value-type="string">
            <text:p text:style-name="P61">97,85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47,850 </text:p>
          </table:table-cell>
          <table:covered-table-cell/>
          <table:table-cell table:style-name="表格3.F5" table:number-columns-spanned="2" office:value-type="string">
            <text:p text:style-name="P60">1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台中市</text:p>
          </table:table-cell>
          <table:table-cell table:style-name="表格3.F5" table:number-columns-spanned="2" office:value-type="string">
            <text:p text:style-name="P61">75 </text:p>
          </table:table-cell>
          <table:covered-table-cell/>
          <table:table-cell table:style-name="表格3.F5" table:number-columns-spanned="2" office:value-type="string">
            <text:p text:style-name="P61">151,810 </text:p>
          </table:table-cell>
          <table:covered-table-cell/>
          <table:table-cell table:style-name="表格3.F5" table:number-columns-spanned="2" office:value-type="string">
            <text:p text:style-name="P61">69 </text:p>
          </table:table-cell>
          <table:covered-table-cell/>
          <table:table-cell table:style-name="表格3.F5" table:number-columns-spanned="2" office:value-type="string">
            <text:p text:style-name="P61">71,18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2,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1 </text:p>
          </table:table-cell>
          <table:table-cell table:style-name="表格3.F5" table:number-columns-spanned="2" office:value-type="string">
            <text:p text:style-name="P61">50 </text:p>
          </table:table-cell>
          <table:covered-table-cell/>
          <table:table-cell table:style-name="表格3.F5" office:value-type="string">
            <text:p text:style-name="P61">1 </text:p>
          </table:table-cell>
          <table:table-cell table:style-name="表格3.F5" table:number-columns-spanned="2" office:value-type="string">
            <text:p text:style-name="P61">27,630 </text:p>
          </table:table-cell>
          <table:covered-table-cell/>
          <table:table-cell table:style-name="表格3.F5" table:number-columns-spanned="2" office:value-type="string">
            <text:p text:style-name="P61">65 </text:p>
          </table:table-cell>
          <table:covered-table-cell/>
          <table:table-cell table:style-name="表格3.F5" table:number-columns-spanned="2" office:value-type="string">
            <text:p text:style-name="P61">32,50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9,000 </text:p>
          </table:table-cell>
          <table:covered-table-cell/>
          <table:table-cell table:style-name="表格3.F5" table:number-columns-spanned="2" office:value-type="string">
            <text:p text:style-name="P61">6 </text:p>
          </table:table-cell>
          <table:covered-table-cell/>
          <table:table-cell table:style-name="表格3.F5" table:number-columns-spanned="2" office:value-type="string">
            <text:p text:style-name="P61">80,63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1,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27,63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2,00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嘉義市</text:p>
          </table:table-cell>
          <table:table-cell table:style-name="表格3.F5" table:number-columns-spanned="2" office:value-type="string">
            <text:p text:style-name="P61">10 </text:p>
          </table:table-cell>
          <table:covered-table-cell/>
          <table:table-cell table:style-name="表格3.F5" table:number-columns-spanned="2" office:value-type="string">
            <text:p text:style-name="P61">5,970 </text:p>
          </table:table-cell>
          <table:covered-table-cell/>
          <table:table-cell table:style-name="表格3.F5" table:number-columns-spanned="2" office:value-type="string">
            <text:p text:style-name="P61">8 </text:p>
          </table:table-cell>
          <table:covered-table-cell/>
          <table:table-cell table:style-name="表格3.F5" table:number-columns-spanned="2" office:value-type="string">
            <text:p text:style-name="P61">4,68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2,40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2,28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29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29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台南市</text:p>
          </table:table-cell>
          <table:table-cell table:style-name="表格3.F5" table:number-columns-spanned="2" office:value-type="string">
            <text:p text:style-name="P61">13 </text:p>
          </table:table-cell>
          <table:covered-table-cell/>
          <table:table-cell table:style-name="表格3.F5" table:number-columns-spanned="2" office:value-type="string">
            <text:p text:style-name="P61">63,887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19,028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1 </text:p>
          </table:table-cell>
          <table:table-cell table:style-name="表格3.F5" table:number-columns-spanned="2" office:value-type="string">
            <text:p text:style-name="P61">1,752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12,276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5,000 </text:p>
          </table:table-cell>
          <table:covered-table-cell/>
          <table:table-cell table:style-name="表格3.F5" table:number-columns-spanned="2" office:value-type="string">
            <text:p text:style-name="P61">9 </text:p>
          </table:table-cell>
          <table:covered-table-cell/>
          <table:table-cell table:style-name="表格3.F5" table:number-columns-spanned="2" office:value-type="string">
            <text:p text:style-name="P61">44,859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7 </text:p>
          </table:table-cell>
          <table:covered-table-cell/>
          <table:table-cell table:style-name="表格3.F5" table:number-columns-spanned="2" office:value-type="string">
            <text:p text:style-name="P61">36,359 </text:p>
          </table:table-cell>
          <table:covered-table-cell/>
          <table:table-cell table:style-name="表格3.F5" table:number-columns-spanned="2" office:value-type="string">
            <text:p text:style-name="P60">2 </text:p>
          </table:table-cell>
          <table:covered-table-cell/>
          <table:table-cell table:style-name="表格3.AF6" table:number-columns-spanned="2" office:value-type="string">
            <text:p text:style-name="P61">8,500 </text:p>
          </table:table-cell>
          <table:covered-table-cell/>
        </table:table-row>
        <table:table-row table:style-name="表格3.7">
          <table:table-cell table:style-name="表格3.F5" office:value-type="string">
            <text:p text:style-name="P58">金門縣</text:p>
          </table:table-cell>
          <table:table-cell table:style-name="表格3.F5" table:number-columns-spanned="2" office:value-type="string">
            <text:p text:style-name="P61">10 </text:p>
          </table:table-cell>
          <table:covered-table-cell/>
          <table:table-cell table:style-name="表格3.F5" table:number-columns-spanned="2" office:value-type="string">
            <text:p text:style-name="P61">29,190 </text:p>
          </table:table-cell>
          <table:covered-table-cell/>
          <table:table-cell table:style-name="表格3.F5" table:number-columns-spanned="2" office:value-type="string">
            <text:p text:style-name="P61">9 </text:p>
          </table:table-cell>
          <table:covered-table-cell/>
          <table:table-cell table:style-name="表格3.F5" table:number-columns-spanned="2" office:value-type="string">
            <text:p text:style-name="P61">29,190 </text:p>
          </table:table-cell>
          <table:covered-table-cell/>
          <table:table-cell table:style-name="表格3.F5" table:number-columns-spanned="2" office:value-type="string">
            <text:p text:style-name="P61">2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4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1 </text:p>
          </table:table-cell>
          <table:table-cell table:style-name="表格3.F5" table:number-columns-spanned="2" office:value-type="string">
            <text:p text:style-name="P61">0 </text:p>
          </table:table-cell>
          <table:covered-table-cell/>
          <table:table-cell table:style-name="表格3.F5" office:value-type="string">
            <text:p text:style-name="P61">1 </text:p>
          </table:table-cell>
          <table:table-cell table:style-name="表格3.F5" table:number-columns-spanned="2" office:value-type="string">
            <text:p text:style-name="P61">8,19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21,00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1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row table:style-name="表格3.7">
          <table:table-cell table:style-name="表格3.F5" office:value-type="string">
            <text:p text:style-name="P58">連江縣</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office:value-type="string">
            <text:p text:style-name="P61">0 </text:p>
          </table: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1">0 </text:p>
          </table:table-cell>
          <table:covered-table-cell/>
          <table:table-cell table:style-name="表格3.F5" table:number-columns-spanned="2" office:value-type="string">
            <text:p text:style-name="P60">0 </text:p>
          </table:table-cell>
          <table:covered-table-cell/>
          <table:table-cell table:style-name="表格3.AF6" table:number-columns-spanned="2" office:value-type="string">
            <text:p text:style-name="P61">0 </text:p>
          </table:table-cell>
          <table:covered-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 svg:font-family="w, 細明體"/>
    <style:font-face style:name="文鼎中楷" svg:font-family="文鼎中楷, 'Arial Unicode MS'" style:font-family-generic="modern"/>
    <style:font-face style:name="細明體" svg:font-family="細明體, MingLiU" style:font-family-generic="modern"/>
    <style:font-face style:name="華康中明體" svg:font-family="華康中明體" style:font-family-generic="modern"/>
    <style:font-face style:name="?" svg:font-family="?, 'Arial Unicode MS'" style:font-family-generic="roma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SSFont" svg:font-family="GSSFon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text-properties style:font-name="文鼎中楷" fo:font-family="文鼎中楷, 'Arial Unicode MS'" style:font-family-generic="modern" fo:font-size="13pt" style:font-name-asian="文鼎中楷" style:font-family-asian="文鼎中楷, 'Arial Unicode MS'"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next-style-name="說明一" style:list-style-name="WW8Num118">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118">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118">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118"/>
    <style:style style:name="說明二內文" style:family="paragraph" style:parent-style-name="說明二" style:list-style-name="WW8Num118">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118">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118">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118">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118">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vertical-align="auto"/>
      <style:text-properties style:font-name="華康中明體" fo:font-family="華康中明體" style:font-family-generic="modern" fo:font-size="14pt" style:letter-kerning="true" style:font-name-asian="華康中明體" style:font-family-asian="華康中明體" style:font-family-generic-asian="modern" style:font-size-asian="14pt" style:font-size-complex="12pt"/>
    </style:style>
    <style:style style:name="_31_11" style:display-name="111" style:family="paragraph" style:parent-style-name="Standard">
      <style:paragraph-properties fo:margin-left="0.39cm" fo:margin-right="0cm" fo:line-height="100%" fo:text-align="justify" style:justify-single-word="false" fo:text-indent="-0.39cm" style:auto-text-indent="false" style:vertical-align="auto"/>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樣式1" style:family="paragraph" style:parent-style-name="_31_11">
      <style:paragraph-properties fo:margin-left="0.407cm" fo:margin-right="0cm" fo:line-height="0.529cm" fo:text-indent="-0.365cm" style:auto-text-indent="false"/>
    </style:style>
    <style:style style:name="主旨" style:family="paragraph" style:parent-style-name="Standard" style:list-style-name="WW8Num53">
      <style:paragraph-properties fo:line-height="100%" style:vertical-align="auto" style:snap-to-layout-grid="false"/>
      <style:text-properties fo:font-size="18pt" style:letter-kerning="true"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46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fo:language="en" fo:country="US"/>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US"/>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style:font-name-asian="華康楷書體W5(P)" style:font-family-asian="華康楷書體W5(P)" style:font-family-generic-asian="script" style:font-pitch-asian="variable"/>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ff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language="en" fo:country="US"/>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complex="標楷體" style:font-family-complex="標楷體" style:font-family-generic-complex="scri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language="en" fo:country="US"/>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font-name-complex="標楷體" style:font-family-complex="標楷體" style:font-family-generic-complex="scri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32cm" fo:text-indent="-0.635cm" fo:margin-left="0.7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9cm" fo:text-indent="-1.27cm" fo:margin-left="2.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3.519cm" fo:text-indent="-1.508cm" fo:margin-left="3.51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2cm" fo:text-indent="-1.905cm" fo:margin-left="2.5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48cm" fo:text-indent="-0.794cm" fo:margin-left="0.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6z0"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0" style:num-prefix="("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6z5" style:num-suffix="、" style:num-format="1, 2, 3,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
        <style:list-level-properties text:list-level-position-and-space-mode="label-alignment">
          <style:list-level-label-alignment text:label-followed-by="nothing" fo:text-indent="-1.91cm" fo:margin-left="1.91cm"/>
        </style:list-level-properties>
      </text:list-level-style-number>
      <text:list-level-style-number text:level="2" text:style-name="WW8Num53z0" style:num-prefix="、" style:num-format="一, 二, 三, ...">
        <style:list-level-properties text:list-level-position-and-space-mode="label-alignment">
          <style:list-level-label-alignment text:label-followed-by="nothing" fo:text-indent="-1.27cm" fo:margin-left="1.91cm"/>
        </style:list-level-properties>
      </text:list-level-style-number>
      <text:list-level-style-number text:level="3" text:style-name="WW8Num53z0" style:num-pre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53z0" style:num-pre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53z0" style:num-prefix="（"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53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53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53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53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504cm" fo:text-indent="-0.635cm" fo:margin-left="0.50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33">
        <style:list-level-properties text:list-level-position-and-space-mode="label-alignment">
          <style:list-level-label-alignment text:label-followed-by="listtab" text:list-tab-stop-position="0.423cm" fo:text-indent="-0.741cm" fo:margin-left="0.423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79cm" fo:text-indent="-1.27cm" fo:margin-left="2.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6">
        <style:list-level-properties text:list-level-position-and-space-mode="label-alignment">
          <style:list-level-label-alignment text:label-followed-by="listtab" fo:text-indent="-0.63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69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573cm" fo:text-indent="-0.794cm" fo:margin-left="1.57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543cm" fo:text-indent="-0.767cm" fo:margin-left="1.54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79cm" fo:text-indent="-1.27cm" fo:margin-left="2.7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954cm" fo:text-indent="-0.794cm" fo:margin-left="0.9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833cm" fo:text-indent="-0.794cm" fo:margin-left="0.83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118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118z0" style:num-format="">
        <style:list-level-properties text:list-level-position-and-space-mode="label-alignment">
          <style:list-level-label-alignment text:label-followed-by="nothing" fo:margin-left="1.905cm"/>
        </style:list-level-properties>
      </text:list-level-style-number>
      <text:list-level-style-number text:level="4" text:style-name="WW8Num118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118z0" style:num-format="">
        <style:list-level-properties text:list-level-position-and-space-mode="label-alignment">
          <style:list-level-label-alignment text:label-followed-by="nothing" fo:margin-left="3.175cm"/>
        </style:list-level-properties>
      </text:list-level-style-number>
      <text:list-level-style-number text:level="6" text:style-name="WW8Num118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118z0" style:num-format="">
        <style:list-level-properties text:list-level-position-and-space-mode="label-alignment">
          <style:list-level-label-alignment text:label-followed-by="nothing" fo:margin-left="3.175cm"/>
        </style:list-level-properties>
      </text:list-level-style-number>
      <text:list-level-style-number text:level="8" text:style-name="WW8Num118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118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4.763cm" fo:text-indent="-1.376cm" fo:margin-left="4.7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2.658cm" fo:text-indent="-1.138cm" fo:margin-left="2.658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693cm" fo:text-indent="-1.376cm" fo:margin-left="1.693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1.547cm" fo:text-indent="-0.026cm" fo:margin-left="1.5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prefix="(" style:num-suffix=")" style:num-format="一, 二, 三, ...">
        <style:list-level-properties text:list-level-position-and-space-mode="label-alignment">
          <style:list-level-label-alignment text:label-followed-by="listtab" text:list-tab-stop-position="1.561cm" fo:text-indent="-0.767cm" fo:margin-left="1.561cm"/>
        </style:list-level-properties>
      </text:list-level-style-number>
      <text:list-level-style-number text:level="2" text:style-name="WW8Num151z0" style:num-suffix="、" style:num-format="一, 二, 三, ...">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6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2.6cm" fo:margin-bottom="1.75cm" fo:margin-left="1.9cm" fo:margin-right="2.22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0"><draw:text-box fo:min-height="0.058cm" fo:min-width="0cm"><text:p text:style-name="Footer"><text:span text:style-name="Page_20_Number"><text:page-number text:select-page="current">31</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31"><draw:text-box fo:min-height="0.058cm" fo:min-width="0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彙整表</dc:title>
    <meta:initial-creator>user</meta:initial-creator>
    <meta:creation-date>2007-02-26T10:40:00</meta:creation-date>
    <dc:creator>moi5268</dc:creator>
    <dc:date>2007-02-26T10:40:00</dc:date>
    <meta:print-date>2006-10-04T13:49:00</meta:print-date>
    <meta:editing-cycles>2</meta:editing-cycles>
    <meta:document-statistic meta:table-count="3" meta:image-count="0" meta:object-count="0" meta:page-count="32" meta:paragraph-count="2934" meta:word-count="65081" meta:character-count="71324" meta:non-whitespace-character-count="69607"/>
    <meta:generator>LibreOffice/5.0.6.3$Windows_x86 LibreOffice_project/490fc03b25318460cfc54456516ea2519c11d1aa</meta:generator>
    <meta:user-defined meta:name="_AdHocReviewCycleID" meta:value-type="float">-1468980883</meta:user-defined>
    <meta:user-defined meta:name="_AuthorEmail">moi5698@moi.gov.tw</meta:user-defined>
    <meta:user-defined meta:name="_AuthorEmailDisplayName">戶政司李志妤</meta:user-defined>
    <meta:user-defined meta:name="_EmailSubject"/>
    <meta:user-defined meta:name="_ReviewingToolsShownOnce" meta:value-type="string"/>
  </office:meta>
</office:document-meta>
</file>