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6cm" fo:margin-left="-0.199cm" table:align="left" style:writing-mode="lr-tb"/>
    </style:style>
    <style:style style:name="表格1.A" style:family="table-column">
      <style:table-column-properties style:column-width="2.441cm"/>
    </style:style>
    <style:style style:name="表格1.B" style:family="table-column">
      <style:table-column-properties style:column-width="13.17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477cm" fo:keep-together="always"/>
    </style:style>
    <style:style style:name="表格1.4" style:family="table-row">
      <style:table-row-properties style:min-row-height="2.115cm" fo:keep-together="always"/>
    </style:style>
    <style:style style:name="表格2" style:family="table">
      <style:table-properties style:width="15.88cm" fo:margin-left="-0.191cm" table:align="left" style:writing-mode="lr-tb"/>
    </style:style>
    <style:style style:name="表格2.A" style:family="table-column">
      <style:table-column-properties style:column-width="15.8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17" style:family="table-row">
      <style:table-row-properties style:min-row-height="5.126cm" fo:keep-together="auto"/>
    </style:style>
    <style:style style:name="表格2.18" style:family="table-row">
      <style:table-row-properties style:min-row-height="5.133cm" fo:keep-together="auto"/>
    </style:style>
    <style:style style:name="P1"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Courier New" style:font-size-complex="14pt"/>
    </style:style>
    <style:style style:name="P2" style:family="paragraph" style:parent-style-name="Standard">
      <style:text-properties style:font-name="標楷體" fo:font-size="14pt" style:letter-kerning="true" style:font-name-asian="標楷體" style:font-size-asian="14pt"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11cm"/>
      <style:text-properties style:font-name="標楷體" fo:font-size="14pt" style:font-name-asian="標楷體" style:font-size-asian="14pt" style:font-name-complex="標楷體"/>
    </style:style>
    <style:style style:name="P10"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1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804cm" fo:margin-right="0cm" fo:line-height="0.776cm" fo:text-align="end" style:justify-single-word="false" fo:orphans="2" fo:widows="2" fo:text-indent="-0.804cm" style:auto-text-indent="false" style:text-autospace="none" style:punctuation-wrap="simple"/>
      <style:text-properties style:font-name="標楷體" style:letter-kerning="true" style:font-name-asian="標楷體" style:font-name-complex="新細明體1" style:font-size-complex="12pt"/>
    </style:style>
    <style:style style:name="P16" style:family="paragraph" style:parent-style-name="Standard">
      <style:paragraph-properties fo:margin-left="0.938cm" fo:margin-right="0cm" fo:line-height="0.776cm" fo:text-align="justify" style:justify-single-word="false" fo:orphans="2" fo:widows="2" fo:text-indent="-0.938cm" style:auto-text-indent="false" style:text-autospace="none" style:punctuation-wrap="simple"/>
      <style:text-properties style:font-name="標楷體" fo:font-size="14pt" style:letter-kerning="true" style:font-name-asian="標楷體" style:font-size-asian="14pt" style:font-name-complex="新細明體1" style:font-size-complex="14pt"/>
    </style:style>
    <style:style style:name="P17" style:family="paragraph" style:parent-style-name="Standard">
      <style:paragraph-properties fo:margin-left="0.988cm" fo:margin-right="0cm" fo:line-height="0.776cm" fo:text-align="justify" style:justify-single-word="false" fo:orphans="2" fo:widows="2" fo:text-indent="-0.988cm" style:auto-text-indent="false"/>
    </style:style>
    <style:style style:name="P18" style:family="paragraph" style:parent-style-name="Standard">
      <style:paragraph-properties fo:margin-left="0.988cm" fo:margin-right="0cm" fo:line-height="0.776cm" fo:text-align="justify" style:justify-single-word="false" fo:orphans="2" fo:widows="2" fo:text-indent="-0.988cm" style:auto-text-indent="false"/>
      <style:text-properties style:font-name="標楷體" fo:font-size="14pt" style:letter-kerning="true" style:font-name-asian="標楷體" style:font-size-asian="14pt" style:font-name-complex="新細明體1" style:font-size-complex="14pt"/>
    </style:style>
    <style:style style:name="P19" style:family="paragraph" style:parent-style-name="Standard">
      <style:paragraph-properties fo:margin-left="0.988cm" fo:margin-right="0cm" fo:line-height="0.776cm" fo:text-align="justify" style:justify-single-word="false" fo:orphans="2" fo:widows="2" fo:text-indent="-0.988cm" style:auto-text-indent="false"/>
      <style:text-properties style:font-name="標楷體" fo:font-size="14pt" style:letter-kerning="true" style:font-name-asian="標楷體" style:font-size-asian="14pt" style:font-name-complex="新細明體1" style:font-size-complex="14pt"/>
    </style:style>
    <style:style style:name="P20"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988cm" fo:margin-right="0cm" fo:line-height="0.706cm" fo:text-align="justify" style:justify-single-word="false" fo:text-indent="-0.988cm" style:auto-text-indent="false"/>
    </style:style>
    <style:style style:name="P22" style:family="paragraph" style:parent-style-name="Standard">
      <style:paragraph-properties fo:margin-left="0.931cm" fo:margin-right="0cm" fo:line-height="0.776cm" fo:text-align="justify" style:justify-single-word="false" fo:orphans="2" fo:widows="2" fo:text-indent="0cm" style:auto-text-indent="false"/>
      <style:text-properties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fo:margin-left="2.328cm" fo:margin-right="0cm" fo:line-height="0.776cm" fo:text-align="justify" style:justify-single-word="false" fo:text-indent="-1.482cm" style:auto-text-indent="false"/>
    </style:style>
    <style:style style:name="P24" style:family="paragraph" style:parent-style-name="Standard">
      <style:paragraph-properties fo:margin-left="2.328cm" fo:margin-right="0cm" fo:line-height="0.776cm" fo:text-align="justify" style:justify-single-word="false" fo:orphans="2" fo:widows="2" fo:text-indent="-1.482cm" style:auto-text-indent="false"/>
    </style:style>
    <style:style style:name="P25" style:family="paragraph" style:parent-style-name="Standard">
      <style:paragraph-properties fo:margin-left="2.328cm" fo:margin-right="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53cm" fo:margin-right="0cm" fo:line-height="0.776cm" fo:text-align="justify" style:justify-single-word="false" fo:text-indent="0cm" style:auto-text-indent="false"/>
      <style:text-properties style:font-name="標楷體" fo:font-size="14pt" style:letter-kerning="true" style:font-name-asian="標楷體" style:font-size-asian="14pt" style:font-name-complex="新細明體1" style:font-size-complex="14pt"/>
    </style:style>
    <style:style style:name="P27" style:family="paragraph" style:parent-style-name="Standard">
      <style:paragraph-properties fo:margin-left="1.482cm" fo:margin-right="0cm" fo:line-height="0.776cm" fo:text-align="justify" style:justify-single-word="false" fo:text-indent="-1.482cm" style:auto-text-indent="false"/>
    </style:style>
    <style:style style:name="P28" style:family="paragraph" style:parent-style-name="Standard">
      <style:paragraph-properties fo:margin-left="1.482cm" fo:margin-right="0cm" fo:line-height="0.776cm" fo:text-align="justify" style:justify-single-word="false" fo:orphans="2" fo:widows="2" fo:text-indent="-1.482cm" style:auto-text-indent="false"/>
    </style:style>
    <style:style style:name="P29" style:family="paragraph" style:parent-style-name="Standard">
      <style:paragraph-properties fo:margin-left="1.482cm" fo:margin-right="0cm" fo:line-height="0.776cm" fo:text-align="justify" style:justify-single-word="false" fo:orphans="2" fo:widows="2" fo:text-indent="-1.482cm" style:auto-text-indent="false"/>
      <style:text-properties style:font-name="標楷體" fo:font-size="14pt" style:letter-kerning="true" style:font-name-asian="標楷體" style:font-size-asian="14pt" style:font-name-complex="新細明體1" style:font-size-complex="14pt"/>
    </style:style>
    <style:style style:name="P30" style:family="paragraph" style:parent-style-name="Standard">
      <style:paragraph-properties fo:margin-left="1.482cm" fo:margin-right="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482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752cm" fo:margin-right="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85cm" fo:margin-right="0cm" fo:line-height="0.776cm" fo:text-align="justify" style:justify-single-word="false" fo:orphans="2" fo:widows="2" fo:text-indent="-1.58cm" style:auto-text-indent="false"/>
    </style:style>
    <style:style style:name="P34" style:family="paragraph" style:parent-style-name="Standard">
      <style:paragraph-properties fo:margin-left="3.351cm" fo:margin-right="0cm" fo:line-height="0.776cm" fo:text-align="justify" style:justify-single-word="false" fo:orphans="2" fo:widows="2" fo:text-indent="-0.494cm" style:auto-text-indent="false"/>
    </style:style>
    <style:style style:name="P35" style:family="paragraph" style:parent-style-name="Standard">
      <style:paragraph-properties fo:margin-left="3.351cm" fo:margin-right="0cm" fo:line-height="0.776cm" fo:text-align="justify" style:justify-single-word="false" fo:orphans="2" fo:widows="2" fo:text-indent="-0.494cm" style:auto-text-indent="false"/>
      <style:text-properties style:font-name="標楷體" fo:font-size="14pt" style:letter-kerning="true" style:font-name-asian="標楷體" style:font-size-asian="14pt" style:font-name-complex="新細明體1" style:font-size-complex="14pt"/>
    </style:style>
    <style:style style:name="P36" style:family="paragraph" style:parent-style-name="Standard">
      <style:paragraph-properties fo:margin-left="3.344cm" fo:margin-right="0cm" fo:line-height="0.776cm" fo:text-align="justify" style:justify-single-word="false" fo:orphans="2" fo:widows="2" fo:text-indent="-0.593cm" style:auto-text-indent="false"/>
    </style:style>
    <style:style style:name="P37" style:family="paragraph" style:parent-style-name="Standard">
      <style:paragraph-properties fo:margin-left="2.836cm" fo:margin-right="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499cm" fo:margin-right="0cm" fo:line-height="0.776cm" fo:text-align="justify" style:justify-single-word="false" fo:text-indent="0cm" style:auto-text-indent="false"/>
    </style:style>
    <style:style style:name="P39" style:family="paragraph" style:parent-style-name="Standard">
      <style:paragraph-properties fo:margin-left="1.478cm" fo:margin-right="0cm" fo:line-height="0.776cm" fo:text-align="justify" style:justify-single-word="false" fo:text-indent="-1.482cm" style:auto-text-indent="false"/>
    </style:style>
    <style:style style:name="P40" style:family="paragraph" style:parent-style-name="Standard">
      <style:paragraph-properties fo:margin-left="1.49cm" fo:margin-right="0cm" fo:line-height="0.77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496cm" fo:margin-right="0cm" fo:line-height="0.776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976cm" fo:margin-right="0cm" fo:line-height="0.776cm" fo:text-align="justify" style:justify-single-word="false" fo:text-indent="-1.976cm" style:auto-text-indent="false"/>
    </style:style>
    <style:style style:name="P43" style:family="paragraph" style:parent-style-name="Standard">
      <style:paragraph-properties fo:margin-left="1.976cm" fo:margin-right="0cm" fo:line-height="0.776cm" fo:text-align="justify" style:justify-single-word="false" fo:orphans="2" fo:widows="2" fo:text-indent="-1.976cm" style:auto-text-indent="false"/>
    </style:style>
    <style:style style:name="P44" style:family="paragraph" style:parent-style-name="Standard">
      <style:paragraph-properties fo:margin-left="5.186cm" fo:margin-right="0cm" fo:line-height="0.635cm" fo:orphans="2" fo:widows="2" fo:text-indent="-5.186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5.186cm" fo:margin-right="0cm" fo:line-height="0.635cm" fo:orphans="2" fo:widows="2" fo:text-indent="-5.1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0cm" fo:margin-right="0cm" fo:text-indent="0.998cm" style:auto-text-indent="false"/>
    </style:style>
    <style:style style:name="P47" style:family="paragraph" style:parent-style-name="Standard">
      <style:paragraph-properties fo:margin-left="0cm" fo:margin-right="0cm" fo:line-height="0.706cm" fo:text-align="justify" style:justify-single-word="false" fo:text-indent="0.998cm" style:auto-text-indent="false"/>
    </style:style>
    <style:style style:name="P48" style:family="paragraph" style:parent-style-name="Standard">
      <style:paragraph-properties fo:margin-left="0cm" fo:margin-right="0cm" fo:line-height="0.776cm"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7.161cm" fo:margin-right="0cm" fo:text-indent="-7.161cm" style:auto-text-indent="false"/>
    </style:style>
    <style:style style:name="P50"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51"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size-complex="14pt"/>
    </style:style>
    <style:style style:name="P52" style:family="paragraph" style:parent-style-name="Standard">
      <style:paragraph-properties fo:margin-left="6.124cm" fo:margin-right="0cm" fo:line-height="0.635cm" fo:orphans="2" fo:widows="2" fo:text-indent="-6.12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0.875cm" fo:margin-right="0cm" fo:line-height="0.706cm" fo:text-align="justify" style:justify-single-word="false" fo:text-indent="-0.875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text-indent="4.692cm" style:auto-text-indent="false"/>
    </style:style>
    <style:style style:name="P55" style:family="paragraph" style:parent-style-name="Standard">
      <style:paragraph-properties fo:margin-left="0cm" fo:margin-right="0cm" fo:text-indent="0.988cm" style:auto-text-indent="false"/>
    </style:style>
    <style:style style:name="P56" style:family="paragraph" style:parent-style-name="Standard">
      <style:paragraph-properties fo:margin-left="3.21cm" fo:margin-right="0cm" fo:line-height="0.917cm" fo:text-indent="-3.21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line-height="0.564cm" fo:orphans="2" fo:widows="2"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Courier New" style:font-size-complex="14pt"/>
    </style:style>
    <style:style style:name="P58" style:family="paragraph" style:parent-style-name="Standard" style:master-page-name="Standard">
      <style:paragraph-properties fo:line-height="0.776cm" fo:text-align="justify" style:justify-single-word="false" style:page-number="auto"/>
    </style:style>
    <style:style style:name="P59" style:family="paragraph" style:parent-style-name="Standard" style:master-page-name="轉換_20_1">
      <style:paragraph-properties fo:line-height="0.776cm"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Text_20_body">
      <style:paragraph-properties fo:margin-left="1.27cm" fo:margin-right="0cm" fo:line-height="1.058cm" fo:text-align="justify" style:justify-single-word="false" fo:text-indent="-1.27cm" style:auto-text-indent="false" fo:break-before="page"/>
    </style:style>
    <style:style style:name="P61" style:family="paragraph" style:parent-style-name="Text_20_body">
      <style:paragraph-properties fo:margin-left="1.693cm" fo:margin-right="0cm" fo:line-height="1.058cm" fo:text-align="center" style:justify-single-word="false" fo:text-indent="-1.693cm" style:auto-text-indent="false"/>
      <style:text-properties style:font-name="標楷體" fo:font-size="16pt" style:font-name-asian="標楷體" style:font-size-asian="16pt" style:font-name-complex="標楷體" style:font-size-complex="16pt" style:font-weight-complex="bold"/>
    </style:style>
    <style:style style:name="P62" style:family="paragraph" style:parent-style-name="Text_20_body">
      <style:paragraph-properties fo:margin-left="1.482cm" fo:margin-right="0cm" fo:line-height="1.058cm" fo:text-indent="-1.482cm" style:auto-text-indent="false"/>
      <style:text-properties style:font-name="標楷體" fo:font-size="14pt" style:font-name-asian="標楷體" style:font-size-asian="14pt" style:font-name-complex="標楷體" style:font-size-complex="14pt" style:font-weight-complex="bold"/>
    </style:style>
    <style:style style:name="P63" style:family="paragraph" style:parent-style-name="Text_20_body">
      <style:paragraph-properties fo:margin-left="1.482cm" fo:margin-right="0cm" fo:line-height="1.058cm" fo:text-indent="-1.482cm" style:auto-text-indent="false"/>
      <style:text-properties style:font-name="標楷體" fo:font-size="14pt" style:font-name-asian="標楷體" style:font-size-asian="14pt" style:font-name-complex="標楷體" style:font-size-complex="14pt" style:font-weight-complex="bold"/>
    </style:style>
    <style:style style:name="P64" style:family="paragraph" style:parent-style-name="Text_20_body">
      <style:paragraph-properties fo:margin-left="1.482cm" fo:margin-right="0cm" fo:line-height="1.058cm" fo:text-align="justify" style:justify-single-word="false" fo:text-indent="-1.482cm" style:auto-text-indent="false" fo:break-before="page"/>
      <style:text-properties style:font-name="標楷體" fo:font-size="14pt" style:font-name-asian="標楷體" style:font-size-asian="14pt" style:font-name-complex="標楷體" style:font-weight-complex="bold"/>
    </style:style>
    <style:style style:name="P65" style:family="paragraph" style:parent-style-name="Text_20_body">
      <style:paragraph-properties fo:margin-left="1.482cm" fo:margin-right="0cm" fo:line-height="1.058cm" fo:text-align="justify" style:justify-single-word="false" fo:text-indent="-1.482cm" style:auto-text-indent="false" fo:break-before="page"/>
      <style:text-properties style:font-name="標楷體" fo:font-size="14pt" style:font-name-asian="標楷體" style:font-size-asian="14pt" style:font-name-complex="標楷體" style:font-size-complex="14pt" style:font-weight-complex="bold"/>
    </style:style>
    <style:style style:name="P66" style:family="paragraph" style:parent-style-name="Text_20_body">
      <style:paragraph-properties fo:margin-left="1.483cm" fo:margin-right="0cm" fo:line-height="1.058cm" fo:text-align="justify" style:justify-single-word="false" fo:text-indent="-1.483cm" style:auto-text-indent="false"/>
      <style:text-properties fo:color="#000000" style:font-name="標楷體" fo:font-size="14pt" fo:font-weight="bold" style:letter-kerning="true" style:font-name-asian="標楷體" style:font-size-asian="14pt" style:language-asian="zh" style:country-asian="TW" style:font-weight-asian="bold" style:font-name-complex="標楷體" style:font-size-complex="14pt" style:font-weight-complex="bold"/>
    </style:style>
    <style:style style:name="P67" style:family="paragraph" style:parent-style-name="Text_20_body">
      <style:paragraph-properties fo:margin-left="1.483cm" fo:margin-right="0cm" fo:line-height="1.058cm" fo:text-align="justify" style:justify-single-word="false" fo:text-indent="-1.483cm" style:auto-text-indent="false" fo:break-before="page"/>
      <style:text-properties style:font-name="標楷體" fo:font-size="14pt" style:font-name-asian="標楷體" style:font-size-asian="14pt" style:font-name-complex="標楷體" style:font-size-complex="14pt" style:font-weight-complex="bold"/>
    </style:style>
    <style:style style:name="P68" style:family="paragraph" style:parent-style-name="Footer">
      <style:text-properties style:font-name="標楷體" fo:font-size="12pt" style:font-name-asian="標楷體" style:font-size-asian="12pt" style:font-name-complex="標楷體" style:font-size-complex="12pt"/>
    </style:style>
    <style:style style:name="P69"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T1" style:family="text">
      <style:text-properties fo:font-size="20pt" style:font-size-asian="20pt"/>
    </style:style>
    <style:style style:name="T2" style:family="text">
      <style:text-properties style:letter-kerning="true"/>
    </style:style>
    <style:style style:name="T3" style:family="text">
      <style:text-properties style:font-name="標楷體" fo:font-size="20pt" fo:letter-spacing="0.026cm" style:letter-kerning="true" style:font-name-asian="標楷體" style:font-size-asian="20pt" style:font-name-complex="新細明體1" style:font-size-complex="20pt" style:font-weight-complex="bold"/>
    </style:style>
    <style:style style:name="T4" style:family="text">
      <style:text-properties style:font-name="標楷體" fo:font-size="20pt" fo:letter-spacing="0.026cm" style:letter-kerning="true" style:font-name-asian="標楷體" style:font-size-asian="20pt" style:font-name-complex="新細明體1" style:font-size-complex="20pt" style:font-weight-complex="bold"/>
    </style:style>
    <style:style style:name="T5" style:family="text">
      <style:text-properties style:font-name="標楷體" fo:font-size="20pt" style:font-name-asian="標楷體" style:font-size-asian="20pt" style:font-name-complex="標楷體"/>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style:letter-kerning="true" style:font-name-asian="標楷體" style:font-name-complex="新細明體1" style:font-size-complex="12pt"/>
    </style:style>
    <style:style style:name="T9" style:family="text">
      <style:text-properties style:font-name="標楷體" fo:font-size="14pt" style:letter-kerning="true" style:font-name-asian="標楷體" style:font-size-asian="14pt" style:font-name-complex="新細明體1" style:font-size-complex="14pt"/>
    </style:style>
    <style:style style:name="T10" style:family="text">
      <style:text-properties style:font-name="標楷體" fo:font-size="14pt" style:letter-kerning="true" style:font-name-asian="標楷體" style:font-size-asian="14pt" style:font-name-complex="新細明體1" style:font-size-complex="14pt"/>
    </style:style>
    <style:style style:name="T11" style:family="text">
      <style:text-properties style:font-name="標楷體" fo:font-size="14pt" style:letter-kerning="true" style:font-name-asian="標楷體" style:font-size-asian="14pt" style:font-name-complex="Courier New" style:font-size-complex="14pt"/>
    </style:style>
    <style:style style:name="T12" style:family="text">
      <style:text-properties style:font-name="標楷體" fo:font-size="14pt" style:letter-kerning="true" style:font-name-asian="標楷體" style:font-size-asian="14pt" style:font-name-complex="Courier New"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style:font-name-asian="標楷體" style:font-size-asian="14pt" style:font-name-complex="Courier New" style:font-size-complex="14pt"/>
    </style:style>
    <style:style style:name="T18" style:family="text">
      <style:text-properties style:font-name="標楷體" fo:font-size="14pt" fo:letter-spacing="-0.035cm" style:font-name-asian="標楷體" style:font-size-asian="14pt" style:font-name-complex="標楷體" style:font-size-complex="14pt"/>
    </style:style>
    <style:style style:name="T19" style:family="text">
      <style:text-properties style:font-name="標楷體" fo:font-size="14pt" fo:letter-spacing="-0.035cm" style:font-name-asian="標楷體" style:font-size-asian="14pt" style:font-name-complex="標楷體" style:font-size-complex="14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weight-complex="bold"/>
    </style:style>
    <style:style style:name="T22" style:family="text">
      <style:text-properties style:font-name-complex="標楷體"/>
    </style:style>
    <style:style style:name="T23" style:family="text">
      <style:text-properties style:font-size-complex="14pt"/>
    </style:style>
    <style:style style:name="T24" style:family="text">
      <style:text-properties style:font-name-complex="細明體"/>
    </style:style>
    <style:style style:name="T25" style:family="text">
      <style:text-properties fo:color="#000000" style:font-name="標楷體" fo:font-size="14pt" style:letter-kerning="true" style:font-name-asian="標楷體" style:font-size-asian="14pt" style:font-name-complex="細明體" style:font-size-complex="14pt"/>
    </style:style>
    <style:style style:name="T26" style:family="text">
      <style:text-properties fo:font-weight="bold" style:language-asian="zh" style:country-asian="TW" style:font-weight-asian="bold"/>
    </style:style>
    <style:style style:name="T27" style:family="text">
      <style:text-properties style:font-name="標楷體" fo:font-size="14pt" style:font-name-asian="標楷體" style:font-size-asian="14pt" style:font-name-complex="標楷體" style:font-size-complex="14pt" style:text-combine="letter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3">內政部移民署國家賠償事件處理小組設置要點</text:span><text:span text:style-name="T3">修正規定</text:span></text:p>
      <text:p text:style-name="P15">107.03.08</text:p>
      <text:p text:style-name="P16">一、內政部移民署（以下簡稱本署）為處理國家賠償事件，特設本署國家賠償事件處理小組（以下簡稱本小組）。</text:p>
      <text:p text:style-name="P17"><text:span text:style-name="T9">二、</text:span><text:span text:style-name="T9">國家賠償及求償事件，除依內政部國家賠償事件處理要點第二點第三款規定移由內政部國家賠償事件處理審議小組審議外，其餘國家賠償事件由本小組審議。</text:span></text:p>
      <text:p text:style-name="P22">本小組之職掌如下：</text:p>
      <text:p text:style-name="P25">（一）關於國家賠償請求事件之審議事項。</text:p>
      <text:p text:style-name="P25">（二）關於國家賠償請求事件協議原則及範圍之研議事項。</text:p>
      <text:p text:style-name="P23"><text:span text:style-name="T13">（三）</text:span><text:span text:style-name="T9">關於本署求償處理情形之審議事項。</text:span></text:p>
      <text:p text:style-name="P23"><text:span text:style-name="T13">（四）</text:span><text:span text:style-name="T9">其他有關國家賠償之事項。</text:span></text:p>
      <text:p text:style-name="P18">三、本小組置委員十一人至十三人，其中一人為召集人，由本署督導法制業務之副署長兼任；其餘委員，由本署署長指派本署熟諳法令或業務之簡任級職員及遴聘具法制專長之社會公正人士、學者及專家擔任；其中社會公正人士、學者及專家不得少於委員人數之二分之一。任一性別委員，均不得少於委員總數三分之一。</text:p>
      <text:p text:style-name="P18">四、委員任期二年，期滿得續聘之。</text:p>
      <text:p text:style-name="P17"><text:span text:style-name="T9"><text:tab/></text:span><text:span text:style-name="T9">委員出缺時，本署應予補聘；補聘委員之任期，至原任期屆滿之日止。</text:span></text:p>
      <text:p text:style-name="P18">五、本小組置執行秘書一人，由本署秘書室主任兼任，承召集人之命，處理本小組事務；並置幹事若干人，負責辦理本小組幕僚業務，均由本署秘書室（法制科）人員派兼之。</text:p>
      <text:p text:style-name="P17"><text:span text:style-name="T9">六、本署</text:span><text:span text:style-name="T9">主管業務</text:span><text:span text:style-name="T9">單位受理國家賠償事件後，除認本署非賠償義務機關、無賠償義務或其請求權已因時效而消滅者，得逕以書面敘述理由拒絕外，應於七日內就賠償責任詳加調查及分析研判，製作國家賠償事件處理提案表（格式如附件</text:span><text:span text:style-name="T9">一</text:span><text:span text:style-name="T9">），檢齊有關卷證，送本小組幕僚</text:span><text:span text:style-name="T9">單位</text:span><text:span text:style-name="T9">提本小組審議。</text:span></text:p>
      <text:p text:style-name="P18">七、本小組依業務需要召開會議，由召集人召集並為主席。召集人未能出席時，由召集人指定委員一人代理之。</text:p>
      <text:p text:style-name="P18">八、委員應親自出席會議。但署內委員因故未能親自出席時，得指派代表出席。</text:p>
      <text:p text:style-name="P26">前項指派之代表列入出席人數，並參與會議發言及表決。</text:p>
      <text:p text:style-name="P18">九、委員有下列各款情形之一者，應自行迴避或由本小組決議命其迴避：</text:p>
      <text:p text:style-name="P24"><text:soft-page-break/><text:span text:style-name="T9">（一）</text:span><text:span text:style-name="T9">本人或其配偶、前配偶、四親等內之血親或三親等內之姻親或曾有此關係者為事件之當事人時。</text:span></text:p>
      <text:p text:style-name="P24"><text:span text:style-name="T9">（二）</text:span><text:span text:style-name="T9">本人或其配偶、前配偶，就該事件與當事人有共同權利人或共同義務人之關係者。</text:span></text:p>
      <text:p text:style-name="P24"><text:span text:style-name="T9">（三）</text:span><text:span text:style-name="T9">現為或曾為該事件當事人之代理人、輔佐人。</text:span></text:p>
      <text:p text:style-name="P24"><text:span text:style-name="T9">（四）</text:span><text:span text:style-name="T9">於該事件曾為證人。</text:span></text:p>
      <text:p text:style-name="P23"><text:span text:style-name="T9">（五）</text:span><text:span text:style-name="T9">有其他情形足認其處理有偏頗之虞。</text:span></text:p>
      <text:p text:style-name="P18">十、本小組會議應有委員二分之一以上出席，始得開會。決議事項應有出席委員過半數之同意；可否同數時取決於主席。</text:p>
      <text:p text:style-name="P27"><text:span text:style-name="T9">十一、本小組開會時，得通知請求權人或利害關係人到場陳述意見，並得邀請具有專門知識經驗之專家及</text:span><text:span text:style-name="T9">臺灣臺北</text:span><text:span text:style-name="T9">地方法院檢察署檢察官提供意見。</text:span></text:p>
      <text:p text:style-name="P31">本小組開會審議國家賠償事件時，應就下列各款事項審查：</text:p>
      <text:p text:style-name="P32">（一）損害性質及範圍。</text:p>
      <text:p text:style-name="P32">（二）賠償義務機關。</text:p>
      <text:p text:style-name="P32">（三）公務員應負之責任。</text:p>
      <text:p text:style-name="P32">（四）受委託行使公權力之團體及執行職務之人。</text:p>
      <text:p text:style-name="P32">（五）就損害賠償原因有無應負責之人。</text:p>
      <text:p text:style-name="P32">（六）責任認定。</text:p>
      <text:p text:style-name="P32">（七）賠償方式。</text:p>
      <text:p text:style-name="P32">（八）其他有關事項。</text:p>
      <text:p text:style-name="P29">十二、提報本小組審議之案件，本署各單位業務分工如下：</text:p>
      <text:p text:style-name="P33"><text:span text:style-name="T9">（一）</text:span><text:span text:style-name="T9">主管業務單位：</text:span></text:p>
      <text:p text:style-name="P34"><text:span text:style-name="T9">1.</text:span><text:span text:style-name="T9">提供會議資料。</text:span></text:p>
      <text:p text:style-name="P34"><text:span text:style-name="T9">2.</text:span><text:span text:style-name="T9">製作會議紀錄：於開會後三日內，將電子檔送交本小組幕僚單位彙整陳核。</text:span></text:p>
      <text:p text:style-name="P34"><text:span text:style-name="T9">3.</text:span><text:span text:style-name="T9">依本小組會議決議拒絕賠償者，製發拒絕賠償理由書送達於請求權人。</text:span></text:p>
      <text:p text:style-name="P35">4.依本小組會議決議應賠償者，於一個月內依本小組決定之原則及範圍內進行協議。</text:p>
      <text:p text:style-name="P33"><text:span text:style-name="T9">（二）</text:span><text:span text:style-name="T9">本小組幕僚單位：</text:span></text:p>
      <text:p text:style-name="P36"><text:span text:style-name="T9">1.</text:span><text:span text:style-name="T9">會議提案之彙整。</text:span></text:p>
      <text:p text:style-name="P36"><text:span text:style-name="T9">2.</text:span><text:span text:style-name="T9">開會通知之製發、委員之聯繫。</text:span></text:p>
      <text:p text:style-name="P36"><text:span text:style-name="T9">3.</text:span><text:span text:style-name="T9">會議紀錄之彙整、陳核。</text:span></text:p>
      <text:p text:style-name="P36"><text:span text:style-name="T9">4.</text:span><text:span text:style-name="T9">決議事項之追蹤列管。</text:span></text:p>
      <text:p text:style-name="P27"><text:span text:style-name="T13">十三、</text:span><text:span text:style-name="T9">主管業務單位</text:span><text:span text:style-name="T13">與請求權人進行賠償協議時，應依國家賠償法及其施行細則有關規定辦理，並由</text:span><text:span text:style-name="T9">主管業務單位</text:span><text:span text:style-name="T13">製作通知書送達於請求權人、利害關係人及本小組</text:span><text:span text:style-name="T9">幕僚單位</text:span><text:span text:style-name="T13">；必要時，並得函請臺灣</text:span><text:soft-page-break/><text:span text:style-name="T13">臺北地方法院檢察署提供法律上意見。</text:span></text:p>
      <text:p text:style-name="P27"><text:span text:style-name="T13">十四、賠償協議結果應由</text:span><text:span text:style-name="T9">主管業務</text:span><text:span text:style-name="T13">單位製作協議紀錄（如附件二），由出席人簽名或蓋章，並依下列規定辦理：</text:span></text:p>
      <text:p text:style-name="P37">（一）協議成立者，製作協議書（如附件三）並於協議成立後十日內送達於請求權人。</text:p>
      <text:p text:style-name="P37">（二）協議不成立者，依請求權人之申請，發給協議不成立證明書（如附件四）。</text:p>
      <text:p text:style-name="P38"><text:span text:style-name="T9">主管業務</text:span><text:span text:style-name="T13">單位應依前項規定製作協議紀錄、協議書或發給協議不成立證明書，應副知</text:span><text:span text:style-name="T9">本小組幕僚單位</text:span><text:span text:style-name="T13">。</text:span></text:p>
      <text:p text:style-name="P27"><text:span text:style-name="T13">十五、協議結果為現金賠償或回復原狀者，由</text:span><text:span text:style-name="T9">主管業務</text:span><text:span text:style-name="T13">單位辦理請款、執行相關事宜。</text:span></text:p>
      <text:p text:style-name="P39"><text:span text:style-name="T13">十六、</text:span><text:span text:style-name="T9">主管業務</text:span><text:span text:style-name="T13">單位應於賠償給付後一個月內，檢討是否行使國家賠償法第二條至第四條所定之求償權，並送本小組審議後，依審議結果辦理。</text:span></text:p>
      <text:p text:style-name="P40">主管業務單位對於違法侵害人民自由或權利之相關公務員，應審酌一切情狀，檢討有無應予懲戒（處）事由，依法追究相關人員之行政責任。</text:p>
      <text:p text:style-name="P41">十七、國家賠償訴訟案件，由主管業務單位主辦。</text:p>
      <text:p text:style-name="P30">十八、主管業務單位對於協議成立或判決確定之國家賠償事件，應檢討具體個案發生之原因並研謀改進措施。</text:p>
      <text:p text:style-name="P28"><text:span text:style-name="T9">十</text:span><text:span text:style-name="T9">九</text:span><text:span text:style-name="T9">、本小組審議會議不對外公開，出席、列席人員對於會議討論情形及決議事項，均應保密。但決議事項發文後，不在此限。</text:span></text:p>
      <text:p text:style-name="P28"><text:span text:style-name="T9">二</text:span><text:span text:style-name="T9">十、本小組對外行文以本署名義為之。</text:span></text:p>
      <text:p text:style-name="P43"><text:span text:style-name="T9">二</text:span><text:span text:style-name="T9">十</text:span><text:span text:style-name="T9">一</text:span><text:span text:style-name="T9">、本小組委員、執行秘書及幹事均為無給職。</text:span></text:p>
      <text:p text:style-name="P42"><text:span text:style-name="T9">二</text:span><text:span text:style-name="T9">十</text:span><text:span text:style-name="T9">二</text:span><text:span text:style-name="T9">、本小組所需經費，在本署</text:span><text:span text:style-name="T9">相</text:span><text:span text:style-name="T9">關預算下支應。</text:span></text:p>
      <text:p text:style-name="P60"><text:span text:style-name="T16">附件一</text:span></text:p>
      <text:p text:style-name="P61">國家賠償事件處理提案表</text:p>
      <text:p text:style-name="P62">年度：</text:p>
      <text:p text:style-name="P62">主管業務單位：</text:p>
      <table:table table:name="表格1" table:style-name="表格1">
        <table:table-column table:style-name="表格1.A"/>
        <table:table-column table:style-name="表格1.B"/>
        <table:table-row table:style-name="表格1.1">
          <table:table-cell table:style-name="表格1.A1" office:value-type="string">
            <text:p text:style-name="P5">請求權人</text:p>
          </table:table-cell>
          <table:table-cell table:style-name="表格1.B1" office:value-type="string">
            <text:p text:style-name="P5">出生年月日：</text:p>
            <text:p text:style-name="P5">身分證明文件字號：</text:p>
            <text:p text:style-name="P5">住（居）所：</text:p>
          </table:table-cell>
        </table:table-row>
        <table:table-row table:style-name="表格1.1">
          <table:table-cell table:style-name="表格1.A1" office:value-type="string">
            <text:p text:style-name="P5">主旨</text:p>
          </table:table-cell>
          <table:table-cell table:style-name="表格1.B1" office:value-type="string">
            <text:p text:style-name="P6"/>
            <text:p text:style-name="P5"/>
          </table:table-cell>
        </table:table-row>
        <table:table-row table:style-name="表格1.3">
          <table:table-cell table:style-name="表格1.A1" table:number-rows-spanned="2" office:value-type="string">
            <text:p text:style-name="P5">賠償方式</text:p>
          </table:table-cell>
          <table:table-cell table:style-name="表格1.B1" office:value-type="string">
            <text:p text:style-name="P9">現金賠償（賠償金額及計算方式）：</text:p>
            <text:p text:style-name="P9"/>
            <text:p text:style-name="P5"/>
          </table:table-cell>
        </table:table-row>
        <table:table-row table:style-name="表格1.4">
          <table:covered-table-cell/>
          <table:table-cell table:style-name="表格1.B1" office:value-type="string">
            <text:p text:style-name="P9">回復原狀（回復程序、回復項目、回復期限、回復費用）：</text:p>
            <text:p text:style-name="P9"/>
            <text:p text:style-name="P5"/>
          </table:table-cell>
        </table:table-row>
        <table:table-row table:style-name="表格1.1">
          <table:table-cell table:style-name="表格1.A1" office:value-type="string">
            <text:p text:style-name="P5">事實</text:p>
          </table:table-cell>
          <table:table-cell table:style-name="表格1.B1" office:value-type="string">
            <text:p text:style-name="P6"/>
            <text:p text:style-name="P5"/>
          </table:table-cell>
        </table:table-row>
        <table:table-row table:style-name="表格1.1">
          <table:table-cell table:style-name="表格1.A1" office:value-type="string">
            <text:p text:style-name="P5">理由</text:p>
          </table:table-cell>
          <table:table-cell table:style-name="表格1.B1" office:value-type="string">
            <text:p text:style-name="P6"/>
            <text:p text:style-name="P5"/>
          </table:table-cell>
        </table:table-row>
        <table:table-row table:style-name="表格1.1">
          <table:table-cell table:style-name="表格1.A1" office:value-type="string">
            <text:p text:style-name="P5">法令依據</text:p>
          </table:table-cell>
          <table:table-cell table:style-name="表格1.B1" office:value-type="string">
            <text:p text:style-name="P6"/>
            <text:p text:style-name="P5"/>
          </table:table-cell>
        </table:table-row>
      </table:table>
      <text:p text:style-name="P5">承辦人：（職名章） <text:s text:c="9"/>單位主管：（職名章）</text:p>
      <text:p text:style-name="P64">附件二</text:p>
      <table:table table:name="表格2" table:style-name="表格2">
        <table:table-column table:style-name="表格2.A"/>
        <table:table-row table:style-name="表格2.1">
          <table:table-cell table:style-name="表格2.A1" office:value-type="string">
            <text:p text:style-name="P10">內政部移民署國家賠償事件協議紀錄</text:p>
          </table:table-cell>
        </table:table-row>
        <table:table-row table:style-name="表格2.1">
          <table:table-cell table:style-name="表格2.A1" office:value-type="string">
            <text:p text:style-name="P44"><text:span text:style-name="T11">請</text:span><text:span text:style-name="T11"> <text:s text:c="3"/></text:span><text:span text:style-name="T11">求</text:span><text:span text:style-name="T11"> <text:s text:c="2"/></text:span><text:span text:style-name="T11">權</text:span><text:span text:style-name="T11"> <text:s text:c="2"/></text:span><text:span text:style-name="T11">人 </text:span><text:span text:style-name="T11">（</text:span><text:span text:style-name="T11">姓名、性別、出生年月日、出生地、國民身分證統一編號、</text:span><text:span text:style-name="T13">職業、住居所（主事務所、主營業所或就業處所）</text:span><text:span text:style-name="T11">）</text:span></text:p>
          </table:table-cell>
        </table:table-row>
        <table:table-row table:style-name="表格2.1">
          <table:table-cell table:style-name="表格2.A1" office:value-type="string">
            <text:p text:style-name="P45"><text:span text:style-name="T11">代表人或法定代理人 （姓名、性別、出生年月日、出生地、國民身分證統一編號、</text:span><text:span text:style-name="T13">職業、住居所（主事務所、主營業所或就業處所）</text:span><text:span text:style-name="T11">）</text:span></text:p>
          </table:table-cell>
        </table:table-row>
        <table:table-row table:style-name="表格2.1">
          <table:table-cell table:style-name="表格2.A1" office:value-type="string">
            <text:p text:style-name="P45"><text:span text:style-name="T11">代</text:span><text:span text:style-name="T11"> <text:s text:c="5"/></text:span><text:span text:style-name="T11">理</text:span><text:span text:style-name="T11"> <text:s text:c="5"/></text:span><text:span text:style-name="T11">人</text:span><text:span text:style-name="T11"> （</text:span><text:span text:style-name="T11">姓名、性別、出生年月日、出生地、國民身分證統一編號、</text:span><text:span text:style-name="T13">職業、住居所（主事務所、主營業所或就業處所）</text:span><text:span text:style-name="T11">）</text:span></text:p>
          </table:table-cell>
        </table:table-row>
        <table:table-row table:style-name="表格2.1">
          <table:table-cell table:style-name="表格2.A1" office:value-type="string">
            <text:p text:style-name="P46"><text:span text:style-name="T13">上列請求權人 <text:s text:c="5"/>年度賠</text:span><text:span text:style-name="T13"> <text:s text:c="5"/></text:span><text:span text:style-name="T13">字第</text:span><text:span text:style-name="T13"> <text:s text:c="9"/></text:span><text:span text:style-name="T13">號請求損害賠償事件，於中華民國</text:span><text:span text:style-name="T13"> <text:s text:c="4"/></text:span><text:span text:style-name="T13">年</text:span><text:span text:style-name="T13"> <text:s text:c="3"/></text:span><text:span text:style-name="T13">月 <text:s text:c="3"/>日</text:span><text:span text:style-name="T13"> <text:s text:c="3"/></text:span><text:span text:style-name="T13">午</text:span><text:span text:style-name="T13"> <text:s text:c="5"/></text:span><text:span text:style-name="T13">時</text:span><text:span text:style-name="T13"> <text:s text:c="4"/></text:span><text:span text:style-name="T13">分在內政部移民署 <text:s text:c="15"/>協議，出席人員如下：</text:span></text:p>
          </table:table-cell>
        </table:table-row>
        <table:table-row table:style-name="表格2.1">
          <table:table-cell table:style-name="表格2.A1" office:value-type="string">
            <text:p text:style-name="Standard"><text:span text:style-name="T13">請</text:span><text:span text:style-name="T13"> <text:s text:c="2"/></text:span><text:span text:style-name="T13">求</text:span><text:span text:style-name="T13"> <text:s text:c="2"/></text:span><text:span text:style-name="T13">權</text:span><text:span text:style-name="T13"> <text:s text:c="3"/></text:span><text:span text:style-name="T13">人 <text:s/>○○○</text:span></text:p>
          </table:table-cell>
        </table:table-row>
        <table:table-row table:style-name="表格2.1">
          <table:table-cell table:style-name="表格2.A1" office:value-type="string">
            <text:p text:style-name="P3">代表人或法定代理人 <text:s/>○○○</text:p>
          </table:table-cell>
        </table:table-row>
        <table:table-row table:style-name="表格2.1">
          <table:table-cell table:style-name="表格2.A1" office:value-type="string">
            <text:p text:style-name="Standard"><text:span text:style-name="T13">代</text:span><text:span text:style-name="T13"> <text:s text:c="5"/></text:span><text:span text:style-name="T13">理</text:span><text:span text:style-name="T13"> <text:s text:c="5"/></text:span><text:span text:style-name="T13">人 <text:s/>○○○</text:span></text:p>
          </table:table-cell>
        </table:table-row>
        <table:table-row table:style-name="表格2.1">
          <table:table-cell table:style-name="表格2.A1" office:value-type="string">
            <text:p text:style-name="P3">賠償義務機關代表人 <text:s/>○○○</text:p>
          </table:table-cell>
        </table:table-row>
        <table:table-row table:style-name="表格2.1">
          <table:table-cell table:style-name="表格2.A1" office:value-type="string">
            <text:p text:style-name="Standard"><text:span text:style-name="T13">代</text:span><text:span text:style-name="T13"> <text:s text:c="5"/></text:span><text:span text:style-name="T13">理</text:span><text:span text:style-name="T13"> <text:s text:c="5"/></text:span><text:span text:style-name="T13">人 <text:s/>○○○</text:span></text:p>
          </table:table-cell>
        </table:table-row>
        <table:table-row table:style-name="表格2.1">
          <table:table-cell table:style-name="表格2.A1" office:value-type="string">
            <text:p text:style-name="P3">參加協議機關代表人 <text:s/>○○○</text:p>
          </table:table-cell>
        </table:table-row>
        <table:table-row table:style-name="表格2.1">
          <table:table-cell table:style-name="表格2.A1" office:value-type="string">
            <text:p text:style-name="Standard"><text:span text:style-name="T13">代</text:span><text:span text:style-name="T13"> <text:s text:c="5"/></text:span><text:span text:style-name="T13">理</text:span><text:span text:style-name="T13"> <text:s text:c="5"/></text:span><text:span text:style-name="T13">人 <text:s/>○○○</text:span></text:p>
          </table:table-cell>
        </table:table-row>
        <table:table-row table:style-name="表格2.1">
          <table:table-cell table:style-name="表格2.A1" office:value-type="string">
            <text:p text:style-name="Standard"><text:span text:style-name="T13">到</text:span><text:span text:style-name="T13"> <text:s text:c="5"/></text:span><text:span text:style-name="T13">場</text:span><text:span text:style-name="T13"> <text:s text:c="5"/></text:span><text:span text:style-name="T13">人 <text:s/>○○○</text:span></text:p>
          </table:table-cell>
        </table:table-row>
        <table:table-row table:style-name="表格2.1">
          <table:table-cell table:style-name="表格2.A1" office:value-type="string">
            <text:p text:style-name="Standard"><text:span text:style-name="T13">專</text:span><text:span text:style-name="T13"> </text:span><text:span text:style-name="T13">門</text:span><text:span text:style-name="T13"> </text:span><text:span text:style-name="T13">知</text:span><text:span text:style-name="T13"> </text:span><text:span text:style-name="T13">識</text:span><text:span text:style-name="T13"> </text:span><text:span text:style-name="T13">經驗人 <text:s/>○○○</text:span></text:p>
          </table:table-cell>
        </table:table-row>
        <table:table-row table:style-name="表格2.1">
          <table:table-cell table:style-name="表格2.A1" office:value-type="string">
            <text:p text:style-name="P49"><text:span text:style-name="T13">檢</text:span><text:span text:style-name="T13"> <text:s text:c="5"/></text:span><text:span text:style-name="T13">察</text:span><text:span text:style-name="T13"> <text:s text:c="5"/></text:span><text:span text:style-name="T13">官</text:span><text:span text:style-name="T18"> <text:s/></text:span><text:span text:style-name="T13">○○○</text:span><text:span text:style-name="T13"> <text:s/></text:span><text:span text:style-name="T18">（或國家賠償法施行細則第十六條、第二十二條第一項所定陳述意見之人）</text:span></text:p>
          </table:table-cell>
        </table:table-row>
        <table:table-row table:style-name="表格2.1">
          <table:table-cell table:style-name="表格2.A1" office:value-type="string">
            <text:p text:style-name="Standard"><text:span text:style-name="T13">紀</text:span><text:span text:style-name="T13"> <text:s text:c="13"/></text:span><text:span text:style-name="T13">錄 <text:s/>○○○</text:span></text:p>
          </table:table-cell>
        </table:table-row>
        <table:table-row table:style-name="表格2.17">
          <table:table-cell table:style-name="表格2.A1" office:value-type="string">
            <text:p text:style-name="Standard"><text:span text:style-name="T13">協議記載事項：</text:span><text:span text:style-name="T13"> <text:s/></text:span><text:span text:style-name="T13">一、……………………………………………………………………………二、……………………………………………………………………………三、……………………………………………………………………………</text:span></text:p>
          </table:table-cell>
        </table:table-row>
        <text:soft-page-break/>
        <table:table-row table:style-name="表格2.18">
          <table:table-cell table:style-name="表格2.A1" office:value-type="string">
            <text:p text:style-name="P3">協議結果：</text:p>
            <text:p text:style-name="P3">……………………………………………………………………………………………………………………………………………………………………</text:p>
            <text:p text:style-name="P3">…………………………………………………………………………………</text:p>
            <text:p text:style-name="Standard"><text:span text:style-name="T13"><text:s text:c="43"/></text:span><text:span text:style-name="T13">出席人（簽名或蓋章）</text:span></text:p>
            <text:p text:style-name="Standard"><text:span text:style-name="T13"><text:s text:c="43"/></text:span><text:span text:style-name="T13">紀</text:span><text:span text:style-name="T13"> <text:s/></text:span><text:span text:style-name="T13">錄（簽名或蓋章）</text:span></text:p>
          </table:table-cell>
        </table:table-row>
        <table:table-row table:style-name="表格2.1">
          <table:table-cell table:style-name="表格2.A1" office:value-type="string">
            <text:p text:style-name="P12"><text:span text:style-name="T13">中</text:span><text:span text:style-name="T13"> <text:s/></text:span><text:span text:style-name="T13">華</text:span><text:span text:style-name="T13"> <text:s/></text:span><text:span text:style-name="T13">民</text:span><text:span text:style-name="T13"> <text:s/></text:span><text:span text:style-name="T13">國</text:span><text:span text:style-name="T13"> <text:s text:c="9"/></text:span><text:span text:style-name="T13">年</text:span><text:span text:style-name="T13"> <text:s text:c="7"/></text:span><text:span text:style-name="T13">月</text:span><text:span text:style-name="T13"> <text:s text:c="8"/></text:span><text:span text:style-name="T13">日</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59"><text:span text:style-name="T17">國家賠償法施行細則第二十三條規定</text:span></text:p>
      <text:p text:style-name="P50">賠償義務機關應指派所屬職員，記載協議紀錄。</text:p>
      <text:p text:style-name="P50">協議紀錄應記載左列各款事項：</text:p>
      <text:p text:style-name="P50">一、協議之處所及年、月、日。</text:p>
      <text:p text:style-name="P50">二、到場之請求權人或代理人。賠償義務機關之代表人或其指定代理人、</text:p>
      <text:p text:style-name="P51"><text:span text:style-name="T22"><text:s text:c="4"/></text:span><text:span text:style-name="T24">第十五條、第十六條及第二十二條所定之人員。</text:span></text:p>
      <text:p text:style-name="P50">三、協議事件之案號、案由。</text:p>
      <text:p text:style-name="P50">四、請求權人請求損害賠償之金額或回復原狀之內容及請求之事實理由。</text:p>
      <text:p text:style-name="P50">五、賠償義務機關之意見。</text:p>
      <text:p text:style-name="P50">六、第十五條、第十六條及第二十二條所定人員之意見。</text:p>
      <text:p text:style-name="P50">七、其他重要事項。</text:p>
      <text:p text:style-name="P50">八、協議結果。</text:p>
      <text:p text:style-name="P50">前項第二款人員應緊接協議紀錄之末行簽名或蓋章。</text:p>
      <text:p text:style-name="P66"/>
      <text:p text:style-name="P67">附件三</text:p>
      <text:p text:style-name="P11">內政部移民署國家賠償事件協議書</text:p>
      <text:p text:style-name="P13"><text:span text:style-name="T13">年度賠字第</text:span><text:span text:style-name="T13"> <text:s text:c="9"/></text:span><text:span text:style-name="T13">號</text:span></text:p>
      <text:p text:style-name="P3"/>
      <text:p text:style-name="P52"><text:span text:style-name="T11">請</text:span><text:span text:style-name="T11"> <text:s text:c="3"/></text:span><text:span text:style-name="T11">求</text:span><text:span text:style-name="T11"> <text:s text:c="2"/></text:span><text:span text:style-name="T11">權</text:span><text:span text:style-name="T11"> <text:s text:c="2"/></text:span><text:span text:style-name="T11">人</text:span><text:span text:style-name="T11"> <text:s text:c="4"/>（</text:span><text:span text:style-name="T11">姓名、性別、出生年月日、出生地、國民身分證統一編號、</text:span><text:span text:style-name="T13">職業、住居所（主事務所、主營業所或就業處所）</text:span><text:span text:style-name="T11">）</text:span></text:p>
      <text:p text:style-name="P52"><text:span text:style-name="T11">代表人或法定代理人</text:span><text:span text:style-name="T11"> <text:s text:c="4"/>（</text:span><text:span text:style-name="T11">姓名、性別、出生年月日、出生地、國民身分證統一編號、</text:span><text:span text:style-name="T13">職業、住居所（主事務所、主營業所或就業處所）</text:span><text:span text:style-name="T11">）</text:span></text:p>
      <text:p text:style-name="P52"><text:span text:style-name="T11">代</text:span><text:span text:style-name="T11"> <text:s text:c="5"/></text:span><text:span text:style-name="T11">理</text:span><text:span text:style-name="T11"> <text:s text:c="5"/></text:span><text:span text:style-name="T11">人</text:span><text:span text:style-name="T11"> <text:s text:c="4"/>（</text:span><text:span text:style-name="T11">姓名、性別、出生年月日、出生地、國民身分證統一編號、</text:span><text:span text:style-name="T13">職業、住居所（主事務所、主營業所或就業處所）</text:span><text:span text:style-name="T11">）</text:span></text:p>
      <text:p text:style-name="Standard"><text:span text:style-name="T13">賠</text:span><text:span text:style-name="T13"> </text:span><text:span text:style-name="T13">償</text:span><text:span text:style-name="T13"> </text:span><text:span text:style-name="T13">義</text:span><text:span text:style-name="T13"> </text:span><text:span text:style-name="T13">務</text:span><text:span text:style-name="T13"> </text:span><text:span text:style-name="T13">機</text:span><text:span text:style-name="T13"> <text:s/></text:span><text:span text:style-name="T13">關</text:span><text:span text:style-name="T13"> <text:s text:c="4"/></text:span><text:span text:style-name="T13">（名稱及所在地）</text:span></text:p>
      <text:p text:style-name="Standard"><text:span text:style-name="T13">代</text:span><text:span text:style-name="T13"> <text:s text:c="5"/></text:span><text:span text:style-name="T13">表</text:span><text:span text:style-name="T13"> <text:s text:c="5"/></text:span><text:span text:style-name="T13">人</text:span><text:span text:style-name="T13"> <text:s text:c="4"/></text:span><text:span text:style-name="T13">（姓名及住所或居所）</text:span></text:p>
      <text:p text:style-name="Standard"><text:span text:style-name="T13">代</text:span><text:span text:style-name="T13"> <text:s text:c="5"/></text:span><text:span text:style-name="T13">理</text:span><text:span text:style-name="T13"> <text:s text:c="5"/></text:span><text:span text:style-name="T13">人</text:span><text:span text:style-name="T13"> <text:s text:c="4"/></text:span><text:span text:style-name="T13">（姓名及住所或居所）</text:span></text:p>
      <text:p text:style-name="P8"/>
      <text:p text:style-name="P47"><text:span text:style-name="T13">上列請求權人○○○與內政部移民署間因依國家賠償法請求損害賠償事件，於中華民國</text:span><text:span text:style-name="T13"> <text:s text:c="4"/></text:span><text:span text:style-name="T13">年</text:span><text:span text:style-name="T13"> <text:s text:c="2"/></text:span><text:span text:style-name="T13">月</text:span><text:span text:style-name="T13"> <text:s text:c="3"/></text:span><text:span text:style-name="T13">日</text:span><text:span text:style-name="T13"> <text:s text:c="3"/></text:span><text:span text:style-name="T13">午</text:span><text:span text:style-name="T13"> <text:s text:c="5"/></text:span><text:span text:style-name="T13">時</text:span><text:span text:style-name="T13"> <text:s text:c="5"/></text:span><text:span text:style-name="T13">分，在內政部移民署協議成立，內容如下：</text:span></text:p>
      <text:p text:style-name="P53"/>
      <text:p text:style-name="P21"><text:span text:style-name="T13">一、內政部移民署應給付請求權人新臺幣</text:span><text:span text:style-name="T13"> <text:s text:c="15"/></text:span><text:span text:style-name="T13">元整（或回復請求權人損害發生前之原狀）。</text:span></text:p>
      <text:p text:style-name="P20">二、請求權人於本協議成立後，對於與本事件同一原因事實所發生之其他損害，願拋棄損害賠償請求權。</text:p>
      <text:p text:style-name="P21"><text:span text:style-name="T13">三、本案如有應負責之第三人時，請求權人同意讓與其對第三人之賠償請求權予內政部移民署。</text:span></text:p>
      <text:p text:style-name="P3"/>
      <text:p text:style-name="Standard"><text:span text:style-name="T13"><text:s text:c="11"/></text:span><text:span text:style-name="T13">協議人</text:span><text:span text:style-name="T13"> <text:s/></text:span><text:span text:style-name="T13">請</text:span><text:span text:style-name="T13"> <text:s text:c="3"/></text:span><text:span text:style-name="T13">求</text:span><text:span text:style-name="T13"> <text:s text:c="2"/></text:span><text:span text:style-name="T13">權</text:span><text:span text:style-name="T13"> <text:s text:c="2"/></text:span><text:span text:style-name="T13">人</text:span></text:p>
      <text:p text:style-name="Standard"><text:span text:style-name="T13"><text:s text:c="19"/></text:span><text:span text:style-name="T13">代表人或法定代理人</text:span><text:span text:style-name="T13"> <text:s text:c="3"/></text:span><text:span text:style-name="T13">（簽名或蓋章）</text:span></text:p>
      <text:p text:style-name="Standard"><text:span text:style-name="T13"><text:s text:c="19"/></text:span><text:span text:style-name="T13">代</text:span><text:span text:style-name="T13"> <text:s text:c="5"/></text:span><text:span text:style-name="T13">理</text:span><text:span text:style-name="T13"> <text:s text:c="5"/></text:span><text:span text:style-name="T13">人</text:span></text:p>
      <text:p text:style-name="Standard"><text:span text:style-name="T13"><text:s text:c="19"/></text:span><text:span text:style-name="T13">賠</text:span><text:span text:style-name="T13"> </text:span><text:span text:style-name="T13">償</text:span><text:span text:style-name="T13"> </text:span><text:span text:style-name="T13">義</text:span><text:span text:style-name="T13"> </text:span><text:span text:style-name="T13">務</text:span><text:span text:style-name="T13"> </text:span><text:span text:style-name="T13">機</text:span><text:span text:style-name="T13"> <text:s/></text:span><text:span text:style-name="T13">關</text:span><text:span text:style-name="T13"> <text:s text:c="3"/></text:span><text:span text:style-name="T13">內政部移民署</text:span></text:p>
      <text:p text:style-name="P54"><text:span text:style-name="T13">代</text:span><text:span text:style-name="T13"> <text:s text:c="5"/></text:span><text:span text:style-name="T13">表</text:span><text:span text:style-name="T13"> <text:s text:c="5"/></text:span><text:span text:style-name="T13">人</text:span><text:span text:style-name="T13"> <text:s text:c="3"/></text:span><text:span text:style-name="T13">○○○</text:span></text:p>
      <text:p text:style-name="P55"><text:span text:style-name="T13"><text:s text:c="15"/></text:span><text:span text:style-name="T13">代</text:span><text:span text:style-name="T13"> <text:s text:c="5"/></text:span><text:span text:style-name="T13">理</text:span><text:span text:style-name="T13"> <text:s text:c="5"/></text:span><text:span text:style-name="T13">人</text:span><text:span text:style-name="T13"> <text:s text:c="3"/></text:span><text:span text:style-name="T13">○○○</text:span></text:p>
      <text:p text:style-name="P3"/>
      <text:p text:style-name="P3"/>
      <text:p text:style-name="Standard"><text:span text:style-name="T13">中</text:span><text:span text:style-name="T13"> <text:s/></text:span><text:span text:style-name="T13">華</text:span><text:span text:style-name="T13"> <text:s/></text:span><text:span text:style-name="T13">民</text:span><text:span text:style-name="T13"> <text:s/></text:span><text:span text:style-name="T13">國</text:span><text:span text:style-name="T13"> <text:s text:c="10"/></text:span><text:span text:style-name="T27">Combin</text:span><text:span text:style-name="T13"> <text:s text:c="13"/></text:span><text:span text:style-name="T13">年</text:span><text:span text:style-name="T13"> <text:s text:c="5"/></text:span><text:span text:style-name="T13">月</text:span><text:span text:style-name="T13"> <text:s text:c="4"/></text:span><text:span text:style-name="T13">日</text:span></text:p>
      <text:p text:style-name="P65">附件四</text:p>
      <text:p text:style-name="P11">內政部移民署國家賠償事件協議不成立證明書</text:p>
      <text:p text:style-name="P13"><text:span text:style-name="T13">年度</text:span><text:span text:style-name="T13"> <text:s text:c="2"/></text:span><text:span text:style-name="T13">字第</text:span><text:span text:style-name="T13"> <text:s text:c="6"/></text:span><text:span text:style-name="T13">號</text:span></text:p>
      <text:p text:style-name="P3"/>
      <text:p text:style-name="P52"><text:span text:style-name="T11">請</text:span><text:span text:style-name="T11"> <text:s text:c="3"/></text:span><text:span text:style-name="T11">求</text:span><text:span text:style-name="T11"> <text:s text:c="2"/></text:span><text:span text:style-name="T11">權</text:span><text:span text:style-name="T11"> <text:s text:c="2"/></text:span><text:span text:style-name="T11">人</text:span><text:span text:style-name="T11"> <text:s text:c="4"/>（</text:span><text:span text:style-name="T11">姓名、性別、出生年月日、出生地、國民身分證統一編號、</text:span><text:span text:style-name="T13">職業、住居所（主事務所、主營業所或就業處所）</text:span><text:span text:style-name="T11">）</text:span></text:p>
      <text:p text:style-name="P52"><text:span text:style-name="T11">代表人或法定代理人</text:span><text:span text:style-name="T11"> <text:s text:c="4"/>（</text:span><text:span text:style-name="T11">姓名、性別、出生年月日、出生地、國民身分證統一編號、</text:span><text:span text:style-name="T13">職業、住居所（主事務所、主營業所或就業處所）</text:span><text:span text:style-name="T11">）</text:span></text:p>
      <text:p text:style-name="P52"><text:span text:style-name="T11">代</text:span><text:span text:style-name="T11"> <text:s text:c="5"/></text:span><text:span text:style-name="T11">理</text:span><text:span text:style-name="T11"> <text:s text:c="5"/></text:span><text:span text:style-name="T11">人</text:span><text:span text:style-name="T11"> <text:s text:c="4"/>（</text:span><text:span text:style-name="T11">姓名、性別、出生年月日、出生地、國民身分證統一編號、</text:span><text:span text:style-name="T13">職業、住居所（主事務所、主營業所或就業處所）</text:span><text:span text:style-name="T11">）</text:span></text:p>
      <text:p text:style-name="P56"/>
      <text:p text:style-name="P3"/>
      <text:p text:style-name="P48"><text:span text:style-name="T11">上列請求權人於</text:span><text:span text:style-name="T11"> <text:s text:c="3"/></text:span><text:span text:style-name="T11">年</text:span><text:span text:style-name="T11"> <text:s text:c="4"/></text:span><text:span text:style-name="T11">月</text:span><text:span text:style-name="T11"> <text:s text:c="4"/></text:span><text:span text:style-name="T11">日請求內政部</text:span><text:span text:style-name="T13">移民署</text:span><text:span text:style-name="T11">損害賠償一案，經協議未能成立，特此證明。</text:span></text:p>
      <text:p text:style-name="P57"/>
      <text:p text:style-name="P14"><text:span text:style-name="T11">署長</text:span><text:span text:style-name="T11"> <text:s/></text:span><text:span text:style-name="T11">○○○</text:span></text:p>
      <text:p text:style-name="P1"/>
      <text:p text:style-name="P2"/>
      <text:p text:style-name="Standard"><text:span text:style-name="T13">中</text:span><text:span text:style-name="T13"> <text:s text:c="3"/></text:span><text:span text:style-name="T13">華</text:span><text:span text:style-name="T13"> <text:s text:c="3"/></text:span><text:span text:style-name="T13">民</text:span><text:span text:style-name="T13"> <text:s text:c="3"/></text:span><text:span text:style-name="T13">國</text:span><text:span text:style-name="T13"> <text:s text:c="7"/></text:span><text:span text:style-name="T27">Combin</text:span><text:span text:style-name="T13"> <text:s text:c="7"/></text:span><text:span text:style-name="T13">年</text:span><text:span text:style-name="T13"> <text:s text:c="6"/></text:span><text:span text:style-name="T13">月</text:span><text:span text:style-name="T13"> <text:s text:c="8"/></text:span><text:span text:style-name="T13">日</text:span></text:p>
      <text:p text:style-name="P5"/>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2.8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usage="mirrored">
      <style:page-layout-properties fo:page-width="21.001cm" fo:page-height="29.7cm" style:num-format="1" style:print-orientation="portrait" fo:margin-top="2.501cm" fo:margin-bottom="1.461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top="0.94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span text:style-name="MT1"><text:page-number text:select-page="current">6</text:page-number></text:span></text:span></text:p></draw:text-box></draw:frame></text:p>
      </style:footer>
    </style:master-page>
    <style:master-page style:name="轉換_20_1" style:display-name="轉換 1" style:page-layout-name="Mpm2">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mmigration</meta:initial-creator>
    <meta:creation-date>2018-03-14T10:05:00</meta:creation-date>
    <dc:creator>徐沛宸</dc:creator>
    <dc:date>2018-03-14T10:08:00</dc:date>
    <meta:print-date>2015-01-06T16:37:00</meta:print-date>
    <meta:editing-cycles>6</meta:editing-cycles>
    <meta:editing-duration>PT3M</meta:editing-duration>
    <meta:document-statistic meta:table-count="2" meta:image-count="0" meta:object-count="0" meta:page-count="9" meta:paragraph-count="143" meta:word-count="3439" meta:character-count="4449" meta:non-whitespace-character-count="3670"/>
    <meta:generator>LibreOffice/5.0.6.3$Windows_x86 LibreOffice_project/490fc03b25318460cfc54456516ea2519c11d1aa</meta:generator>
  </office:meta>
</office:document-meta>
</file>