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403cm" fo:margin-left="-0.661cm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ff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ff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ff0000" fo:border-bottom="0.5pt dotted #000000" style:writing-mode="lr-tb"/>
    </style:style>
    <style:style style:name="表格1.3" style:family="table-row">
      <style:table-row-properties style:min-row-height="1.1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1.4" style:family="table-row">
      <style:table-row-properties style:min-row-height="1.423cm" fo:keep-together="always"/>
    </style:style>
    <style:style style:name="表格1.5" style:family="table-row">
      <style:table-row-properties style:min-row-height="1.894cm" fo:keep-together="always"/>
    </style:style>
    <style:style style:name="表格1.6" style:family="table-row">
      <style:table-row-properties style:min-row-height="1.674cm" fo:keep-together="always"/>
    </style:style>
    <style:style style:name="表格1.7" style:family="table-row">
      <style:table-row-properties style:min-row-height="1.0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8" style:family="table-row">
      <style:table-row-properties style:min-row-height="1.351cm" fo:keep-together="auto"/>
    </style:style>
    <style:style style:name="表格1.9" style:family="table-row">
      <style:table-row-properties style:min-row-height="1.332cm" fo:keep-together="auto"/>
    </style:style>
    <style:style style:name="表格1.10" style:family="table-row">
      <style:table-row-properties style:min-row-height="1.24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5pt dotted #ff0000" style:writing-mode="lr-tb"/>
    </style:style>
    <style:style style:name="表格1.11" style:family="table-row">
      <style:table-row-properties style:min-row-height="2.03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ff0000" fo:border-bottom="0.5pt dotted #ff0000" style:writing-mode="lr-tb"/>
    </style:style>
    <style:style style:name="表格1.12" style:family="table-row">
      <style:table-row-properties style:min-row-height="1.081cm" fo:keep-together="auto"/>
    </style:style>
    <style:style style:name="表格1.13" style:family="table-row">
      <style:table-row-properties style:min-row-height="0.73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14" style:family="table-row">
      <style:table-row-properties style:min-row-height="2.20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otted #ff0000" style:writing-mode="lr-tb"/>
    </style:style>
    <style:style style:name="表格1.15" style:family="table-row">
      <style:table-row-properties style:min-row-height="0.827cm" fo:keep-together="auto"/>
    </style:style>
    <style:style style:name="表格1.16" style:family="table-row">
      <style:table-row-properties style:min-row-height="0.864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7" style:family="table-row">
      <style:table-row-properties style:min-row-height="1.864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75cm" table:align="center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row-height="1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ff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14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376cm" fo:keep-together="always"/>
    </style:style>
    <style:style style:name="表格2.19" style:family="table-row">
      <style:table-row-properties style:min-row-height="0.619cm" fo:keep-together="always"/>
    </style:style>
    <style:style style:name="表格2.20" style:family="table-row">
      <style:table-row-properties style:min-row-height="0.61cm" fo:keep-together="always"/>
    </style:style>
    <style:style style:name="表格2.37" style:family="table-row">
      <style:table-row-properties style:min-row-height="0.591cm" fo:keep-together="always"/>
    </style:style>
    <style:style style:name="表格2.38" style:family="table-row">
      <style:table-row-properties style:min-row-height="0.291cm" fo:keep-together="always"/>
    </style:style>
    <style:style style:name="表格2.D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0" style:family="table-row">
      <style:table-row-properties style:min-row-height="0.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style:line-height-at-least="0.212cm"/>
    </style:style>
    <style:style style:name="P16" style:family="paragraph" style:parent-style-name="Standard">
      <style:paragraph-properties style:line-height-at-least="0.071cm"/>
    </style:style>
    <style:style style:name="P17" style:family="paragraph" style:parent-style-name="Standard">
      <style:paragraph-properties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3pt" style:text-scale="90%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3pt" style:text-scale="90%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</style:style>
    <style:style style:name="P26" style:family="paragraph" style:parent-style-name="Standard">
      <style:paragraph-properties fo:margin-left="5.443cm" fo:margin-right="0cm" fo:line-height="0.635cm" fo:text-indent="-5.443cm" style:auto-text-indent="false"/>
    </style:style>
    <style:style style:name="P27" style:family="paragraph" style:parent-style-name="Standard">
      <style:paragraph-properties fo:margin-left="0.639cm" fo:margin-right="0cm" fo:text-indent="0.439cm" style:auto-text-indent="false"/>
      <style:text-properties fo:color="#000000" style:font-name="標楷體" fo:font-size="14pt" style:font-name-asian="標楷體" style:font-size-asian="14pt" style:font-name-complex="標楷體" style:font-size-complex="13pt" style:text-scale="90%"/>
    </style:style>
    <style:style style:name="P28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P30" style:family="paragraph" style:parent-style-name="Standard">
      <style:paragraph-properties fo:margin-left="0.109cm" fo:margin-right="0cm" fo:line-heigh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212cm" fo:margin-right="0cm" fo:line-height="0.423cm" fo:text-align="justify" style:justify-single-word="false" fo:text-indent="-0.212cm" style:auto-text-indent="false" style:snap-to-layout-grid="false"/>
    </style:style>
    <style:style style:name="P32" style:family="paragraph" style:parent-style-name="Standard">
      <style:paragraph-properties fo:margin-left="0.824cm" fo:margin-right="0cm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 style:text-scale="90%"/>
    </style:style>
    <style:style style:name="P33" style:family="paragraph" style:parent-style-name="Standard">
      <style:paragraph-properties fo:margin-left="0.903cm" fo:margin-right="0cm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 style:text-scale="90%"/>
    </style:style>
    <style:style style:name="P34" style:family="paragraph" style:parent-style-name="Standard">
      <style:paragraph-properties fo:margin-top="0.159cm" fo:margin-bottom="0.159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 style:text-scale="90%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fo:font-weight="bold" style:font-name-asian="標楷體" style:font-weight-asian="bold" style:font-name-complex="Arial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  <style:text-properties style:font-name="標楷體" style:font-name-asian="標楷體" style:font-name-complex="Arial"/>
    </style:style>
    <style:style style:name="P38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3pt" style:text-scale="90%"/>
    </style:style>
    <style:style style:name="P39" style:family="paragraph" style:parent-style-name="Standard" style:master-page-name="轉換_20_1">
      <style:paragraph-properties fo:line-height="0.564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3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5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2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rial"/>
    </style:style>
    <style:style style:name="P45" style:family="paragraph" style:parent-style-name="Standard">
      <style:paragraph-properties fo:line-height="0.564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46" style:family="paragraph" style:parent-style-name="Standard" style:list-style-name="WW8Num1">
      <style:paragraph-properties fo:margin-left="0.741cm" fo:margin-right="0cm" fo:line-height="0.564cm" fo:text-indent="-0.741cm" style:auto-text-indent="false">
        <style:tab-stops>
          <style:tab-stop style:position="-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master-page-name="轉換_20_2">
      <style:paragraph-properties fo:margin-left="0cm" fo:margin-right="0cm" fo:line-height="0.847cm" fo:text-indent="1.081cm" style:auto-text-indent="false" style:page-number="auto"/>
      <style:text-properties style:font-name="Arial" fo:font-size="10pt" style:font-name-asian="標楷體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150%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Verdana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Arial"/>
    </style:style>
    <style:style style:name="T12" style:family="text">
      <style:text-properties style:font-name="標楷體" fo:font-size="7pt" style:font-name-asian="標楷體" style:font-size-asian="7pt" style:font-name-complex="Arial" style:font-size-complex="7pt"/>
    </style:style>
    <style:style style:name="T13" style:family="text">
      <style:text-properties style:font-name="標楷體" fo:font-size="7pt" fo:font-weight="bold" style:font-name-asian="標楷體" style:font-size-asian="7pt" style:font-weight-asian="bold" style:font-name-complex="Arial" style:font-size-complex="7pt"/>
    </style:style>
    <style:style style:name="T14" style:family="text">
      <style:text-properties style:font-name="標楷體" fo:font-size="7pt" fo:font-weight="bold" style:font-name-asian="標楷體" style:font-size-asian="7pt" style:font-weight-asian="bold" style:font-name-complex="Arial" style:font-size-complex="7pt" style:text-scale="150%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text-scale="90%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letter-spacing="-0.053cm" style:font-name-asian="標楷體" style:font-size-asian="8pt" style:font-name-complex="標楷體" style:font-size-complex="8pt"/>
    </style:style>
    <style:style style:name="T22" style:family="text">
      <style:text-properties style:font-name="標楷體" fo:letter-spacing="-0.053cm" fo:font-weight="bold" style:font-name-asian="標楷體" style:font-weight-asian="bold" style:font-name-complex="Arial"/>
    </style:style>
    <style:style style:name="T23" style:family="text">
      <style:text-properties style:font-name="標楷體" fo:letter-spacing="-0.053cm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24" style:family="text">
      <style:text-properties style:font-name="標楷體" fo:letter-spacing="-0.053cm" style:font-name-asian="標楷體" style:font-name-complex="標楷體"/>
    </style:style>
    <style:style style:name="T25" style:family="text">
      <style:text-properties style:font-name="標楷體" fo:letter-spacing="-0.071cm" fo:font-weight="bold" style:font-name-asian="標楷體" style:font-weight-asian="bold" style:font-name-complex="Arial"/>
    </style:style>
    <style:style style:name="T26" style:family="text">
      <style:text-properties style:font-name="標楷體" fo:letter-spacing="-0.035cm" fo:font-weight="bold" style:font-name-asian="標楷體" style:font-weight-asian="bold" style:font-name-complex="Arial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9" style:family="text">
      <style:text-properties fo:color="#0000ff" style:font-name="標楷體" style:font-name-asian="標楷體" style:font-name-complex="Arial"/>
    </style:style>
    <style:style style:name="T30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fo:color="#0000ff" style:font-name="標楷體" fo:font-size="8pt" style:font-name-asian="標楷體" style:font-size-asian="8pt" style:font-name-complex="Arial" style:font-size-complex="8pt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6" style:family="text">
      <style:text-properties fo:color="#0000ff" style:font-name="標楷體" fo:font-size="14pt" style:font-name-asian="標楷體" style:font-size-asian="14pt" style:font-name-complex="標楷體" style:font-size-complex="8pt"/>
    </style:style>
    <style:style style:name="T37" style:family="text">
      <style:text-properties fo:color="#0000ff" style:text-scale="80%"/>
    </style:style>
    <style:style style:name="T38" style:family="text">
      <style:text-properties fo:color="#0000ff" fo:font-weight="bold" style:font-weight-asian="bold" style:text-scale="80%"/>
    </style:style>
    <style:style style:name="T39" style:family="text">
      <style:text-properties fo:color="#000000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8pt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fo:font-weight="bold" style:font-name-asian="標楷體" style:font-weight-asian="bold" style:font-name-complex="標楷體"/>
    </style:style>
    <style:style style:name="T45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4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4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000000" style:font-name="標楷體" fo:font-size="13pt" style:font-name-asian="標楷體" style:font-size-asian="13pt" style:font-name-complex="標楷體" style:font-size-complex="13pt" style:text-scale="200%"/>
    </style:style>
    <style:style style:name="T51" style:family="text">
      <style:text-properties fo:color="#000000" style:font-name="標楷體" fo:font-size="7pt" fo:font-weight="bold" style:font-name-asian="標楷體" style:font-size-asian="7pt" style:font-weight-asian="bold" style:font-name-complex="Arial" style:font-size-complex="7pt"/>
    </style:style>
    <style:style style:name="T52" style:family="text">
      <style:text-properties fo:color="#000000" style:font-name="標楷體" fo:font-size="7pt" fo:font-weight="bold" style:font-name-asian="標楷體" style:font-size-asian="7pt" style:font-weight-asian="bold" style:font-name-complex="Arial" style:font-size-complex="7pt" style:text-scale="150%"/>
    </style:style>
    <style:style style:name="T53" style:family="text">
      <style:text-properties fo:color="#000000" style:font-name="標楷體" fo:font-size="7pt" style:font-name-asian="標楷體" style:font-size-asian="7pt" style:font-name-complex="Arial" style:font-size-complex="7pt"/>
    </style:style>
    <style:style style:name="T54" style:family="text">
      <style:text-properties fo:color="#000000" style:text-scale="150%"/>
    </style:style>
    <style:style style:name="T55" style:family="text">
      <style:text-properties fo:color="#000000" style:font-name="Verdana" style:font-name-asian="Verdana" style:font-name-complex="Verdana"/>
    </style:style>
    <style:style style:name="T56" style:family="text">
      <style:text-properties fo:color="#ff0000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color="#ff0000" style:font-name="標楷體" style:font-name-asian="標楷體" style:font-name-complex="Arial"/>
    </style:style>
    <style:style style:name="T59" style:family="text">
      <style:text-properties fo:color="#ff0000" style:font-name="標楷體" fo:letter-spacing="0.026cm" style:letter-kerning="true" style:font-name-asian="標楷體" style:font-name-complex="標楷體"/>
    </style:style>
    <style:style style:name="T60" style:family="text">
      <style:text-properties fo:color="#ff0000" style:font-name="標楷體" fo:letter-spacing="0.132cm" style:letter-kerning="true" style:font-name-asian="標楷體" style:font-name-complex="標楷體"/>
    </style:style>
    <style:style style:name="T61" style:family="text">
      <style:text-properties fo:color="#ff0000" style:font-name="標楷體" style:letter-kerning="true" style:font-name-asian="標楷體" style:font-name-complex="標楷體"/>
    </style:style>
    <style:style style:name="T62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3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6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6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7" style:family="text">
      <style:text-properties fo:color="#ff0000" style:font-name="標楷體" fo:font-size="8pt" fo:font-weight="bold" style:font-name-asian="標楷體" style:font-size-asian="8pt" style:font-weight-asian="bold" style:font-name-complex="標楷體"/>
    </style:style>
    <style:style style:name="T68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6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fo:color="#ff0000" style:font-name="Verdana" style:font-name-asian="Verdana" style:font-name-complex="Verdana"/>
    </style:style>
    <style:style style:name="T71" style:family="text">
      <style:text-properties fo:color="#ff0000" style:font-name="Verdana" fo:letter-spacing="0.044cm" style:letter-kerning="true" style:font-name-asian="標楷體" style:font-name-complex="Verdana"/>
    </style:style>
    <style:style style:name="T72" style:family="text">
      <style:text-properties fo:color="#ff0000" style:font-name="Verdana" fo:letter-spacing="0.009cm" style:letter-kerning="true" style:font-name-asian="標楷體" style:font-name-complex="Verdana"/>
    </style:style>
    <style:style style:name="T73" style:family="text">
      <style:text-properties style:font-name="Arial" fo:font-size="7pt" style:text-underline-style="solid" style:text-underline-width="auto" style:text-underline-color="font-color" style:font-name-asian="標楷體" style:font-size-asian="7pt" style:font-name-complex="Arial" style:font-size-complex="7pt" style:text-scale="150%"/>
    </style:style>
    <style:style style:name="T74" style:family="text">
      <style:text-properties style:font-name="Arial" fo:font-size="7pt" style:text-underline-style="solid" style:text-underline-width="auto" style:text-underline-color="font-color" style:font-name-asian="Arial" style:font-size-asian="7pt" style:font-name-complex="Arial" style:font-size-complex="7pt" style:text-scale="150%"/>
    </style:style>
    <style:style style:name="T75" style:family="text">
      <style:text-properties style:font-name="Arial" fo:font-size="7pt" style:font-name-asian="標楷體" style:font-size-asian="7pt" style:font-name-complex="Arial" style:font-size-complex="7pt"/>
    </style:style>
    <style:style style:name="T76" style:family="text">
      <style:text-properties style:font-name="Arial" fo:font-size="7pt" fo:language="en" fo:country="none" style:font-name-asian="標楷體" style:font-size-asian="7pt" style:font-name-complex="Arial" style:font-size-complex="7pt"/>
    </style:style>
    <style:style style:name="T77" style:family="text">
      <style:text-properties style:font-name="Arial" fo:font-weight="bold" style:font-name-asian="標楷體" style:font-weight-asian="bold" style:font-name-complex="Arial"/>
    </style:style>
    <style:style style:name="T78" style:family="text">
      <style:text-properties style:font-name="Arial" fo:font-size="10pt" fo:font-weight="bold" style:font-name-asian="MS Gothic" style:font-size-asian="10pt" style:font-weight-asian="bold" style:font-name-complex="Arial" style:font-size-complex="10pt" style:text-scale="80%"/>
    </style:style>
    <style:style style:name="T79" style:family="text">
      <style:text-properties style:font-name="Arial" fo:font-size="10pt" style:font-size-asian="10pt" style:font-name-complex="Arial" style:font-size-complex="10pt" style:text-scale="70%"/>
    </style:style>
    <style:style style:name="T80" style:family="text">
      <style:text-properties style:font-name="Arial" fo:font-size="10pt" style:font-name-asian="標楷體" style:font-size-asian="10pt" style:font-name-complex="Arial" style:font-size-complex="10pt" style:text-scale="70%"/>
    </style:style>
    <style:style style:name="T81" style:family="text">
      <style:text-properties style:font-name="Arial" fo:font-size="10pt" style:font-name-asian="Arial" style:font-size-asian="10pt" style:font-name-complex="Arial" style:font-size-complex="10pt" style:text-scale="70%"/>
    </style:style>
    <style:style style:name="T82" style:family="text">
      <style:text-properties style:font-name="Arial" style:font-name-complex="Arial"/>
    </style:style>
    <style:style style:name="T83" style:family="text">
      <style:text-properties style:font-name="Arial" fo:font-size="8pt" style:font-size-asian="8pt" style:font-name-complex="Arial"/>
    </style:style>
    <style:style style:name="T84" style:family="text">
      <style:text-properties style:font-name="Arial" fo:font-size="8pt" style:font-size-asian="8pt" style:font-name-complex="Arial" style:font-size-complex="8pt" style:text-scale="70%"/>
    </style:style>
    <style:style style:name="T85" style:family="text">
      <style:text-properties style:font-name="Arial" fo:font-size="8pt" style:font-name-asian="標楷體" style:font-size-asian="8pt" style:font-name-complex="Arial" style:font-size-complex="10pt" style:text-scale="70%"/>
    </style:style>
    <style:style style:name="T86" style:family="text">
      <style:text-properties style:font-name="Arial" fo:font-size="8pt" style:font-name-asian="標楷體" style:font-size-asian="8pt" style:font-name-complex="Arial" style:font-size-complex="8pt" style:text-scale="70%"/>
    </style:style>
    <style:style style:name="T87" style:family="text">
      <style:text-properties style:font-name="Arial" fo:font-size="8pt" style:font-name-asian="Arial" style:font-size-asian="8pt" style:font-name-complex="Arial" style:font-size-complex="8pt" style:text-scale="70%"/>
    </style:style>
    <style:style style:name="T88" style:family="text">
      <style:text-properties fo:color="#999999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7">外籍勞工專用居留案件申請表</text:span><text:span text:style-name="T54">□</text:span><text:span text:style-name="T39">監護工</text:span><text:span text:style-name="T54">□</text:span><text:span text:style-name="T39">幫傭</text:span><text:span text:style-name="T54">□</text:span><text:span text:style-name="T39">技工</text:span><text:span text:style-name="T54">□</text:span><text:span text:style-name="T39">其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 text:c="8"/></text:p>
            <text:p text:style-name="Standard"><text:span text:style-name="T57"><text:s text:c="5"/></text:span><text:span text:style-name="T43">∥∥∥∥∥∥∥∥∥ <text:s/></text:span></text:p>
            <text:p text:style-name="Standard"><text:span text:style-name="T57"><text:s text:c="4"/></text:span><text:span text:style-name="T59">條碼編號請勿污</text:span><text:span text:style-name="T60">損</text:span><text:span text:style-name="T61"> <text:s/>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T7">□</text:span><text:span text:style-name="T10">1居留證</text:span><text:span text:style-name="T6">ARC <text:s/></text:span><text:span text:style-name="T7">□</text:span><text:span text:style-name="T10">2居留證延期</text:span><text:span text:style-name="T6">ARC EXTENSION</text:span></text:p>
            <text:p text:style-name="Standard"><text:span text:style-name="T7">□</text:span><text:span text:style-name="T10">3重入國</text:span><text:span text:style-name="T6"> RE-ENTRY</text:span><text:span text:style-name="T7">□</text:span><text:span text:style-name="T10">4居留證遺失/毀損</text:span><text:span text:style-name="T6">ARC LOST/DAMAGED</text:span><text:span text:style-name="T7">□</text:span><text:span text:style-name="T10">5換雇主</text:span><text:span text:style-name="T6">CHANGE BOSS</text:span><text:span text:style-name="T7">□</text:span><text:span text:style-name="T10">6換居留地址</text:span><text:span text:style-name="T6">CHANGE ADDRESS</text:span><text:span text:style-name="T7">□</text:span><text:span text:style-name="T10">7換新護照</text:span><text:span text:style-name="T6">NEW PASSPORT</text:span><text:span text:style-name="T7">□</text:span><text:span text:style-name="T10">8其他</text:span><text:span text:style-name="T6">OTHERS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9"><text:span text:style-name="T73">相</text:span><text:span text:style-name="T74"> </text:span><text:span text:style-name="T73">片PHOTO (初</text:span><text:span text:style-name="T74">/</text:span><text:span text:style-name="T73">換</text:span><text:span text:style-name="T74">/</text:span><text:span text:style-name="T73">補發</text:span><text:span text:style-name="T74">)</text:span></text:p>
            <text:p text:style-name="P9"><text:span text:style-name="T75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。</text:span></text:p>
            <text:p text:style-name="P9"><text:span text:style-name="T75">【</text:span><text:span text:style-name="T76">A thin half-length color photo with a glossy finish taken with a white background within the last six months that should be 4.5cm X 3.5cm with an image of the head that should not be shorter than 3.2cm or longer than 3.6cm from the top of the head to the chin, without wearing a hat or a pair of color glasses, with clear facial features not covered and identifiable, and should not be modified or composed.</text:span><text:span text:style-name="T75">】</text:span></text:p>
          </table:table-cell>
          <table:table-cell table:style-name="表格1.B2" table:number-columns-spanned="5" office:value-type="string">
            <text:p text:style-name="Standard"><text:span text:style-name="T30">統一(居留)證號</text:span><text:span text:style-name="T31">ID (ARC) NO</text:span><text:span text:style-name="T30">.</text:span><text:span text:style-name="T18">| <text:s text:c="2"/>| <text:s text:c="2"/>|</text:span><text:span text:style-name="T16">-</text:span><text:span text:style-name="T18">| <text:s text:c="2"/>| <text:s text:c="2"/>| <text:s text:c="2"/>| <text:s text:c="2"/>| <text:s text:c="2"/>| <text:s text:c="2"/>| <text:s text:c="2"/>| <text:s text:c="2"/></text:span><text:span text:style-name="T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Standard"><text:span text:style-name="T15">英文姓名</text:span><text:span text:style-name="T17">：</text:span><text:span text:style-name="T20">FULL NAME</text:span><text:span text:style-name="T15">：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Standard"><text:span text:style-name="T15">中文姓名</text:span><text:span text:style-name="T20">CHINESE NAME</text:span><text:span text:style-name="T17">： </text:span></text:p>
            <text:p text:style-name="Standard"><text:span text:style-name="T15">國籍</text:span><text:span text:style-name="T20">NATIONALITY</text:span><text:span text:style-name="T17">： <text:s text:c="25"/></text:span><text:span text:style-name="T15">性別</text:span><text:span text:style-name="T20">(SEX)</text:span><text:span text:style-name="T17">-□</text:span><text:span text:style-name="T15">男</text:span><text:span text:style-name="T20">M <text:s text:c="2"/></text:span><text:span text:style-name="T17">□</text:span><text:span text:style-name="T15">女</text:span><text:span text:style-name="T20">F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5" office:value-type="string">
            <text:p text:style-name="Standard"><text:span text:style-name="T10">1護照號碼</text:span><text:span text:style-name="T6"> <text:s/></text:span><text:span text:style-name="T20">PASSPORT NO</text:span><text:span text:style-name="T6">. <text:s text:c="11"/></text:span><text:span text:style-name="T44">2</text:span><text:span text:style-name="T33">護照效期</text:span><text:span text:style-name="T31">DATE OF EXPIRY(PASSPORT)</text:span></text:p>
            <text:p text:style-name="Standard"><text:span text:style-name="T6">【 <text:s text:c="26"/>】 <text:s text:c="8"/></text:span><text:span text:style-name="T10">年</text:span><text:span text:style-name="T6">/</text:span><text:span text:style-name="T20">Y</text:span><text:span text:style-name="T6"> <text:s text:c="6"/></text:span><text:span text:style-name="T10">月</text:span><text:span text:style-name="T6">/</text:span><text:span text:style-name="T20">M</text:span><text:span text:style-name="T6"> <text:s text:c="7"/></text:span><text:span text:style-name="T10">日</text:span><text:span text:style-name="T6">/</text:span><text:span text:style-name="T20">D</text:span></text:p>
            <text:p text:style-name="Standard"><text:span text:style-name="T10">3出生日期</text:span><text:span text:style-name="T6"> </text:span><text:span text:style-name="T20"><text:s/>DATE OF BIRTH</text:span><text:span text:style-name="T6"> <text:s text:c="11"/></text:span><text:span text:style-name="T10">4抵臺日期</text:span><text:span text:style-name="T20">ARRIVAL DATE(THE LATEST)</text:span></text:p>
            <text:p text:style-name="Standard"><text:span text:style-name="T6"><text:s text:c="7"/></text:span><text:span text:style-name="T10">年</text:span><text:span text:style-name="T6">/</text:span><text:span text:style-name="T20">Y</text:span><text:span text:style-name="T6"> <text:s text:c="6"/></text:span><text:span text:style-name="T10">月</text:span><text:span text:style-name="T6">/</text:span><text:span text:style-name="T20">M</text:span><text:span text:style-name="T6"> <text:s text:c="5"/></text:span><text:span text:style-name="T10">日</text:span><text:span text:style-name="T6">/</text:span><text:span text:style-name="T20">D</text:span><text:span text:style-name="T6"> <text:s text:c="7"/></text:span><text:span text:style-name="T10">年</text:span><text:span text:style-name="T6">/</text:span><text:span text:style-name="T20">Y</text:span><text:span text:style-name="T6"> <text:s text:c="7"/></text:span><text:span text:style-name="T10">月</text:span><text:span text:style-name="T6">/</text:span><text:span text:style-name="T20">M</text:span><text:span text:style-name="T6"> <text:s text:c="6"/></text:span><text:span text:style-name="T10">日</text:span><text:span text:style-name="T6">/</text:span><text:span text:style-name="T20">D</text:span><text:span text:style-name="T17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5" office:value-type="string">
            <text:p text:style-name="P12"><text:span text:style-name="T10">5</text:span><text:span text:style-name="T11">□</text:span><text:span text:style-name="T22">已婚/married</text:span><text:span text:style-name="T25">;</text:span><text:span text:style-name="T22">結婚日期</text:span><text:span text:style-name="T23"> <text:s text:c="2"/></text:span><text:span text:style-name="T22">年</text:span><text:span text:style-name="T24">/</text:span><text:span text:style-name="T21">Y</text:span><text:span text:style-name="T23"> </text:span><text:span text:style-name="T22">月</text:span><text:span text:style-name="T24">/</text:span><text:span text:style-name="T21">M</text:span><text:span text:style-name="T23"> </text:span><text:span text:style-name="T22">日</text:span><text:span text:style-name="T24">/</text:span><text:span text:style-name="T21">D</text:span><text:span text:style-name="T22">；配偶姓名</text:span><text:span text:style-name="T23"> <text:s text:c="6"/></text:span><text:span text:style-name="T22">存/alive□；歿/deceased□</text:span></text:p>
            <text:p text:style-name="P24"><text:span text:style-name="T11">□離婚</text:span><text:span text:style-name="T26">/divorced</text:span><text:span text:style-name="T11">；離婚日期</text:span><text:span text:style-name="T27"> <text:s text:c="5"/></text:span><text:span text:style-name="T11">年</text:span><text:span text:style-name="T6">/</text:span><text:span text:style-name="T20">Y</text:span><text:span text:style-name="T27"> <text:s text:c="2"/></text:span><text:span text:style-name="T11">月</text:span><text:span text:style-name="T6">/</text:span><text:span text:style-name="T20">M</text:span><text:span text:style-name="T27"> <text:s text:c="2"/></text:span><text:span text:style-name="T11">日</text:span><text:span text:style-name="T6">/</text:span><text:span text:style-name="T20">D</text:span></text:p>
            <text:p text:style-name="P36">□未婚/single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34">服務處所【雇主姓名】</text:span><text:span text:style-name="T32">EMPLOYER</text:span><text:span text:style-name="T2">： <text:s text:c="24"/></text:span><text:span text:style-name="T5">電話</text:span><text:span text:style-name="T20">TEL</text:span><text:span text:style-name="T2">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26"><text:span text:style-name="T41">工作許可</text:span><text:span text:style-name="T42">WORKING PERMIT</text:span><text:span text:style-name="T41">： 勞動部 -許可日期： <text:s text:c="13"/>年 <text:s text:c="5"/>月 <text:s text:c="4"/>日</text:span></text:p>
            <text:p text:style-name="P10"><text:span text:style-name="T41">勞動發事 <text:s text:c="2"/>字第 <text:s text:c="13"/>號、</text:span><text:span text:style-name="T34">許可效期：</text:span><text:span text:style-name="T41"> <text:s text:c="3"/>年 <text:s text:c="2"/>月 <text:s text:c="2"/>日~ <text:s text:c="4"/>年 <text:s/>月 <text:s text:c="2"/>日</text:span><text:span text:style-name="T2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P13"><text:span text:style-name="T77">居留地址</text:span><text:span text:style-name="T78">RESIDENTIAL <text:s/>ADDRESS</text:span><text:span text:style-name="T82">：</text:span><text:span text:style-name="T83">（</text:span><text:span text:style-name="T85">市</text:span><text:span text:style-name="T87">/</text:span><text:span text:style-name="T86">縣</text:span><text:span text:style-name="T84">CITY /COUNTY</text:span><text:span text:style-name="T83">）</text:span><text:span text:style-name="T84">（</text:span><text:span text:style-name="T80">區</text:span><text:span text:style-name="T81">/</text:span><text:span text:style-name="T80">鄉</text:span><text:span text:style-name="T81">/</text:span><text:span text:style-name="T80">市</text:span><text:span text:style-name="T81">/</text:span><text:span text:style-name="T80">鎭</text:span><text:span text:style-name="T84">DISTRICT/TOWN）（</text:span><text:span text:style-name="T80">路</text:span><text:span text:style-name="T81">/</text:span><text:span text:style-name="T80">街</text:span><text:span text:style-name="T84">RD./ST）（</text:span><text:span text:style-name="T80">段</text:span><text:span text:style-name="T84">SEC.）（</text:span><text:span text:style-name="T80">巷</text:span><text:span text:style-name="T84">LANE）（</text:span><text:span text:style-name="T80">弄</text:span><text:span text:style-name="T84">ALLEY）（</text:span><text:span text:style-name="T80">號</text:span><text:span text:style-name="T84">NO.）（</text:span><text:span text:style-name="T80">樓</text:span><text:span text:style-name="T79">之</text:span><text:span text:style-name="T84">F-.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3"><text:span text:style-name="T77">工作地址</text:span><text:span text:style-name="T78">OFFICE <text:s/>ADDRESS</text:span><text:span text:style-name="T82">：</text:span><text:span text:style-name="T83">（</text:span><text:span text:style-name="T85">市</text:span><text:span text:style-name="T87">/</text:span><text:span text:style-name="T86">縣</text:span><text:span text:style-name="T84">CITY /COUNTY</text:span><text:span text:style-name="T83">）</text:span><text:span text:style-name="T84">（</text:span><text:span text:style-name="T80">區</text:span><text:span text:style-name="T81">/</text:span><text:span text:style-name="T80">鄉</text:span><text:span text:style-name="T81">/</text:span><text:span text:style-name="T80">市</text:span><text:span text:style-name="T81">/</text:span><text:span text:style-name="T80">鎭</text:span><text:span text:style-name="T84">DISTRICT/TOWN）（</text:span><text:span text:style-name="T80">路</text:span><text:span text:style-name="T81">/</text:span><text:span text:style-name="T80">街</text:span><text:span text:style-name="T84">RD./ST）（</text:span><text:span text:style-name="T80">段</text:span><text:span text:style-name="T84">SEC.）（</text:span><text:span text:style-name="T80">巷</text:span><text:span text:style-name="T84">LANE）（</text:span><text:span text:style-name="T80">弄</text:span><text:span text:style-name="T84">ALLEY）（</text:span><text:span text:style-name="T80">號</text:span><text:span text:style-name="T84">NO.）（</text:span><text:span text:style-name="T80">樓</text:span><text:span text:style-name="T79">之</text:span><text:span text:style-name="T84">F-.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1"><text:span text:style-name="T35">本人簽名：</text:span><text:span text:style-name="T31">SIGNATURE OF APPLICANT</text:span><text:span text:style-name="T36">：</text:span><text:span text:style-name="T4"> <text:s text:c="3"/></text:span><text:span text:style-name="T17"><text:s text:c="18"/></text:span><text:span text:style-name="T88">（右手拇指印）</text:span><text:span text:style-name="T64">(</text:span><text:span text:style-name="T65">本人未到請填下列授權</text:span><text:span text:style-name="T64">)</text:span></text:p>
            <text:p text:style-name="P11"><text:span text:style-name="T15">我授權</text:span><text:span text:style-name="T20">I HEREBY AUTHORIZE</text:span><text:span text:style-name="T17">：</text:span><text:span text:style-name="T19"> <text:s text:c="16"/></text:span><text:span text:style-name="T15">代辦上述事項</text:span><text:span text:style-name="T20">TO MAKE THE AFORESAID APPLICATION</text:span><text:span text:style-name="T15">被委託人簽名</text:span><text:span text:style-name="T20">SIGNATURE OF AGENT</text:span><text:span text:style-name="T17">： <text:s text:c="18"/></text:span><text:span text:style-name="T15">證號</text:span><text:span text:style-name="T20">ID NO.</text:span><text:span text:style-name="T17">： <text:s text:c="15"/></text:span><text:span text:style-name="T15">聯絡電話</text:span><text:span text:style-name="T17">： 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10"><text:span text:style-name="T15">移民（仲介）公司名稱</text:span><text:span text:style-name="T17">： <text:s text:c="29"/></text:span><text:span text:style-name="T15">聯絡電話</text:span><text:span text:style-name="T17">：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4"><text:span text:style-name="T44">所需文件請參考背面/</text:span><text:span text:style-name="T45"> Required documents: see back</text:span><text:span text:style-name="T47">↓</text:span><text:span text:style-name="T44">由權責機關填寫/</text:span><text:span text:style-name="T46">For Authorized Staff Only</text:span><text:span text:style-name="T47">↓</text:span><text:span text:style-name="T40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5"><text:span text:style-name="T49">申請時間： <text:s text:c="10"/>年 <text:s text:c="6"/>月 <text:s text:c="5"/>日 <text:s text:c="12"/></text:span><text:span text:style-name="T64"><text:s text:c="3"/></text:span><text:span text:style-name="T62"><text:s/></text:span><text:span text:style-name="T63">收據號碼：</text:span><text:span text:style-name="T62"> <text:s text:c="26"/></text:span><text:span text:style-name="T49"><text:s text:c="19"/></text:span></text:p>
            <text:p text:style-name="P15"><text:span text:style-name="T49">居留證號：| <text:s text:c="3"/>| <text:s text:c="3"/>|－| <text:s text:c="3"/>| <text:s text:c="3"/>| <text:s text:c="3"/>| <text:s text:c="3"/>| <text:s text:c="3"/>| <text:s text:c="3"/>| <text:s text:c="3"/>| <text:s text:c="3"/>|</text:span><text:span text:style-name="T63">收據號碼：</text:span><text:span text:style-name="T62"> <text:s text:c="26"/></text:span><text:span text:style-name="T49"><text:s text:c="80"/></text:span></text:p>
            <text:p text:style-name="P15"><text:span text:style-name="T65">居留效期：</text:span><text:span text:style-name="T49"> <text:s text:c="8"/>年 <text:s text:c="7"/>月 <text:s text:c="6"/>日</text:span><text:span text:style-name="T50">~</text:span><text:span text:style-name="T49"> <text:s text:c="8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6" office:value-type="string">
            <text:p text:style-name="P16"><text:span text:style-name="T3">□</text:span><text:span text:style-name="T66">重入國 </text:span><text:span text:style-name="T2">單次/許可證號： <text:s text:c="18"/>有效期限： 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3">備註：同一公司多人申請時請填「集體申請頁」</text:p>
          </table:table-cell>
          <table:covered-table-cell/>
          <table:covered-table-cell/>
          <table:table-cell table:style-name="表格1.D16" office:value-type="string">
            <text:p text:style-name="P17">受理人員</text:p>
          </table:table-cell>
          <table:table-cell table:style-name="表格1.D16" office:value-type="string">
            <text:p text:style-name="P17">審核人員</text:p>
          </table:table-cell>
          <table:table-cell table:style-name="表格1.F16" office:value-type="string">
            <text:p text:style-name="P17">建檔人員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office:value-type="string">
            <text:p text:style-name="P18">/ <text:s text:c="4"/>/</text:p>
          </table:table-cell>
          <table:table-cell table:style-name="表格1.D17" office:value-type="string">
            <text:p text:style-name="P38">/ <text:s text:c="4"/>/</text:p>
          </table:table-cell>
          <table:table-cell table:style-name="表格1.F17" office:value-type="string">
            <text:p text:style-name="P27">/ <text:s text:c="4"/>/</text:p>
          </table:table-cell>
        </table:table-row>
      </table:table>
      <text:p text:style-name="P19"><text:span text:style-name="T20">內政部移民署 NATIONAL IMMIGRATION AGENCY100-66台北市廣州街15號 No15 Guang jhou St. Jhongjheng district Taipei City100-66</text:span></text:p>
      <text:p text:style-name="P19"><text:span text:style-name="T20">TEL：02-23889393 <text:s text:c="46"/></text:span><text:span text:style-name="T67">表格下載可至移民署網站</text:span><text:a xlink:type="simple" xlink:href="http://www.immigration.gov.tw/" text:style-name="Internet_20_link" text:visited-style-name="Visited_20_Internet_20_Link"><text:span text:style-name="Internet_20_link"><text:span text:style-name="T20">http://www.immigration.gov.tw/</text:span></text:span></text:a><text:span text:style-name="T20"> <text:s text:c="4"/></text:span><text:span text:style-name="T68"><text:s/></text:span><text:span text:style-name="T69">103.10更新</text:span></text:p>
      <text:p text:style-name="P39">承辦單位：居留地服務站。 </text:p>
      <text:p text:style-name="P6">申請方式：臨櫃申請，填寫申請表一份。 </text:p>
      <text:p text:style-name="P6">申辦項目：</text:p>
      <text:p text:style-name="P20"><text:span text:style-name="T2">■</text:span><text:span text:style-name="T5">外勞居留證初次申辦</text:span><text:span text:style-name="T2">（應於入境後15日內申辦）</text:span><text:span text:style-name="T5">/延期</text:span><text:span text:style-name="T2">（應於居留效期屆滿前30日內申辦）逾時申辦，將處新台幣2,000-10,000元罰鍰</text:span></text:p>
      <text:list xml:id="list3119937968724560589" text:style-name="WW8Num1">
        <text:list-item>
          <text:p text:style-name="P40">繳驗護照、居留簽證正本。 </text:p>
        </text:list-item>
        <text:list-item>
          <text:p text:style-name="P40">招募入境者：檢附招募許可函正、影本（正本驗核後退還）、在職證明書、相片。 </text:p>
        </text:list-item>
        <text:list-item>
          <text:p text:style-name="P46">展延者：檢附聘僱許可函正、影本（正本驗核後退還）、在職證明書、相片。居留屆期前仍未取得新護照或聘僱許可函者，應於居留效期屆滿前，檢附相關證明文件（如：收件回條）及其他前述展延應備文件，辦理居留證展延。</text:p>
        </text:list-item>
        <text:list-item>
          <text:p text:style-name="P40">證書費：新台幣1,000元（1年效期；不足1年者，依1年效期收費)。</text:p>
        </text:list-item>
        <text:list-item>
          <text:p text:style-name="P40">核辦天數：10天（憑繳款收據領取外僑居留證） </text:p>
        </text:list-item>
      </text:list>
      <text:p text:style-name="P20"><text:span text:style-name="T2">■</text:span><text:span text:style-name="T5">重入國許可</text:span><text:span text:style-name="T2">（應於出國前申辦；免費；臨櫃核發）</text:span></text:p>
      <text:list xml:id="list3567843140752578603" text:style-name="WW8Num3">
        <text:list-item>
          <text:p text:style-name="P41">繳驗護照、外僑居留證正本。</text:p>
        </text:list-item>
        <text:list-item>
          <text:p text:style-name="P41">在職證明。</text:p>
        </text:list-item>
      </text:list>
      <text:p text:style-name="P28">重入國許可效期，以核發１個月效期為原則（若有需須延長或縮短者，應由勞雇雙方出具書面證明），且不得超過居留證有效期限。</text:p>
      <text:p text:style-name="P20"><text:span text:style-name="T2">■</text:span><text:span text:style-name="T5">異動登記</text:span><text:span text:style-name="T2">（免費；核辦天數：10天。變更地址或服務處所，應於15日內辦理異動登記；逾時申辦，將處新台幣2,000-10,000元罰鍰）</text:span></text:p>
      <text:p text:style-name="P6">應備文件：</text:p>
      <text:list xml:id="list8091453569078968140" text:style-name="WW8Num5">
        <text:list-item>
          <text:p text:style-name="P42">繳驗護照、外僑居留證正本。</text:p>
        </text:list-item>
        <text:list-item>
          <text:p text:style-name="P42">地址異動：檢附相片、在職證明書、地址異動相關文件正、影本（如：被看護者之戶口名簿，或3個月內核發之戶籍謄本，或共同居住證明書等）。</text:p>
        </text:list-item>
        <text:list-item>
          <text:p text:style-name="P42">轉換雇主：檢附相片、勞委會接續聘僱許可函正、影本（正本驗核後退還）、在職證明書。至公立就業服務機構接續聘僱外國人者，雇主應於公立就業服務機構開立接續聘僱證明書之翌日起15日內，辦理異動登記。</text:p>
        </text:list-item>
        <text:list-item>
          <text:p text:style-name="P42">個人資料異動登記：依申請異動項目檢附相關證明文件。</text:p>
        </text:list-item>
      </text:list>
      <text:p text:style-name="P7">注意事項： </text:p>
      <text:list xml:id="list5649740483747598496" text:style-name="WW8Num2">
        <text:list-item>
          <text:p text:style-name="P43">在職證明書，須為雇主於申請日前1個月內開立，並加蓋雇主章戳；申請人相片，請提供最近一年內2吋半身脫帽正面相片（同身分證規格）1張。</text:p>
        </text:list-item>
        <text:list-item>
          <text:p text:style-name="P43">招募入境之外籍勞工須親自到場按捺指紋。</text:p>
        </text:list-item>
        <text:list-item>
          <text:p text:style-name="P43">初次申請外僑居留證須親自辦理。其餘得委託申辦案件，委託他人代辦者，應檢附委託書；如委託移民業務機構或私立就業服務機構代辦送件者，應檢附委託書、代辦機構許可證影本（加蓋代辦機構章戳）、委託契約書（移民業務機構）或引進契約書（私立就業服務機構）正、影本，及受委託人之員工識別證正、影本或在職證明書。</text:p>
        </text:list-item>
      </text:list>
      <text:p text:style-name="P2"><text:s text:c="2"/></text:p>
      <text:p text:style-name="P2"/>
      <text:p text:style-name="P2"/>
      <text:p text:style-name="Standard"/>
      <text:p text:style-name="P47"><text:span text:style-name="T38">外籍勞工專用居留案件申請表</text:span><text:span text:style-name="T1">（集體申請表-附於主申請表後） </text:span><text:span text:style-name="T56">103.10更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table:number-columns-spanned="2" office:value-type="string">
            <text:p text:style-name="P29"><text:span text:style-name="T70"><text:s text:c="5"/></text:span><text:span text:style-name="T55">∥∥∥∥∥∥∥∥∥</text:span></text:p>
            <text:p text:style-name="P1"><text:span text:style-name="T71">條碼編號請勿污</text:span><text:span text:style-name="T72">損</text:span></text:p>
          </table:table-cell>
          <table:covered-table-cell/>
          <table:table-cell table:style-name="表格2.C1" table:number-columns-spanned="5" office:value-type="string">
            <text:p text:style-name="P22"><text:span text:style-name="T7">□</text:span><text:span text:style-name="T10">1居留證</text:span><text:span text:style-name="T6">ARC <text:s/></text:span><text:span text:style-name="T7">□</text:span><text:span text:style-name="T10">2居留證延期</text:span><text:span text:style-name="T6">ARC EXTENSION</text:span></text:p>
            <text:p text:style-name="P22"><text:span text:style-name="T7">□</text:span><text:span text:style-name="T10">3重入國</text:span><text:span text:style-name="T6"> RE-ENTRY</text:span><text:span text:style-name="T7">□</text:span><text:span text:style-name="T10">4居留證遺失/毀損</text:span><text:span text:style-name="T6">ARC LOST/DAMAGED</text:span></text:p>
            <text:p text:style-name="P22"><text:span text:style-name="T7">□</text:span><text:span text:style-name="T10">5換雇主</text:span><text:span text:style-name="T6">CHANGE BOSS</text:span><text:span text:style-name="T7">□</text:span><text:span text:style-name="T10">6換居留地址</text:span><text:span text:style-name="T6">CHANGE ADDRESS</text:span></text:p>
            <text:p text:style-name="P22"><text:span text:style-name="T7">□</text:span><text:span text:style-name="T10">7換新護照</text:span><text:span text:style-name="T6">NEW PASSPORT</text:span><text:span text:style-name="T7">□</text:span><text:span text:style-name="T10">8其他</text:span><text:span text:style-name="T6">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45">工作許可：勞動部-發文日期： <text:s text:c="4"/>年 <text:s text:c="3"/>月 <text:s text:c="3"/>日 <text:s text:c="8"/>勞動發事 <text:s text:c="3"/>字</text:p>
            <text:p text:style-name="P21"><text:span text:style-name="T48">第 <text:s text:c="18"/>號、許可效期： <text:s text:c="5"/>年 <text:s text:c="4"/>月 <text:s text:c="3"/>日〜 <text:s text:c="4"/>年 <text:s text:c="4"/>月 <text:s text:c="3"/>日</text:span><text:span text:style-name="T4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1"><text:span text:style-name="T47">服務處所【雇主姓名】： <text:s text:c="30"/>電話</text:span><text:span text:style-name="T49">：</text:span></text:p>
            <text:p text:style-name="P21"><text:span text:style-name="T47">移民（中介）公司名稱</text:span><text:span text:style-name="T49">： <text:s text:c="29"/></text:span><text:span text:style-name="T47">電話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8" office:value-type="string">
            <text:p text:style-name="Standard"><text:span text:style-name="T51">相 片</text:span><text:span text:style-name="T52">PHOTO</text:span><text:span text:style-name="T51"> (初次/煥發/補發)</text:span><text:span text:style-name="T53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2.A2" table:number-columns-spanned="6" office:value-type="string">
            <text:p text:style-name="P23"><text:span text:style-name="T29">統一(居留)證號 <text:s/></text:span><text:span text:style-name="T8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5" office:value-type="string">
            <text:p text:style-name="P23"><text:span text:style-name="T8">中文姓名：</text:span><text:span text:style-name="T28"> <text:s text:c="25"/></text:span></text:p>
            <text:p text:style-name="P5">國 <text:s text:c="3"/>籍：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<text:span text:style-name="T8">性 <text:s text:c="2"/>別- □男□女</text:span></text:p>
            <text:p text:style-name="P30"><text:span text:style-name="T8">曾否來臺-□有□</text:span><text:span text:style-name="T9">無</text:span></text:p>
          </table:table-cell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1護照號碼 <text:s text:c="26"/>2</text:span><text:span text:style-name="T58">護照效期</text:span><text:span text:style-name="T28"> <text:s text:c="6"/></text:span><text:span text:style-name="T8">年</text:span><text:span text:style-name="T28"> <text:s text:c="3"/></text:span><text:span text:style-name="T8">月 </text:span><text:span text:style-name="T28"><text:s text:c="3"/></text:span><text:span text:style-name="T8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3出生日期</text:span><text:span text:style-name="T28"> <text:s text:c="6"/></text:span><text:span text:style-name="T8">年</text:span><text:span text:style-name="T28"> <text:s text:c="2"/></text:span><text:span text:style-name="T8">月 </text:span><text:span text:style-name="T28"><text:s text:c="4"/></text:span><text:span text:style-name="T8">日 <text:s text:c="5"/>4抵臺日期</text:span><text:span text:style-name="T28"> <text:s text:c="4"/></text:span><text:span text:style-name="T8">年</text:span><text:span text:style-name="T28"> <text:s text:c="3"/></text:span><text:span text:style-name="T8">月 </text:span><text:span text:style-name="T28"><text:s text:c="4"/></text:span><text:span text:style-name="T8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2" table:number-columns-spanned="6" office:value-type="string">
            <text:p text:style-name="P23"><text:span text:style-name="T8">5□已婚；結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；配偶姓名</text:span><text:span text:style-name="T28"> <text:s text:c="8"/></text:span><text:span text:style-name="T8">存□； 歿□</text:span></text:p>
            <text:p text:style-name="P25"><text:span text:style-name="T8">□離婚；離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</text:span></text:p>
            <text:p text:style-name="P3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5">□重入國 單次/許可證號： <text:s text:c="10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64">居留效期：</text:span><text:span text:style-name="T28"> <text:s text:c="5"/></text:span><text:span text:style-name="T8">年</text:span><text:span text:style-name="T28"> <text:s text:c="5"/></text:span><text:span text:style-name="T8">月 </text:span><text:span text:style-name="T28"><text:s text:c="6"/></text:span><text:span text:style-name="T8">日</text:span><text:span text:style-name="T49">〜</text:span><text:span text:style-name="T28"> <text:s text:c="6"/></text:span><text:span text:style-name="T8">年</text:span><text:span text:style-name="T28"> <text:s text:c="6"/></text:span><text:span text:style-name="T8">月 </text:span><text:span text:style-name="T28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9" office:value-type="string">
            <text:p text:style-name="Standard"><text:span text:style-name="T13">相 片</text:span><text:span text:style-name="T14">PHOTO</text:span><text:span text:style-name="T13"> (初次/煥發/補發)</text:span><text:span text:style-name="T12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2.A2" table:number-columns-spanned="6" office:value-type="string">
            <text:p text:style-name="P23"><text:span text:style-name="T29">統一(居留)證號 <text:s/></text:span><text:span text:style-name="T8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8">性別□-男□女 <text:s/></text:span></text:p>
          </table:table-cell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國 <text:s text:c="3"/>籍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8">曾否來臺-□有□</text:span><text:span text:style-name="T9">無</text:span><text:span text:style-name="T8"> <text:s text:c="25"/></text:span></text:p>
          </table:table-cell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1護照號碼 <text:s text:c="26"/>2</text:span><text:span text:style-name="T58">護照效期</text:span><text:span text:style-name="T28"> <text:s text:c="6"/></text:span><text:span text:style-name="T8">年</text:span><text:span text:style-name="T28"> <text:s text:c="3"/></text:span><text:span text:style-name="T8">月 </text:span><text:span text:style-name="T28"><text:s text:c="3"/></text:span><text:span text:style-name="T8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3出生日期</text:span><text:span text:style-name="T28"> <text:s text:c="6"/></text:span><text:span text:style-name="T8">年</text:span><text:span text:style-name="T28"> <text:s text:c="2"/></text:span><text:span text:style-name="T8">月 </text:span><text:span text:style-name="T28"><text:s text:c="4"/></text:span><text:span text:style-name="T8">日 <text:s text:c="5"/>4抵臺日期</text:span><text:span text:style-name="T28"> <text:s text:c="4"/></text:span><text:span text:style-name="T8">年</text:span><text:span text:style-name="T28"> <text:s text:c="3"/></text:span><text:span text:style-name="T8">月 </text:span><text:span text:style-name="T28"><text:s text:c="4"/></text:span><text:span text:style-name="T8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5□已婚；結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；配偶姓名</text:span><text:span text:style-name="T28"> <text:s text:c="8"/></text:span><text:span text:style-name="T8">存□； 歿□</text:span></text:p>
            <text:p text:style-name="P25"><text:span text:style-name="T8">□離婚；離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</text:span></text:p>
            <text:p text:style-name="P3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A2" table:number-columns-spanned="6" office:value-type="string">
            <text:p text:style-name="P5">□重入國 單次/許可證號： <text:s text:c="10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A2" table:number-columns-spanned="6" office:value-type="string">
            <text:p text:style-name="P23"><text:span text:style-name="T64">居留效期：</text:span><text:span text:style-name="T28"> <text:s text:c="4"/></text:span><text:span text:style-name="T8">年</text:span><text:span text:style-name="T28"> <text:s text:c="5"/></text:span><text:span text:style-name="T8">月 </text:span><text:span text:style-name="T28"><text:s text:c="6"/></text:span><text:span text:style-name="T8">日</text:span><text:span text:style-name="T49">〜</text:span><text:span text:style-name="T28"> <text:s text:c="6"/></text:span><text:span text:style-name="T8">年</text:span><text:span text:style-name="T28"> <text:s text:c="6"/></text:span><text:span text:style-name="T8">月 </text:span><text:span text:style-name="T28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9" office:value-type="string">
            <text:p text:style-name="Standard"><text:span text:style-name="T13">相 片</text:span><text:span text:style-name="T14">PHOTO</text:span><text:span text:style-name="T13"> (初次/煥發/補發)</text:span><text:span text:style-name="T12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2.A2" table:number-columns-spanned="6" office:value-type="string">
            <text:p text:style-name="P23"><text:span text:style-name="T29">統一(居留)證號 <text:s/></text:span><text:span text:style-name="T8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8">性別-□男□女 <text:s/></text:span></text:p>
          </table:table-cell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國 <text:s text:c="3"/>籍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8">曾否來臺-□有□</text:span><text:span text:style-name="T9">無</text:span><text:span text:style-name="T8"> <text:s text:c="25"/></text:span></text:p>
          </table:table-cell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1護照號碼 <text:s text:c="26"/>2</text:span><text:span text:style-name="T58">護照效期</text:span><text:span text:style-name="T28"> <text:s text:c="6"/></text:span><text:span text:style-name="T8">年</text:span><text:span text:style-name="T28"> <text:s text:c="3"/></text:span><text:span text:style-name="T8">月 </text:span><text:span text:style-name="T28"><text:s text:c="3"/></text:span><text:span text:style-name="T8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3出生日期</text:span><text:span text:style-name="T28"> <text:s text:c="6"/></text:span><text:span text:style-name="T8">年</text:span><text:span text:style-name="T28"> <text:s text:c="2"/></text:span><text:span text:style-name="T8">月 </text:span><text:span text:style-name="T28"><text:s text:c="4"/></text:span><text:span text:style-name="T8">日 <text:s text:c="5"/>4抵臺日期</text:span><text:span text:style-name="T28"> <text:s text:c="4"/></text:span><text:span text:style-name="T8">年</text:span><text:span text:style-name="T28"> <text:s text:c="3"/></text:span><text:span text:style-name="T8">月 </text:span><text:span text:style-name="T28"><text:s text:c="4"/></text:span><text:span text:style-name="T8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31"><text:span text:style-name="T8">5□已婚；結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；配偶姓名</text:span><text:span text:style-name="T28"> <text:s text:c="8"/></text:span><text:span text:style-name="T8">存□； 歿□ <text:s text:c="2"/>□離婚；離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</text:span></text:p>
            <text:p text:style-name="P3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5">□重入國 單次/許可證號： <text:s text:c="10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64">居留效期：</text:span><text:span text:style-name="T28"> <text:s text:c="5"/></text:span><text:span text:style-name="T8">年</text:span><text:span text:style-name="T28"> <text:s text:c="5"/></text:span><text:span text:style-name="T8">月 </text:span><text:span text:style-name="T28"><text:s text:c="6"/></text:span><text:span text:style-name="T8">日</text:span><text:span text:style-name="T49">〜</text:span><text:span text:style-name="T28"> <text:s text:c="6"/></text:span><text:span text:style-name="T8">年</text:span><text:span text:style-name="T28"> <text:s text:c="6"/></text:span><text:span text:style-name="T8">月 </text:span><text:span text:style-name="T28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9" office:value-type="string">
            <text:p text:style-name="Standard"><text:span text:style-name="T13">相 片</text:span><text:span text:style-name="T14">PHOTO</text:span><text:span text:style-name="T13"> (初次/煥發/補發)</text:span><text:span text:style-name="T12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2.A2" table:number-columns-spanned="6" office:value-type="string">
            <text:p text:style-name="P23"><text:span text:style-name="T29">統一(居留)證號 <text:s/></text:span><text:span text:style-name="T8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8">性別-□男□女 <text:s/></text:span></text:p>
          </table:table-cell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國 <text:s text:c="3"/>籍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8">曾否來臺-□有□</text:span><text:span text:style-name="T9">無</text:span><text:span text:style-name="T8"> <text:s text:c="25"/></text:span></text:p>
          </table:table-cell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1護照號碼 <text:s text:c="26"/>2</text:span><text:span text:style-name="T58">護照效期</text:span><text:span text:style-name="T28"> <text:s text:c="6"/></text:span><text:span text:style-name="T8">年</text:span><text:span text:style-name="T28"> <text:s text:c="3"/></text:span><text:span text:style-name="T8">月 </text:span><text:span text:style-name="T28"><text:s text:c="3"/></text:span><text:span text:style-name="T8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23"><text:span text:style-name="T8">3出生日期</text:span><text:span text:style-name="T28"> <text:s text:c="6"/></text:span><text:span text:style-name="T8">年</text:span><text:span text:style-name="T28"> <text:s text:c="2"/></text:span><text:span text:style-name="T8">月 </text:span><text:span text:style-name="T28"><text:s text:c="4"/></text:span><text:span text:style-name="T8">日 <text:s text:c="5"/>4抵臺日期</text:span><text:span text:style-name="T28"> <text:s text:c="4"/></text:span><text:span text:style-name="T8">年</text:span><text:span text:style-name="T28"> <text:s text:c="3"/></text:span><text:span text:style-name="T8">月 </text:span><text:span text:style-name="T28"><text:s text:c="4"/></text:span><text:span text:style-name="T8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6" office:value-type="string">
            <text:p text:style-name="P31"><text:span text:style-name="T8">5□已婚；結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；配偶姓名</text:span><text:span text:style-name="T28"> <text:s text:c="8"/></text:span><text:span text:style-name="T8">存</text:span><text:span text:style-name="T11">□</text:span><text:span text:style-name="T8">； 歿□□離婚；離婚日期</text:span><text:span text:style-name="T28"> <text:s text:c="5"/></text:span><text:span text:style-name="T8">年</text:span><text:span text:style-name="T28"> <text:s text:c="2"/></text:span><text:span text:style-name="T8">月 </text:span><text:span text:style-name="T28"><text:s text:c="4"/></text:span><text:span text:style-name="T8">日</text:span></text:p>
            <text:p text:style-name="P3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covered-table-cell/>
          <table:table-cell table:style-name="表格2.A2" table:number-columns-spanned="6" office:value-type="string">
            <text:p text:style-name="P5">□重入國 單次/許可證號： <text:s text:c="11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covered-table-cell/>
          <table:table-cell table:style-name="表格2.A2" table:number-columns-spanned="6" office:value-type="string">
            <text:p text:style-name="P23"><text:span text:style-name="T64">居留效期：</text:span><text:span text:style-name="T28"> <text:s text:c="5"/></text:span><text:span text:style-name="T8">年</text:span><text:span text:style-name="T28"> <text:s text:c="5"/></text:span><text:span text:style-name="T8">月 </text:span><text:span text:style-name="T28"><text:s text:c="6"/></text:span><text:span text:style-name="T8">日</text:span><text:span text:style-name="T49">〜</text:span><text:span text:style-name="T28"> <text:s text:c="6"/></text:span><text:span text:style-name="T8">年</text:span><text:span text:style-name="T28"> <text:s text:c="6"/></text:span><text:span text:style-name="T8">月 </text:span><text:span text:style-name="T28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table:number-columns-spanned="3" office:value-type="string">
            <text:p text:style-name="P4">備註：第 <text:s text:c="5"/>頁、共 <text:s text:c="5"/>人</text:p>
          </table:table-cell>
          <table:covered-table-cell/>
          <table:covered-table-cell/>
          <table:table-cell table:style-name="表格2.D39" office:value-type="string">
            <text:p text:style-name="P32">受理人員</text:p>
          </table:table-cell>
          <table:table-cell table:style-name="表格2.A4" table:number-columns-spanned="2" office:value-type="string">
            <text:p text:style-name="P32">審核人員</text:p>
          </table:table-cell>
          <table:covered-table-cell/>
          <table:table-cell table:style-name="表格2.G39" office:value-type="string">
            <text:p text:style-name="P33">建檔人員</text:p>
          </table:table-cell>
        </table:table-row>
        <table:table-row table:style-name="表格2.40">
          <table:covered-table-cell/>
          <table:covered-table-cell/>
          <table:covered-table-cell/>
          <table:table-cell table:style-name="表格2.A4" office:value-type="string">
            <text:p text:style-name="P34"><text:s text:c="6"/>/ <text:s text:c="4"/>/</text:p>
          </table:table-cell>
          <table:table-cell table:style-name="表格2.A4" table:number-columns-spanned="2" office:value-type="string">
            <text:p text:style-name="P34"><text:s text:c="6"/>/ <text:s text:c="4"/>/</text:p>
          </table:table-cell>
          <table:covered-table-cell/>
          <table:table-cell table:style-name="表格2.G39" office:value-type="string">
            <text:p text:style-name="P34"><text:s text:c="6"/>/ <text:s text:c="4"/>/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ll_5f_title_5f_text1" style:display-name="all_title_text1" style:family="text" style:parent-style-name="預設段落字型">
      <style:text-properties fo:color="#ffa81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472cm" fo:text-indent="-0.847cm" fo:margin-left="9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1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勞工專用居留案件申請表□監護工□幫傭□技工□其他</dc:title>
    <meta:initial-creator>Administrator</meta:initial-creator>
    <meta:creation-date>2014-09-25T18:29:00</meta:creation-date>
    <dc:date>2018-06-23T22:06:50.516000000</dc:date>
    <meta:print-date>2014-09-26T15:21:00</meta:print-date>
    <meta:editing-cycles>45</meta:editing-cycles>
    <meta:editing-duration>PT3H3M30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138" meta:word-count="3030" meta:character-count="6485" meta:non-whitespace-character-count="4031"/>
  </office:meta>
</office:document-meta>
</file>