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row-height="1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ff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76cm" fo:keep-together="always"/>
    </style:style>
    <style:style style:name="表格1.19" style:family="table-row">
      <style:table-row-properties style:min-row-height="0.619cm" fo:keep-together="always"/>
    </style:style>
    <style:style style:name="表格1.20" style:family="table-row">
      <style:table-row-properties style:min-row-height="0.61cm" fo:keep-together="always"/>
    </style:style>
    <style:style style:name="表格1.37" style:family="table-row">
      <style:table-row-properties style:min-row-height="0.591cm" fo:keep-together="always"/>
    </style:style>
    <style:style style:name="表格1.38" style:family="table-row">
      <style:table-row-properties style:min-row-height="0.291cm" fo:keep-together="always"/>
    </style:style>
    <style:style style:name="表格1.D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0.688cm" fo:margin-right="0cm" fo:line-height="0.564cm" fo:text-align="justify" style:justify-single-word="false" fo:text-indent="-0.688cm" style:auto-text-indent="false"/>
    </style:style>
    <style:style style:name="P9" style:family="paragraph" style:parent-style-name="Standard">
      <style:paragraph-properties fo:margin-left="0.109cm" fo:margin-right="0cm" fo:line-height="0.423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</style:style>
    <style:style style:name="P11" style:family="paragraph" style:parent-style-name="Standard">
      <style:paragraph-properties fo:margin-left="0.212cm" fo:margin-right="0cm" fo:line-height="0.423cm" fo:text-align="justify" style:justify-single-word="false" fo:text-indent="-0.212cm" style:auto-text-indent="false" style:snap-to-layout-grid="false"/>
    </style:style>
    <style:style style:name="P12" style:family="paragraph" style:parent-style-name="Standard">
      <style:paragraph-properties fo:margin-left="0.824cm" fo:margin-right="0cm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 style:text-scale="90%"/>
    </style:style>
    <style:style style:name="P13" style:family="paragraph" style:parent-style-name="Standard">
      <style:paragraph-properties fo:margin-left="0.903cm" fo:margin-right="0cm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 style:text-scale="90%"/>
    </style:style>
    <style:style style:name="P14" style:family="paragraph" style:parent-style-name="Standard">
      <style:paragraph-properties fo:margin-top="0.159cm" fo:margin-bottom="0.159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 style:text-scale="90%"/>
    </style:style>
    <style:style style:name="P15" style:family="paragraph" style:parent-style-name="Standard" style:master-page-name="Standard">
      <style:paragraph-properties fo:line-height="0.776cm" style:page-number="auto"/>
      <style:text-properties style:font-name="Arial"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margin-left="0.688cm" fo:margin-right="0cm" fo:line-height="0.564cm" fo:text-align="justify" style:justify-single-word="false" fo:text-indent="-0.688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564cm" fo:text-align="justify" style:justify-single-word="false"/>
      <style:text-properties officeooo:paragraph-rsid="001ede0c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150%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Verdana"/>
    </style:style>
    <style:style style:name="T7" style:family="text">
      <style:text-properties style:font-name="標楷體" fo:font-size="7pt" fo:font-weight="bold" style:font-name-asian="標楷體" style:font-size-asian="7pt" style:font-weight-asian="bold" style:font-name-complex="Arial" style:font-size-complex="7pt"/>
    </style:style>
    <style:style style:name="T8" style:family="text">
      <style:text-properties style:font-name="標楷體" fo:font-size="7pt" fo:font-weight="bold" style:font-name-asian="標楷體" style:font-size-asian="7pt" style:font-weight-asian="bold" style:font-name-complex="Arial" style:font-size-complex="7pt" style:text-scale="150%"/>
    </style:style>
    <style:style style:name="T9" style:family="text">
      <style:text-properties style:font-name="標楷體" fo:font-size="7pt" style:font-name-asian="標楷體" style:font-size-asian="7pt" style:font-name-complex="Arial" style:font-size-complex="7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ff" fo:font-weight="bold" style:font-weight-asian="bold" style:text-scale="80%"/>
    </style:style>
    <style:style style:name="T13" style:family="text">
      <style:text-properties fo:color="#0000ff" style:font-name="標楷體" style:font-name-asian="標楷體" style:font-name-complex="Arial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Arial"/>
    </style:style>
    <style:style style:name="T1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ff0000" style:font-name="Verdana" style:font-name-asian="Verdana" style:font-name-complex="Verdana"/>
    </style:style>
    <style:style style:name="T18" style:family="text">
      <style:text-properties fo:color="#ff0000" style:font-name="Verdana" fo:letter-spacing="0.044cm" style:letter-kerning="true" style:font-name-asian="標楷體" style:font-name-complex="Verdana"/>
    </style:style>
    <style:style style:name="T19" style:family="text">
      <style:text-properties fo:color="#ff0000" style:font-name="Verdana" fo:letter-spacing="0.009cm" style:letter-kerning="true" style:font-name-asian="標楷體" style:font-name-complex="Verdana"/>
    </style:style>
    <style:style style:name="T20" style:family="text">
      <style:text-properties fo:color="#000000" style:font-name="Verdana" style:font-name-asian="Verdana" style:font-name-complex="Verdana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7pt" fo:font-weight="bold" style:font-name-asian="標楷體" style:font-size-asian="7pt" style:font-weight-asian="bold" style:font-name-complex="Arial" style:font-size-complex="7pt"/>
    </style:style>
    <style:style style:name="T25" style:family="text">
      <style:text-properties fo:color="#000000" style:font-name="標楷體" fo:font-size="7pt" fo:font-weight="bold" style:font-name-asian="標楷體" style:font-size-asian="7pt" style:font-weight-asian="bold" style:font-name-complex="Arial" style:font-size-complex="7pt" style:text-scale="150%"/>
    </style:style>
    <style:style style:name="T26" style:family="text">
      <style:text-properties fo:color="#000000" style:font-name="標楷體" fo:font-size="7pt" style:font-name-asian="標楷體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text:span text:style-name="T12">外籍勞工專用居留案件申請表</text:span><text:span text:style-name="T11">（集體申請表-附於主申請表後） </text:span><text:span text:style-name="T14">103.10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17"><text:s text:c="5"/></text:span><text:span text:style-name="T20">∥∥∥∥∥∥∥∥∥</text:span></text:p>
            <text:p text:style-name="P1"><text:span text:style-name="T18">條碼編號請勿污</text:span><text:span text:style-name="T19">損</text:span></text:p>
          </table:table-cell>
          <table:covered-table-cell/>
          <table:table-cell table:style-name="表格1.C1" table:number-columns-spanned="5" office:value-type="string">
            <text:p text:style-name="P2"><text:span text:style-name="T4">□</text:span><text:span text:style-name="T1">1居留證</text:span><text:span text:style-name="T3">ARC <text:s/></text:span><text:span text:style-name="T4">□</text:span><text:span text:style-name="T1">2居留證延期</text:span><text:span text:style-name="T3">ARC EXTENSION</text:span></text:p>
            <text:p text:style-name="P2"><text:span text:style-name="T4">□</text:span><text:span text:style-name="T1">3重入國</text:span><text:span text:style-name="T3"> RE-ENTRY</text:span><text:span text:style-name="T4">□</text:span><text:span text:style-name="T1">4居留證遺失/毀損</text:span><text:span text:style-name="T3">ARC LOST/DAMAGED</text:span></text:p>
            <text:p text:style-name="P2"><text:span text:style-name="T4">□</text:span><text:span text:style-name="T1">5換雇主</text:span><text:span text:style-name="T3">CHANGE BOSS</text:span><text:span text:style-name="T4">□</text:span><text:span text:style-name="T1">6換居留地址</text:span><text:span text:style-name="T3">CHANGE ADDRESS</text:span></text:p>
            <text:p text:style-name="P2"><text:span text:style-name="T4">□</text:span><text:span text:style-name="T1">7換新護照</text:span><text:span text:style-name="T3">NEW PASSPORT</text:span><text:span text:style-name="T4">□</text:span><text:span text:style-name="T1">8其他</text:span><text:span text:style-name="T3">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6">工作許可：勞動部 -發文日期： <text:s text:c="4"/>年 <text:s text:c="3"/>月 <text:s text:c="3"/>日 <text:s text:c="3"/>勞動發事 <text:s text:c="6"/>字</text:p>
            <text:p text:style-name="P8"><text:span text:style-name="T21">第 <text:s text:c="12"/>號、許可效期： <text:s text:c="5"/>年 <text:s text:c="4"/>月 <text:s text:c="3"/>日〜 <text:s text:c="6"/>年 <text:s text:c="4"/>月 <text:s text:c="3"/>日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9"><text:span text:style-name="T22">服務處所【雇主姓名】： <text:s text:c="30"/>電話</text:span><text:span text:style-name="T23">：：</text:span></text:p>
            <text:p text:style-name="P4"><text:span text:style-name="T22">移民（中介）公司名稱</text:span><text:span text:style-name="T23">： <text:s text:c="32"/></text:span><text:span text:style-name="T22">電話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office:value-type="string">
            <text:p text:style-name="Standard"><text:span text:style-name="T24">相 片</text:span><text:span text:style-name="T25">PHOTO</text:span><text:span text:style-name="T24"> (初次/煥發/補發)</text:span><text:span text:style-name="T26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1.A2" table:number-columns-spanned="6" office:value-type="string">
            <text:p text:style-name="P3"><text:span text:style-name="T13">統一(居留)證號 <text:s/></text:span><text:span text:style-name="T5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5" office:value-type="string">
            <text:p text:style-name="P3"><text:span text:style-name="T5">中文姓名：</text:span><text:span text:style-name="T10"> <text:s text:c="25"/></text:span></text:p>
            <text:p text:style-name="P5">國 <text:s text:c="3"/>籍：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<text:span text:style-name="T5">性 <text:s text:c="2"/>別- □男□女</text:span></text:p>
            <text:p text:style-name="P9"><text:span text:style-name="T5">曾否來臺-□有□</text:span><text:span text:style-name="T6">無</text:span></text:p>
          </table:table-cell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1護照號碼 <text:s text:c="26"/>2</text:span><text:span text:style-name="T15">護照效期</text:span><text:span text:style-name="T10"> <text:s text:c="6"/></text:span><text:span text:style-name="T5">年</text:span><text:span text:style-name="T10"> <text:s text:c="3"/></text:span><text:span text:style-name="T5">月 </text:span><text:span text:style-name="T10"><text:s text:c="3"/></text:span><text:span text:style-name="T5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3出生日期</text:span><text:span text:style-name="T10"> <text:s text:c="6"/></text:span><text:span text:style-name="T5">年</text:span><text:span text:style-name="T10"> <text:s text:c="2"/></text:span><text:span text:style-name="T5">月 </text:span><text:span text:style-name="T10"><text:s text:c="4"/></text:span><text:span text:style-name="T5">日 <text:s text:c="5"/>4抵臺日期</text:span><text:span text:style-name="T10"> <text:s text:c="4"/></text:span><text:span text:style-name="T5">年</text:span><text:span text:style-name="T10"> <text:s text:c="3"/></text:span><text:span text:style-name="T5">月 </text:span><text:span text:style-name="T10"><text:s text:c="4"/></text:span><text:span text:style-name="T5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6" office:value-type="string">
            <text:p text:style-name="P3"><text:span text:style-name="T5">5□已婚；結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；配偶姓名</text:span><text:span text:style-name="T10"> <text:s text:c="8"/></text:span><text:span text:style-name="T5">存□； 歿□</text:span></text:p>
            <text:p text:style-name="P10"><text:span text:style-name="T5">□離婚；離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</text:span></text:p>
            <text:p text:style-name="P1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5">□重入國 單次/許可證號： <text:s text:c="10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16">居留效期：</text:span><text:span text:style-name="T10"> <text:s text:c="5"/></text:span><text:span text:style-name="T5">年</text:span><text:span text:style-name="T10"> <text:s text:c="5"/></text:span><text:span text:style-name="T5">月 </text:span><text:span text:style-name="T10"><text:s text:c="6"/></text:span><text:span text:style-name="T5">日</text:span><text:span text:style-name="T23">〜</text:span><text:span text:style-name="T10"> <text:s text:c="6"/></text:span><text:span text:style-name="T5">年</text:span><text:span text:style-name="T10"> <text:s text:c="6"/></text:span><text:span text:style-name="T5">月 </text:span><text:span text:style-name="T10"><text:s text:c="8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Standard"><text:span text:style-name="T7">相 片</text:span><text:span text:style-name="T8">PHOTO</text:span><text:span text:style-name="T7"> (初次/煥發/補發)</text:span><text:span text:style-name="T9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1.A2" table:number-columns-spanned="6" office:value-type="string">
            <text:p text:style-name="P3"><text:span text:style-name="T13">統一(居留)證號 <text:s/></text:span><text:span text:style-name="T5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5">性別□-男□女 <text:s/></text:span></text:p>
          </table:table-cell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">國 <text:s text:c="3"/>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5">曾否來臺-□有□</text:span><text:span text:style-name="T6">無</text:span><text:span text:style-name="T5"> <text:s text:c="25"/></text:span>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1護照號碼 <text:s text:c="26"/>2</text:span><text:span text:style-name="T15">護照效期</text:span><text:span text:style-name="T10"> <text:s text:c="6"/></text:span><text:span text:style-name="T5">年</text:span><text:span text:style-name="T10"> <text:s text:c="3"/></text:span><text:span text:style-name="T5">月 </text:span><text:span text:style-name="T10"><text:s text:c="3"/></text:span><text:span text:style-name="T5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3出生日期</text:span><text:span text:style-name="T10"> <text:s text:c="6"/></text:span><text:span text:style-name="T5">年</text:span><text:span text:style-name="T10"> <text:s text:c="2"/></text:span><text:span text:style-name="T5">月 </text:span><text:span text:style-name="T10"><text:s text:c="4"/></text:span><text:span text:style-name="T5">日 <text:s text:c="5"/>4抵臺日期</text:span><text:span text:style-name="T10"> <text:s text:c="4"/></text:span><text:span text:style-name="T5">年</text:span><text:span text:style-name="T10"> <text:s text:c="3"/></text:span><text:span text:style-name="T5">月 </text:span><text:span text:style-name="T10"><text:s text:c="4"/></text:span><text:span text:style-name="T5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5□已婚；結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；配偶姓名</text:span><text:span text:style-name="T10"> <text:s text:c="8"/></text:span><text:span text:style-name="T5">存□； 歿□</text:span></text:p>
            <text:p text:style-name="P10"><text:span text:style-name="T5">□離婚；離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</text:span></text:p>
            <text:p text:style-name="P1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6" office:value-type="string">
            <text:p text:style-name="P5">□重入國 單次/許可證號： <text:s text:c="10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6" office:value-type="string">
            <text:p text:style-name="P3"><text:span text:style-name="T16">居留效期：</text:span><text:span text:style-name="T10"> <text:s text:c="5"/></text:span><text:span text:style-name="T5">年</text:span><text:span text:style-name="T10"> <text:s text:c="5"/></text:span><text:span text:style-name="T5">月 </text:span><text:span text:style-name="T10"><text:s text:c="6"/></text:span><text:span text:style-name="T5">日</text:span><text:span text:style-name="T23">〜</text:span><text:span text:style-name="T10"> <text:s text:c="6"/></text:span><text:span text:style-name="T5">年</text:span><text:span text:style-name="T10"> <text:s text:c="6"/></text:span><text:span text:style-name="T5">月 </text:span><text:span text:style-name="T10"><text:s text:c="8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Standard"><text:span text:style-name="T7">相 片</text:span><text:span text:style-name="T8">PHOTO</text:span><text:span text:style-name="T7"> (初次/煥發/補發)</text:span><text:span text:style-name="T9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1.A2" table:number-columns-spanned="6" office:value-type="string">
            <text:p text:style-name="P3"><text:span text:style-name="T13">統一(居留)證號 <text:s/></text:span><text:span text:style-name="T5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5">性別-□男□女 <text:s/></text:span></text:p>
          </table:table-cell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">國 <text:s text:c="3"/>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5">曾否來臺-□有□</text:span><text:span text:style-name="T6">無</text:span><text:span text:style-name="T5"> <text:s text:c="25"/></text:span>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1護照號碼 <text:s text:c="26"/>2</text:span><text:span text:style-name="T15">護照效期</text:span><text:span text:style-name="T10"> <text:s text:c="6"/></text:span><text:span text:style-name="T5">年</text:span><text:span text:style-name="T10"> <text:s text:c="3"/></text:span><text:span text:style-name="T5">月 </text:span><text:span text:style-name="T10"><text:s text:c="3"/></text:span><text:span text:style-name="T5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3出生日期</text:span><text:span text:style-name="T10"> <text:s text:c="6"/></text:span><text:span text:style-name="T5">年</text:span><text:span text:style-name="T10"> <text:s text:c="2"/></text:span><text:span text:style-name="T5">月 </text:span><text:span text:style-name="T10"><text:s text:c="4"/></text:span><text:span text:style-name="T5">日 <text:s text:c="5"/>4抵臺日期</text:span><text:span text:style-name="T10"> <text:s text:c="4"/></text:span><text:span text:style-name="T5">年</text:span><text:span text:style-name="T10"> <text:s text:c="3"/></text:span><text:span text:style-name="T5">月 </text:span><text:span text:style-name="T10"><text:s text:c="4"/></text:span><text:span text:style-name="T5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11"><text:span text:style-name="T5">5□已婚；結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；配偶姓名</text:span><text:span text:style-name="T10"> <text:s text:c="8"/></text:span><text:span text:style-name="T5">存□； 歿□ <text:s text:c="2"/>□離婚；離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</text:span></text:p>
            <text:p text:style-name="P1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5">□重入國 單次/許可證號： <text:s text:c="10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16">居留效期：</text:span><text:span text:style-name="T10"> <text:s text:c="5"/></text:span><text:span text:style-name="T5">年</text:span><text:span text:style-name="T10"> <text:s text:c="5"/></text:span><text:span text:style-name="T5">月 </text:span><text:span text:style-name="T10"><text:s text:c="6"/></text:span><text:span text:style-name="T5">日</text:span><text:span text:style-name="T23">〜</text:span><text:span text:style-name="T10"> <text:s text:c="6"/></text:span><text:span text:style-name="T5">年</text:span><text:span text:style-name="T10"> <text:s text:c="6"/></text:span><text:span text:style-name="T5">月 </text:span><text:span text:style-name="T10"><text:s text:c="8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Standard"><text:span text:style-name="T7">相 片</text:span><text:span text:style-name="T8">PHOTO</text:span><text:span text:style-name="T7"> (初次/煥發/補發)</text:span><text:span text:style-name="T9">最近1年內所拍攝、直４．５公分且橫３．５公分、脫帽、未戴有色眼鏡、五官清晰、不遮蓋、足資辨識人貌、人像自頭頂至下顎之長度不得小於３．２公分及超過３．６公分、白色背景之正面半身薄光面紙彩色照片，且不得修改或使用合成照片</text:span></text:p>
          </table:table-cell>
          <table:table-cell table:style-name="表格1.A2" table:number-columns-spanned="6" office:value-type="string">
            <text:p text:style-name="P3"><text:span text:style-name="T13">統一(居留)證號 <text:s/></text:span><text:span text:style-name="T5">| <text:s text:c="3"/>| <text:s text:c="3"/>|-| <text:s text:c="3"/>| <text:s text:c="3"/>| <text:s text:c="3"/>| <text:s text:c="3"/>| <text:s text:c="3"/>| <text:s text:c="2"/>| <text:s text:c="2"/>| <text:s text:c="3"/>|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5">英文姓名（全名）：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5">性別-□男□女 <text:s/></text:span></text:p>
          </table:table-cell>
          <table:covered-table-cell/>
        </table:table-row>
        <table:table-row table:style-name="表格1.4">
          <table:covered-table-cell/>
          <table:table-cell table:style-name="表格1.B6" table:number-columns-spanned="4" office:value-type="string">
            <text:p text:style-name="P5">國 <text:s text:c="3"/>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5">曾否來臺-□有□</text:span><text:span text:style-name="T6">無</text:span><text:span text:style-name="T5"> <text:s text:c="25"/></text:span>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1護照號碼 <text:s text:c="26"/>2</text:span><text:span text:style-name="T15">護照效期</text:span><text:span text:style-name="T10"> <text:s text:c="6"/></text:span><text:span text:style-name="T5">年</text:span><text:span text:style-name="T10"> <text:s text:c="3"/></text:span><text:span text:style-name="T5">月 </text:span><text:span text:style-name="T10"><text:s text:c="3"/></text:span><text:span text:style-name="T5">日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3"><text:span text:style-name="T5">3出生日期</text:span><text:span text:style-name="T10"> <text:s text:c="6"/></text:span><text:span text:style-name="T5">年</text:span><text:span text:style-name="T10"> <text:s text:c="2"/></text:span><text:span text:style-name="T5">月 </text:span><text:span text:style-name="T10"><text:s text:c="4"/></text:span><text:span text:style-name="T5">日 <text:s text:c="5"/>4抵臺日期</text:span><text:span text:style-name="T10"> <text:s text:c="4"/></text:span><text:span text:style-name="T5">年</text:span><text:span text:style-name="T10"> <text:s text:c="3"/></text:span><text:span text:style-name="T5">月 </text:span><text:span text:style-name="T10"><text:s text:c="4"/></text:span><text:span text:style-name="T5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11"><text:span text:style-name="T5">5□已婚；結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；配偶姓名</text:span><text:span text:style-name="T10"> <text:s text:c="8"/></text:span><text:span text:style-name="T5">存</text:span><text:span text:style-name="T2">□</text:span><text:span text:style-name="T5">； 歿□□離婚；離婚日期</text:span><text:span text:style-name="T10"> <text:s text:c="5"/></text:span><text:span text:style-name="T5">年</text:span><text:span text:style-name="T10"> <text:s text:c="2"/></text:span><text:span text:style-name="T5">月 </text:span><text:span text:style-name="T10"><text:s text:c="4"/></text:span><text:span text:style-name="T5">日</text:span></text:p>
            <text:p text:style-name="P17">□未婚/sing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table-cell table:style-name="表格1.A2" table:number-columns-spanned="6" office:value-type="string">
            <text:p text:style-name="P5">□重入國 單次/許可證號： <text:s text:c="11"/>有效期限： <text:s text:c="5"/>年 <text:s text:c="4"/>月 <text:s text:c="3"/>日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6" office:value-type="string">
            <text:p text:style-name="P3"><text:span text:style-name="T16">居留效期：</text:span><text:span text:style-name="T10"> <text:s text:c="5"/></text:span><text:span text:style-name="T5">年</text:span><text:span text:style-name="T10"> <text:s text:c="5"/></text:span><text:span text:style-name="T5">月 </text:span><text:span text:style-name="T10"><text:s text:c="6"/></text:span><text:span text:style-name="T5">日</text:span><text:span text:style-name="T23">〜</text:span><text:span text:style-name="T10"> <text:s text:c="6"/></text:span><text:span text:style-name="T5">年</text:span><text:span text:style-name="T10"> <text:s text:c="6"/></text:span><text:span text:style-name="T5">月 </text:span><text:span text:style-name="T10"><text:s text:c="8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6">備註：第 <text:s text:c="5"/>頁、共 <text:s text:c="5"/>人</text:p>
          </table:table-cell>
          <table:covered-table-cell/>
          <table:covered-table-cell/>
          <table:table-cell table:style-name="表格1.D39" office:value-type="string">
            <text:p text:style-name="P12">受理人員</text:p>
          </table:table-cell>
          <table:table-cell table:style-name="表格1.A4" table:number-columns-spanned="2" office:value-type="string">
            <text:p text:style-name="P12">審核人員</text:p>
          </table:table-cell>
          <table:covered-table-cell/>
          <table:table-cell table:style-name="表格1.G39" office:value-type="string">
            <text:p text:style-name="P13">建檔人員</text:p>
          </table:table-cell>
        </table:table-row>
        <table:table-row table:style-name="表格1.40">
          <table:covered-table-cell/>
          <table:covered-table-cell/>
          <table:covered-table-cell/>
          <table:table-cell table:style-name="表格1.A4" office:value-type="string">
            <text:p text:style-name="P14"><text:s text:c="6"/>/ <text:s text:c="4"/>/</text:p>
          </table:table-cell>
          <table:table-cell table:style-name="表格1.A4" table:number-columns-spanned="2" office:value-type="string">
            <text:p text:style-name="P14"><text:s text:c="6"/>/ <text:s text:c="4"/>/</text:p>
          </table:table-cell>
          <table:covered-table-cell/>
          <table:table-cell table:style-name="表格1.G39" office:value-type="string">
            <text:p text:style-name="P14"><text:s text:c="6"/>/ <text:s text:c="4"/>/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ll_5f_title_5f_text1" style:display-name="all_title_text1" style:family="text" style:parent-style-name="預設段落字型">
      <style:text-properties fo:color="#ffa81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472cm" fo:text-indent="-0.847cm" fo:margin-left="9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勞工專用居留案件申請表□監護工□幫傭□技工□其他</dc:title>
    <meta:initial-creator>Administrator</meta:initial-creator>
    <meta:creation-date>2014-09-30T15:25:00</meta:creation-date>
    <dc:date>2018-06-23T22:11:44.728000000</dc:date>
    <meta:print-date>2014-09-26T15:21:00</meta:print-date>
    <meta:editing-cycles>7</meta:editing-cycles>
    <meta:editing-duration>PT10M1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2" meta:word-count="1282" meta:character-count="2810" meta:non-whitespace-character-count="1404"/>
  </office:meta>
</office:document-meta>
</file>