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101cm" fo:margin-right="0cm" fo:line-height="0.423cm" fo:text-indent="0cm" style:auto-text-indent="false"/>
    </style:style>
    <style:style style:name="P36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cm" fo:line-height="0.318cm" fo:text-indent="1.229cm" style:auto-text-indent="false"/>
      <style:text-properties fo:font-size="10pt" fo:letter-spacing="-0.011cm" style:font-name-asian="標楷體" style:font-size-asian="10pt" style:font-size-complex="10pt"/>
    </style:style>
    <style:style style:name="P40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48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8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59" style:family="paragraph" style:parent-style-name="Standard">
      <style:paragraph-properties fo:text-align="center" style:justify-single-word="false"/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60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61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64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65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68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letter-spacing="-0.011cm" style:font-name-asian="標楷體" style:font-size-asian="10pt" style:font-size-complex="10pt"/>
    </style:style>
    <style:style style:name="T5" style:family="text">
      <style:text-properties fo:font-size="10pt" fo:letter-spacing="-0.007cm" style:font-name-asian="標楷體" style:font-size-asian="10pt" style:font-size-complex="10pt"/>
    </style:style>
    <style:style style:name="T6" style:family="text">
      <style:text-properties fo:font-size="10pt" fo:letter-spacing="0.035cm" style:font-name-asian="標楷體" style:font-size-asian="10pt" style:font-size-complex="10pt"/>
    </style:style>
    <style:style style:name="T7" style:family="text">
      <style:text-properties fo:font-size="10pt" fo:letter-spacing="0.035cm" style:font-name-asian="Times New Roman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fo:color="#ff0000" fo:font-size="10pt" fo:letter-spacing="0.035cm" style:font-name-asian="標楷體" style:font-size-asian="10pt" style:font-size-complex="10pt"/>
    </style:style>
    <style:style style:name="T15" style:family="text">
      <style:text-properties fo:color="#ff0000" fo:font-size="10pt" fo:letter-spacing="0.035cm" style:font-name-asian="Times New Roman" style:font-size-asian="10pt" style:font-size-complex="10pt"/>
    </style:style>
    <style:style style:name="T16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17" style:family="text">
      <style:text-properties fo:color="#ff0000" fo:font-size="10pt" style:font-name-asian="標楷體" style:font-size-asian="10pt" style:font-size-complex="10pt"/>
    </style:style>
    <style:style style:name="T18" style:family="text">
      <style:text-properties fo:color="#ff0000" fo:font-size="10pt" style:font-name-asian="Times New Roman" style:font-size-asian="10pt" style:font-size-complex="10pt"/>
    </style:style>
    <style:style style:name="T19" style:family="text">
      <style:text-properties fo:color="#ff0000" fo:font-size="8pt" style:font-name-asian="Times New Roman" style:font-size-asian="8pt" style:font-size-complex="8pt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color="#ff0000" fo:font-size="16pt" style:font-name-asian="Times New Roman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59">中華民國臺灣地區入出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0"><text:span text:style-name="T10">個</text:span><text:span text:style-name="T11"> <text:s text:c="11"/></text:span><text:span text:style-name="T10">人</text:span><text:span text:style-name="T11"> <text:s text:c="11"/></text:span><text:span text:style-name="T10">資</text:span><text:span text:style-name="T11"> <text:s text:c="10"/></text:span><text:span text:style-name="T10">料</text:span></text:p>
          </table:table-cell>
          <table:table-cell table:style-name="表格1.B2" table:number-columns-spanned="2" office:value-type="string">
            <text:p text:style-name="P3"/>
            <text:p text:style-name="P2"><draw:frame draw:style-name="fr1" draw:name="框架1" text:anchor-type="char" svg:x="-2.118cm" svg:y="0.439cm" svg:width="1.058cm" svg:height="11.113cm" draw:z-index="0"><draw:text-box><text:p text:style-name="Standard"><text:span text:style-name="T12">除英文姓名外，其他資料請以</text:span><text:span text:style-name="T13">中文正楷</text:span><text:span text:style-name="T12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">英文姓名</text:p>
            <text:p text:style-name="P1"><text:span text:style-name="T3">(</text:span><text:span text:style-name="T2">正楷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62">請　　別</text:p>
            <text:p text:style-name="P62">申　　證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35"><text:span text:style-name="T2">□</text:span><text:span text:style-name="T3"> </text:span><text:span text:style-name="T2">單次入出境證</text:span></text:p>
            <text:p text:style-name="P35"><text:span text:style-name="T2">□</text:span><text:span text:style-name="T3"> </text:span><text:span text:style-name="T2">逐次加簽證</text:span></text:p>
            <text:list xml:id="list7560503703674932701" text:style-name="WW8Num5">
              <text:list-item>
                <text:p text:style-name="P63"><text:span text:style-name="T3"><text:s/></text:span><text:span text:style-name="T2">一年</text:span></text:p>
              </text:list-item>
            </text:list>
            <text:p text:style-name="P39">多次入出境證</text:p>
            <text:list xml:id="list205451768322673" text:continue-numbering="true" text:style-name="WW8Num5">
              <text:list-item>
                <text:p text:style-name="P64"><text:span text:style-name="T3"><text:s/></text:span><text:span text:style-name="T2">三年</text:span></text:p>
              </text:list-item>
              <text:list-item>
                <text:p text:style-name="P60"><text:span text:style-name="T3"><text:s/></text:span><text:span text:style-name="T5">居留期間出入境證</text:span></text:p>
              </text:list-item>
            </text:list>
            <text:p text:style-name="P35"><text:span text:style-name="T2">□</text:span><text:span text:style-name="T3"> </text:span><text:span text:style-name="T4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6">原名</text:p>
            <text:p text:style-name="P9"><text:span text:style-name="T9">(</text:span><text:span text:style-name="T8">別名</text:span><text:span text:style-name="T9">)</text:span>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<text:span text:style-name="T2">性</text:span><text:span text:style-name="T3"> </text:span><text:span text:style-name="T2">別</text:span></text:p>
          </table:table-cell>
          <table:table-cell table:style-name="表格1.D2" table:number-columns-spanned="4" office:value-type="string">
            <text:p text:style-name="P14">□男</text:p>
            <text:p text:style-name="P40">□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42">國</text:p>
            <text:p text:style-name="P41"><text:span text:style-name="T2">省</text:span><text:span text:style-name="T3">(</text:span><text:span text:style-name="T2">市</text:span><text:span text:style-name="T3">) <text:s text:c="8"/></text:span><text:span text:style-name="T2">縣</text:span><text:span text:style-name="T3">(</text:span><text:span text:style-name="T2">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8"><text:span text:style-name="T8">出</text:span><text:span text:style-name="T9"> </text:span><text:span text:style-name="T8">生</text:span></text:p>
            <text:p text:style-name="P16">年月日</text:p>
            <text:p text:style-name="P17"/>
          </table:table-cell>
          <table:covered-table-cell/>
          <table:table-cell table:style-name="表格1.D2" table:number-rows-spanned="2" office:value-type="string">
            <text:p text:style-name="P18">民</text:p>
          </table:table-cell>
          <table:table-cell table:style-name="表格1.E4" table:number-rows-spanned="2" table:number-columns-spanned="2" office:value-type="string">
            <text:p text:style-name="P31">前國</text:p>
          </table:table-cell>
          <table:covered-table-cell/>
          <table:table-cell table:style-name="表格1.G4" table:number-rows-spanned="2" table:number-columns-spanned="11" office:value-type="string">
            <text:p text:style-name="P43"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4"><text:span text:style-name="T2">年</text:span><text:span text:style-name="T3"> </text:span><text:span text:style-name="T2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4"><text:span text:style-name="T2">學</text:span><text:span text:style-name="T3"> </text:span><text:span text:style-name="T2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4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2">職</text:span><text:span text:style-name="T3"> </text:span><text:span text:style-name="T2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<text:span text:style-name="T9"><text:s/></text:span><text:span text:style-name="T8">現任職</text:span></text:p>
            <text:p text:style-name="P7"><text:span text:style-name="T9"><text:s/></text:span><text:span text:style-name="T8">單位及</text:span></text:p>
            <text:p text:style-name="P7"><text:span text:style-name="T9"><text:s/></text:span><text:span text:style-name="T8">職</text:span><text:span text:style-name="T9"> <text:s/></text:span><text:span text:style-name="T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領證</text:p>
            <text:p text:style-name="P14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47"><text:span text:style-name="T2">□郵寄</text:span><text:span text:style-name="T3"> <text:s/>(</text:span><text:span text:style-name="T2">請附回郵航空</text:span><text:span text:style-name="T3"><text:line-break/></text:span><text:span text:style-name="T2">信封</text:span><text:span text:style-name="T3">)</text:span></text:p>
            <text:p text:style-name="P36">□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7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4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4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9"><text:span text:style-name="T8">僑</text:span><text:span text:style-name="T9"> </text:span><text:span text:style-name="T8">居地</text:span><text:span text:style-name="T9"> </text:span><text:span text:style-name="T8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4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9"><text:span text:style-name="T8">來臺後住</text:span><text:span text:style-name="T9"> <text:s/></text:span><text:span text:style-name="T8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4"><text:span text:style-name="T2">電</text:span><text:span text:style-name="T3"> </text:span><text:span text:style-name="T2">話</text:span><text:span text:style-name="T3"> </text:span><text:span text:style-name="T2">及</text:span></text:p>
            <text:p text:style-name="P45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4">申請及參考事項</text:p>
          </table:table-cell>
          <table:table-cell table:style-name="表格1.B10" table:number-columns-spanned="2" office:value-type="string">
            <text:p text:style-name="P17">申請</text:p>
            <text:p text:style-name="P17"/>
            <text:p text:style-name="P17">事由</text:p>
            <text:p text:style-name="P17"/>
          </table:table-cell>
          <table:covered-table-cell/>
          <table:table-cell table:style-name="表格1.D10" table:number-columns-spanned="21" office:value-type="string">
            <text:p text:style-name="P48"><text:span text:style-name="T14">□觀光</text:span><text:span text:style-name="T7"> <text:s text:c="3"/></text:span><text:span text:style-name="T14">□</text:span><text:span text:style-name="T17">探親</text:span><text:span text:style-name="T3"> <text:s text:c="3"/></text:span><text:span text:style-name="T17">□商務</text:span></text:p>
            <text:p text:style-name="P48"><text:span text:style-name="T17">□慶典</text:span><text:span text:style-name="T18"> <text:s text:c="4"/></text:span><text:span text:style-name="T19"><text:s text:c="2"/>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8"><text:span text:style-name="T2">□</text:span><text:span text:style-name="T3"> </text:span><text:span text:style-name="T6">初次申請</text:span></text:p>
            <text:p text:style-name="P38"><text:span text:style-name="T2">□</text:span><text:span text:style-name="T3"> </text:span><text:span text:style-name="T6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7">何時由何地到僑居地</text:p>
          </table:table-cell>
          <table:covered-table-cell/>
          <table:table-cell table:style-name="表格1.e10" table:number-columns-spanned="12" office:value-type="string">
            <text:p text:style-name="P50">地點：</text:p>
            <text:p text:style-name="P49"><text:span text:style-name="T2">時間：</text:span><text:span text:style-name="T3"> <text:s text:c="6"/></text:span><text:span text:style-name="T2">年</text:span><text:span text:style-name="T3"> <text:s text:c="5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7">在臺</text:p>
            <text:p text:style-name="P17">親友</text:p>
            <text:p text:style-name="P17">或諮</text:p>
            <text:p text:style-name="P17">詢人</text:p>
          </table:table-cell>
          <table:covered-table-cell/>
          <table:table-cell table:style-name="表格1.D2" table:number-columns-spanned="2" office:value-type="string">
            <text:p text:style-name="P14">稱謂</text:p>
          </table:table-cell>
          <table:covered-table-cell/>
          <table:table-cell table:style-name="表格1.D2" table:number-columns-spanned="5" office:value-type="string">
            <text:p text:style-name="P32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4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0"><text:span text:style-name="T8">住</text:span><text:span text:style-name="T9"> <text:s text:c="4"/></text:span><text:span text:style-name="T8">址</text:span><text:span text:style-name="T9"> <text:s text:c="4"/></text:span><text:span text:style-name="T8">及</text:span><text:span text:style-name="T9"> <text:s text:c="4"/></text:span><text:span text:style-name="T8">電</text:span><text:span text:style-name="T9"> <text:s text:c="4"/></text:span><text:span text:style-name="T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24">親</text:p>
            <text:p text:style-name="P24"/>
            <text:p text:style-name="P24"/>
            <text:p text:style-name="P24">屬</text:p>
            <text:p text:style-name="P24"/>
            <text:p text:style-name="P24">狀</text:p>
            <text:p text:style-name="P24"/>
            <text:p text:style-name="P24">況</text:p>
          </table:table-cell>
          <table:table-cell table:style-name="表格1.B10" table:number-columns-spanned="2" office:value-type="string">
            <text:p text:style-name="P14">稱謂</text:p>
          </table:table-cell>
          <table:covered-table-cell/>
          <table:table-cell table:style-name="表格1.B10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3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4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4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4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33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4">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4">母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4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4">子</text:p>
            <text:p text:style-name="P14"/>
            <text:p text:style-name="P14">女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15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12">□存</text:p>
            <text:p text:style-name="P20">□歿</text:p>
          </table:table-cell>
          <table:covered-table-cell/>
          <table:covered-table-cell/>
          <table:table-cell table:style-name="表格1.B9" table:number-columns-spanned="4" office:value-type="string">
            <text:p text:style-name="P12">□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12">□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51">以上所填各項資料均確實無誤，入境後保證不從事</text:p>
            <text:p text:style-name="P51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27"><text:span text:style-name="T10">申</text:span><text:span text:style-name="T11"> </text:span><text:span text:style-name="T10">請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2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4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27"><text:span text:style-name="T15"><text:s/></text:span><text:span text:style-name="T14">□同意以簡訊方式通知核准，手機號碼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8197465483995249332" text:style-name="WW8Num8">
              <text:list-item>
                <text:p text:style-name="P65"><draw:frame draw:style-name="fr2" draw:name="框架2" text:anchor-type="char" svg:x="0.723cm" svg:y="1.125cm" svg:width="4.022cm" svg:height="0.953cm" draw:z-index="1"><draw:text-box><text:p text:style-name="Standard"><text:span text:style-name="T20">貼</text:span><text:span text:style-name="T21"> </text:span><text:span text:style-name="T20">照</text:span><text:span text:style-name="T21"> </text:span><text:span text:style-name="T20">片</text:span><text:span text:style-name="T21"> </text:span><text:span text:style-name="T20">處</text:span></text:p></draw:text-box></draw:frame>照片規格為直4.5公分，橫3.5公分，人像自頭頂至下顎之長度不得小於3.2公分及超過3.6公分，白色背景正面半身照片1張。</text:p>
              </text:list-item>
              <text:list-item>
                <text:p text:style-name="P65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2">代</text:span><text:span text:style-name="T3"> </text:span><text:span text:style-name="T2">辦</text:span><text:span text:style-name="T3"> </text:span><text:span text:style-name="T2">旅</text:span><text:span text:style-name="T3"> </text:span><text:span text:style-name="T2">行</text:span><text:span text:style-name="T3"> </text:span><text:span text:style-name="T2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1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54"><text:span text:style-name="T8">署本部：臺北市廣州街15號</text:span><text:span text:style-name="T9"> </text:span><text:span text:style-name="T8">電話：02-23889393</text:span></text:p>
            <text:p text:style-name="P55">本署於各縣市均設服務站，詳細地址電話至本署網站查詢。</text:p>
            <text:p text:style-name="P53"><text:span text:style-name="T2">◆服務網址：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審核意見</text:p>
          </table:table-cell>
          <table:table-cell table:style-name="表格2.B1" office:value-type="string">
            <text:p text:style-name="P46">核轉單位意見及簽章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8">請黏貼僑居地身分證明</text:p>
            <text:p text:style-name="P1"><text:span text:style-name="T22">影 <text:s/>本 <text:s/>背 <text:s/>面</text:span></text:p>
          </table:table-cell>
          <table:table-cell table:style-name="表格2.B3" office:value-type="string">
            <text:p text:style-name="P28">請黏貼僑居地身分證明</text:p>
            <text:p text:style-name="P1"><text:span text:style-name="T22">影 <text:s/>本 <text:s/>正 <text:s/>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<text:span text:style-name="T22">說 <text:s text:c="24"/>明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9009517915408376472" text:style-name="WW8Num4">
              <text:list-item>
                <text:p text:style-name="P67">單次入出境證：在效期內可入境一次。</text:p>
              </text:list-item>
              <text:list-item>
                <text:p text:style-name="P67">逐次加簽證：在效期內辦理加簽後，即可入出境。</text:p>
              </text:list-item>
              <text:list-item>
                <text:p text:style-name="P67">多次入出境證：在效期內可多次入出境。</text:p>
              </text:list-item>
              <text:list-item>
                <text:p text:style-name="P67">居留期間出入境證：在效期內可出入境一次。</text:p>
              </text:list-item>
              <text:list-item>
                <text:p text:style-name="P68">臨人字號入國許可：在效期內可多次入出境。</text:p>
              </text:list-item>
            </text:list>
            <text:p text:style-name="P52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USER</meta:initial-creator>
    <meta:creation-date>2010-07-29T09:13:00</meta:creation-date>
    <dc:date>2018-06-23T20:54:51.231000000</dc:date>
    <meta:print-date>2005-06-30T10:01:00</meta:print-date>
    <meta:editing-cycles>10</meta:editing-cycles>
    <meta:editing-duration>PT9M5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32" meta:word-count="767" meta:character-count="1042" meta:non-whitespace-character-count="815"/>
  </office:meta>
</office:document-meta>
</file>