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隸" svg:font-family="文鼎中隸, 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76cm" fo:margin-left="-0.076cm" style:page-number="auto" table:align="left" style:writing-mode="lr-tb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0.349cm"/>
    </style:style>
    <style:style style:name="表格1.G" style:family="table-column">
      <style:table-column-properties style:column-width="0.386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504cm"/>
    </style:style>
    <style:style style:name="表格1.K" style:family="table-column">
      <style:table-column-properties style:column-width="0.305cm"/>
    </style:style>
    <style:style style:name="表格1.L" style:family="table-column">
      <style:table-column-properties style:column-width="1.672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203cm"/>
    </style:style>
    <style:style style:name="表格1.O" style:family="table-column">
      <style:table-column-properties style:column-width="1.409cm"/>
    </style:style>
    <style:style style:name="表格1.P" style:family="table-column">
      <style:table-column-properties style:column-width="1.422cm"/>
    </style:style>
    <style:style style:name="表格1.Q" style:family="table-column">
      <style:table-column-properties style:column-width="0.136cm"/>
    </style:style>
    <style:style style:name="表格1.R" style:family="table-column">
      <style:table-column-properties style:column-width="1.286cm"/>
    </style:style>
    <style:style style:name="表格1.S" style:family="table-column">
      <style:table-column-properties style:column-width="0.307cm"/>
    </style:style>
    <style:style style:name="表格1.T" style:family="table-column">
      <style:table-column-properties style:column-width="0.63cm"/>
    </style:style>
    <style:style style:name="表格1.U" style:family="table-column">
      <style:table-column-properties style:column-width="1.281cm"/>
    </style:style>
    <style:style style:name="表格1.V" style:family="table-column">
      <style:table-column-properties style:column-width="0.624cm"/>
    </style:style>
    <style:style style:name="表格1.W" style:family="table-column">
      <style:table-column-properties style:column-width="0.24cm"/>
    </style:style>
    <style:style style:name="表格1.X" style:family="table-column">
      <style:table-column-properties style:column-width="2.762cm"/>
    </style:style>
    <style:style style:name="表格1.1" style:family="table-row">
      <style:table-row-properties style:min-row-height="1.0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5pt solid #000000" style:writing-mode="lr-tb"/>
    </style:style>
    <style:style style:name="表格1.4" style:family="table-row">
      <style:table-row-properties style:min-row-height="0.67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0.669cm" fo:keep-together="always"/>
    </style:style>
    <style:style style:name="表格1.P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184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19cm" fo:keep-together="always"/>
    </style:style>
    <style:style style:name="表格1.8" style:family="table-row">
      <style:table-row-properties style:min-row-height="1.51cm" fo:keep-together="always"/>
    </style:style>
    <style:style style:name="表格1.9" style:family="table-row">
      <style:table-row-properties style:row-height="1.342cm" fo:keep-together="always"/>
    </style:style>
    <style:style style:name="表格1.10" style:family="table-row">
      <style:table-row-properties style:min-row-height="1.263cm" fo:keep-together="always"/>
    </style:style>
    <style:style style:name="表格1.T1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71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45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353cm" fo:keep-together="always"/>
    </style:style>
    <style:style style:name="表格1.14" style:family="table-row">
      <style:table-row-properties style:min-row-height="1.799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C14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5" style:family="table-row">
      <style:table-row-properties style:min-row-height="0.833cm" fo:keep-together="always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H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M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1.221cm" fo:keep-together="always"/>
    </style:style>
    <style:style style:name="表格1.17" style:family="table-row">
      <style:table-row-properties style:min-row-height="2.884cm" fo:keep-together="always"/>
    </style:style>
    <style:style style:name="表格1.H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8" style:family="table-row">
      <style:table-row-properties style:min-row-height="1.6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503cm" fo:keep-together="always"/>
    </style:style>
    <style:style style:name="表格1.M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-0.076cm" table:align="left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8.056cm"/>
    </style:style>
    <style:style style:name="表格2.C" style:family="table-column">
      <style:table-column-properties style:column-width="2.252cm"/>
    </style:style>
    <style:style style:name="表格2.D" style:family="table-column">
      <style:table-column-properties style:column-width="6.849cm"/>
    </style:style>
    <style:style style:name="表格2.1" style:family="table-row">
      <style:table-row-properties style:min-row-height="5.0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7.49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3" style:family="table-row">
      <style:table-row-properties style:min-row-height="7.5cm" fo:keep-together="always"/>
    </style:style>
    <style:style style:name="表格2.4" style:family="table-row">
      <style:table-row-properties style:min-row-height="1.307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bottom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61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4.46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etter-spacing="-0.053cm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94cm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style:font-name="文鼎中隸" fo:font-size="18pt" fo:font-weight="bold" style:font-name-asian="文鼎中隸" style:font-size-asian="18pt" style:font-weight-asian="bold" style:font-size-complex="18pt" style:font-weight-complex="bold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04cm" fo:margin-right="0cm" fo:line-height="0.494cm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42cm" fo:margin-right="0cm" fo:text-indent="-0.42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fo:margin-top="0.106cm" fo:margin-bottom="0.106cm" loext:contextual-spacing="false" fo:line-height="0.564cm"/>
    </style:style>
    <style:style style:name="P35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36" style:family="paragraph" style:parent-style-name="Standard">
      <style:paragraph-properties fo:margin-top="0cm" fo:margin-bottom="0.318cm" loext:contextual-spacing="false" fo:text-align="center" style:justify-single-word="false"/>
      <style:text-properties fo:font-size="20pt" style:font-name-asian="標楷體" style:font-size-asian="20pt" style:font-size-complex="20pt"/>
    </style:style>
    <style:style style:name="P37" style:family="paragraph" style:parent-style-name="Text_20_body">
      <style:paragraph-properties fo:margin-left="0.72cm" fo:margin-right="0.085cm" fo:line-height="0.353cm" fo:text-indent="-0.635cm" style:auto-text-indent="false"/>
    </style:style>
    <style:style style:name="P38" style:family="paragraph" style:parent-style-name="Standard" style:list-style-name="WW8Num6"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-asian="標楷體"/>
    </style:style>
    <style:style style:name="P40" style:family="paragraph" style:parent-style-name="Standard" style:list-style-name="WW8Num5">
      <style:paragraph-properties fo:margin-left="0.891cm" fo:margin-right="0.101cm" fo:text-align="justify" style:justify-single-word="false" fo:text-indent="-0.79cm" style:auto-text-indent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 style:list-style-name="WW8Num3">
      <style:paragraph-properties fo:margin-left="0.771cm" fo:margin-right="0cm" fo:line-height="0.494cm" fo:text-indent="-0.771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本文_20_3" style:list-style-name="WW8Num3">
      <style:paragraph-properties fo:margin-left="0.771cm" fo:margin-right="0cm" fo:line-height="0.494cm" fo:text-indent="-0.771cm" style:auto-text-indent="false">
        <style:tab-stops/>
      </style:paragraph-properties>
    </style:style>
    <style:style style:name="P43" style:family="paragraph" style:parent-style-name="Text_20_body">
      <style:paragraph-properties fo:margin-left="0.72cm" fo:margin-right="0.085cm" fo:line-height="0.353cm" fo:text-indent="-0.635cm" style:auto-text-indent="false"/>
      <style:text-properties fo:font-size="9pt" fo:letter-spacing="-0.004cm" style:font-size-asian="9pt" style:font-size-complex="9pt"/>
    </style:style>
    <style:style style:name="P44" style:family="paragraph">
      <style:text-properties fo:color="#ff0000" style:font-name="F" fo:font-size="16pt" fo:font-weight="bold" style:font-size-asian="16pt" style:font-weight-asian="bold" style:font-size-complex="16pt" style:font-weight-complex="bold"/>
    </style:style>
    <style:style style:name="P45" style:family="paragraph">
      <loext:graphic-properties draw:fill="none" draw:fill-color="#ffffff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fo:font-size="20pt" style:font-name-asian="標楷體" style:font-size-asian="20pt" style:font-size-complex="20pt"/>
    </style:style>
    <style:style style:name="T12" style:family="text">
      <style:text-properties style:font-name-complex="標楷體"/>
    </style:style>
    <style:style style:name="T13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8" style:family="text">
      <style:text-properties style:font-name-asian="Times New Roman"/>
    </style:style>
    <style:style style:name="T19" style:family="text">
      <style:text-properties fo:font-size="9pt" fo:letter-spacing="-0.004cm" style:font-size-asian="9pt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fo:color="#ff0000" style:font-name="F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none" svg:stroke-color="#000000" draw:fill="none" draw:fill-color="#ffffff" fo:min-height="1.4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3">大陸地區人民往來金門馬祖澎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26"><text:span text:style-name="T2">申 <text:s text:c="5"/>請 <text:s text:c="5"/>人 <text:s text:c="5"/>資 <text:s text:c="5"/>料</text:span></text:p>
          </table:table-cell>
          <table:table-cell table:style-name="表格1.B2" table:number-columns-spanned="2" office:value-type="string">
            <text:p text:style-name="P1"><text:span text:style-name="T2">姓 <text:s/>名</text:span></text:p>
          </table:table-cell>
          <table:covered-table-cell/>
          <table:table-cell table:style-name="表格1.D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15">出生地</text:p>
          </table:table-cell>
          <table:covered-table-cell/>
          <table:table-cell table:style-name="表格1.N2" table:number-columns-spanned="7" office:value-type="string">
            <text:p text:style-name="P29"><text:span text:style-name="T9"><text:s text:c="3"/></text:span><text:span text:style-name="T8">省 </text:span><text:span text:style-name="T10"><text:s text:c="2"/></text:span><text:span text:style-name="T8"><text:s text:c="6"/>縣 </text:span></text:p>
            <text:p text:style-name="P30"><text:span text:style-name="T9"><text:s text:c="9"/>(</text:span><text:span text:style-name="T8">市) <text:s text:c="7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5">□ 初次申請</text:p>
            <text:p text:style-name="P14"><text:span text:style-name="T2">□ 再次申請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"><text:span text:style-name="T2">原 <text:s/>名</text:span></text:p>
            <text:p text:style-name="P1"><text:span text:style-name="T3">(</text:span><text:span text:style-name="T2">別名)</text:span></text:p>
          </table:table-cell>
          <table:covered-table-cell/>
          <table:table-cell table:style-name="表格1.D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"><text:span text:style-name="T8">性 <text:s/>別</text:span></text:p>
          </table:table-cell>
          <table:covered-table-cell/>
          <table:table-cell table:style-name="表格1.N3" office:value-type="string">
            <text:p text:style-name="P15">□男</text:p>
            <text:p text:style-name="P15">□女</text:p>
          </table:table-cell>
          <table:table-cell table:style-name="表格1.Q3" table:number-columns-spanned="2" office:value-type="string">
            <text:p text:style-name="P15">學歷</text:p>
          </table:table-cell>
          <table:covered-table-cell/>
          <table:table-cell table:style-name="表格1.S3" table:number-columns-spanned="6" office:value-type="string">
            <text:p text:style-name="P17"><draw:frame draw:style-name="fr1" draw:name="框架2" text:anchor-type="char" svg:x="6.064cm" svg:y="0.046cm" svg:width="0.635cm" svg:height="9.031cm" draw:z-index="0"><draw:text-box><text:p text:style-name="Standard"><text:span text:style-name="T7">文併</text:span><text:span text:style-name="T18"> <text:s text:c="15"/></text:span><text:span text:style-name="T7">合計</text:span><text:span text:style-name="T18"> <text:s text:c="9"/></text:span><text:span text:style-name="T7">人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2" table:number-columns-spanned="2" office:value-type="string">
            <text:p text:style-name="P1"><text:span text:style-name="T2">出 <text:s/>生</text:span></text:p>
            <text:p text:style-name="P4">年月日</text:p>
          </table:table-cell>
          <table:covered-table-cell/>
          <table:table-cell table:style-name="表格1.D2" table:number-rows-spanned="2" table:number-columns-spanned="12" office:value-type="string">
            <text:p text:style-name="Standard"><text:span text:style-name="T2">民國 <text:s text:c="5"/>年 <text:s text:c="4"/>月 <text:s text:c="5"/>日</text:span></text:p>
            <text:p text:style-name="Standard"><text:span text:style-name="T3">(</text:span><text:span text:style-name="T2">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5">身分證明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rows-spanned="2" table:number-columns-spanned="2" office:value-type="string">
            <text:p text:style-name="P7">申請事由</text:p>
            <text:p text:style-name="P7">及代碼</text:p>
          </table:table-cell>
          <table:covered-table-cell/>
          <table:table-cell table:style-name="表格1.D6" table:number-columns-spanned="2" office:value-type="string">
            <text:p text:style-name="P8">□</text:p>
          </table:table-cell>
          <table:covered-table-cell/>
          <table:table-cell table:style-name="表格1.F6" table:number-columns-spanned="5" office:value-type="string">
            <text:p text:style-name="P8">社會交流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20"><text:span text:style-name="T2">□探親(03) <text:s text:c="5"/>□探病(64) <text:s text:c="5"/></text:span></text:p>
            <text:p text:style-name="P20"><text:span text:style-name="T2">□奔喪(35) <text:s text:c="5"/>□人道探視(7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rows-spanned="2" table:number-columns-spanned="4" office:value-type="string">
            <text:p text:style-name="P20"><text:span text:style-name="T8">□單次許可證</text:span><text:span text:style-name="T2">(104)</text:span></text:p>
            <text:p text:style-name="P20"><text:span text:style-name="T8">□1年多次證</text:span><text:span text:style-name="T2">(122)</text:span></text:p>
            <text:p text:style-name="P20"><text:span text:style-name="T8">□3年多次證</text:span><text:span text:style-name="T2">(122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6" table:number-columns-spanned="2" office:value-type="string">
            <text:p text:style-name="P31">□</text:p>
          </table:table-cell>
          <table:covered-table-cell/>
          <table:table-cell table:style-name="表格1.F6" table:number-columns-spanned="5" office:value-type="string">
            <text:p text:style-name="P31">藝文商務交流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20"><text:span text:style-name="T2">□學術活動(107) □體育活動(102) </text:span></text:p>
            <text:p text:style-name="P20"><text:span text:style-name="T2">□宗教活動(09) <text:s/>□文化活動(79)</text:span></text:p>
            <text:p text:style-name="P20"><text:span text:style-name="T2">□商務活動(16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7" office:value-type="string">
            <text:p text:style-name="P1"><text:span text:style-name="T2">經 <text:s/>歷</text:span></text:p>
            <text:p text:style-name="P1"><text:span text:style-name="T5">(</text:span><text:span text:style-name="T4">含曾任職務、具有何種專業造詣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現 <text:s text:c="2"/>職</text:p>
          </table:table-cell>
          <table:covered-table-cell/>
          <table:table-cell table:style-name="表格1.W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5" office:value-type="string">
            <text:p text:style-name="P7">大陸居住地址</text:p>
          </table:table-cell>
          <table:covered-table-cell/>
          <table:covered-table-cell/>
          <table:covered-table-cell/>
          <table:covered-table-cell/>
          <table:table-cell table:style-name="表格1.D6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2"><text:span text:style-name="T12"><text:s/></text:span>電 <text:s/>話</text:p>
          </table:table-cell>
          <table:covered-table-cell/>
          <table:table-cell table:style-name="表格1.W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7">在金馬澎地址（旅館）</text:p>
          </table:table-cell>
          <table:covered-table-cell/>
          <table:covered-table-cell/>
          <table:covered-table-cell/>
          <table:covered-table-cell/>
          <table:table-cell table:style-name="表格1.D6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5"><text:span text:style-name="T12"><text:s/></text:span>電 <text:s/>話</text:p>
          </table:table-cell>
          <table:covered-table-cell/>
          <table:table-cell table:style-name="表格1.V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7">在金馬澎</text:p>
            <text:p text:style-name="P7">親友資料</text:p>
          </table:table-cell>
          <table:covered-table-cell/>
          <table:table-cell table:style-name="表格1.B2" table:number-columns-spanned="2" office:value-type="string">
            <text:p text:style-name="P7">稱謂</text:p>
          </table:table-cell>
          <table:covered-table-cell/>
          <table:table-cell table:style-name="表格1.B2" table:number-columns-spanned="7" office:value-type="string">
            <text:p text:style-name="P1"><text:span text:style-name="T2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B2" office:value-type="string">
            <text:p text:style-name="P7">職業</text:p>
          </table:table-cell>
          <table:table-cell table:style-name="表格1.B2" table:number-columns-spanned="8" office:value-type="string">
            <text:p text:style-name="P1"><text:span text:style-name="T2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office:value-type="string">
            <text:p text:style-name="P7">電話</text:p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C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3" office:value-type="string">
            <text:p text:style-name="P21"/>
          </table:table-cell>
          <table:covered-table-cell/>
          <table:covered-table-cell/>
          <table:table-cell table:style-name="表格1.C12" office:value-type="string">
            <text:p text:style-name="P21"/>
          </table:table-cell>
          <table:table-cell table:style-name="表格1.C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1"/>
          </table:table-cell>
        </table:table-row>
        <table:table-row table:style-name="表格1.13">
          <table:table-cell table:style-name="表格1.A11" table:number-columns-spanned="2" office:value-type="string">
            <text:p text:style-name="P7">代申請人</text:p>
            <text:p text:style-name="P7">資料</text:p>
          </table:table-cell>
          <table:covered-table-cell/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C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3" office:value-type="string">
            <text:p text:style-name="P21"/>
          </table:table-cell>
          <table:covered-table-cell/>
          <table:covered-table-cell/>
          <table:table-cell table:style-name="表格1.C12" office:value-type="string">
            <text:p text:style-name="P21"/>
          </table:table-cell>
          <table:table-cell table:style-name="表格1.C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1"/>
          </table:table-cell>
        </table:table-row>
        <table:table-row table:style-name="表格1.14">
          <table:table-cell table:style-name="表格1.A14" table:number-columns-spanned="2" office:value-type="string">
            <text:p text:style-name="P7">注意事項</text:p>
          </table:table-cell>
          <table:covered-table-cell/>
          <table:table-cell table:style-name="表格1.C14" table:number-columns-spanned="22" office:value-type="string">
            <text:list xml:id="list6046997452774822976" text:style-name="WW8Num5">
              <text:list-item>
                <text:p text:style-name="P40">本申請書由申請人或代申請人親自據實填寫，如未據實填寫經查獲者，得撤銷其入境許可，並限期離境。委託他人代為送件時，應檢附委託書。</text:p>
              </text:list-item>
              <text:list-item>
                <text:p text:style-name="P40">申請人停留期間應遵守中華民國法令，並依限離境，且不得從事與許可目的不符之活動。</text:p>
              </text:list-item>
              <text:list-item>
                <text:p text:style-name="P40">申請事由性質不適合核發多次證者，得核發單次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7" office:value-type="string">
            <text:p text:style-name="P43"><draw:frame text:anchor-type="paragraph" draw:z-index="1" draw:name="形狀1" draw:style-name="gr1" draw:text-style-name="P45" svg:width="2.749cm" svg:height="1.47cm" svg:x="0.559cm" svg:y="1.653cm"><draw:text-box><text:p text:style-name="P44"><text:span text:style-name="T22">貼</text:span><text:span text:style-name="T23"> </text:span><text:span text:style-name="T22">照</text:span><text:span text:style-name="T23"> </text:span><text:span text:style-name="T22">片</text:span><text:span text:style-name="T23"> </text:span><text:span text:style-name="T22">處</text:span></text:p></draw:text-box></draw:frame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37"><text:span text:style-name="T20">二、</text:span><text:span text:style-name="T19">照片</text:span><text:span text:style-name="T20">背面請書寫姓名、出生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10">代辦旅行社</text:p>
          </table:table-cell>
          <table:covered-table-cell/>
          <table:covered-table-cell/>
          <table:covered-table-cell/>
          <table:covered-table-cell/>
          <table:table-cell table:style-name="表格1.M15" table:number-rows-spanned="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>註冊</text:p>
            <text:p text:style-name="P13">編號</text:p>
          </table:table-cell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5" office:value-type="string">
            <text:p text:style-name="P33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12" office:value-type="string">
            <text:p text:style-name="Standard"><text:span text:style-name="T21"></text:span><text:span text:style-name="T7">服務網址為：http://www.immigration.gov.tw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12" office:value-type="string">
            <text:p text:style-name="P13">條 <text:s text:c="2"/>碼 <text:s text:c="2"/>編 <text:s text:c="2"/>號 <text:s text:c="2"/>請 <text:s text:c="2"/>勿 <text:s text:c="2"/>污 <text:s text:c="2"/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收件號： <text:s text:c="24"/>承辦人編號、姓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7">申報事項</text:p>
          </table:table-cell>
          <table:table-cell table:style-name="表格2.B1" table:number-columns-spanned="3" office:value-type="string">
            <text:list xml:id="list7709574662915230438" text:style-name="WW8Num3">
              <text:list-item>
                <text:p text:style-name="P42">依臺灣地區與大陸地區人民關係條例第七十七條規定：「大陸地區人民在臺灣地區以外之地區，犯內亂罪、外患罪，經許可進入臺灣地區，而於申請時據實申報者，免予追訴、處罰。」。</text:p>
              </text:list-item>
              <text:list-item>
                <text:p text:style-name="P41">申請人現任或曾任大陸地區黨務、行政、軍事或統戰單位專職人員，請於本欄據實詳述。如未據實填寫，經查獲或遭人檢舉者，應負法律責任。</text:p>
              </text:list-item>
            </text:list>
            <text:p text:style-name="P34"><text:span text:style-name="T2">□申請人未曾任</text:span><text:span text:style-name="T15">大陸地區</text:span><text:span text:style-name="T2">黨務、行政、軍事或統戰單位專職人員。</text:span></text:p>
            <text:p text:style-name="P34"><text:span text:style-name="T2">□申請人曾任</text:span><text:span text:style-name="T15">大陸地區</text:span><text:span text:style-name="T2">黨務、行政、軍事或統戰單位專職人員，曾任職於</text:span><text:span text:style-name="T6"> <text:s text:c="19"/></text:span><text:span text:style-name="T2"><text:s text:c="11"/></text:span></text:p>
            <text:p text:style-name="P34"><text:span text:style-name="T16"><text:s text:c="2"/></text:span><text:span text:style-name="T17"><text:s text:c="85"/></text:span></text:p>
            <text:p text:style-name="P34"><text:span text:style-name="T2">□申請人現任</text:span><text:span text:style-name="T15">大陸地區</text:span><text:span text:style-name="T2">黨務、行政、軍事或統戰單位專職人員，現任職於</text:span><text:span text:style-name="T6"> <text:s text:c="15"/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5"><text:span text:style-name="T1">大陸地區居民身分證或旅行</text:span><text:span text:style-name="T11">證件影本黏貼處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36">大陸居民往來臺灣通行證簽注頁影本黏貼處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list xml:id="list5920220488715880072" text:style-name="WW8Num6">
              <text:list-item>
                <text:p text:style-name="P38">以上所填內容，俱屬事實，如有捏造或虛假情事，願負法律責任。</text:p>
              </text:list-item>
              <text:list-item>
                <text:p text:style-name="P38">願意負擔申請人在金門馬祖澎湖之生活，如其有依法須強制出境情事，同意協助有關機關辦理強制出境。</text:p>
              </text:list-item>
            </text:list>
          </table:table-cell>
          <table:covered-table-cell/>
          <table:covered-table-cell/>
          <table:table-cell table:style-name="表格2.D4" office:value-type="string">
            <text:p text:style-name="P25"><text:span text:style-name="T7">代申請人</text:span><text:span text:style-name="T18"> <text:s text:c="16"/></text:span><text:span text:style-name="T7">簽章</text:span><text:span text:style-name="T18"> <text:s/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3">核轉單位意見及簽章</text:p>
          </table:table-cell>
          <table:covered-table-cell/>
          <table:table-cell table:style-name="表格2.C5" table:number-columns-spanned="2" office:value-type="string">
            <text:p text:style-name="P23">內政部移民署處理意見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4"/>
          </table:table-cell>
          <table:covered-table-cell/>
          <table:table-cell table:style-name="表格2.C6" table:number-columns-spanned="2" office:value-type="string">
            <text:p text:style-name="P2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隸" svg:font-family="文鼎中隸, 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本文_20_3" style:display-name="本文 3" style:family="paragraph" style:parent-style-name="Standard">
      <style:text-properties fo:font-size="11pt" style:font-name-asian="標楷體" style:font-family-asian="標楷體" style:font-family-generic-asian="script" style:font-size-asian="11pt" style:font-size-complex="11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  承辦人編號、姓名：</dc:title>
    <meta:initial-creator>USER</meta:initial-creator>
    <meta:creation-date>2015-01-14T10:32:00</meta:creation-date>
    <dc:date>2018-06-23T22:31:05.073000000</dc:date>
    <meta:print-date>2014-12-15T17:17:00</meta:print-date>
    <meta:editing-cycles>4</meta:editing-cycles>
    <meta:editing-duration>PT9M23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78" meta:word-count="937" meta:character-count="1380" meta:non-whitespace-character-count="1014"/>
  </office:meta>
</office:document-meta>
</file>