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14cm" fo:margin-left="-0.572cm" fo:margin-top="0cm" fo:margin-bottom="0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573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0.236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0.794cm"/>
    </style:style>
    <style:style style:name="表格1.I" style:family="table-column">
      <style:table-column-properties style:column-width="0.413cm"/>
    </style:style>
    <style:style style:name="表格1.J" style:family="table-column">
      <style:table-column-properties style:column-width="0.425cm"/>
    </style:style>
    <style:style style:name="表格1.K" style:family="table-column">
      <style:table-column-properties style:column-width="0.81cm"/>
    </style:style>
    <style:style style:name="表格1.L" style:family="table-column">
      <style:table-column-properties style:column-width="0.116cm"/>
    </style:style>
    <style:style style:name="表格1.M" style:family="table-column">
      <style:table-column-properties style:column-width="0.28cm"/>
    </style:style>
    <style:style style:name="表格1.O" style:family="table-column">
      <style:table-column-properties style:column-width="0.104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441cm"/>
    </style:style>
    <style:style style:name="表格1.R" style:family="table-column">
      <style:table-column-properties style:column-width="0.118cm"/>
    </style:style>
    <style:style style:name="表格1.S" style:family="table-column">
      <style:table-column-properties style:column-width="0.912cm"/>
    </style:style>
    <style:style style:name="表格1.V" style:family="table-column">
      <style:table-column-properties style:column-width="0.353cm"/>
    </style:style>
    <style:style style:name="表格1.Y" style:family="table-column">
      <style:table-column-properties style:column-width="0.676cm"/>
    </style:style>
    <style:style style:name="表格1.Z" style:family="table-column">
      <style:table-column-properties style:column-width="0.383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0.852cm"/>
    </style:style>
    <style:style style:name="表格1.h" style:family="table-column">
      <style:table-column-properties style:column-width="0.631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866cm"/>
    </style:style>
    <style:style style:name="表格1.m" style:family="table-column">
      <style:table-column-properties style:column-width="2.572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29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V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579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 style:writing-mode="tb-rl"/>
    </style:style>
    <style:style style:name="表格1.Q3" style:family="table-cell">
      <style:table-cell-properties fo:padding-left="0.058cm" fo:padding-right="0.049cm" fo:padding-top="0cm" fo:padding-bottom="0cm" fo:border="0.5pt solid #00000a"/>
    </style:style>
    <style:style style:name="表格1.S3" style:family="table-cell">
      <style:table-cell-properties fo:padding-left="0.058cm" fo:padding-right="0.049cm" fo:padding-top="0cm" fo:padding-bottom="0cm" fo:border="0.5pt solid #00000a"/>
    </style:style>
    <style:style style:name="表格1.X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 style:writing-mode="tb-rl"/>
    </style:style>
    <style:style style:name="表格1.Q4" style:family="table-cell">
      <style:table-cell-properties fo:padding-left="0.058cm" fo:padding-right="0.049cm" fo:padding-top="0cm" fo:padding-bottom="0cm" fo:border="0.5pt solid #00000a"/>
    </style:style>
    <style:style style:name="表格1.S4" style:family="table-cell">
      <style:table-cell-properties fo:padding-left="0.058cm" fo:padding-right="0.049cm" fo:padding-top="0cm" fo:padding-bottom="0cm" fo:border="0.5pt solid #00000a"/>
    </style:style>
    <style:style style:name="表格1.X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596cm" fo:keep-together="always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V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Y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594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V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Y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tb-rl"/>
    </style:style>
    <style:style style:name="表格1.7" style:family="table-row">
      <style:table-row-properties style:min-row-height="1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1.5pt solid #ff0000"/>
    </style:style>
    <style:style style:name="表格1.F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1.5pt solid #ff0000"/>
    </style:style>
    <style:style style:name="表格1.N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1.5pt solid #ff0000"/>
    </style:style>
    <style:style style:name="表格1.S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1.5pt solid #ff0000"/>
    </style:style>
    <style:style style:name="表格1.Y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1.5pt solid #ff0000"/>
    </style:style>
    <style:style style:name="表格1.a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1.5pt solid #ff0000"/>
    </style:style>
    <style:style style:name="表格1.f7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1.5pt solid #ff0000"/>
    </style:style>
    <style:style style:name="表格1.i7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1.5pt solid #ff0000"/>
    </style:style>
    <style:style style:name="表格1.8" style:family="table-row">
      <style:table-row-properties style:min-row-height="0.799cm" fo:keep-together="always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1.5pt solid #ff0000" fo:border-bottom="0.5pt solid #00000a" style:writing-mode="tb-rl"/>
    </style:style>
    <style:style style:name="表格1.D8" style:family="table-cell">
      <style:table-cell-properties style:vertical-align="middle" fo:padding-left="0.058cm" fo:padding-right="0.049cm" fo:padding-top="0cm" fo:padding-bottom="0cm" fo:border-left="0.75pt solid #00000a" fo:border-right="1.5pt solid #ff0000" fo:border-top="1.5pt solid #ff0000" fo:border-bottom="0.75pt solid #00000a"/>
    </style:style>
    <style:style style:name="表格1.9" style:family="table-row">
      <style:table-row-properties style:min-row-height="0.774cm" fo:keep-together="always"/>
    </style:style>
    <style:style style:name="表格1.D9" style:family="table-cell">
      <style:table-cell-properties style:vertical-align="middle" fo:padding-left="0.058cm" fo:padding-right="0.049cm" fo:padding-top="0cm" fo:padding-bottom="0cm" fo:border-left="0.75pt solid #00000a" fo:border-right="1.5pt solid #ff0000" fo:border-top="none" fo:border-bottom="0.75pt solid #00000a"/>
    </style:style>
    <style:style style:name="表格1.10" style:family="table-row">
      <style:table-row-properties style:min-row-height="1.145cm" fo:keep-together="always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1.5pt solid #ff0000"/>
    </style:style>
    <style:style style:name="表格1.J10" style:family="table-cell">
      <style:table-cell-properties fo:padding-left="0.058cm" fo:padding-right="0.049cm" fo:padding-top="0cm" fo:padding-bottom="0cm" fo:border-left="0.5pt solid #00000a" fo:border-right="1.5pt solid #ff0000" fo:border-top="0.75pt solid #00000a" fo:border-bottom="1.5pt solid #ff0000"/>
    </style:style>
    <style:style style:name="表格1.11" style:family="table-row">
      <style:table-row-properties style:min-row-height="0.882cm" fo:keep-together="always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ff0000" fo:border-bottom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ff0000" fo:border-bottom="0.5pt solid #00000a"/>
    </style:style>
    <style:style style:name="表格1.h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ff0000" fo:border-bottom="0.5pt solid #00000a" style:writing-mode="tb-rl"/>
    </style:style>
    <style:style style:name="表格1.j11" style:family="table-cell">
      <style:table-cell-properties fo:padding-left="0.058cm" fo:padding-right="0.049cm" fo:padding-top="0cm" fo:padding-bottom="0cm" fo:border-left="0.5pt solid #00000a" fo:border-right="1.5pt solid #00000a" fo:border-top="1.5pt solid #ff0000" fo:border-bottom="0.5pt solid #00000a" style:writing-mode="tb-rl"/>
    </style:style>
    <style:style style:name="表格1.12" style:family="table-row">
      <style:table-row-properties style:min-row-height="1.051cm" fo:keep-together="always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Y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818cm" fo:keep-together="always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W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Y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m13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14" style:family="table-row">
      <style:table-row-properties style:min-row-height="0.547cm" fo:keep-together="always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4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Z1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l14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15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l15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16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l16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17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l17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18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l18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19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l19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20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l20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2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l2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22" style:family="table-row">
      <style:table-row-properties style:min-row-height="0.628cm" fo:keep-together="always"/>
    </style:style>
    <style:style style:name="表格1.A2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G2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l2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A2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G2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l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24" style:family="table-row">
      <style:table-row-properties style:min-row-height="0.501cm" fo:keep-together="always"/>
    </style:style>
    <style:style style:name="表格1.A2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.G2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I2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M2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U2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Z24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l2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25" style:family="table-row">
      <style:table-row-properties style:min-row-height="0.577cm" fo:keep-together="always"/>
    </style:style>
    <style:style style:name="表格1.A25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.G2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I2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M2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U2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Z2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l25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1.26" style:family="table-row">
      <style:table-row-properties style:min-row-height="0.612cm" fo:keep-together="always"/>
    </style:style>
    <style:style style:name="表格1.A26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G2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I2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M2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U2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Z2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l26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7" style:family="table-row">
      <style:table-row-properties style:min-row-height="0.767cm" fo:keep-together="always"/>
    </style:style>
    <style:style style:name="表格1.A27" style:family="table-cell">
      <style:table-cell-properties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1.L2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X2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28" style:family="table-row">
      <style:table-row-properties style:min-row-height="0.938cm" fo:keep-together="always"/>
    </style:style>
    <style:style style:name="表格1.A28" style:family="table-cell">
      <style:table-cell-properties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1.L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X2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29" style:family="table-row">
      <style:table-row-properties style:min-row-height="2.655cm" fo:keep-together="always"/>
    </style:style>
    <style:style style:name="表格1.A29" style:family="table-cell">
      <style:table-cell-properties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1.L2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X2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30" style:family="table-row">
      <style:table-row-properties style:min-row-height="1.871cm" fo:keep-together="always"/>
    </style:style>
    <style:style style:name="表格1.A30" style:family="table-cell">
      <style:table-cell-properties fo:padding-left="0.058cm" fo:padding-right="0.049cm" fo:padding-top="0cm" fo:padding-bottom="0cm" fo:border-left="none" fo:border-right="1.5pt solid #ff0000" fo:border-top="1.5pt solid #00000a" fo:border-bottom="0.5pt solid #00000a"/>
    </style:style>
    <style:style style:name="表格1.c30" style:family="table-cell">
      <style:table-cell-properties style:vertical-align="middle" fo:padding-left="0.058cm" fo:padding-right="0.049cm" fo:padding-top="0cm" fo:padding-bottom="0cm" fo:border="1.5pt solid #ff0000"/>
    </style:style>
    <style:style style:name="表格1.31" style:family="table-row">
      <style:table-row-properties style:min-row-height="0.425cm" fo:keep-together="always"/>
    </style:style>
    <style:style style:name="表格1.A31" style:family="table-cell">
      <style:table-cell-properties fo:padding-left="0.058cm" fo:padding-right="0.049cm" fo:padding-top="0cm" fo:padding-bottom="0cm" fo:border-left="none" fo:border-right="1.5pt solid #ff0000" fo:border-top="1.5pt solid #00000a" fo:border-bottom="0.5pt solid #00000a"/>
    </style:style>
    <style:style style:name="表格1.c31" style:family="table-cell">
      <style:table-cell-properties style:vertical-align="middle" fo:padding-left="0.058cm" fo:padding-right="0.049cm" fo:padding-top="0cm" fo:padding-bottom="0cm" fo:border="1.5pt solid #ff0000"/>
    </style:style>
    <style:style style:name="表格2" style:family="table" style:master-page-name="Converted1">
      <style:table-properties style:width="18.099cm" fo:margin-left="-0.076cm" fo:margin-top="0cm" fo:margin-bottom="0cm" style:page-number="auto" table:align="left" style:writing-mode="lr-tb"/>
    </style:style>
    <style:style style:name="表格2.A" style:family="table-column">
      <style:table-column-properties style:column-width="1.087cm"/>
    </style:style>
    <style:style style:name="表格2.B" style:family="table-column">
      <style:table-column-properties style:column-width="0.656cm"/>
    </style:style>
    <style:style style:name="表格2.C" style:family="table-column">
      <style:table-column-properties style:column-width="6.772cm"/>
    </style:style>
    <style:style style:name="表格2.D" style:family="table-column">
      <style:table-column-properties style:column-width="0.981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2.81cm"/>
    </style:style>
    <style:style style:name="表格2.1" style:family="table-row">
      <style:table-row-properties style:min-row-height="5.669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2.B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55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2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2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F2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3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3" style:family="table-cell">
      <style:table-cell-properties fo:padding-left="0.076cm" fo:padding-right="0.049cm" fo:padding-top="0cm" fo:padding-bottom="0cm" fo:border="0.75pt solid #00000a"/>
    </style:style>
    <style:style style:name="表格2.F3" style:family="table-cell">
      <style:table-cell-properties fo:padding-left="0.076cm" fo:padding-right="0.049cm" fo:padding-top="0cm" fo:padding-bottom="0cm" fo:border="0.75pt solid #00000a"/>
    </style:style>
    <style:style style:name="表格2.G3" style:family="table-cell">
      <style:table-cell-properties fo:padding-left="0.076cm" fo:padding-right="0.049cm" fo:padding-top="0cm" fo:padding-bottom="0cm" fo:border="0.75pt solid #00000a"/>
    </style:style>
    <style:style style:name="表格2.H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2.178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.B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5" style:family="table-row">
      <style:table-row-properties style:min-row-height="5.447cm" fo:keep-together="always"/>
    </style:style>
    <style:style style:name="表格2.A5" style:family="table-cell">
      <style:table-cell-properties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2.6" style:family="table-row">
      <style:table-row-properties style:min-row-height="1.6cm" fo:keep-together="always"/>
    </style:style>
    <style:style style:name="表格2.A6" style:family="table-cell">
      <style:table-cell-properties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2.7" style:family="table-row">
      <style:table-row-properties style:min-row-height="0.801cm" fo:keep-together="auto"/>
    </style:style>
    <style:style style:name="表格2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E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8" style:family="table-row">
      <style:table-row-properties style:min-row-height="5.75cm" fo:keep-together="always"/>
    </style:style>
    <style:style style:name="表格2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E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9" style:family="table-row">
      <style:table-row-properties style:min-row-height="2.526cm" fo:keep-together="always"/>
    </style:style>
    <style:style style:name="表格2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 style:writing-mode="tb-rl"/>
    </style:style>
    <style:style style:name="表格2.C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E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P1" style:family="paragraph" style:parent-style-name="Standard">
      <style:text-properties style:font-name="標楷體1" fo:font-size="10pt" style:font-name-asian="標楷體2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0pt" style:font-name-asian="標楷體2" style:font-size-asian="10pt"/>
    </style:style>
    <style:style style:name="P3" style:family="paragraph" style:parent-style-name="Standard">
      <style:paragraph-properties fo:line-height="0.353cm" fo:text-align="justify" style:justify-single-word="false"/>
      <style:text-properties style:font-name="標楷體1" fo:font-size="10pt" style:font-name-asian="標楷體2" style:font-size-asian="10pt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1" fo:font-size="10pt" style:font-name-asian="標楷體2" style:font-size-asian="10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2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1" fo:font-size="10pt" fo:letter-spacing="0.071cm" style:font-name-asian="標楷體2" style:font-size-asian="10pt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text-properties fo:font-size="10pt" style:font-name-asian="標楷體2" style:font-size-asian="10pt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標楷體1" fo:font-size="10pt" style:font-name-asian="標楷體2" style:font-size-asian="10pt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11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標楷體1" fo:font-size="10pt" style:font-name-asian="標楷體2" style:font-size-asian="10pt"/>
    </style:style>
    <style:style style:name="P13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1" fo:font-size="10pt" fo:letter-spacing="0.035cm" style:font-name-asian="標楷體2" style:font-size-asian="10pt"/>
    </style:style>
    <style:style style:name="P15" style:family="paragraph" style:parent-style-name="Standard">
      <style:paragraph-properties fo:margin-left="0.199cm" fo:margin-right="0.199cm" fo:text-align="justify" style:justify-single-word="false" fo:text-indent="1.035cm" style:auto-text-indent="false"/>
      <style:text-properties style:font-name="標楷體1" fo:font-size="9pt" style:font-name-asian="標楷體2" style:font-size-asian="9pt"/>
    </style:style>
    <style:style style:name="P16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17" style:family="paragraph" style:parent-style-name="Standard">
      <style:paragraph-properties fo:margin-top="0cm" fo:margin-bottom="0.085cm" loext:contextual-spacing="false" fo:line-height="0.423cm" fo:text-align="justify" style:justify-single-word="false"/>
      <style:text-properties style:font-name="標楷體1" fo:font-size="13pt" style:font-name-asian="標楷體2" style:font-size-asian="13pt"/>
    </style:style>
    <style:style style:name="P18" style:family="paragraph" style:parent-style-name="Standard">
      <style:paragraph-properties fo:margin-left="1.06cm" fo:margin-right="0.199cm" style:line-height-at-least="0.423cm" fo:text-indent="-0.84cm" style:auto-text-indent="false"/>
    </style:style>
    <style:style style:name="P19" style:family="paragraph" style:parent-style-name="Standard">
      <style:paragraph-properties fo:margin-left="0.721cm" fo:margin-right="0.199cm" style:line-height-at-least="0.423cm" fo:text-indent="-0.501cm" style:auto-text-indent="false"/>
    </style:style>
    <style:style style:name="P20" style:family="paragraph" style:parent-style-name="Standard">
      <style:paragraph-properties fo:margin-left="0cm" fo:margin-right="0.3cm" fo:text-indent="0cm" style:auto-text-indent="false"/>
      <style:text-properties fo:color="#ff0000" fo:font-size="11pt" fo:letter-spacing="0.021cm" style:font-name-asian="標楷體2" style:font-size-asian="11pt"/>
    </style:style>
    <style:style style:name="P2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color="#ff0000" fo:font-size="11pt" fo:letter-spacing="0.021cm" style:font-name-asian="標楷體2" style:font-size-asian="11pt"/>
    </style:style>
    <style:style style:name="P22" style:family="paragraph" style:parent-style-name="Standard" style:master-page-name="Standard">
      <style:paragraph-properties fo:margin-left="0cm" fo:margin-right="0cm" fo:margin-top="0cm" fo:margin-bottom="0.071cm" loext:contextual-spacing="false" fo:text-indent="0.353cm" style:auto-text-indent="false" style:page-number="auto"/>
      <style:text-properties fo:font-size="10pt" style:font-name-asian="標楷體2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8pt" fo:letter-spacing="0.035cm" fo:font-weight="bold" style:font-name-asian="標楷體2" style:font-size-asian="18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0pt" style:font-name-asian="標楷體2" style:font-size-asian="10pt"/>
    </style:style>
    <style:style style:name="P25" style:family="paragraph" style:parent-style-name="Standard">
      <style:paragraph-properties fo:text-align="justify" style:justify-single-word="false"/>
      <style:text-properties style:font-name="標楷體1" fo:font-size="10pt" style:font-name-asian="標楷體2" style:font-size-asian="10pt"/>
    </style:style>
    <style:style style:name="P26" style:family="paragraph" style:parent-style-name="Standard">
      <style:paragraph-properties fo:text-align="end" style:justify-single-word="false"/>
      <style:text-properties style:font-name="標楷體1" fo:font-size="10pt" style:font-name-asian="標楷體2" style:font-size-asian="10pt"/>
    </style:style>
    <style:style style:name="P27" style:family="paragraph" style:parent-style-name="Standard">
      <style:paragraph-properties fo:line-height="0.353cm"/>
      <style:text-properties style:font-name="標楷體1" fo:font-size="10pt" style:font-name-asian="標楷體2" style:font-size-asian="10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標楷體1" fo:font-size="10pt" style:font-name-asian="標楷體2" style:font-size-asian="10pt"/>
    </style:style>
    <style:style style:name="P29" style:family="paragraph" style:parent-style-name="Standard">
      <style:paragraph-properties fo:line-height="0.353cm" fo:text-align="justify" style:justify-single-word="false"/>
      <style:text-properties style:font-name="標楷體1" fo:font-size="10pt" style:font-name-asian="標楷體2" style:font-size-asian="10pt"/>
    </style:style>
    <style:style style:name="P30" style:family="paragraph" style:parent-style-name="Standard">
      <style:paragraph-properties fo:line-height="0.282cm" fo:text-align="center" style:justify-single-word="false"/>
      <style:text-properties style:font-name="標楷體1" fo:font-size="10pt" style:font-name-asian="標楷體2" style:font-size-asian="10pt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2" style:font-size-asian="10pt"/>
    </style:style>
    <style:style style:name="P32" style:family="paragraph" style:parent-style-name="Standard">
      <style:paragraph-properties style:line-height-at-least="0.423cm" fo:text-align="start" style:justify-single-word="false"/>
      <style:text-properties style:font-name="標楷體1" fo:font-size="10pt" style:font-name-asian="標楷體2" style:font-size-asian="10pt"/>
    </style:style>
    <style:style style:name="P33" style:family="paragraph" style:parent-style-name="Standard">
      <style:paragraph-properties fo:line-height="0.353cm" fo:text-align="center" style:justify-single-word="false"/>
      <style:text-properties style:font-name="標楷體1" fo:font-size="10pt" fo:letter-spacing="0.071cm" style:font-name-asian="標楷體2" style:font-size-asian="10pt"/>
    </style:style>
    <style:style style:name="P34" style:family="paragraph" style:parent-style-name="Standard">
      <style:paragraph-properties fo:text-align="center" style:justify-single-word="false"/>
      <style:text-properties style:font-name="標楷體1" fo:font-size="10pt" fo:letter-spacing="0.071cm" style:font-name-asian="標楷體2" style:font-size-asian="10pt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="標楷體1" fo:font-size="10pt" fo:letter-spacing="-0.028cm" style:font-name-asian="標楷體2" style:font-size-asian="10pt"/>
    </style:style>
    <style:style style:name="P36" style:family="paragraph" style:parent-style-name="Standard">
      <style:paragraph-properties fo:line-height="0.353cm" fo:text-align="center" style:justify-single-word="false"/>
      <style:text-properties style:font-name="標楷體1" fo:font-size="10pt" fo:letter-spacing="-0.028cm" style:font-name-asian="標楷體2" style:font-size-asian="10pt"/>
    </style:style>
    <style:style style:name="P37" style:family="paragraph" style:parent-style-name="Standard">
      <style:paragraph-properties fo:line-height="0.353cm" fo:text-align="center" style:justify-single-word="false"/>
      <style:text-properties style:font-name="標楷體1" fo:font-size="9pt" fo:letter-spacing="-0.028cm" style:font-name-asian="標楷體2" style:font-size-asian="9pt"/>
    </style:style>
    <style:style style:name="P38" style:family="paragraph" style:parent-style-name="Standard">
      <style:paragraph-properties fo:line-height="0.353cm" fo:text-align="center" style:justify-single-word="false"/>
      <style:text-properties style:font-name="標楷體1" fo:font-size="9pt" style:font-name-asian="標楷體2" style:font-size-asian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name-asian="標楷體2" style:font-size-asian="14pt" style:font-weight-asian="bold"/>
    </style:style>
    <style:style style:name="P40" style:family="paragraph" style:parent-style-name="Standard">
      <style:paragraph-properties style:line-height-at-least="0.423cm" fo:text-align="center" style:justify-single-word="false"/>
      <style:text-properties fo:font-size="11pt" fo:letter-spacing="0.021cm" style:font-name-asian="標楷體2" style:font-size-asian="11pt"/>
    </style:style>
    <style:style style:name="P41" style:family="paragraph" style:parent-style-name="Standard">
      <style:paragraph-properties fo:text-align="center" style:justify-single-word="false"/>
      <style:text-properties fo:font-size="11pt" fo:letter-spacing="0.021cm" style:font-name-asian="標楷體2" style:font-size-asian="11pt"/>
    </style:style>
    <style:style style:name="P42" style:family="paragraph" style:parent-style-name="Standard">
      <style:paragraph-properties fo:margin-left="0.212cm" fo:margin-right="0.212cm" style:line-height-at-least="0.423cm" fo:text-align="start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43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1" fo:font-size="10pt" style:font-name-asian="標楷體2" style:font-size-asian="10pt"/>
    </style:style>
    <style:style style:name="P44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1" fo:font-size="10pt" style:font-name-asian="標楷體2" style:font-size-asian="10pt"/>
    </style:style>
    <style:style style:name="P45" style:family="paragraph" style:parent-style-name="Standard">
      <style:paragraph-properties fo:margin-left="0cm" fo:margin-right="0cm" fo:margin-top="0.127cm" fo:margin-bottom="0cm" loext:contextual-spacing="false" fo:text-indent="1.6cm" style:auto-text-indent="false"/>
      <style:text-properties style:font-name="標楷體1" fo:font-size="10pt" style:font-name-asian="標楷體2" style:font-size-asian="10pt"/>
    </style:style>
    <style:style style:name="P4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47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48" style:family="paragraph" style:parent-style-name="Standard">
      <style:paragraph-properties fo:margin-left="0.101cm" fo:margin-right="0.101cm" fo:text-indent="0cm" style:auto-text-indent="false"/>
      <style:text-properties style:font-name="標楷體1" fo:font-size="10pt" style:font-name-asian="標楷體2" style:font-size-asian="10pt"/>
    </style:style>
    <style:style style:name="P4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50" style:family="paragraph" style:parent-style-name="Standard">
      <style:paragraph-properties fo:margin-left="0.101cm" fo:margin-right="0.101cm" fo:line-height="0.353cm" fo:text-align="justify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51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52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53" style:family="paragraph" style:parent-style-name="Standard">
      <style:paragraph-properties fo:margin-left="0.101cm" fo:margin-right="0.101cm" style:line-height-at-least="0.423cm" fo:text-align="start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5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1" fo:font-size="10pt" fo:letter-spacing="0.035cm" style:font-name-asian="標楷體2" style:font-size-asian="10pt"/>
    </style:style>
    <style:style style:name="P55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="標楷體1" fo:font-size="10pt" fo:letter-spacing="0.049cm" style:font-name-asian="標楷體2" style:font-size-asian="10pt"/>
    </style:style>
    <style:style style:name="P56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style:font-name="標楷體1" fo:font-size="9pt" style:font-name-asian="標楷體2" style:font-size-asian="9pt"/>
    </style:style>
    <style:style style:name="P57" style:family="paragraph" style:parent-style-name="Standard">
      <style:paragraph-properties fo:margin-left="0.102cm" fo:margin-right="0.101cm" fo:line-height="0.353cm" fo:text-align="justify" style:justify-single-word="false" fo:text-indent="0.706cm" style:auto-text-indent="false"/>
      <style:text-properties style:font-name="標楷體1" fo:font-size="10pt" style:font-name-asian="標楷體2" style:font-size-asian="10pt"/>
    </style:style>
    <style:style style:name="P58" style:family="paragraph" style:parent-style-name="Standard">
      <style:paragraph-properties fo:margin-left="0cm" fo:margin-right="0.101cm" fo:text-indent="0.48cm" style:auto-text-indent="false"/>
      <style:text-properties style:font-name="標楷體1" fo:font-size="10pt" fo:letter-spacing="0.064cm" style:font-name-asian="標楷體2" style:font-size-asian="10pt"/>
    </style:style>
    <style:style style:name="P59" style:family="paragraph" style:parent-style-name="Standard">
      <style:paragraph-properties fo:margin-left="0.349cm" fo:margin-right="0cm" style:line-height-at-least="0.423cm" fo:text-align="justify" style:justify-single-word="false" fo:text-indent="-0.349cm" style:auto-text-indent="false"/>
      <style:text-properties style:font-name="標楷體1" fo:font-size="9pt" style:font-name-asian="標楷體2" style:font-size-asian="9pt"/>
    </style:style>
    <style:style style:name="P60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name-asian="標楷體2" style:font-size-asian="10pt"/>
    </style:style>
    <style:style style:name="P6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name-asian="標楷體2" style:font-size-asian="10pt"/>
    </style:style>
    <style:style style:name="P6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63" style:family="paragraph" style:parent-style-name="Standard">
      <style:paragraph-properties fo:margin-left="0.199cm" fo:margin-right="0.199cm" style:line-height-at-least="0.423cm" fo:text-align="start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6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color="#ff0000" fo:font-size="11pt" fo:letter-spacing="0.021cm" style:font-name-asian="標楷體2" style:font-size-asian="11pt"/>
    </style:style>
    <style:style style:name="P65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4pt" style:font-name-asian="標楷體2" style:font-size-asian="14pt"/>
    </style:style>
    <style:style style:name="P66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-asian="標楷體2"/>
    </style:style>
    <style:style style:name="P67" style:family="paragraph" style:parent-style-name="Standard">
      <style:paragraph-properties fo:margin-left="0.6cm" fo:margin-right="0.6cm" style:line-height-at-least="0.423cm" fo:text-align="start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68" style:family="paragraph" style:parent-style-name="Standard" style:list-style-name="WWNum6">
      <style:paragraph-properties fo:margin-left="0.346cm" fo:margin-right="0cm" style:line-height-at-least="0.423cm" fo:text-align="justify" style:justify-single-word="false" fo:text-indent="-0.346cm" style:auto-text-indent="false" style:snap-to-layout-grid="false">
        <style:tab-stops/>
      </style:paragraph-properties>
      <style:text-properties style:font-name="標楷體1" fo:font-size="9pt" fo:letter-spacing="-0.004cm" style:font-name-asian="標楷體2" style:font-size-asian="9pt"/>
    </style:style>
    <style:style style:name="P69" style:family="paragraph" style:parent-style-name="Standard" style:list-style-name="WWNum6">
      <style:paragraph-properties fo:margin-left="0.353cm" fo:margin-right="0cm" style:line-height-at-least="0.423cm" fo:text-align="justify" style:justify-single-word="false" fo:text-indent="-0.353cm" style:auto-text-indent="false" style:snap-to-layout-grid="false">
        <style:tab-stops/>
      </style:paragraph-properties>
      <style:text-properties style:font-name="標楷體1" fo:font-size="9pt" style:font-name-asian="標楷體2" style:font-size-asian="9pt"/>
    </style:style>
    <style:style style:name="P70" style:family="paragraph" style:parent-style-name="Standard" style:list-style-name="WWNum7">
      <style:paragraph-properties fo:margin-left="0.46cm" fo:margin-right="0.101cm" style:line-height-at-least="0.423cm" fo:text-align="justify" style:justify-single-word="false" fo:text-indent="-0.36cm" style:auto-text-indent="false"/>
      <style:text-properties style:font-name="標楷體1" fo:font-size="10pt" style:font-name-asian="標楷體2" style:font-size-asian="10pt"/>
    </style:style>
    <style:style style:name="P71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/>
      <style:text-properties style:font-name="標楷體1" fo:font-size="10pt" style:font-name-asian="標楷體2" style:font-size-asian="10pt"/>
    </style:style>
    <style:style style:name="P72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2" style:font-size-asian="10pt"/>
    </style:style>
    <style:style style:name="P73" style:family="paragraph" style:parent-style-name="Standard">
      <style:paragraph-properties fo:margin-left="0.4cm" fo:margin-right="0.4cm" style:line-height-at-least="0.423cm" fo:text-align="start" style:justify-single-word="false" fo:text-indent="0cm" style:auto-text-indent="false"/>
      <style:text-properties fo:font-size="11pt" fo:letter-spacing="0.021cm" style:font-name-asian="標楷體2" style:font-size-asian="11pt"/>
    </style:style>
    <style:style style:name="P74" style:family="paragraph" style:parent-style-name="Standard" style:list-style-name="WWNum3">
      <style:paragraph-properties fo:margin-left="1.06cm" fo:margin-right="0.3cm" fo:margin-top="0.423cm" fo:margin-bottom="0cm" loext:contextual-spacing="false" style:line-height-at-least="0.423cm" fo:text-indent="-0.861cm" style:auto-text-indent="false">
        <style:tab-stops/>
      </style:paragraph-properties>
      <style:text-properties fo:color="#ff0000" fo:font-size="11pt" fo:letter-spacing="0.021cm" style:font-name-asian="標楷體2" style:font-size-asian="11pt"/>
    </style:style>
    <style:style style:name="P75" style:family="paragraph" style:parent-style-name="Standard" style:list-style-name="WWNum3">
      <style:paragraph-properties fo:margin-left="1.062cm" fo:margin-right="0.3cm" style:line-height-at-least="0.423cm" fo:text-indent="-0.863cm" style:auto-text-indent="false">
        <style:tab-stops/>
      </style:paragraph-properties>
      <style:text-properties fo:color="#ff0000" fo:font-size="11pt" style:font-name-asian="標楷體2" style:font-size-asian="11pt"/>
    </style:style>
    <style:style style:name="P76" style:family="paragraph" style:parent-style-name="Standard" style:list-style-name="WWNum4">
      <style:paragraph-properties fo:margin-left="1cm" fo:margin-right="0.3cm" style:line-height-at-least="0.423cm" fo:text-indent="-0.801cm" style:auto-text-indent="false">
        <style:tab-stops/>
      </style:paragraph-properties>
    </style:style>
    <style:style style:name="P77" style:family="paragraph" style:parent-style-name="Standard" style:list-style-name="WWNum4">
      <style:paragraph-properties fo:margin-left="1cm" fo:margin-right="0.3cm" style:line-height-at-least="0.423cm" fo:text-indent="-0.801cm" style:auto-text-indent="false">
        <style:tab-stops/>
      </style:paragraph-properties>
      <style:text-properties fo:color="#ff0000" fo:font-size="11pt" style:font-name-asian="標楷體2" style:font-size-asian="11pt"/>
    </style:style>
    <style:style style:name="P78" style:family="paragraph" style:parent-style-name="Standard">
      <style:paragraph-properties fo:margin-top="0.423cm" fo:margin-bottom="0cm" loext:contextual-spacing="false" fo:text-align="center" style:justify-single-word="false"/>
      <style:text-properties fo:font-size="20pt" fo:letter-spacing="0.053cm" fo:font-weight="bold" style:font-name-asian="標楷體2" style:font-size-asian="20pt" style:font-weight-asian="bold"/>
    </style:style>
    <style:style style:name="P7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803cm" style:auto-text-indent="false"/>
      <style:text-properties fo:color="#ff0000" style:font-name-asian="標楷體2"/>
    </style:style>
    <style:style style:name="P8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63cm" style:auto-text-indent="false"/>
      <style:text-properties style:font-name-asian="標楷體2"/>
    </style:style>
    <style:style style:name="P81" style:family="paragraph" style:parent-style-name="Standard">
      <style:paragraph-properties fo:margin-left="0.199cm" fo:margin-right="0.3cm" fo:text-indent="0cm" style:auto-text-indent="false"/>
      <style:text-properties style:font-name-asian="標楷體2"/>
    </style:style>
    <style:style style:name="P82" style:family="paragraph">
      <loext:graphic-properties draw:fill="solid" draw:fill-color="#ffffff"/>
      <style:paragraph-properties fo:text-align="center"/>
    </style:style>
    <style:style style:name="P83" style:family="paragraph">
      <loext:graphic-properties draw:fill="solid" draw:fill-color="#ffffff"/>
    </style:style>
    <style:style style:name="T1" style:family="text">
      <style:text-properties style:font-name="標楷體1" fo:font-size="9pt" fo:letter-spacing="-0.014cm" style:font-name-asian="標楷體2" style:font-size-asian="9pt"/>
    </style:style>
    <style:style style:name="T2" style:family="text">
      <style:text-properties fo:color="#ff0000" fo:font-size="11pt" fo:letter-spacing="0.021cm" style:font-name-asian="標楷體2" style:font-size-asian="11pt"/>
    </style:style>
    <style:style style:name="T3" style:family="text">
      <style:text-properties fo:color="#ff0000" fo:font-size="11pt" fo:letter-spacing="0.021cm" style:text-underline-style="solid" style:text-underline-width="auto" style:text-underline-color="font-color" style:font-name-asian="標楷體2" style:font-size-asian="11pt"/>
    </style:style>
    <style:style style:name="T4" style:family="text">
      <style:text-properties fo:color="#ff0000" fo:font-size="11pt" style:font-name-asian="標楷體2" style:font-size-asian="11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ff0000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收件號： <text:s text:c="15"/>　　　　　　　　 <text:s text:c="3"/>承辦人編號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F" table:number-columns-repeated="2"/>
        <table:table-column table:style-name="表格1.V"/>
        <table:table-column table:style-name="表格1.C"/>
        <table:table-column table:style-name="表格1.I"/>
        <table:table-column table:style-name="表格1.Y"/>
        <table:table-column table:style-name="表格1.Z"/>
        <table:table-column table:style-name="表格1.G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E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9" office:value-type="string">
            <text:p text:style-name="P23">大陸地區人民在臺灣地區居留或定居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24"><draw:g text:anchor-type="char" draw:z-index="0" draw:style-name="gr1"><draw:line draw:style-name="gr2" draw:text-style-name="P82" svg:x1="6.192cm" svg:y1="-18.716cm" svg:x2="6.192cm" svg:y2="1.585cm"><text:p/></draw:line><draw:custom-shape draw:style-name="gr3" draw:text-style-name="P83" svg:width="0.357cm" svg:height="0.461cm" svg:x="5.938cm" svg:y="-12.635cm"><text:p>裝</text:p><draw:enhanced-geometry svg:viewBox="0 0 21600 21600" draw:type="mso-spt202" draw:enhanced-path="M 0 0 L 21600 0 21600 21600 0 21600 0 0 Z N"/></draw:custom-shape><draw:custom-shape draw:style-name="gr3" draw:text-style-name="P83" svg:width="0.357cm" svg:height="0.461cm" svg:x="5.913cm" svg:y="-8.874cm"><text:p>訂</text:p><draw:enhanced-geometry svg:viewBox="0 0 21600 21600" draw:type="mso-spt202" draw:enhanced-path="M 0 0 L 21600 0 21600 21600 0 21600 0 0 Z N"/></draw:custom-shape><draw:custom-shape draw:style-name="gr3" draw:text-style-name="P83" svg:width="0.357cm" svg:height="0.461cm" svg:x="5.943cm" svg:y="-5.175cm"><text:p>線</text:p><draw:enhanced-geometry svg:viewBox="0 0 21600 21600" draw:type="mso-spt202" draw:enhanced-path="M 0 0 L 21600 0 21600 21600 0 21600 0 0 Z N"/></draw:custom-shape></draw:g>申 <text:s text:c="7"/>請 <text:s text:c="6"/>人 <text:s text:c="5"/>資 <text:s text:c="5"/>料</text:p>
          </table:table-cell>
          <table:table-cell table:style-name="表格1.B2" table:number-columns-spanned="4" office:value-type="string">
            <text:p text:style-name="P24">姓 名</text:p>
          </table:table-cell>
          <table:covered-table-cell/>
          <table:covered-table-cell/>
          <table:covered-table-cell/>
          <table:table-cell table:style-name="表格1.F2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24">英文姓名</text:p>
            <text:p text:style-name="P24">（正楷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2">□初次申請</text:p>
            <text:p text:style-name="P42">□再次申請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2" table:number-columns-spanned="4" office:value-type="string">
            <text:p text:style-name="P43">原 名</text:p>
            <text:p text:style-name="P24">(別名) </text:p>
          </table:table-cell>
          <table:covered-table-cell/>
          <table:covered-table-cell/>
          <table:covered-table-cell/>
          <table:table-cell table:style-name="表格1.F4" table:number-rows-spanned="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rows-spanned="2" table:number-columns-spanned="2" office:value-type="string">
            <text:p text:style-name="P43">性別</text:p>
          </table:table-cell>
          <table:covered-table-cell/>
          <table:table-cell table:style-name="表格1.S4" table:number-rows-spanned="2" table:number-columns-spanned="3" office:value-type="string">
            <text:p text:style-name="P44">□男</text:p>
            <text:p text:style-name="P25">□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4">出生地</text:p>
          </table:table-cell>
          <table:covered-table-cell/>
          <table:table-cell table:style-name="表格1.X4" table:number-rows-spanned="2" table:number-columns-spanned="8" office:value-type="string">
            <text:p text:style-name="P45">省 <text:s text:c="7"/>縣</text:p>
            <text:p text:style-name="P26"><text:s text:c="3"/>（市） <text:s text:c="3"/>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8" office:value-type="string">
            <text:p text:style-name="P11">身　分　證　明　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rows-spanned="2" table:number-columns-spanned="4" office:value-type="string">
            <text:p text:style-name="P28">出生</text:p>
            <text:p text:style-name="P28">年月</text:p>
            <text:p text:style-name="P28">日</text:p>
          </table:table-cell>
          <table:covered-table-cell/>
          <table:covered-table-cell/>
          <table:covered-table-cell/>
          <table:table-cell table:style-name="表格1.F6" table:number-rows-spanned="2" table:number-columns-spanned="16" office:value-type="string">
            <text:p text:style-name="P25">民國 <text:s text:c="7"/>年 <text:s text:c="5"/>月 <text:s text:c="4"/>日</text:p>
            <text:p text:style-name="P25">（西元　　　　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3" office:value-type="string">
            <text:p text:style-name="P24">學歷</text:p>
          </table:table-cell>
          <table:covered-table-cell/>
          <table:covered-table-cell/>
          <table:table-cell table:style-name="表格1.Y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8" office:value-type="string">
            <text:p text:style-name="P47">統一證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3" office:value-type="string">
            <text:p text:style-name="P30">現住地區</text:p>
          </table:table-cell>
          <table:covered-table-cell/>
          <table:covered-table-cell/>
          <table:table-cell table:style-name="表格1.Y6" table:number-columns-spanned="7" office:value-type="string">
            <text:p text:style-name="P25">□大陸 <text:s/>□港澳 <text:s/>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49">申請事由 <text:s text:c="13"/></text:p>
          </table:table-cell>
          <table:covered-table-cell/>
          <table:covered-table-cell/>
          <table:covered-table-cell/>
          <table:table-cell table:style-name="表格1.F7" table:number-columns-spanned="8" office:value-type="string">
            <text:p text:style-name="P12">□依親居留 □定居</text:p>
            <text:p text:style-name="P12">□長期居留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5" office:value-type="string">
            <text:p text:style-name="P12">身分代碼</text:p>
          </table:table-cell>
          <table:covered-table-cell/>
          <table:covered-table-cell/>
          <table:covered-table-cell/>
          <table:covered-table-cell/>
          <table:table-cell table:style-name="表格1.S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2" office:value-type="string">
            <text:p text:style-name="P28">所經第三地區</text:p>
          </table:table-cell>
          <table:covered-table-cell/>
          <table:table-cell table:style-name="表格1.a7" table:number-columns-spanned="5" office:value-type="string">
            <text:p text:style-name="P12">□香港　□澳門</text:p>
            <text:p text:style-name="P12">□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6">臺籍人</text:p>
            <text:p text:style-name="P6">士何時</text:p>
            <text:p text:style-name="P6">抵大陸</text:p>
          </table:table-cell>
          <table:covered-table-cell/>
          <table:covered-table-cell/>
          <table:table-cell table:style-name="表格1.i7" table:number-columns-spanned="5" office:value-type="string">
            <text:p text:style-name="P50">民國</text:p>
            <text:p text:style-name="P57">年 <text:s text:c="3"/>月 <text:s text:c="3"/>日</text:p>
            <text:p text:style-name="P50">(西元　　　　 年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49">現 <text:s text:c="2"/>職</text:p>
          </table:table-cell>
          <table:covered-table-cell/>
          <table:table-cell table:style-name="表格1.D8" table:number-columns-spanned="36" office:value-type="string">
            <text:p text:style-name="P58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6" office:value-type="string">
            <text:p text:style-name="P58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5">經 歷</text:p>
            <text:p text:style-name="P59">（含曾任職務、具有何種專業造詣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3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37">大陸或海　外地　址</text:p>
          </table:table-cell>
          <table:covered-table-cell/>
          <table:covered-table-cell/>
          <table:table-cell table:style-name="表格1.E11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24">電話</text:p>
          </table:table-cell>
          <table:covered-table-cell/>
          <table:table-cell table:style-name="表格1.j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5">證 照</text:p>
            <text:p text:style-name="P35">資 料</text:p>
          </table:table-cell>
          <table:covered-table-cell/>
          <table:covered-table-cell/>
          <table:table-cell table:style-name="表格1.E12" table:number-columns-spanned="10" office:value-type="string">
            <text:p text:style-name="P60">□ 大陸地區所發護照</text:p>
            <text:p text:style-name="P61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3" office:value-type="string">
            <text:p text:style-name="P10">號碼</text:p>
          </table:table-cell>
          <table:covered-table-cell/>
          <table:covered-table-cell/>
          <table:table-cell table:style-name="表格1.R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3" office:value-type="string">
            <text:p text:style-name="P3">發照日期及效期</text:p>
          </table:table-cell>
          <table:covered-table-cell/>
          <table:covered-table-cell/>
          <table:table-cell table:style-name="表格1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6">何時由</text:p>
            <text:p text:style-name="P6">何地到</text:p>
            <text:p text:style-name="P34">僑居地</text:p>
          </table:table-cell>
          <table:covered-table-cell/>
          <table:covered-table-cell/>
          <table:table-cell table:style-name="表格1.j12" table:number-columns-spanned="4" office:value-type="string">
            <text:p text:style-name="P14">地點：</text:p>
            <text:p text:style-name="P14">時間：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36">外 國</text:p>
            <text:p text:style-name="P36">簽 證</text:p>
            <text:p text:style-name="P36">資 料</text:p>
          </table:table-cell>
          <table:covered-table-cell/>
          <table:covered-table-cell/>
          <table:table-cell table:style-name="表格1.E13" table:number-columns-spanned="3" office:value-type="string">
            <text:p text:style-name="P24">國別</text:p>
          </table:table-cell>
          <table:covered-table-cell/>
          <table:covered-table-cell/>
          <table:table-cell table:style-name="表格1.H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3" table:number-columns-spanned="3" office:value-type="string">
            <text:p text:style-name="P24">種類</text:p>
          </table:table-cell>
          <table:covered-table-cell/>
          <table:covered-table-cell/>
          <table:table-cell table:style-name="表格1.O1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2" office:value-type="string">
            <text:p text:style-name="P24">日期</text:p>
          </table:table-cell>
          <table:covered-table-cell/>
          <table:table-cell table:style-name="表格1.Y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13" office:value-type="string">
            <text:p text:style-name="P24">效期</text:p>
          </table:table-cell>
          <table:table-cell table:style-name="表格1.e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51">停留期限</text:p>
          </table:table-cell>
          <table:covered-table-cell/>
          <table:table-cell table:style-name="表格1.m13" office:value-type="string">
            <text:p text:style-name="P14"/>
          </table:table-cell>
        </table:table-row>
        <table:table-row table:style-name="表格1.14">
          <table:table-cell table:style-name="表格1.A2" table:number-rows-spanned="8" office:value-type="string">
            <text:p text:style-name="P63">申請人親屬狀況</text:p>
          </table:table-cell>
          <table:table-cell table:style-name="表格1.B14" table:number-columns-spanned="5" office:value-type="string">
            <text:p text:style-name="P5">稱謂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32">姓名</text:p>
          </table:table-cell>
          <table:covered-table-cell/>
          <table:covered-table-cell/>
          <table:covered-table-cell/>
          <table:table-cell table:style-name="表格1.K14" table:number-columns-spanned="7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13">存歿</text:p>
          </table:table-cell>
          <table:covered-table-cell/>
          <table:table-cell table:style-name="表格1.T14" table:number-columns-spanned="6" office:value-type="string">
            <text:p text:style-name="P53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4" table:number-columns-spanned="12" office:value-type="string">
            <text:p text:style-name="P67">現在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2" office:value-type="string">
            <text:p text:style-name="P67">電話</text:p>
          </table:table-cell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5">父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2" office:value-type="string">
            <text:p text:style-name="P13"/>
          </table:table-cell>
          <table:covered-table-cell/>
          <table:table-cell table:style-name="表格1.T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5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table-cell table:style-name="表格1.B16" table:number-columns-spanned="5" office:value-type="string">
            <text:p text:style-name="P5">母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2" office:value-type="string">
            <text:p text:style-name="P13"/>
          </table:table-cell>
          <table:covered-table-cell/>
          <table:table-cell table:style-name="表格1.T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table-cell table:style-name="表格1.B17" table:number-columns-spanned="5" office:value-type="string">
            <text:p text:style-name="P5">配偶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2" office:value-type="string">
            <text:p text:style-name="P13"/>
          </table:table-cell>
          <table:covered-table-cell/>
          <table:table-cell table:style-name="表格1.T1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table-cell table:style-name="表格1.B18" table:number-columns-spanned="5" office:value-type="string">
            <text:p text:style-name="P5">養父</text:p>
          </table:table-cell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2" office:value-type="string">
            <text:p text:style-name="P13"/>
          </table:table-cell>
          <table:covered-table-cell/>
          <table:table-cell table:style-name="表格1.T1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table-cell table:style-name="表格1.B19" table:number-columns-spanned="5" office:value-type="string">
            <text:p text:style-name="P5">養母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2" office:value-type="string">
            <text:p text:style-name="P13"/>
          </table:table-cell>
          <table:covered-table-cell/>
          <table:table-cell table:style-name="表格1.T1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9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table-cell table:style-name="表格1.B21" table:number-rows-spanned="2" office:value-type="string">
            <text:p text:style-name="P5">子</text:p>
            <text:p text:style-name="P5">女</text:p>
          </table:table-cell>
          <table:table-cell table:style-name="表格1.C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2" office:value-type="string">
            <text:p text:style-name="P13"/>
          </table:table-cell>
          <table:covered-table-cell/>
          <table:table-cell table:style-name="表格1.T2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0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2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13"/>
          </table:table-cell>
          <table:covered-table-cell/>
          <table:table-cell table:style-name="表格1.T2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13"/>
          </table:table-cell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32">居留設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1" office:value-type="string">
            <text:p text:style-name="P13"><text:s text:c="57"/>□自宅 □租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13"/>
          </table:table-cell>
          <table:covered-table-cell/>
        </table:table-row>
        <table:table-row table:style-name="表格1.22">
          <table:table-cell table:style-name="表格1.A23" table:number-columns-spanned="6" office:value-type="string">
            <text:p text:style-name="P32">現居住</text:p>
            <text:p text:style-name="P32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1" office:value-type="string">
            <text:p text:style-name="P13"><text:s text:c="57"/>□自宅 □租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2" office:value-type="string">
            <text:p text:style-name="P13"/>
          </table:table-cell>
          <table:covered-table-cell/>
        </table:table-row>
        <table:table-row table:style-name="表格1.24">
          <table:table-cell table:style-name="表格1.A25" table:number-rows-spanned="2" table:number-columns-spanned="6" office:value-type="string">
            <text:p text:style-name="P32">依親對象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2" office:value-type="string">
            <text:p text:style-name="P13">稱謂</text:p>
          </table:table-cell>
          <table:covered-table-cell/>
          <table:table-cell table:style-name="表格1.I24" table:number-columns-spanned="4" office:value-type="string">
            <text:p text:style-name="P53">姓名</text:p>
          </table:table-cell>
          <table:covered-table-cell/>
          <table:covered-table-cell/>
          <table:covered-table-cell/>
          <table:table-cell table:style-name="表格1.M24" table:number-columns-spanned="8" office:value-type="string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4" table:number-columns-spanned="5" office:value-type="string">
            <text:p text:style-name="P53">身分證號</text:p>
          </table:table-cell>
          <table:covered-table-cell/>
          <table:covered-table-cell/>
          <table:covered-table-cell/>
          <table:covered-table-cell/>
          <table:table-cell table:style-name="表格1.Z24" table:number-columns-spanned="12" office:value-type="string">
            <text:p text:style-name="P53">現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2" office:value-type="string">
            <text:p text:style-name="P53">電話及手機號碼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2" office:value-type="string">
            <text:p text:style-name="P13"/>
          </table:table-cell>
          <table:covered-table-cell/>
          <table:table-cell table:style-name="表格1.I2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M2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5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2" office:value-type="string">
            <text:p text:style-name="P13"/>
          </table:table-cell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38">(代)申請人或在臺連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13"/>
          </table:table-cell>
          <table:covered-table-cell/>
          <table:table-cell table:style-name="表格1.I2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M2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2" office:value-type="string">
            <text:p text:style-name="P13"/>
          </table:table-cell>
          <table:covered-table-cell/>
        </table:table-row>
        <table:table-row table:style-name="表格1.27">
          <table:table-cell table:style-name="表格1.A29" table:number-rows-spanned="3" table:number-columns-spanned="11" office:value-type="string">
            <text:p text:style-name="P39">貼 照 片 處</text:p>
            <text:list xml:id="list3971542325369104803" text:style-name="WWNum6">
              <text:list-item>
                <text:p text:style-name="P68">最近2年內所拍攝、直4.5公分且橫3.5公分、脫帽、未戴有色眼鏡，五官清晰、不遮蓋，足資辨識人貌、人像自頭頂至下顎之長度不得小於3.2公分及超過3.6公分，白色背景之正面半身薄光面紙彩色照片，且不得修改或使用合成照片。</text:p>
              </text:list-item>
              <text:list-item>
                <text:p text:style-name="P69">背面請書寫姓名、出生日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12" office:value-type="string">
            <text:p text:style-name="P55">代辦旅行社或移民業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9" table:number-rows-spanned="3" table:number-columns-spanned="16" office:value-type="string">
            <text:list xml:id="list2979618508287335010" text:style-name="WWNum7">
              <text:list-item>
                <text:p text:style-name="P70">同意以簡訊方式通知核准</text:p>
              </text:list-item>
            </text:list>
            <text:p text:style-name="P16">手機號碼：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27">註冊編號</text:p>
          </table:table-cell>
          <table:covered-table-cell/>
          <table:covered-table-cell/>
          <table:covered-table-cell/>
          <table:table-cell table:style-name="表格1.P2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12" office:value-type="string">
            <text:p text:style-name="P56">公司及負責人戮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rows-spanned="2" table:number-columns-spanned="28" office:value-type="string">
            <text:p text:style-name="P7"><text:span text:style-name="T1">服務網址:</text:span> <text:span text:style-name="T1">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0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1" table:number-columns-spanned="11" office:value-type="string">
            <text:p text:style-name="P72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3">申報事項</text:p>
          </table:table-cell>
          <table:table-cell table:style-name="表格2.B1" table:number-columns-spanned="7" office:value-type="string">
            <text:list xml:id="list5616234447558579432" text:style-name="WWNum3">
              <text:list-item>
                <text:p text:style-name="P74">依臺灣地區與大陸地區人民關係條例第七十七條規定：「大陸地區人民在臺灣地區以外之地區，犯內亂罪、外患罪，經許可進入臺灣地區，而於申請時據實申報者，免予追訴、處罰。」</text:p>
              </text:list-item>
              <text:list-item>
                <text:p text:style-name="P75">申請人現任或曾任大陸地區黨務、行政、軍事或具政治性機關（構）、團體之職務或為其成員者，請於本欄據實詳述。如未據實填寫，經查獲或遭人檢舉者，應負法律責任。</text:p>
              </text:list-item>
            </text:list>
            <text:p text:style-name="P18"><text:span text:style-name="T2">□申請人未曾任大陸地區黨務、行政、軍事或</text:span><text:span text:style-name="T4">具政治性機關（構）、團體之職務或為其成員者</text:span><text:span text:style-name="T2">。</text:span></text:p>
            <text:p text:style-name="P19"><text:span text:style-name="T2">□申請人曾任大陸地區黨務、行政、軍事或</text:span><text:span text:style-name="T4">具政治性機關（構）、團體之職務或為其成員者</text:span><text:span text:style-name="T2">，曾任職於 </text:span><text:span text:style-name="T3"><text:s text:c="59"/></text:span></text:p>
            <text:p text:style-name="P19"><text:span text:style-name="T2">□申請人現任大陸地區黨務、行政、軍事或</text:span><text:span text:style-name="T4">具政治性機關（構）、團體之職務或為其成員者</text:span><text:span text:style-name="T2">，現任職於</text:span><text:span text:style-name="T3"> 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40">接待單位</text:p>
          </table:table-cell>
          <table:table-cell table:style-name="表格2.B3" table:number-rows-spanned="2" table:number-columns-spanned="2" office:value-type="string">
            <text:p text:style-name="P20"/>
          </table:table-cell>
          <table:covered-table-cell/>
          <table:table-cell table:style-name="表格2.D2" table:number-columns-spanned="2" office:value-type="string">
            <text:p text:style-name="P41">地址</text:p>
          </table:table-cell>
          <table:covered-table-cell/>
          <table:table-cell table:style-name="表格2.F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2" office:value-type="string">
            <text:p text:style-name="P41">電話</text:p>
          </table:table-cell>
          <table:covered-table-cell/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41">負責人</text:p>
          </table:table-cell>
          <table:table-cell table:style-name="表格2.H3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64">注意事項</text:p>
          </table:table-cell>
          <table:table-cell table:style-name="表格2.B4" table:number-columns-spanned="7" office:value-type="string">
            <text:list xml:id="list4990973205933581060" text:style-name="WWNum4">
              <text:list-item>
                <text:p text:style-name="P76"><text:span text:style-name="T4">本申請書由申請人或代申請人親自據實填寫，如未據實填寫經查獲者，得撤銷其入境許可，並限期離境；</text:span><text:span text:style-name="T2">來臺期間應遵守中華民國法令，且不得從事與許可目的不符之活動。</text:span></text:p>
              </text:list-item>
              <text:list-item>
                <text:p text:style-name="P77">申請人依親居留滿四年申請長期居留、長期居留滿二年申請定居時，申請人應親至移民署申請，不得委託他人代為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78">大陸地區</text:p>
            <text:p text:style-name="P78">居民身分證影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79">以上所填內容，俱屬事實，如有捏造或虛假情事，願負法律責任。</text:p>
            <text:p text:style-name="P80">申請人： <text:s text:c="14"/>　　 <text:s/>簽章 <text:s text:c="5"/>　代申請人 <text:s text:c="1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65">核轉單位簽註同意與否意見及簽章</text:p>
          </table:table-cell>
          <table:covered-table-cell/>
          <table:covered-table-cell/>
          <table:covered-table-cell/>
          <table:table-cell table:style-name="表格2.E7" table:number-columns-spanned="4" office:value-type="string">
            <text:p text:style-name="P65">移民署處理意見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E9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66">備註</text:p>
          </table:table-cell>
          <table:covered-table-cell/>
          <table:table-cell table:style-name="表格2.C9" table:number-columns-spanned="2" office:value-type="string">
            <text:p text:style-name="Block_20_Text">中央目的事業主管機關核准大陸地區專業人士來臺文號</text:p>
            <text:p text:style-name="P81">機關名稱：</text:p>
            <text:p text:style-name="P81">文號：　　年　　月　　日　　號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1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3cm" fo:text-indent="0cm" style:auto-text-indent="false"/>
      <style:text-properties style:font-name-asian="標楷體2" style:font-family-asian="標楷體" style:font-family-generic-asian="system" style:font-pitch-asian="variable" style:font-size-complex="10pt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76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6cm" fo:margin-right="1.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cm" fo:margin-left="1.3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在臺灣地區</dc:title>
    <meta:initial-creator>USER</meta:initial-creator>
    <meta:editing-cycles>4</meta:editing-cycles>
    <meta:print-date>2005-06-30T01:57:00</meta:print-date>
    <meta:creation-date>2015-12-03T03:48:00</meta:creation-date>
    <dc:date>2018-06-23T20:39:11.214000000</dc:date>
    <meta:editing-duration>PT6M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26" meta:word-count="1111" meta:character-count="1597" meta:non-whitespace-character-count="1150"/>
    <meta:user-defined meta:name="AppVersion">12.0000</meta:user-defined>
    <meta:user-defined meta:name="Company">b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