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5cm" style:page-number="auto" table:align="center" style:writing-mode="lr-tb"/>
    </style:style>
    <style:style style:name="表格1.A" style:family="table-column">
      <style:table-column-properties style:column-width="3.085cm"/>
    </style:style>
    <style:style style:name="表格1.B" style:family="table-column">
      <style:table-column-properties style:column-width="2.713cm"/>
    </style:style>
    <style:style style:name="表格1.C" style:family="table-column">
      <style:table-column-properties style:column-width="3.254cm"/>
    </style:style>
    <style:style style:name="表格1.D" style:family="table-column">
      <style:table-column-properties style:column-width="2.175cm"/>
    </style:style>
    <style:style style:name="表格1.E" style:family="table-column">
      <style:table-column-properties style:column-width="0.901cm"/>
    </style:style>
    <style:style style:name="表格1.F" style:family="table-column">
      <style:table-column-properties style:column-width="6.02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none" style:writing-mode="lr-tb"/>
    </style:style>
    <style:style style:name="表格1.A17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17" style:family="table-cell">
      <style:table-cell-properties style:vertical-align="top" fo:padding-left="0.049cm" fo:padding-right="0.049cm" fo:padding-top="0cm" fo:padding-bottom="0cm" fo:border-left="none" fo:border-right="1.5pt solid #000000" fo:border-top="none" fo:border-bottom="0.5pt solid #000000" style:writing-mode="lr-tb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19" style:family="table-cell">
      <style:table-cell-properties style:vertical-align="top"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2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Standard">
      <style:paragraph-properties fo:margin-top="0.318cm" fo:margin-bottom="0.318cm" loext:contextual-spacing="false" style:line-height-at-least="0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top="0.064cm" fo:margin-bottom="0.064cm" loext:contextual-spacing="false" style:line-height-at-least="0cm"/>
    </style:style>
    <style:style style:name="P4" style:family="paragraph" style:parent-style-name="Standard">
      <style:paragraph-properties fo:margin-top="0.064cm" fo:margin-bottom="0.064cm" loext:contextual-spacing="false" style:line-height-at-least="0cm" fo:text-align="center" style:justify-single-word="false"/>
    </style:style>
    <style:style style:name="P5" style:family="paragraph" style:parent-style-name="Standard">
      <style:paragraph-properties fo:margin-top="0.064cm" fo:margin-bottom="0.064cm" loext:contextual-spacing="false" style:line-height-at-least="0cm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margin-top="0.064cm" fo:margin-bottom="0.064cm" loext:contextual-spacing="false"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margin-top="0.064cm" fo:margin-bottom="0.064cm" loext:contextual-spacing="false"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margin-top="0.064cm" fo:margin-bottom="0.064cm" loext:contextual-spacing="false" style:line-height-at-least="0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margin-top="0.064cm" fo:margin-bottom="0.064cm" loext:contextual-spacing="false" style:line-height-at-least="0cm" fo:text-align="center" style:justify-single-wor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margin-left="0cm" fo:margin-right="0cm" fo:margin-top="0.064cm" fo:margin-bottom="0.064cm" loext:contextual-spacing="false" style:line-height-at-least="0cm" fo:text-indent="0.194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fo:letter-spacing="0.042cm" style:letter-kerning="true" style:font-name-asian="標楷體" style:font-size-asian="11pt" style:font-name-complex="標楷體" style:font-size-complex="11pt" style:text-scale="65%"/>
    </style:style>
    <style:style style:name="T5" style:family="text">
      <style:text-properties style:font-name="標楷體" fo:font-size="11pt" fo:letter-spacing="0.005cm" style:letter-kerning="true" style:font-name-asian="標楷體" style:font-size-asian="11pt" style:font-name-complex="標楷體" style:font-size-complex="11pt" style:text-scale="65%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大陸地區配偶申請在臺依親居留資料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中文姓名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6">出生日期</text:p>
          </table:table-cell>
          <table:covered-table-cell/>
          <table:table-cell table:style-name="表格1.F2" office:value-type="string">
            <text:p text:style-name="P5">西元 <text:s text:c="5"/>年 <text:s text:c="2"/>月 <text:s text:c="2"/>日</text:p>
          </table:table-cell>
        </table:table-row>
        <table:table-row table:style-name="表格1.1">
          <table:table-cell table:style-name="表格1.A3" office:value-type="string">
            <text:p text:style-name="P4"><text:span text:style-name="T4">大陸居民身分證號</text:span><text:span text:style-name="T5">碼</text:span></text:p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table:number-columns-spanned="2" office:value-type="string">
            <text:p text:style-name="P6">性　　別</text:p>
          </table:table-cell>
          <table:covered-table-cell/>
          <table:table-cell table:style-name="表格1.F3" office:value-type="string">
            <text:p text:style-name="P5">□ 男 <text:s text:c="3"/>□ 女</text:p>
          </table:table-cell>
        </table:table-row>
        <table:table-row table:style-name="表格1.1">
          <table:table-cell table:style-name="表格1.A3" office:value-type="string">
            <text:p text:style-name="P9">大陸居住地址</text:p>
          </table:table-cell>
          <table:table-cell table:style-name="表格1.F3" table:number-columns-spanned="5" office:value-type="string">
            <text:p text:style-name="P8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6">學　　歷</text:p>
          </table:table-cell>
          <table:table-cell table:style-name="表格1.F3" table:number-columns-spanned="5" office:value-type="string">
            <text:p text:style-name="P5">□ 博士 <text:s/>□ 碩士 <text:s/>□ 大學 <text:s/>□ 專科 <text:s/>□ 高中 <text:s/>□ 其他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<text:span text:style-name="T2">臺灣地區電話</text:span></text:p>
            <text:p text:style-name="P6">及行動電話</text:p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D6" table:number-columns-spanned="2" office:value-type="string">
            <text:p text:style-name="P6">統一證號</text:p>
          </table:table-cell>
          <table:covered-table-cell/>
          <table:table-cell table:style-name="表格1.F3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4"><text:span text:style-name="T2">與臺灣地區配偶</text:span></text:p>
            <text:p text:style-name="P6">共同居住地址</text:p>
          </table:table-cell>
          <table:table-cell table:style-name="表格1.F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2" office:value-type="string">
            <text:p text:style-name="P5">電子郵件信箱（email）</text:p>
          </table:table-cell>
          <table:covered-table-cell/>
          <table:table-cell table:style-name="表格1.C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親屬稱謂</text:p>
          </table:table-cell>
          <table:table-cell table:style-name="表格1.B9" office:value-type="string">
            <text:p text:style-name="P6">姓名</text:p>
          </table:table-cell>
          <table:table-cell table:style-name="表格1.B9" table:number-columns-spanned="2" office:value-type="string">
            <text:p text:style-name="P6">出生日期（西元）</text:p>
          </table:table-cell>
          <table:covered-table-cell/>
          <table:table-cell table:style-name="表格1.E9" table:number-columns-spanned="2" office:value-type="string">
            <text:p text:style-name="P4"><text:span text:style-name="T2">大陸居民身分證號碼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6">父親</text:p>
          </table:table-cell>
          <table:table-cell table:style-name="表格1.D6" office:value-type="string">
            <text:p text:style-name="P7"/>
          </table:table-cell>
          <table:table-cell table:style-name="表格1.D6" table:number-columns-spanned="2" office:value-type="string">
            <text:p text:style-name="P7"/>
          </table:table-cell>
          <table:covered-table-cell/>
          <table:table-cell table:style-name="表格1.E10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母親</text:p>
          </table:table-cell>
          <table:table-cell table:style-name="表格1.D6" office:value-type="string">
            <text:p text:style-name="P7"/>
          </table:table-cell>
          <table:table-cell table:style-name="表格1.D6" table:number-columns-spanned="2" office:value-type="string">
            <text:p text:style-name="P7"/>
          </table:table-cell>
          <table:covered-table-cell/>
          <table:table-cell table:style-name="表格1.E10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養父</text:p>
          </table:table-cell>
          <table:table-cell table:style-name="表格1.D6" office:value-type="string">
            <text:p text:style-name="P7"/>
          </table:table-cell>
          <table:table-cell table:style-name="表格1.D6" table:number-columns-spanned="2" office:value-type="string">
            <text:p text:style-name="P7"/>
          </table:table-cell>
          <table:covered-table-cell/>
          <table:table-cell table:style-name="表格1.E10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養母</text:p>
          </table:table-cell>
          <table:table-cell table:style-name="表格1.D6" office:value-type="string">
            <text:p text:style-name="P7"/>
          </table:table-cell>
          <table:table-cell table:style-name="表格1.D6" table:number-columns-spanned="2" office:value-type="string">
            <text:p text:style-name="P7"/>
          </table:table-cell>
          <table:covered-table-cell/>
          <table:table-cell table:style-name="表格1.E10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4" table:number-columns-spanned="6" office:value-type="string">
            <text:p text:style-name="P5">包含目前婚姻，您曾經結過____次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table:number-columns-spanned="6" office:value-type="string">
            <text:p text:style-name="P4"><text:span text:style-name="T6">請列出您全部子女之姓名、生日與撫養權（包含現在及前婚姻）：</text:span></text:p>
            <text:p text:style-name="P3"><text:span text:style-name="T2"><text:tab/><text:tab/><text:tab/><text:tab/><text:tab/><text:tab/><text:tab/><text:tab/><text:tab/><text:tab/><text:tab/><text:tab/><text:tab/></text:span><text:span text:style-name="T2"> <text:s text:c="2"/></text:span><text:span text:style-name="T7">撫養權歸屬</text:span><text:span text:style-name="T2"><text:tab/><text:tab/></text:span><text:span text:style-name="T2"> <text:s text:c="2"/></text:span><text:span text:style-name="T7">子女出生繫屬</text:span></text:p>
            <text:p text:style-name="P3"><text:span text:style-name="T2"><text:tab/></text:span><text:span text:style-name="T2">稱謂<text:tab/></text:span><text:span text:style-name="T2"><text:tab/><text:tab/></text:span><text:span text:style-name="T2"><text:tab/>姓名</text:span><text:span text:style-name="T2"><text:tab/></text:span><text:span text:style-name="T2"><text:tab/></text:span><text:span text:style-name="T2"><text:tab/></text:span><text:span text:style-name="T2"><text:tab/>生日（西元）<text:tab/></text:span><text:span text:style-name="T2"><text:tab/>本人<text:tab/><text:tab/>非本人<text:tab/>前婚姻<text:tab/>本次婚姻</text:span></text:p>
            <text:p text:style-name="P10"><text:span text:style-name="T2">1.</text:span><text:span text:style-name="T2"><text:tab/></text:span><text:span text:style-name="T2">_______________</text:span><text:span text:style-name="T2"><text:tab/></text:span><text:span text:style-name="T2">_______________</text:span><text:span text:style-name="T2"><text:tab/></text:span><text:span text:style-name="T2">_______________</text:span><text:span text:style-name="T2"><text:tab/></text:span><text:span text:style-name="T2">□</text:span><text:span text:style-name="T2"><text:tab/><text:tab/></text:span><text:span text:style-name="T2">□</text:span><text:span text:style-name="T2"><text:tab/><text:tab/></text:span><text:span text:style-name="T2"> <text:s/>□</text:span><text:span text:style-name="T2"><text:tab/><text:tab/></text:span><text:span text:style-name="T2"> <text:s/>□</text:span></text:p>
            <text:p text:style-name="P10"><text:span text:style-name="T2">2.</text:span><text:span text:style-name="T2"><text:tab/></text:span><text:span text:style-name="T2">_______________</text:span><text:span text:style-name="T2"><text:tab/></text:span><text:span text:style-name="T2">_______________</text:span><text:span text:style-name="T2"><text:tab/></text:span><text:span text:style-name="T2">_______________</text:span><text:span text:style-name="T2"><text:tab/></text:span><text:span text:style-name="T2">□</text:span><text:span text:style-name="T2"><text:tab/><text:tab/></text:span><text:span text:style-name="T2">□</text:span><text:span text:style-name="T2"><text:tab/><text:tab/></text:span><text:span text:style-name="T2"> <text:s/>□</text:span><text:span text:style-name="T2"><text:tab/><text:tab/></text:span><text:span text:style-name="T2"> <text:s/>□</text:span></text:p>
            <text:p text:style-name="P10"><text:span text:style-name="T2">3.</text:span><text:span text:style-name="T2"><text:tab/></text:span><text:span text:style-name="T2">_______________</text:span><text:span text:style-name="T2"><text:tab/></text:span><text:span text:style-name="T2">_______________</text:span><text:span text:style-name="T2"><text:tab/></text:span><text:span text:style-name="T2">_______________</text:span><text:span text:style-name="T2"><text:tab/></text:span><text:span text:style-name="T2">□</text:span><text:span text:style-name="T2"><text:tab/><text:tab/></text:span><text:span text:style-name="T2">□</text:span><text:span text:style-name="T2"><text:tab/><text:tab/></text:span><text:span text:style-name="T2"> <text:s/>□</text:span><text:span text:style-name="T2"><text:tab/><text:tab/></text:span><text:span text:style-name="T2"> <text:s/>□</text:span></text:p>
            <text:p text:style-name="P10"><text:span text:style-name="T2">4.</text:span><text:span text:style-name="T2"><text:tab/></text:span><text:span text:style-name="T2">_______________</text:span><text:span text:style-name="T2"><text:tab/></text:span><text:span text:style-name="T2">_______________</text:span><text:span text:style-name="T2"><text:tab/></text:span><text:span text:style-name="T2">_______________</text:span><text:span text:style-name="T2"><text:tab/></text:span><text:span text:style-name="T2">□</text:span><text:span text:style-name="T2"><text:tab/><text:tab/></text:span><text:span text:style-name="T2">□</text:span><text:span text:style-name="T2"><text:tab/><text:tab/></text:span><text:span text:style-name="T2"> <text:s/>□</text:span><text:span text:style-name="T2"><text:tab/><text:tab/></text:span><text:span text:style-name="T2"> <text:s/>□</text:span></text:p>
            <text:p text:style-name="P10"><text:span text:style-name="T2">5.</text:span><text:span text:style-name="T2"><text:tab/></text:span><text:span text:style-name="T2">_______________</text:span><text:span text:style-name="T2"><text:tab/></text:span><text:span text:style-name="T2">_______________</text:span><text:span text:style-name="T2"><text:tab/></text:span><text:span text:style-name="T2">_______________</text:span><text:span text:style-name="T2"><text:tab/></text:span><text:span text:style-name="T2">□</text:span><text:span text:style-name="T2"><text:tab/><text:tab/></text:span><text:span text:style-name="T2">□</text:span><text:span text:style-name="T2"><text:tab/><text:tab/></text:span><text:span text:style-name="T2"> <text:s/>□</text:span><text:span text:style-name="T2"><text:tab/><text:tab/></text:span><text:span text:style-name="T2"> <text:s/>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6" table:number-columns-spanned="6" office:value-type="string">
            <text:p text:style-name="P3"><text:span text:style-name="T2">請列出往後3年內將申請來臺居留、定居之親屬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table:number-columns-spanned="3" office:value-type="string">
            <text:p text:style-name="P3"><text:span text:style-name="T2"><text:tab/></text:span><text:span text:style-name="T2">稱謂</text:span><text:span text:style-name="T2"><text:tab/></text:span><text:span text:style-name="T2"><text:tab/></text:span><text:span text:style-name="T2"><text:tab/></text:span><text:span text:style-name="T2"><text:tab/>姓名</text:span><text:span text:style-name="T2"><text:tab/></text:span></text:p>
            <text:p text:style-name="P10"><text:span text:style-name="T2">1.</text:span><text:span text:style-name="T2"><text:tab/></text:span><text:span text:style-name="T2">_______________</text:span><text:span text:style-name="T2"><text:tab/></text:span><text:span text:style-name="T2">_______________</text:span></text:p>
            <text:p text:style-name="P10"><text:span text:style-name="T2">2.</text:span><text:span text:style-name="T2"><text:tab/></text:span><text:span text:style-name="T2">_______________</text:span><text:span text:style-name="T2"><text:tab/></text:span><text:span text:style-name="T2">_______________</text:span></text:p>
            <text:p text:style-name="P10"><text:span text:style-name="T2">3.</text:span><text:span text:style-name="T2"><text:tab/></text:span><text:span text:style-name="T2">_______________</text:span><text:span text:style-name="T2"><text:tab/></text:span><text:span text:style-name="T2">_______________</text:span></text:p>
            <text:p text:style-name="P10"><text:span text:style-name="T2">4.</text:span><text:span text:style-name="T2"><text:tab/></text:span><text:span text:style-name="T2">_______________</text:span><text:span text:style-name="T2"><text:tab/></text:span><text:span text:style-name="T2">_______________</text:span></text:p>
          </table:table-cell>
          <table:covered-table-cell/>
          <table:covered-table-cell/>
          <table:table-cell table:style-name="表格1.D17" table:number-columns-spanned="3" office:value-type="string">
            <text:p text:style-name="P10"><text:span text:style-name="T2"><text:tab/></text:span><text:span text:style-name="T2">稱謂</text:span><text:span text:style-name="T2"><text:tab/></text:span><text:span text:style-name="T2"><text:tab/></text:span><text:span text:style-name="T2"><text:tab/></text:span><text:span text:style-name="T2"><text:tab/>姓名</text:span><text:span text:style-name="T2"><text:tab/></text:span></text:p>
            <text:p text:style-name="P10"><text:span text:style-name="T2">5.</text:span><text:span text:style-name="T2"><text:tab/></text:span><text:span text:style-name="T2">_______________</text:span><text:span text:style-name="T2"><text:tab/></text:span><text:span text:style-name="T2">_______________</text:span></text:p>
            <text:p text:style-name="P10"><text:span text:style-name="T2">6.</text:span><text:span text:style-name="T2"><text:tab/></text:span><text:span text:style-name="T2">_______________</text:span><text:span text:style-name="T2"><text:tab/></text:span><text:span text:style-name="T2">_______________</text:span></text:p>
            <text:p text:style-name="P10"><text:span text:style-name="T2">7.</text:span><text:span text:style-name="T2"><text:tab/></text:span><text:span text:style-name="T2">_______________</text:span><text:span text:style-name="T2"><text:tab/></text:span><text:span text:style-name="T2">_______________</text:span></text:p>
            <text:p text:style-name="P10"><text:span text:style-name="T2">8.</text:span><text:span text:style-name="T2"><text:tab/></text:span><text:span text:style-name="T2">_______________</text:span><text:span text:style-name="T2"><text:tab/></text:span><text:span text:style-name="T2">_______________</text:span></text:p>
          </table:table-cell>
          <table:covered-table-cell/>
          <table:covered-table-cell/>
        </table:table-row>
        <table:table-row table:style-name="表格1.1">
          <table:table-cell table:style-name="表格1.A16" table:number-columns-spanned="6" office:value-type="string">
            <text:p text:style-name="P3"><text:span text:style-name="T2">請列出您過去每次入境或居留臺灣之期間（如從未來過，請填寫「從未」）。若知道的話，請填寫每次入境所提出之申請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table:number-columns-spanned="3" office:value-type="string">
            <text:p text:style-name="P3"><text:span text:style-name="T2"><text:tab/></text:span><text:span text:style-name="T2">入境日期</text:span><text:span text:style-name="T2"><text:tab/><text:tab/>出境日期<text:tab/><text:tab/>申請事由</text:span></text:p>
            <text:p text:style-name="P10"><text:span text:style-name="T2">1.</text:span><text:span text:style-name="T2"><text:tab/></text:span><text:span text:style-name="T2">___________</text:span><text:span text:style-name="T2"><text:tab/></text:span><text:span text:style-name="T2">___________</text:span><text:span text:style-name="T2"><text:tab/></text:span><text:span text:style-name="T2">_______________</text:span></text:p>
            <text:p text:style-name="P10"><text:span text:style-name="T2">2.</text:span><text:span text:style-name="T2"><text:tab/></text:span><text:span text:style-name="T2">___________</text:span><text:span text:style-name="T2"><text:tab/></text:span><text:span text:style-name="T2">___________</text:span><text:span text:style-name="T2"><text:tab/></text:span><text:span text:style-name="T2">_______________</text:span></text:p>
            <text:p text:style-name="P10"><text:span text:style-name="T2">3.</text:span><text:span text:style-name="T2"><text:tab/></text:span><text:span text:style-name="T2">___________</text:span><text:span text:style-name="T2"><text:tab/></text:span><text:span text:style-name="T2">___________</text:span><text:span text:style-name="T2"><text:tab/></text:span><text:span text:style-name="T2">_______________</text:span></text:p>
            <text:p text:style-name="P10"><text:span text:style-name="T2">4.</text:span><text:span text:style-name="T2"><text:tab/></text:span><text:span text:style-name="T2">___________</text:span><text:span text:style-name="T2"><text:tab/></text:span><text:span text:style-name="T2">___________</text:span><text:span text:style-name="T2"><text:tab/></text:span><text:span text:style-name="T2">_______________</text:span></text:p>
          </table:table-cell>
          <table:covered-table-cell/>
          <table:covered-table-cell/>
          <table:table-cell table:style-name="表格1.D19" table:number-columns-spanned="3" office:value-type="string">
            <text:p text:style-name="P3"><text:span text:style-name="T2"><text:tab/></text:span><text:span text:style-name="T2">入境日期</text:span><text:span text:style-name="T2"><text:tab/><text:tab/>出境日期<text:tab/><text:tab/>申請事由</text:span></text:p>
            <text:p text:style-name="P10"><text:span text:style-name="T2">5.</text:span><text:span text:style-name="T2"><text:tab/></text:span><text:span text:style-name="T2">___________</text:span><text:span text:style-name="T2"><text:tab/></text:span><text:span text:style-name="T2">___________<text:tab/>_______________</text:span></text:p>
            <text:p text:style-name="P10"><text:span text:style-name="T2">6.</text:span><text:span text:style-name="T2"><text:tab/></text:span><text:span text:style-name="T2">___________</text:span><text:span text:style-name="T2"><text:tab/></text:span><text:span text:style-name="T2">___________</text:span><text:span text:style-name="T2"><text:tab/></text:span><text:span text:style-name="T2">_______________</text:span></text:p>
            <text:p text:style-name="P10"><text:span text:style-name="T2">7.</text:span><text:span text:style-name="T2"><text:tab/></text:span><text:span text:style-name="T2">___________</text:span><text:span text:style-name="T2"><text:tab/></text:span><text:span text:style-name="T2">___________</text:span><text:span text:style-name="T2"><text:tab/></text:span><text:span text:style-name="T2">_______________</text:span></text:p>
            <text:p text:style-name="P10"><text:span text:style-name="T2">8.</text:span><text:span text:style-name="T2"><text:tab/></text:span><text:span text:style-name="T2">___________</text:span><text:span text:style-name="T2"><text:tab/></text:span><text:span text:style-name="T2">___________</text:span><text:span text:style-name="T2"><text:tab/></text:span><text:span text:style-name="T2">_______________</text:span></text:p>
          </table:table-cell>
          <table:covered-table-cell/>
          <table:covered-table-cell/>
        </table:table-row>
        <table:table-row table:style-name="表格1.1">
          <table:table-cell table:style-name="表格1.A14" table:number-columns-spanned="6" office:value-type="string">
            <text:p text:style-name="P3"><text:span text:style-name="T2">請據實填寫，若隱匿或不實，親屬申請來臺，將不予許可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1" office:value-type="string">
            <text:p text:style-name="P6">申請人簽名</text:p>
          </table:table-cell>
          <table:table-cell table:style-name="表格1.B21" table:number-columns-spanned="2" office:value-type="string">
            <text:p text:style-name="P8"/>
          </table:table-cell>
          <table:covered-table-cell/>
          <table:table-cell table:style-name="表格1.D21" table:number-columns-spanned="2" office:value-type="string">
            <text:p text:style-name="P6">日期</text:p>
          </table:table-cell>
          <table:covered-table-cell/>
          <table:table-cell table:style-name="表格1.F21" office:value-type="string">
            <text:p text:style-name="P5">西元 <text:s text:c="5"/>年 <text:s text:c="2"/>月 <text:s text:c="2"/>日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配偶申請在臺依親居留資料表</dc:title>
    <meta:initial-creator>Administrator</meta:initial-creator>
    <meta:creation-date>2009-08-11T09:25:00</meta:creation-date>
    <dc:creator>Administrator</dc:creator>
    <dc:date>2009-11-06T16:41:00</dc:date>
    <meta:print-date>2009-11-06T16:35:00</meta:print-date>
    <meta:editing-cycles>16</meta:editing-cycles>
    <meta:editing-duration>PT8H18M</meta:editing-duration>
    <meta:document-statistic meta:table-count="1" meta:image-count="0" meta:object-count="0" meta:page-count="2" meta:paragraph-count="59" meta:word-count="460" meta:character-count="1412" meta:non-whitespace-character-count="1194"/>
    <meta:generator>NDC_ODF_Application_Tools/1.0.2$Windows_X86_64 LibreOffice_project/e7b18eac6983b57cd36244d0d7751dceefe72182</meta:generator>
  </office:meta>
</office:document-meta>
</file>