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1.$A$1:107_1.$K$30" table:base-cell-address="107_1.$A$1"/>
        </table:named-expressions>
      </table:table>
      <table:table table:name="107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19846" table:style-name="ce9">
            <text:p>19,846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23729" table:style-name="ce12">
            <text:p>23,729<text:s/></text:p>
          </table:table-cell>
          <table:table-cell office:value-type="float" office:value="274" table:style-name="ce12">
            <text:p>2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2581" table:style-name="ce12">
            <text:p>2,58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20" table:style-name="ce9">
            <text:p>2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815" table:style-name="ce12">
            <text:p>815<text:s/>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15328" table:style-name="ce9">
            <text:p>15,328<text:s/></text:p>
          </table:table-cell>
          <table:table-cell office:value-type="float" office:value="307" table:style-name="ce9">
            <text:p>30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9185" table:style-name="ce9">
            <text:p>9,185<text:s/></text:p>
          </table:table-cell>
          <table:table-cell office:value-type="float" office:value="82" table:style-name="ce9">
            <text:p>8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24513" table:style-name="ce12">
            <text:p>24,513<text:s/></text:p>
          </table:table-cell>
          <table:table-cell office:value-type="float" office:value="389" table:style-name="ce12">
            <text:p>3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20306" table:style-name="ce15">
            <text:p>20,306<text:s/></text:p>
          </table:table-cell>
          <table:table-cell office:value-type="float" office:value="441" table:style-name="ce15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31333" table:style-name="ce15">
            <text:p>31,33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983" table:style-name="ce12">
            <text:p>983<text:s/>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51639" table:style-name="ce12">
            <text:p>51,639<text:s/></text:p>
          </table:table-cell>
          <table:table-cell office:value-type="float" office:value="698" table:style-name="ce12">
            <text:p>6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2.$A$1:107_2.$K$30" table:base-cell-address="107_2.$A$1"/>
        </table:named-expressions>
      </table:table>
      <table:table table:name="107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3845" table:style-name="ce9">
            <text:p>3,845<text:s/></text:p>
          </table:table-cell>
          <table:table-cell office:value-type="float" office:value="98" table:style-name="ce9">
            <text:p>9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19862" table:style-name="ce9">
            <text:p>19,862<text:s/></text:p>
          </table:table-cell>
          <table:table-cell office:value-type="float" office:value="199" table:style-name="ce9">
            <text:p>1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23707" table:style-name="ce12">
            <text:p>23,707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148" table:style-name="ce9">
            <text:p>2,14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2573" table:style-name="ce12">
            <text:p>2,573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875" table:style-name="ce9">
            <text:p>875<text:s/>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916" table:style-name="ce9">
            <text:p>91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15331" table:style-name="ce9">
            <text:p>15,331<text:s/></text:p>
          </table:table-cell>
          <table:table-cell office:value-type="float" office:value="263" table:style-name="ce9">
            <text:p>2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9174" table:style-name="ce9">
            <text:p>9,174<text:s/></text:p>
          </table:table-cell>
          <table:table-cell office:value-type="float" office:value="79" table:style-name="ce9">
            <text:p>7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1217" table:style-name="ce12">
            <text:p>1,217<text:s/>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1272" table:style-name="ce12">
            <text:p>1,272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24505" table:style-name="ce12">
            <text:p>24,505<text:s/></text:p>
          </table:table-cell>
          <table:table-cell office:value-type="float" office:value="342" table:style-name="ce12">
            <text:p>34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1187" table:style-name="ce15">
            <text:p>1,187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20263" table:style-name="ce15">
            <text:p>20,263<text:s/></text:p>
          </table:table-cell>
          <table:table-cell office:value-type="float" office:value="377" table:style-name="ce15">
            <text:p>3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31324" table:style-name="ce15">
            <text:p>31,324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28" table:style-name="ce12">
            <text:p>2,128<text:s/>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2214" table:style-name="ce12">
            <text:p>2,214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51587" table:style-name="ce12">
            <text:p>51,587<text:s/></text:p>
          </table:table-cell>
          <table:table-cell office:value-type="float" office:value="664" table:style-name="ce12">
            <text:p>66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3.$A$1:107_3.$K$30" table:base-cell-address="107_3.$A$1"/>
        </table:named-expressions>
      </table:table>
      <table:table table:name="107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19856" table:style-name="ce9">
            <text:p>19,856<text:s/></text:p>
          </table:table-cell>
          <table:table-cell office:value-type="float" office:value="139" table:style-name="ce9">
            <text:p>1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715" table:style-name="ce12">
            <text:p>715<text:s/>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841" table:style-name="ce12">
            <text:p>841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23694" table:style-name="ce12">
            <text:p>23,694<text:s/></text:p>
          </table:table-cell>
          <table:table-cell office:value-type="float" office:value="184" table:style-name="ce12">
            <text:p>1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2161" table:style-name="ce9">
            <text:p>2,16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2591" table:style-name="ce12">
            <text:p>2,591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705" table:style-name="ce9">
            <text:p>705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15211" table:style-name="ce9">
            <text:p>15,211<text:s/></text:p>
          </table:table-cell>
          <table:table-cell office:value-type="float" office:value="195" table:style-name="ce9">
            <text:p>1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9157" table:style-name="ce9">
            <text:p>9,157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1018" table:style-name="ce12">
            <text:p>1,018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24368" table:style-name="ce12">
            <text:p>24,368<text:s/></text:p>
          </table:table-cell>
          <table:table-cell office:value-type="float" office:value="239" table:style-name="ce12">
            <text:p>2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686" table:style-name="ce15">
            <text:p>686<text:s/>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20128" table:style-name="ce15">
            <text:p>20,128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31313" table:style-name="ce15">
            <text:p>31,313<text:s/></text:p>
          </table:table-cell>
          <table:table-cell office:value-type="float" office:value="188" table:style-name="ce15">
            <text:p>18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1566" table:style-name="ce12">
            <text:p>1,566<text:s/>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1935" table:style-name="ce12">
            <text:p>1,935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51441" table:style-name="ce12">
            <text:p>51,441<text:s/></text:p>
          </table:table-cell>
          <table:table-cell office:value-type="float" office:value="441" table:style-name="ce12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4.$A$1:107_4.$K$30" table:base-cell-address="107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8-05-24T10:29:32Z</dc:date>
    <meta:print-date>2017-11-22T09:22:28Z</meta:print-date>
  </office:meta>
</office:document-meta>
</file>