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36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39">
            <text:p>國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3" table:number-rows-spanned="1" table:style-name="ce3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0">
            <text:p>目前在臺仍行蹤不明總人數</text:p>
          </table:table-cell>
          <table:table-cell office:value-type="string" table:number-columns-spanned="1" table:number-rows-spanned="2" table:style-name="ce42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7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5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63" table:style-name="ce9">
            <text:p>6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23011" table:style-name="ce12">
            <text:p>23,011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2567" table:style-name="ce12">
            <text:p>2,56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16360" table:style-name="ce9">
            <text:p>16,360<text:s/></text:p>
          </table:table-cell>
          <table:table-cell office:value-type="float" office:value="187" table:style-name="ce9">
            <text:p>18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44" table:style-name="ce9">
            <text:p>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25269" table:style-name="ce12">
            <text:p>25,269<text:s/></text:p>
          </table:table-cell>
          <table:table-cell office:value-type="float" office:value="231" table:style-name="ce12">
            <text:p>2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266" table:style-name="ce15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30450" table:style-name="ce15">
            <text:p>30,450<text:s/></text:p>
          </table:table-cell>
          <table:table-cell office:value-type="float" office:value="213" table:style-name="ce15">
            <text:p>21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51733" table:style-name="ce12">
            <text:p>51,733<text:s/></text:p>
          </table:table-cell>
          <table:table-cell office:value-type="float" office:value="479" table:style-name="ce12">
            <text:p>4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32:04Z</dc:date>
    <meta:print-date>2016-06-24T06:32:49Z</meta:print-date>
  </office:meta>
</office:document-meta>
</file>