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37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0">
            <text:p>國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3" table:number-rows-spanned="1" table:style-name="ce4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1">
            <text:p>目前在臺仍行蹤不明總人數</text:p>
          </table:table-cell>
          <table:table-cell office:value-type="string" table:number-columns-spanned="1" table:number-rows-spanned="2" table:style-name="ce43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7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61" table:style-name="ce9">
            <text:p>6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19257" table:style-name="ce9">
            <text:p>19,257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23127" table:style-name="ce12">
            <text:p>23,127<text:s/></text:p>
          </table:table-cell>
          <table:table-cell office:value-type="float" office:value="228" table:style-name="ce12">
            <text:p>2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16709" table:style-name="ce9">
            <text:p>16,709<text:s/></text:p>
          </table:table-cell>
          <table:table-cell office:value-type="float" office:value="244" table:style-name="ce9">
            <text:p>2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25731" table:style-name="ce12">
            <text:p>25,731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21716" table:style-name="ce15">
            <text:p>21,716<text:s/></text:p>
          </table:table-cell>
          <table:table-cell office:value-type="float" office:value="314" table:style-name="ce15">
            <text:p>3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30583" table:style-name="ce15">
            <text:p>30,58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52299" table:style-name="ce12">
            <text:p>52,29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8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1">
            <text:p>國籍</text:p>
          </table:table-cell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3" table:number-rows-spanned="1" table:style-name="ce5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2">
            <text:p>目前在臺仍行蹤不明總人數</text:p>
          </table:table-cell>
          <table:table-cell office:value-type="string" table:number-columns-spanned="1" table:number-rows-spanned="2" table:style-name="ce5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3911" table:style-name="ce9">
            <text:p>3,911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235" table:style-name="ce9">
            <text:p>2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23209" table:style-name="ce12">
            <text:p>23,209<text:s/>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2145" table:style-name="ce9">
            <text:p>2,145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897" table:style-name="ce9">
            <text:p>897<text:s/>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16902" table:style-name="ce9">
            <text:p>16,902<text:s/></text:p>
          </table:table-cell>
          <table:table-cell office:value-type="float" office:value="276" table:style-name="ce9">
            <text:p>27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9094" table:style-name="ce9">
            <text:p>9,094<text:s/></text:p>
          </table:table-cell>
          <table:table-cell office:value-type="float" office:value="56" table:style-name="ce9">
            <text:p>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910" table:style-name="ce12">
            <text:p>910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25996" table:style-name="ce12">
            <text:p>25,996<text:s/>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21944" table:style-name="ce15">
            <text:p>21,944<text:s/></text:p>
          </table:table-cell>
          <table:table-cell office:value-type="float" office:value="356" table:style-name="ce15">
            <text:p>3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30690" table:style-name="ce15">
            <text:p>30,690<text:s/></text:p>
          </table:table-cell>
          <table:table-cell office:value-type="float" office:value="302" table:style-name="ce15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2121" table:style-name="ce12">
            <text:p>2,121<text:s/>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1671" table:style-name="ce12">
            <text:p>1,671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52634" table:style-name="ce12">
            <text:p>52,634<text:s/></text:p>
          </table:table-cell>
          <table:table-cell office:value-type="float" office:value="658" table:style-name="ce12">
            <text:p>6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9-19T02:31:44Z</dc:date>
    <meta:print-date>2016-06-24T06:32:49Z</meta:print-date>
  </office:meta>
</office:document-meta>
</file>