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48"/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16374" table:default-cell-style-name="ce18"/>
        <table:table-row table:style-name="ro1">
          <table:table-cell office:value-type="string" table:number-columns-spanned="10" table:number-rows-spanned="1" table:style-name="ce37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40">
            <text:p>國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3" table:number-rows-spanned="1" table:style-name="ce4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目前在臺仍行蹤不明總人數</text:p>
          </table:table-cell>
          <table:table-cell office:value-type="string" table:number-columns-spanned="1" table:number-rows-spanned="2" table:style-name="ce43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3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19080" table:style-name="ce9">
            <text:p>19,080<text:s/></text:p>
          </table:table-cell>
          <table:table-cell office:value-type="float" office:value="143" table:style-name="ce9">
            <text:p>14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22836" table:style-name="ce12">
            <text:p>22,836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2213" table:style-name="ce9">
            <text:p>2,21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334" table:style-name="ce9">
            <text:p>1,334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16254" table:style-name="ce9">
            <text:p>16,254<text:s/></text:p>
          </table:table-cell>
          <table:table-cell office:value-type="float" office:value="209" table:style-name="ce9">
            <text:p>2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25110" table:style-name="ce12">
            <text:p>25,110<text:s/></text:p>
          </table:table-cell>
          <table:table-cell office:value-type="float" office:value="262" table:style-name="ce12">
            <text:p>26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21140" table:style-name="ce15">
            <text:p>21,140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30287" table:style-name="ce15">
            <text:p>30,287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4952" table:style-name="ce12">
            <text:p>224,952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72495" table:style-name="ce12">
            <text:p>172,495<text:s/></text:p>
          </table:table-cell>
          <table:table-cell office:value-type="float" office:value="3243" table:style-name="ce12">
            <text:p>3,243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51427" table:style-name="ce12">
            <text:p>51,427<text:s/></text:p>
          </table:table-cell>
          <table:table-cell office:value-type="float" office:value="501" table:style-name="ce12">
            <text:p>50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4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3826" table:style-name="ce9">
            <text:p>3,82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19359" table:style-name="ce9">
            <text:p>19,359<text:s/></text:p>
          </table:table-cell>
          <table:table-cell office:value-type="float" office:value="157" table:style-name="ce9">
            <text:p>15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23185" table:style-name="ce12">
            <text:p>23,185<text:s/></text:p>
          </table:table-cell>
          <table:table-cell office:value-type="float" office:value="232" table:style-name="ce12">
            <text:p>2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2214" table:style-name="ce9">
            <text:p>2,21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2606" table:style-name="ce12">
            <text:p>2,60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492" table:style-name="ce9">
            <text:p>492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16263" table:style-name="ce9">
            <text:p>16,263<text:s/></text:p>
          </table:table-cell>
          <table:table-cell office:value-type="float" office:value="197" table:style-name="ce9">
            <text:p>19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8915" table:style-name="ce9">
            <text:p>8,915<text:s/></text:p>
          </table:table-cell>
          <table:table-cell office:value-type="float" office:value="41" table:style-name="ce9">
            <text:p>4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25178" table:style-name="ce12">
            <text:p>25,178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21218" table:style-name="ce15">
            <text:p>21,218<text:s/></text:p>
          </table:table-cell>
          <table:table-cell office:value-type="float" office:value="286" table:style-name="ce15">
            <text:p>2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30627" table:style-name="ce15">
            <text:p>30,627<text:s/></text:p>
          </table:table-cell>
          <table:table-cell office:value-type="float" office:value="207" table:style-name="ce15">
            <text:p>2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1241" table:style-name="ce12">
            <text:p>1,241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51845" table:style-name="ce12">
            <text:p>51,845<text:s/></text:p>
          </table:table-cell>
          <table:table-cell office:value-type="float" office:value="493" table:style-name="ce12">
            <text:p>4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5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3794" table:style-name="ce9">
            <text:p>3,794<text:s/></text:p>
          </table:table-cell>
          <table:table-cell office:value-type="float" office:value="63" table:style-name="ce9">
            <text:p>6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19217" table:style-name="ce9">
            <text:p>19,217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23011" table:style-name="ce12">
            <text:p>23,011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177" table:style-name="ce9">
            <text:p>2,17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2567" table:style-name="ce12">
            <text:p>2,56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738" table:style-name="ce9">
            <text:p>7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624" table:style-name="ce9">
            <text:p>6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16360" table:style-name="ce9">
            <text:p>16,360<text:s/></text:p>
          </table:table-cell>
          <table:table-cell office:value-type="float" office:value="187" table:style-name="ce9">
            <text:p>18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8909" table:style-name="ce9">
            <text:p>8,909<text:s/></text:p>
          </table:table-cell>
          <table:table-cell office:value-type="float" office:value="44" table:style-name="ce9">
            <text:p>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25269" table:style-name="ce12">
            <text:p>25,269<text:s/></text:p>
          </table:table-cell>
          <table:table-cell office:value-type="float" office:value="231" table:style-name="ce12">
            <text:p>2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855" table:style-name="ce15">
            <text:p>855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21283" table:style-name="ce15">
            <text:p>21,283<text:s/></text:p>
          </table:table-cell>
          <table:table-cell office:value-type="float" office:value="266" table:style-name="ce15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30450" table:style-name="ce15">
            <text:p>30,450<text:s/></text:p>
          </table:table-cell>
          <table:table-cell office:value-type="float" office:value="213" table:style-name="ce15">
            <text:p>21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608" table:style-name="ce12">
            <text:p>1,608<text:s/>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1734" table:style-name="ce12">
            <text:p>1,734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51733" table:style-name="ce12">
            <text:p>51,733<text:s/></text:p>
          </table:table-cell>
          <table:table-cell office:value-type="float" office:value="479" table:style-name="ce12">
            <text:p>47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6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44" table:style-name="ce9">
            <text:p>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19325" table:style-name="ce9">
            <text:p>19,325<text:s/></text:p>
          </table:table-cell>
          <table:table-cell office:value-type="float" office:value="168" table:style-name="ce9">
            <text:p>1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23195" table:style-name="ce12">
            <text:p>23,195<text:s/>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2173" table:style-name="ce9">
            <text:p>2,17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2560" table:style-name="ce12">
            <text:p>2,560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757" table:style-name="ce9">
            <text:p>75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242" table:style-name="ce9">
            <text:p>2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9043" table:style-name="ce9">
            <text:p>9,043<text:s/></text:p>
          </table:table-cell>
          <table:table-cell office:value-type="float" office:value="51" table:style-name="ce9">
            <text:p>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1081" table:style-name="ce12">
            <text:p>1,081<text:s/>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25663" table:style-name="ce12">
            <text:p>25,663<text:s/></text:p>
          </table:table-cell>
          <table:table-cell office:value-type="float" office:value="293" table:style-name="ce12">
            <text:p>29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21635" table:style-name="ce15">
            <text:p>21,635<text:s/></text:p>
          </table:table-cell>
          <table:table-cell office:value-type="float" office:value="299" table:style-name="ce15">
            <text:p>29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30691" table:style-name="ce15">
            <text:p>30,691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1208" table:style-name="ce12">
            <text:p>1,20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52326" table:style-name="ce12">
            <text:p>52,326<text:s/></text:p>
          </table:table-cell>
          <table:table-cell office:value-type="float" office:value="528" table:style-name="ce12">
            <text:p>52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7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61" table:style-name="ce9">
            <text:p>6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19257" table:style-name="ce9">
            <text:p>19,257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23127" table:style-name="ce12">
            <text:p>23,127<text:s/></text:p>
          </table:table-cell>
          <table:table-cell office:value-type="float" office:value="228" table:style-name="ce12">
            <text:p>2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2151" table:style-name="ce9">
            <text:p>2,1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2533" table:style-name="ce12">
            <text:p>2,533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754" table:style-name="ce9">
            <text:p>7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842" table:style-name="ce9">
            <text:p>842<text:s/>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16709" table:style-name="ce9">
            <text:p>16,709<text:s/></text:p>
          </table:table-cell>
          <table:table-cell office:value-type="float" office:value="244" table:style-name="ce9">
            <text:p>2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9022" table:style-name="ce9">
            <text:p>9,022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1108" table:style-name="ce12">
            <text:p>1,108<text:s/>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1036" table:style-name="ce12">
            <text:p>1,036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25731" table:style-name="ce12">
            <text:p>25,731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21716" table:style-name="ce15">
            <text:p>21,716<text:s/></text:p>
          </table:table-cell>
          <table:table-cell office:value-type="float" office:value="314" table:style-name="ce15">
            <text:p>3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30583" table:style-name="ce15">
            <text:p>30,58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953" table:style-name="ce12">
            <text:p>1,953<text:s/>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1965" table:style-name="ce12">
            <text:p>1,965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52299" table:style-name="ce12">
            <text:p>52,299<text:s/></text:p>
          </table:table-cell>
          <table:table-cell office:value-type="float" office:value="543" table:style-name="ce12">
            <text:p>54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8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1957" table:style-name="ce9">
            <text:p>11,957<text:s/></text:p>
          </table:table-cell>
          <table:table-cell office:value-type="float" office:value="3911" table:style-name="ce9">
            <text:p>3,911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78754" table:style-name="ce9">
            <text:p>78,754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59221" table:style-name="ce9">
            <text:p>59,221<text:s/></text:p>
          </table:table-cell>
          <table:table-cell office:value-type="float" office:value="19298" table:style-name="ce9">
            <text:p>19,298<text:s/></text:p>
          </table:table-cell>
          <table:table-cell office:value-type="float" office:value="235" table:style-name="ce9">
            <text:p>2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94689" table:style-name="ce12">
            <text:p>94,689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1178" table:style-name="ce12">
            <text:p>71,178<text:s/></text:p>
          </table:table-cell>
          <table:table-cell office:value-type="float" office:value="23209" table:style-name="ce12">
            <text:p>23,209<text:s/></text:p>
          </table:table-cell>
          <table:table-cell office:value-type="float" office:value="302" table:style-name="ce12">
            <text:p>3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86" table:style-name="ce9">
            <text:p>3,086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2844" table:style-name="ce9">
            <text:p>12,844<text:s/></text:p>
          </table:table-cell>
          <table:table-cell office:value-type="float" office:value="2145" table:style-name="ce9">
            <text:p>2,145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8479" table:style-name="ce12">
            <text:p>18,479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5930" table:style-name="ce12">
            <text:p>15,930<text:s/></text:p>
          </table:table-cell>
          <table:table-cell office:value-type="float" office:value="2535" table:style-name="ce12">
            <text:p>2,535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6" table:style-name="ce9">
            <text:p>15,776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5026" table:style-name="ce9">
            <text:p>15,026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75" table:style-name="ce9">
            <text:p>3,27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22" table:style-name="ce9">
            <text:p>3,122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051" table:style-name="ce12">
            <text:p>19,051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148" table:style-name="ce12">
            <text:p>18,148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897" table:style-name="ce9">
            <text:p>897<text:s/></text:p>
          </table:table-cell>
          <table:table-cell office:value-type="float" office:value="55963" table:style-name="ce9">
            <text:p>55,963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38785" table:style-name="ce9">
            <text:p>38,785<text:s/></text:p>
          </table:table-cell>
          <table:table-cell office:value-type="float" office:value="16902" table:style-name="ce9">
            <text:p>16,902<text:s/></text:p>
          </table:table-cell>
          <table:table-cell office:value-type="float" office:value="276" table:style-name="ce9">
            <text:p>27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8610" table:style-name="ce9">
            <text:p>48,610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39460" table:style-name="ce9">
            <text:p>39,460<text:s/></text:p>
          </table:table-cell>
          <table:table-cell office:value-type="float" office:value="9094" table:style-name="ce9">
            <text:p>9,094<text:s/></text:p>
          </table:table-cell>
          <table:table-cell office:value-type="float" office:value="56" table:style-name="ce9">
            <text:p>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1210" table:style-name="ce12">
            <text:p>1,210<text:s/></text:p>
          </table:table-cell>
          <table:table-cell office:value-type="float" office:value="104573" table:style-name="ce12">
            <text:p>104,573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910" table:style-name="ce12">
            <text:p>910<text:s/></text:p>
          </table:table-cell>
          <table:table-cell office:value-type="float" office:value="78245" table:style-name="ce12">
            <text:p>78,245<text:s/></text:p>
          </table:table-cell>
          <table:table-cell office:value-type="float" office:value="25996" table:style-name="ce12">
            <text:p>25,996<text:s/>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91191" table:style-name="ce15">
            <text:p>91,191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68891" table:style-name="ce15">
            <text:p>68,891<text:s/></text:p>
          </table:table-cell>
          <table:table-cell office:value-type="float" office:value="21944" table:style-name="ce15">
            <text:p>21,944<text:s/></text:p>
          </table:table-cell>
          <table:table-cell office:value-type="float" office:value="356" table:style-name="ce15">
            <text:p>3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145658" table:style-name="ce15">
            <text:p>145,658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114666" table:style-name="ce15">
            <text:p>114,666<text:s/></text:p>
          </table:table-cell>
          <table:table-cell office:value-type="float" office:value="30690" table:style-name="ce15">
            <text:p>30,690<text:s/></text:p>
          </table:table-cell>
          <table:table-cell office:value-type="float" office:value="302" table:style-name="ce15">
            <text:p>30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2121" table:style-name="ce12">
            <text:p>2,121<text:s/></text:p>
          </table:table-cell>
          <table:table-cell office:value-type="float" office:value="236849" table:style-name="ce12">
            <text:p>236,849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1671" table:style-name="ce12">
            <text:p>1,671<text:s/></text:p>
          </table:table-cell>
          <table:table-cell office:value-type="float" office:value="183557" table:style-name="ce12">
            <text:p>183,557<text:s/></text:p>
          </table:table-cell>
          <table:table-cell office:value-type="float" office:value="52634" table:style-name="ce12">
            <text:p>52,634<text:s/></text:p>
          </table:table-cell>
          <table:table-cell office:value-type="float" office:value="658" table:style-name="ce12">
            <text:p>6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6122" table:style-name="ce9">
            <text:p>16,122<text:s/></text:p>
          </table:table-cell>
          <table:table-cell office:value-type="float" office:value="11957" table:style-name="ce9">
            <text:p>11,957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2037" table:style-name="ce9">
            <text:p>12,037<text:s/></text:p>
          </table:table-cell>
          <table:table-cell office:value-type="float" office:value="4017" table:style-name="ce9">
            <text:p>4,017<text:s/></text:p>
          </table:table-cell>
          <table:table-cell office:value-type="float" office:value="68" table:style-name="ce9">
            <text:p>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8754" table:style-name="ce9">
            <text:p>78,754<text:s/></text:p>
          </table:table-cell>
          <table:table-cell office:value-type="float" office:value="579" table:style-name="ce9">
            <text:p>579<text:s/></text:p>
          </table:table-cell>
          <table:table-cell office:value-type="float" office:value="79333" table:style-name="ce9">
            <text:p>79,333<text:s/></text:p>
          </table:table-cell>
          <table:table-cell office:value-type="float" office:value="59221" table:style-name="ce9">
            <text:p>59,221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59489" table:style-name="ce9">
            <text:p>59,489<text:s/></text:p>
          </table:table-cell>
          <table:table-cell office:value-type="float" office:value="19652" table:style-name="ce9">
            <text:p>19,652<text:s/></text:p>
          </table:table-cell>
          <table:table-cell office:value-type="float" office:value="192" table:style-name="ce9">
            <text:p>1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689" table:style-name="ce12">
            <text:p>94,689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95455" table:style-name="ce12">
            <text:p>95,455<text:s/></text:p>
          </table:table-cell>
          <table:table-cell office:value-type="float" office:value="71178" table:style-name="ce12">
            <text:p>71,178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71526" table:style-name="ce12">
            <text:p>71,526<text:s/></text:p>
          </table:table-cell>
          <table:table-cell office:value-type="float" office:value="23669" table:style-name="ce12">
            <text:p>23,669<text:s/></text:p>
          </table:table-cell>
          <table:table-cell office:value-type="float" office:value="260" table:style-name="ce12">
            <text:p>26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90" table:style-name="ce9">
            <text:p>3,490<text:s/></text:p>
          </table:table-cell>
          <table:table-cell office:value-type="float" office:value="3086" table:style-name="ce9">
            <text:p>3,08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032" table:style-name="ce9">
            <text:p>15,032<text:s/></text:p>
          </table:table-cell>
          <table:table-cell office:value-type="float" office:value="12844" table:style-name="ce9">
            <text:p>12,84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859" table:style-name="ce9">
            <text:p>12,859<text:s/></text:p>
          </table:table-cell>
          <table:table-cell office:value-type="float" office:value="2165" table:style-name="ce9">
            <text:p>2,1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479" table:style-name="ce12">
            <text:p>18,479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8522" table:style-name="ce12">
            <text:p>18,522<text:s/></text:p>
          </table:table-cell>
          <table:table-cell office:value-type="float" office:value="15930" table:style-name="ce12">
            <text:p>15,93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951" table:style-name="ce12">
            <text:p>15,951<text:s/></text:p>
          </table:table-cell>
          <table:table-cell office:value-type="float" office:value="2561" table:style-name="ce12">
            <text:p>2,56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76" table:style-name="ce9">
            <text:p>15,776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97" table:style-name="ce9">
            <text:p>15,797<text:s/></text:p>
          </table:table-cell>
          <table:table-cell office:value-type="float" office:value="15026" table:style-name="ce9">
            <text:p>15,02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038" table:style-name="ce9">
            <text:p>15,038<text:s/></text:p>
          </table:table-cell>
          <table:table-cell office:value-type="float" office:value="746" table:style-name="ce9">
            <text:p>74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5" table:style-name="ce9">
            <text:p>3,27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79" table:style-name="ce9">
            <text:p>3,279<text:s/></text:p>
          </table:table-cell>
          <table:table-cell office:value-type="float" office:value="3122" table:style-name="ce9">
            <text:p>3,12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23" table:style-name="ce9">
            <text:p>3,123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51" table:style-name="ce12">
            <text:p>19,05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9076" table:style-name="ce12">
            <text:p>19,076<text:s/></text:p>
          </table:table-cell>
          <table:table-cell office:value-type="float" office:value="18148" table:style-name="ce12">
            <text:p>18,14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161" table:style-name="ce12">
            <text:p>18,161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5963" table:style-name="ce9">
            <text:p>55,963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56708" table:style-name="ce9">
            <text:p>56,708<text:s/></text:p>
          </table:table-cell>
          <table:table-cell office:value-type="float" office:value="38785" table:style-name="ce9">
            <text:p>38,785<text:s/></text:p>
          </table:table-cell>
          <table:table-cell office:value-type="float" office:value="496" table:style-name="ce9">
            <text:p>496<text:s/></text:p>
          </table:table-cell>
          <table:table-cell office:value-type="float" office:value="39281" table:style-name="ce9">
            <text:p>39,281<text:s/></text:p>
          </table:table-cell>
          <table:table-cell office:value-type="float" office:value="17216" table:style-name="ce9">
            <text:p>17,216<text:s/></text:p>
          </table:table-cell>
          <table:table-cell office:value-type="float" office:value="211" table:style-name="ce9">
            <text:p>2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610" table:style-name="ce9">
            <text:p>48,610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8906" table:style-name="ce9">
            <text:p>48,906<text:s/></text:p>
          </table:table-cell>
          <table:table-cell office:value-type="float" office:value="39460" table:style-name="ce9">
            <text:p>39,46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39633" table:style-name="ce9">
            <text:p>39,633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573" table:style-name="ce12">
            <text:p>104,573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5614" table:style-name="ce12">
            <text:p>105,614<text:s/></text:p>
          </table:table-cell>
          <table:table-cell office:value-type="float" office:value="78245" table:style-name="ce12">
            <text:p>78,245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78914" table:style-name="ce12">
            <text:p>78,914<text:s/></text:p>
          </table:table-cell>
          <table:table-cell office:value-type="float" office:value="26429" table:style-name="ce12">
            <text:p>26,429<text:s/></text:p>
          </table:table-cell>
          <table:table-cell office:value-type="float" office:value="271" table:style-name="ce12">
            <text:p>27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1191" table:style-name="ce15">
            <text:p>91,191<text:s/></text:p>
          </table:table-cell>
          <table:table-cell office:value-type="float" office:value="964" table:style-name="ce15">
            <text:p>964<text:s/></text:p>
          </table:table-cell>
          <table:table-cell office:value-type="float" office:value="92155" table:style-name="ce15">
            <text:p>92,155<text:s/></text:p>
          </table:table-cell>
          <table:table-cell office:value-type="float" office:value="68891" table:style-name="ce15">
            <text:p>68,891<text:s/></text:p>
          </table:table-cell>
          <table:table-cell office:value-type="float" office:value="594" table:style-name="ce15">
            <text:p>594<text:s/></text:p>
          </table:table-cell>
          <table:table-cell office:value-type="float" office:value="69485" table:style-name="ce15">
            <text:p>69,485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294" table:style-name="ce15">
            <text:p>2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658" table:style-name="ce15">
            <text:p>145,658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146569" table:style-name="ce15">
            <text:p>146,569<text:s/></text:p>
          </table:table-cell>
          <table:table-cell office:value-type="float" office:value="114666" table:style-name="ce15">
            <text:p>114,666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115123" table:style-name="ce15">
            <text:p>115,123<text:s/></text:p>
          </table:table-cell>
          <table:table-cell office:value-type="float" office:value="31185" table:style-name="ce15">
            <text:p>31,185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6849" table:style-name="ce12">
            <text:p>236,849<text:s/></text:p>
          </table:table-cell>
          <table:table-cell office:value-type="float" office:value="1875" table:style-name="ce12">
            <text:p>1,875<text:s/></text:p>
          </table:table-cell>
          <table:table-cell office:value-type="float" office:value="238724" table:style-name="ce12">
            <text:p>238,724<text:s/></text:p>
          </table:table-cell>
          <table:table-cell office:value-type="float" office:value="183557" table:style-name="ce12">
            <text:p>183,557<text:s/></text:p>
          </table:table-cell>
          <table:table-cell office:value-type="float" office:value="1051" table:style-name="ce12">
            <text:p>1,051<text:s/></text:p>
          </table:table-cell>
          <table:table-cell office:value-type="float" office:value="184608" table:style-name="ce12">
            <text:p>184,608<text:s/></text:p>
          </table:table-cell>
          <table:table-cell office:value-type="float" office:value="53561" table:style-name="ce12">
            <text:p>53,561<text:s/></text:p>
          </table:table-cell>
          <table:table-cell office:value-type="float" office:value="555" table:style-name="ce12">
            <text:p>55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122" table:style-name="ce9">
            <text:p>16,122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16270" table:style-name="ce9">
            <text:p>16,270<text:s/></text:p>
          </table:table-cell>
          <table:table-cell office:value-type="float" office:value="12037" table:style-name="ce9">
            <text:p>12,037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12145" table:style-name="ce9">
            <text:p>12,145<text:s/></text:p>
          </table:table-cell>
          <table:table-cell office:value-type="float" office:value="4038" table:style-name="ce9">
            <text:p>4,038<text:s/></text:p>
          </table:table-cell>
          <table:table-cell office:value-type="float" office:value="87" table:style-name="ce9">
            <text:p>8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9333" table:style-name="ce9">
            <text:p>79,333<text:s/></text:p>
          </table:table-cell>
          <table:table-cell office:value-type="float" office:value="547" table:style-name="ce9">
            <text:p>547<text:s/></text:p>
          </table:table-cell>
          <table:table-cell office:value-type="float" office:value="79880" table:style-name="ce9">
            <text:p>79,880<text:s/></text:p>
          </table:table-cell>
          <table:table-cell office:value-type="float" office:value="59489" table:style-name="ce9">
            <text:p>59,489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59958" table:style-name="ce9">
            <text:p>59,958<text:s/></text:p>
          </table:table-cell>
          <table:table-cell office:value-type="float" office:value="19732" table:style-name="ce9">
            <text:p>19,732<text:s/></text:p>
          </table:table-cell>
          <table:table-cell office:value-type="float" office:value="190" table:style-name="ce9">
            <text:p>19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455" table:style-name="ce12">
            <text:p>95,455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96150" table:style-name="ce12">
            <text:p>96,150<text:s/></text:p>
          </table:table-cell>
          <table:table-cell office:value-type="float" office:value="71526" table:style-name="ce12">
            <text:p>71,52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72103" table:style-name="ce12">
            <text:p>72,103<text:s/></text:p>
          </table:table-cell>
          <table:table-cell office:value-type="float" office:value="23770" table:style-name="ce12">
            <text:p>23,770<text:s/></text:p>
          </table:table-cell>
          <table:table-cell office:value-type="float" office:value="277" table:style-name="ce12">
            <text:p>2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90" table:style-name="ce9">
            <text:p>3,49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498" table:style-name="ce9">
            <text:p>3,498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32" table:style-name="ce9">
            <text:p>15,032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069" table:style-name="ce9">
            <text:p>15,069<text:s/></text:p>
          </table:table-cell>
          <table:table-cell office:value-type="float" office:value="12859" table:style-name="ce9">
            <text:p>12,859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2895" table:style-name="ce9">
            <text:p>12,895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22" table:style-name="ce12">
            <text:p>18,52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567" table:style-name="ce12">
            <text:p>18,567<text:s/></text:p>
          </table:table-cell>
          <table:table-cell office:value-type="float" office:value="15951" table:style-name="ce12">
            <text:p>15,951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998" table:style-name="ce12">
            <text:p>15,998<text:s/></text:p>
          </table:table-cell>
          <table:table-cell office:value-type="float" office:value="2558" table:style-name="ce12">
            <text:p>2,558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97" table:style-name="ce9">
            <text:p>15,79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811" table:style-name="ce9">
            <text:p>15,811<text:s/></text:p>
          </table:table-cell>
          <table:table-cell office:value-type="float" office:value="15038" table:style-name="ce9">
            <text:p>15,038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5061" table:style-name="ce9">
            <text:p>15,061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9" table:style-name="ce9">
            <text:p>3,27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81" table:style-name="ce9">
            <text:p>3,281<text:s/></text:p>
          </table:table-cell>
          <table:table-cell office:value-type="float" office:value="3123" table:style-name="ce9">
            <text:p>3,12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26" table:style-name="ce9">
            <text:p>3,126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76" table:style-name="ce12">
            <text:p>19,07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092" table:style-name="ce12">
            <text:p>19,092<text:s/></text:p>
          </table:table-cell>
          <table:table-cell office:value-type="float" office:value="18161" table:style-name="ce12">
            <text:p>18,161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187" table:style-name="ce12">
            <text:p>18,187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6708" table:style-name="ce9">
            <text:p>56,708<text:s/></text:p>
          </table:table-cell>
          <table:table-cell office:value-type="float" office:value="741" table:style-name="ce9">
            <text:p>741<text:s/></text:p>
          </table:table-cell>
          <table:table-cell office:value-type="float" office:value="57449" table:style-name="ce9">
            <text:p>57,449<text:s/></text:p>
          </table:table-cell>
          <table:table-cell office:value-type="float" office:value="39281" table:style-name="ce9">
            <text:p>39,281<text:s/></text:p>
          </table:table-cell>
          <table:table-cell office:value-type="float" office:value="537" table:style-name="ce9">
            <text:p>537<text:s/></text:p>
          </table:table-cell>
          <table:table-cell office:value-type="float" office:value="39818" table:style-name="ce9">
            <text:p>39,818<text:s/></text:p>
          </table:table-cell>
          <table:table-cell office:value-type="float" office:value="17382" table:style-name="ce9">
            <text:p>17,382<text:s/></text:p>
          </table:table-cell>
          <table:table-cell office:value-type="float" office:value="249" table:style-name="ce9">
            <text:p>2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906" table:style-name="ce9">
            <text:p>48,906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49241" table:style-name="ce9">
            <text:p>49,241<text:s/></text:p>
          </table:table-cell>
          <table:table-cell office:value-type="float" office:value="39633" table:style-name="ce9">
            <text:p>39,633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39822" table:style-name="ce9">
            <text:p>39,822<text:s/></text:p>
          </table:table-cell>
          <table:table-cell office:value-type="float" office:value="9360" table:style-name="ce9">
            <text:p>9,360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614" table:style-name="ce12">
            <text:p>105,614<text:s/></text:p>
          </table:table-cell>
          <table:table-cell office:value-type="float" office:value="1076" table:style-name="ce12">
            <text:p>1,076<text:s/></text:p>
          </table:table-cell>
          <table:table-cell office:value-type="float" office:value="106690" table:style-name="ce12">
            <text:p>106,690<text:s/></text:p>
          </table:table-cell>
          <table:table-cell office:value-type="float" office:value="78914" table:style-name="ce12">
            <text:p>78,914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79640" table:style-name="ce12">
            <text:p>79,640<text:s/></text:p>
          </table:table-cell>
          <table:table-cell office:value-type="float" office:value="26742" table:style-name="ce12">
            <text:p>26,742<text:s/></text:p>
          </table:table-cell>
          <table:table-cell office:value-type="float" office:value="308" table:style-name="ce12">
            <text:p>30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2155" table:style-name="ce15">
            <text:p>92,155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93066" table:style-name="ce15">
            <text:p>93,066<text:s/></text:p>
          </table:table-cell>
          <table:table-cell office:value-type="float" office:value="69485" table:style-name="ce15">
            <text:p>69,485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70164" table:style-name="ce15">
            <text:p>70,164<text:s/></text:p>
          </table:table-cell>
          <table:table-cell office:value-type="float" office:value="22554" table:style-name="ce15">
            <text:p>22,554<text:s/></text:p>
          </table:table-cell>
          <table:table-cell office:value-type="float" office:value="348" table:style-name="ce15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569" table:style-name="ce15">
            <text:p>146,569<text:s/></text:p>
          </table:table-cell>
          <table:table-cell office:value-type="float" office:value="921" table:style-name="ce15">
            <text:p>921<text:s/></text:p>
          </table:table-cell>
          <table:table-cell office:value-type="float" office:value="147490" table:style-name="ce15">
            <text:p>147,490<text:s/></text:p>
          </table:table-cell>
          <table:table-cell office:value-type="float" office:value="115123" table:style-name="ce15">
            <text:p>115,123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15820" table:style-name="ce15">
            <text:p>115,820<text:s/></text:p>
          </table:table-cell>
          <table:table-cell office:value-type="float" office:value="31413" table:style-name="ce15">
            <text:p>31,41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8724" table:style-name="ce12">
            <text:p>238,724<text:s/></text:p>
          </table:table-cell>
          <table:table-cell office:value-type="float" office:value="1832" table:style-name="ce12">
            <text:p>1,832<text:s/></text:p>
          </table:table-cell>
          <table:table-cell office:value-type="float" office:value="240556" table:style-name="ce12">
            <text:p>240,556<text:s/></text:p>
          </table:table-cell>
          <table:table-cell office:value-type="float" office:value="184608" table:style-name="ce12">
            <text:p>184,608<text:s/></text:p>
          </table:table-cell>
          <table:table-cell office:value-type="float" office:value="1376" table:style-name="ce12">
            <text:p>1,376<text:s/></text:p>
          </table:table-cell>
          <table:table-cell office:value-type="float" office:value="185984" table:style-name="ce12">
            <text:p>185,984<text:s/></text:p>
          </table:table-cell>
          <table:table-cell office:value-type="float" office:value="53967" table:style-name="ce12">
            <text:p>53,967<text:s/></text:p>
          </table:table-cell>
          <table:table-cell office:value-type="float" office:value="605" table:style-name="ce12">
            <text:p>6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11-17T08:01:36Z</dc:date>
    <meta:print-date>2016-06-24T06:32:49Z</meta:print-date>
  </office:meta>
</office:document-meta>
</file>