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426" table:style-name="ce9">
            <text:p>12,426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0960" table:style-name="ce9">
            <text:p>80,96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60911" table:style-name="ce9">
            <text:p>60,911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19938" table:style-name="ce9">
            <text:p>19,938<text:s/></text:p>
          </table:table-cell>
          <table:table-cell office:value-type="float" office:value="154" table:style-name="ce9">
            <text:p>15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496" table:style-name="ce12">
            <text:p>97,49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73337" table:style-name="ce12">
            <text:p>73,337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23974" table:style-name="ce12">
            <text:p>23,974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35" table:style-name="ce9">
            <text:p>15,13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12956" table:style-name="ce9">
            <text:p>12,95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59" table:style-name="ce12">
            <text:p>18,65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16080" table:style-name="ce12">
            <text:p>16,08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2555" table:style-name="ce12">
            <text:p>2,55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3132" table:style-name="ce9">
            <text:p>3,13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30" table:style-name="ce12">
            <text:p>19,1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18224" table:style-name="ce12">
            <text:p>18,22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889" table:style-name="ce12">
            <text:p>88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470" table:style-name="ce9">
            <text:p>58,470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41165" table:style-name="ce9">
            <text:p>41,165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16692" table:style-name="ce9">
            <text:p>16,692<text:s/></text:p>
          </table:table-cell>
          <table:table-cell office:value-type="float" office:value="385" table:style-name="ce9">
            <text:p>3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714" table:style-name="ce9">
            <text:p>49,714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40379" table:style-name="ce9">
            <text:p>40,379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9191" table:style-name="ce9">
            <text:p>9,19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84" table:style-name="ce12">
            <text:p>108,18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81544" table:style-name="ce12">
            <text:p>81,544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25883" table:style-name="ce12">
            <text:p>25,883<text:s/></text:p>
          </table:table-cell>
          <table:table-cell office:value-type="float" office:value="469" table:style-name="ce12">
            <text:p>4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414" table:style-name="ce15">
            <text:p>94,414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71844" table:style-name="ce15">
            <text:p>71,844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21852" table:style-name="ce15">
            <text:p>21,852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112" table:style-name="ce15">
            <text:p>149,112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117397" table:style-name="ce15">
            <text:p>117,397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31450" table:style-name="ce15">
            <text:p>31,450<text:s/></text:p>
          </table:table-cell>
          <table:table-cell office:value-type="float" office:value="248" table:style-name="ce15">
            <text:p>2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3526" table:style-name="ce12">
            <text:p>243,526<text:s/></text:p>
          </table:table-cell>
          <table:table-cell office:value-type="float" office:value="1143" table:style-name="ce12">
            <text:p>1,143<text:s/>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9241" table:style-name="ce12">
            <text:p>189,241<text:s/></text:p>
          </table:table-cell>
          <table:table-cell office:value-type="float" office:value="1412" table:style-name="ce12">
            <text:p>1,412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53302" table:style-name="ce12">
            <text:p>53,302<text:s/></text:p>
          </table:table-cell>
          <table:table-cell office:value-type="float" office:value="714" table:style-name="ce12">
            <text:p>7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4023" table:style-name="ce9">
            <text:p>4,023<text:s/></text:p>
          </table:table-cell>
          <table:table-cell office:value-type="float" office:value="84" table:style-name="ce9">
            <text:p>8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20059" table:style-name="ce9">
            <text:p>20,059<text:s/></text:p>
          </table:table-cell>
          <table:table-cell office:value-type="float" office:value="196" table:style-name="ce9">
            <text:p>19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24082" table:style-name="ce12">
            <text:p>24,082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2552" table:style-name="ce12">
            <text:p>2,552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16962" table:style-name="ce9">
            <text:p>16,962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9322" table:style-name="ce9">
            <text:p>9,322<text:s/></text:p>
          </table:table-cell>
          <table:table-cell office:value-type="float" office:value="99" table:style-name="ce9">
            <text:p>9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26284" table:style-name="ce12">
            <text:p>26,284<text:s/></text:p>
          </table:table-cell>
          <table:table-cell office:value-type="float" office:value="459" table:style-name="ce12">
            <text:p>45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22117" table:style-name="ce15">
            <text:p>22,117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31693" table:style-name="ce15">
            <text:p>31,693<text:s/></text:p>
          </table:table-cell>
          <table:table-cell office:value-type="float" office:value="305" table:style-name="ce15">
            <text:p>3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34" table:style-name="ce12">
            <text:p>1,834<text:s/>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53810" table:style-name="ce12">
            <text:p>53,810<text:s/></text:p>
          </table:table-cell>
          <table:table-cell office:value-type="float" office:value="771" table:style-name="ce12">
            <text:p>7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3978" table:style-name="ce9">
            <text:p>3,978<text:s/></text:p>
          </table:table-cell>
          <table:table-cell office:value-type="float" office:value="120" table:style-name="ce9">
            <text:p>12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20143" table:style-name="ce9">
            <text:p>20,143<text:s/></text:p>
          </table:table-cell>
          <table:table-cell office:value-type="float" office:value="206" table:style-name="ce9">
            <text:p>2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24121" table:style-name="ce12">
            <text:p>24,121<text:s/></text:p>
          </table:table-cell>
          <table:table-cell office:value-type="float" office:value="326" table:style-name="ce12">
            <text:p>3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2182" table:style-name="ce9">
            <text:p>2,18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17140" table:style-name="ce9">
            <text:p>17,140<text:s/></text:p>
          </table:table-cell>
          <table:table-cell office:value-type="float" office:value="302" table:style-name="ce9">
            <text:p>30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9418" table:style-name="ce9">
            <text:p>9,418<text:s/></text:p>
          </table:table-cell>
          <table:table-cell office:value-type="float" office:value="95" table:style-name="ce9">
            <text:p>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1191" table:style-name="ce12">
            <text:p>1,191<text:s/>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26558" table:style-name="ce12">
            <text:p>26,558<text:s/></text:p>
          </table:table-cell>
          <table:table-cell office:value-type="float" office:value="397" table:style-name="ce12">
            <text:p>3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22253" table:style-name="ce15">
            <text:p>22,253<text:s/></text:p>
          </table:table-cell>
          <table:table-cell office:value-type="float" office:value="439" table:style-name="ce15">
            <text:p>43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31897" table:style-name="ce15">
            <text:p>31,897<text:s/></text:p>
          </table:table-cell>
          <table:table-cell office:value-type="float" office:value="308" table:style-name="ce15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2027" table:style-name="ce12">
            <text:p>2,027<text:s/>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54150" table:style-name="ce12">
            <text:p>54,150<text:s/></text:p>
          </table:table-cell>
          <table:table-cell office:value-type="float" office:value="747" table:style-name="ce12">
            <text:p>74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3900" table:style-name="ce9">
            <text:p>3,900<text:s/></text:p>
          </table:table-cell>
          <table:table-cell office:value-type="float" office:value="100" table:style-name="ce9">
            <text:p>10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19778" table:style-name="ce9">
            <text:p>19,778<text:s/></text:p>
          </table:table-cell>
          <table:table-cell office:value-type="float" office:value="244" table:style-name="ce9">
            <text:p>2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23678" table:style-name="ce12">
            <text:p>23,678<text:s/></text:p>
          </table:table-cell>
          <table:table-cell office:value-type="float" office:value="344" table:style-name="ce12">
            <text:p>3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2549" table:style-name="ce12">
            <text:p>2,549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905" table:style-name="ce9">
            <text:p>905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16793" table:style-name="ce9">
            <text:p>16,793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9411" table:style-name="ce9">
            <text:p>9,41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1271" table:style-name="ce12">
            <text:p>1,271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26204" table:style-name="ce12">
            <text:p>26,204<text:s/></text:p>
          </table:table-cell>
          <table:table-cell office:value-type="float" office:value="444" table:style-name="ce12">
            <text:p>4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1192" table:style-name="ce15">
            <text:p>1,1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21813" table:style-name="ce15">
            <text:p>21,813<text:s/></text:p>
          </table:table-cell>
          <table:table-cell office:value-type="float" office:value="472" table:style-name="ce15">
            <text:p>4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31507" table:style-name="ce15">
            <text:p>31,507<text:s/></text:p>
          </table:table-cell>
          <table:table-cell office:value-type="float" office:value="335" table:style-name="ce15">
            <text:p>3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53320" table:style-name="ce12">
            <text:p>53,320<text:s/></text:p>
          </table:table-cell>
          <table:table-cell office:value-type="float" office:value="807" table:style-name="ce12">
            <text:p>8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3884" table:style-name="ce9">
            <text:p>3,884<text:s/></text:p>
          </table:table-cell>
          <table:table-cell office:value-type="float" office:value="39" table:style-name="ce9">
            <text:p>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19620" table:style-name="ce9">
            <text:p>19,620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23504" table:style-name="ce12">
            <text:p>23,504<text:s/></text:p>
          </table:table-cell>
          <table:table-cell office:value-type="float" office:value="169" table:style-name="ce12">
            <text:p>1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2541" table:style-name="ce12">
            <text:p>2,541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879" table:style-name="ce12">
            <text:p>87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16682" table:style-name="ce9">
            <text:p>16,682<text:s/></text:p>
          </table:table-cell>
          <table:table-cell office:value-type="float" office:value="228" table:style-name="ce9">
            <text:p>22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9410" table:style-name="ce9">
            <text:p>9,410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1127" table:style-name="ce12">
            <text:p>1,127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26092" table:style-name="ce12">
            <text:p>26,092<text:s/>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21674" table:style-name="ce15">
            <text:p>21,674<text:s/></text:p>
          </table:table-cell>
          <table:table-cell office:value-type="float" office:value="277" table:style-name="ce15">
            <text:p>2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31343" table:style-name="ce15">
            <text:p>31,343<text:s/></text:p>
          </table:table-cell>
          <table:table-cell office:value-type="float" office:value="209" table:style-name="ce15">
            <text:p>20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2165" table:style-name="ce12">
            <text:p>2,165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53017" table:style-name="ce12">
            <text:p>53,017<text:s/></text:p>
          </table:table-cell>
          <table:table-cell office:value-type="float" office:value="486" table:style-name="ce12">
            <text:p>4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7-06-21T01:26:59Z</dc:date>
  </office:meta>
</office:document-meta>
</file>