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1.$A$1:107_1.$K$30" table:base-cell-address="107_1.$A$1"/>
        </table:named-expressions>
      </table:table>
      <table:table table:name="107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0">
            <text:p>國籍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3" table:number-rows-spanned="1" table:style-name="ce2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1">
            <text:p>目前在臺仍行蹤不明總人數</text:p>
          </table:table-cell>
          <table:table-cell office:value-type="string" table:number-columns-spanned="1" table:number-rows-spanned="2" table:style-name="ce2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2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19846" table:style-name="ce9">
            <text:p>19,846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23729" table:style-name="ce12">
            <text:p>23,729<text:s/></text:p>
          </table:table-cell>
          <table:table-cell office:value-type="float" office:value="274" table:style-name="ce12">
            <text:p>2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2581" table:style-name="ce12">
            <text:p>2,58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20" table:style-name="ce9">
            <text:p>2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815" table:style-name="ce12">
            <text:p>815<text:s/>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15328" table:style-name="ce9">
            <text:p>15,328<text:s/></text:p>
          </table:table-cell>
          <table:table-cell office:value-type="float" office:value="307" table:style-name="ce9">
            <text:p>30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9185" table:style-name="ce9">
            <text:p>9,185<text:s/></text:p>
          </table:table-cell>
          <table:table-cell office:value-type="float" office:value="82" table:style-name="ce9">
            <text:p>8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24513" table:style-name="ce12">
            <text:p>24,513<text:s/></text:p>
          </table:table-cell>
          <table:table-cell office:value-type="float" office:value="389" table:style-name="ce12">
            <text:p>3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2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20306" table:style-name="ce15">
            <text:p>20,306<text:s/></text:p>
          </table:table-cell>
          <table:table-cell office:value-type="float" office:value="441" table:style-name="ce15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31333" table:style-name="ce15">
            <text:p>31,33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983" table:style-name="ce12">
            <text:p>983<text:s/>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51639" table:style-name="ce12">
            <text:p>51,639<text:s/></text:p>
          </table:table-cell>
          <table:table-cell office:value-type="float" office:value="698" table:style-name="ce12">
            <text:p>6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2.$A$1:107_2.$K$30" table:base-cell-address="107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8-03-21T06:33:34Z</dc:date>
    <meta:print-date>2017-11-22T09:22:28Z</meta:print-date>
  </office:meta>
</office:document-meta>
</file>