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1.634in" style:use-optimal-column-width="false"/>
    </style:style>
    <style:style style:name="Table3" style:family="table">
      <style:table-properties style:width="6.4937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4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fo:text-align="justify" fo:margin-top="0in" fo:margin-bottom="0in" fo:line-height="0.2777i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justify" fo:margin-top="0in" fo:margin-bottom="0in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8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8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justify" fo:margin-top="0in" fo:margin-bottom="0in" fo:line-height="0.2777i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top="0in" fo:margin-bottom="0in" fo:line-height="0.2777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Textbody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40" style:parent-style-name="內文Web" style:family="paragraph">
      <style:paragraph-properties fo:text-align="justify" fo:margin-top="0in" fo:margin-bottom="0in" fo:line-height="0.2777in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justify" fo:margin-top="0in" fo:margin-bottom="0in" fo:line-height="0.2777i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justify" fo:margin-top="0in" fo:margin-bottom="0in" fo:line-height="0.2777i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9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justify" fo:margin-top="0in" fo:margin-bottom="0in" fo:line-height="0.2777i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text-align="justify" fo:margin-top="0in" fo:margin-bottom="0in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justify" fo:margin-top="0in" fo:margin-bottom="0in" fo:line-height="0.2777i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115</text:span><text:span text:style-name="T33">年</text:span><text:span text:style-name="T34">8</text:span><text:span text:style-name="T35">月</text:span><text:span text:style-name="T36">1</text:span><text:span text:style-name="T37">日</text:span><text:span text:style-name="T38">嘉義縣服務站舉辦「新住民法令宣導與家庭教育講座」活動，歡迎民眾踴躍參加</text:span></text:p>
          </table:table-cell>
          <table:table-cell table:style-name="TableCell39">
            <text:p text:style-name="P40">https://servicestation.immigration.gov.tw/5878/</text:p>
          </table:table-cell>
          <table:table-cell table:style-name="TableCell41">
            <text:p text:style-name="P42">嘉義縣服務站</text:p>
            <text:p text:style-name="P43">郭科員獻文</text:p>
            <text:p text:style-name="P44">05-3623763</text:p>
            <text:p text:style-name="P45">分機204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115</text:span><text:span text:style-name="T52">年</text:span><text:span text:style-name="T53">8</text:span><text:span text:style-name="T54">月</text:span><text:span text:style-name="T55">8</text:span><text:span text:style-name="T56">日</text:span><text:span text:style-name="T57">金門縣服務站舉辦「新住民法令宣導與家庭教育講座」活動，歡迎民眾踴躍參加</text:span></text:p>
          </table:table-cell>
          <table:table-cell table:style-name="TableCell58">
            <text:p text:style-name="P59">https://servicestation.immigration.gov.tw/1361/</text:p>
          </table:table-cell>
          <table:table-cell table:style-name="TableCell60">
            <text:p text:style-name="P61">金門縣服務站</text:p>
            <text:p text:style-name="P62">洪社工筱箏</text:p>
            <text:p text:style-name="P63">082-323695</text:p>
            <text:p text:style-name="P64"><text:span text:style-name="T65">分機</text:span><text:span text:style-name="T66">147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115</text:span><text:span text:style-name="T73">年</text:span><text:span text:style-name="T74">8</text:span><text:span text:style-name="T75">月</text:span><text:span text:style-name="T76">11</text:span><text:span text:style-name="T77">日</text:span><text:span text:style-name="T78">臺南市第一服務站舉辦「新住民法令宣導與家庭教育講座」活動，歡迎民眾踴躍參加</text:span></text:p>
          </table:table-cell>
          <table:table-cell table:style-name="TableCell79">
            <text:p text:style-name="P80">https://servicestation.immigration.gov.tw/3698/</text:p>
          </table:table-cell>
          <table:table-cell table:style-name="TableCell81">
            <text:p text:style-name="P82">臺南市第一服務站</text:p>
            <text:p text:style-name="P83">吳專員旻蒨</text:p>
            <text:p text:style-name="P84">06-2937641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115</text:span><text:span text:style-name="T91">年</text:span><text:span text:style-name="T92">8</text:span><text:span text:style-name="T93">月</text:span><text:span text:style-name="T94">12</text:span><text:span text:style-name="T95">日</text:span><text:span text:style-name="T96">高雄市第二服務站舉辦「新住民法令宣導與家庭教育講座」活動，歡迎民眾踴躍參加</text:span></text:p>
          </table:table-cell>
          <table:table-cell table:style-name="TableCell97">
            <text:p text:style-name="P98">https://servicestation.immigration.gov.tw/3617/</text:p>
          </table:table-cell>
          <table:table-cell table:style-name="TableCell99">
            <text:p text:style-name="P100">高雄市第二服務站</text:p>
            <text:p text:style-name="P101">郭專員宗賓</text:p>
            <text:p text:style-name="P102">076212143</text:p>
            <text:p text:style-name="P103">分機201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115年8月15日雲林縣服務站舉辦「新住民法令宣導與家庭教育講座」活動，歡迎民眾踴躍參加</text:p>
          </table:table-cell>
          <table:table-cell table:style-name="TableCell109">
            <text:p text:style-name="P110">https://servicestation.immigration.gov.tw/1481/</text:p>
          </table:table-cell>
          <table:table-cell table:style-name="TableCell111">
            <text:p text:style-name="P112">雲林縣服務站</text:p>
            <text:p text:style-name="P113">黃科員鈺峰</text:p>
            <text:p text:style-name="P114">05-5345971</text:p>
            <text:p text:style-name="P115">分機104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<text:span text:style-name="T121">115</text:span><text:span text:style-name="T122">年</text:span><text:span text:style-name="T123">8</text:span><text:span text:style-name="T124">月</text:span><text:span text:style-name="T125">15</text:span><text:span text:style-name="T126">日</text:span><text:span text:style-name="T127">嘉義市服務站舉辦「新住民法令宣導與家庭教育講座」活勳</text:span><text:span text:style-name="T128">，</text:span><text:span text:style-name="T129">歡迎民眾踴躍參加</text:span><text:span text:style-name="T130">（請事先報名參加）</text:span></text:p>
          </table:table-cell>
          <table:table-cell table:style-name="TableCell131">
            <text:p text:style-name="P132">https://servicestation.immigration.gov.tw/5880/</text:p>
          </table:table-cell>
          <table:table-cell table:style-name="TableCell133">
            <text:p text:style-name="P134"><text:span text:style-name="T135">嘉義市</text:span><text:span text:style-name="T136">服務站</text:span></text:p>
            <text:p text:style-name="P137"><text:span text:style-name="T138">唐辦事員燕婷</text:span></text:p>
            <text:p text:style-name="P139">05-2166100</text:p>
            <text:p text:style-name="P140"><text:span text:style-name="T141">分機</text:span><text:span text:style-name="T142">611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115</text:span><text:span text:style-name="T149">年</text:span><text:span text:style-name="T150">8</text:span><text:span text:style-name="T151">月</text:span><text:span text:style-name="T152">15</text:span><text:span text:style-name="T153">日屏東縣服務站</text:span><text:span text:style-name="T154">舉辦「新住民法令宣導與家庭教育講座」活動，歡迎民眾踴躍參加</text:span></text:p>
          </table:table-cell>
          <table:table-cell table:style-name="TableCell155">
            <text:p text:style-name="P156">https://servicestation.immigration.gov.tw/3659/</text:p>
          </table:table-cell>
          <table:table-cell table:style-name="TableCell157">
            <text:p text:style-name="P158">屏東縣服務站</text:p>
            <text:p text:style-name="P159">李科員季璇</text:p>
            <text:p text:style-name="P160">08-7661885</text:p>
            <text:p text:style-name="P161">分機24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2</text:p>
              </text:list-item>
            </text:list>
          </table:table-cell>
          <table:table-cell table:style-name="TableCell165">
            <text:p text:style-name="P166"><text:span text:style-name="T167">115</text:span><text:span text:style-name="T168">年</text:span><text:span text:style-name="T169">8</text:span><text:span text:style-name="T170">月</text:span><text:span text:style-name="T171">19</text:span><text:span text:style-name="T172">日</text:span><text:span text:style-name="T173">高雄市第一服務站舉辦「新住民法令宣導與家庭教育講座」活動，歡迎民眾踴躍參加</text:span></text:p>
          </table:table-cell>
          <table:table-cell table:style-name="TableCell174">
            <text:p text:style-name="P175">https://servicestation.immigration.gov.tw/3578/</text:p>
          </table:table-cell>
          <table:table-cell table:style-name="TableCell176">
            <text:p text:style-name="P177">高雄市第一服務站</text:p>
            <text:p text:style-name="P178">黃社工米伶</text:p>
            <text:p text:style-name="P179">07-7151660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115</text:span><text:span text:style-name="T186">年</text:span><text:span text:style-name="T187">8</text:span><text:span text:style-name="T188">月</text:span><text:span text:style-name="T189">22</text:span><text:span text:style-name="T190">日</text:span><text:span text:style-name="T191">嘉義縣服務站舉辦「新住民法令宣導與家庭教育講座」活動，歡迎民眾踴躍參加</text:span></text:p>
          </table:table-cell>
          <table:table-cell table:style-name="TableCell192">
            <text:p text:style-name="P193">https://servicestation.immigration.gov.tw/5878/</text:p>
          </table:table-cell>
          <table:table-cell table:style-name="TableCell194">
            <text:p text:style-name="P195">嘉義縣服務站</text:p>
            <text:p text:style-name="P196">郭科員獻文</text:p>
            <text:p text:style-name="P197">05-3623763</text:p>
            <text:p text:style-name="P198">分機204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115</text:span><text:span text:style-name="T205">年</text:span><text:span text:style-name="T206">8</text:span><text:span text:style-name="T207">月</text:span><text:span text:style-name="T208">22</text:span><text:span text:style-name="T209">日</text:span><text:span text:style-name="T210">臺南市第二服務站舉辦「新住民法令宣導與家庭教育講座」活動，歡迎民眾踴躍參加</text:span></text:p>
          </table:table-cell>
          <table:table-cell table:style-name="TableCell211">
            <text:p text:style-name="P212">https://servicestation.immigration.gov.tw/3746/</text:p>
          </table:table-cell>
          <table:table-cell table:style-name="TableCell213">
            <text:p text:style-name="P214">臺南市第二服務站</text:p>
            <text:p text:style-name="P215">張專員邁文</text:p>
            <text:p text:style-name="P216">06-5817404</text:p>
            <text:p text:style-name="P217">分機15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115</text:span><text:span text:style-name="T224">年</text:span><text:span text:style-name="T225">8</text:span><text:span text:style-name="T226">月</text:span><text:span text:style-name="T227">27</text:span><text:span text:style-name="T228">日</text:span><text:span text:style-name="T229">臺東縣服務站舉辦「新住民法令宣導與家庭教育講座」活動，歡迎民眾踴躍參加</text:span></text:p>
          </table:table-cell>
          <table:table-cell table:style-name="TableCell230">
            <text:p text:style-name="P231">https://servicestation.immigration.gov.tw/6339/</text:p>
          </table:table-cell>
          <table:table-cell table:style-name="TableCell232">
            <text:p text:style-name="P233">臺東縣服務站</text:p>
            <text:p text:style-name="P234">蔡社工字蕙</text:p>
            <text:p text:style-name="P235">089-361631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115</text:span><text:span text:style-name="T242">年</text:span><text:span text:style-name="T243">8</text:span><text:span text:style-name="T244">月</text:span><text:span text:style-name="T245">29</text:span><text:span text:style-name="T246">日</text:span><text:span text:style-name="T247">金門縣</text:span><text:span text:style-name="T248">服務站舉辦「新住民法令宣導與家庭教育講座」活動，歡迎民眾踴躍參加</text:span></text:p>
          </table:table-cell>
          <table:table-cell table:style-name="TableCell249">
            <text:p text:style-name="P250">https://servicestation.immigration.gov.tw/1361/</text:p>
          </table:table-cell>
          <table:table-cell table:style-name="TableCell251">
            <text:p text:style-name="P252">金門縣服務站</text:p>
            <text:p text:style-name="P253">洪社工筱箏</text:p>
            <text:p text:style-name="P254">082-323695</text:p>
            <text:p text:style-name="P255"><text:span text:style-name="T256">分機</text:span><text:span text:style-name="T257">147</text:span></text:p>
          </table:table-cell>
        </table:table-row>
      </table:table>
      <text:p text:style-name="內文"><text:span text:style-name="T258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689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宣妏</meta:initial-creator>
    <dc:creator>陳宣妏</dc:creator>
    <meta:creation-date>2026-03-26T07:33:00Z</meta:creation-date>
    <dc:date>2026-07-29T07:48:00Z</dc:date>
    <meta:template xlink:href="Normal" xlink:type="simple"/>
    <meta:editing-cycles>7</meta:editing-cycles>
    <meta:editing-duration>PT420S</meta:editing-duration>
    <meta:document-statistic meta:page-count="2" meta:paragraph-count="3" meta:word-count="234" meta:character-count="1569" meta:row-count="11" meta:non-whitespace-character-count="1338"/>
  </office:meta>
</office:document-meta>
</file>