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lgun Gothic1" svg:font-family="'Malgun Gothic'"/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Malgun Gothic" svg:font-family="'Malgun Gothic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6.996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1.64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4.604cm"/>
    </style:style>
    <style:style style:name="co13" style:family="table-column">
      <style:table-column-properties fo:break-before="auto" style:column-width="5.424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4.26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0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.0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64cm" fo:break-before="page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337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1.1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.353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.353cm"/>
      <style:text-properties fo:color="#ff0000" fo:font-weight="bold" style:font-weight-asian="bold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1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fo:font-size="11pt" style:font-size-asian="11pt" style:font-size-complex="11pt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169" style:family="table-cell" style:parent-style-name="Default" style:data-style-name="N3">
      <style:table-cell-properties fo:background-color="#fff2cc" fo:wrap-option="wrap" fo:border="0.06pt solid #000000" style:vertical-align="middle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">
      <style:table-cell-properties fo:background-color="#e2efda" fo:wrap-option="wrap" fo:border="0.06pt solid #000000" style:vertical-align="middle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72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"/>
    </style:style>
    <style:style style:name="ce1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75" style:family="table-cell" style:parent-style-name="Default" style:data-style-name="N0">
      <style:table-cell-properties fo:background-color="#fff2cc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fo:background-color="#e2efda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8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9pt" style:font-name-asian="標楷體" style:font-size-asian="9pt" style:font-size-complex="9pt"/>
    </style:style>
    <style:style style:name="ce18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83" style:family="table-cell" style:parent-style-name="Default" style:data-style-name="N0">
      <style:text-properties fo:color="#000000" fo:font-size="14pt" style:font-size-asian="14pt" style:font-size-complex="14pt"/>
    </style:style>
    <style:style style:name="ce184" style:family="table-cell" style:parent-style-name="Default" style:data-style-name="N0">
      <style:text-properties fo:color="#000000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style:font-name-asian="標楷體2" style:font-name-complex="標楷體2"/>
    </style:style>
    <style:style style:name="ce201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03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20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9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wrap-option="wrap" style:vertical-align="middle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14" style:family="table-cell" style:parent-style-name="Default" style:data-style-name="N0">
      <style:text-properties fo:font-size="14pt" style:font-size-asian="14pt" style:font-size-complex="14pt"/>
    </style:style>
    <style:style style:name="ce21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217" style:family="table-cell" style:parent-style-name="Default" style:data-style-name="N0">
      <style:text-properties style:font-name="標楷體1" style:font-name-asian="標楷體2" style:font-name-complex="標楷體2"/>
    </style:style>
    <style:style style:name="ce218" style:family="table-cell" style:parent-style-name="Default" style:data-style-name="N0"/>
    <style:style style:name="ce219" style:family="table-cell" style:parent-style-name="Default" style:data-style-name="N0">
      <style:table-cell-properties fo:background-color="#ffffff"/>
    </style:style>
    <style:style style:name="ce2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23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start" fo:margin-left="0cm"/>
      <style:text-properties style:font-name="標楷體1" fo:font-weight="bold" style:font-name-asian="標楷體2" style:font-weight-asian="bold" style:font-name-complex="標楷體2" style:font-weight-complex="bold"/>
    </style:style>
    <style:style style:name="ce3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7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3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2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237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1" style:font-name-asian="標楷體2" style:font-name-complex="標楷體2"/>
    </style:style>
    <style:style style:name="ce3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4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26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66" style:family="table-cell" style:parent-style-name="Default" style:data-style-name="N3">
      <style:table-cell-properties fo:background-color="#ffffff" style:text-align-source="fix" style:repeat-content="false" fo:wrap-option="wrap" fo:border="0.99pt solid #000000" fo:padding-bottom="0.035cm" fo:padding-left="0.035cm" fo:padding-right="0cm" fo:padding-top="0.035cm" style:vertical-align="middle"/>
      <style:paragraph-properties fo:text-align="end"/>
      <style:text-properties style:font-name="標楷體1" fo:font-weight="bold" style:font-name-asian="標楷體2" style:font-weight-asian="bold" style:font-name-complex="標楷體2" style:font-weight-complex="bold"/>
    </style:style>
    <style:style style:name="ce267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0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4" style:family="table-cell" style:parent-style-name="Default" style:data-style-name="N3">
      <style:table-cell-properties fo:border-bottom="0.06pt solid #000000" fo:border-left="0.06pt solid #000000" fo:border-right="0.06pt solid #000000" fo:border-top="2.01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5" style:family="table-cell" style:parent-style-name="Default" style:data-style-name="N3">
      <style:table-cell-properties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6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8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9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281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font-name="標楷體1" fo:font-size="9pt" fo:font-weight="bold" style:font-name-asian="標楷體2" style:font-size-asian="9pt" style:font-weight-asian="bold" style:font-name-complex="標楷體2" style:font-size-complex="9pt" style:font-weight-complex="bold"/>
    </style:style>
    <style:style style:name="ce434" style:family="table-cell" style:parent-style-name="Default" style:data-style-name="N100">
      <style:table-cell-properties fo:border-bottom="none" style:text-align-source="fix" style:repeat-content="false" fo:wrap-option="wrap" fo:border-left="0.06pt solid #333333" fo:border-right="0.06pt solid #333333" fo:border-top="0.06pt solid #333333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5" style:family="table-cell" style:parent-style-name="Default" style:data-style-name="N100">
      <style:table-cell-properties fo:border-bottom="0.06pt solid #333333" style:text-align-source="fix" style:repeat-content="false" fo:wrap-option="wrap" fo:border-left="0.06pt solid #333333" fo:border-right="0.06pt solid #333333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4" style:family="table-cell" style:parent-style-name="Default" style:data-style-name="N100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3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4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lgun Gothic" fo:font-size="14pt" style:font-name-asian="Malgun Gothic1" style:font-size-asian="14pt" style:font-name-complex="Malgun Gothic1" style:font-size-complex="14pt"/>
    </style:style>
    <style:style style:name="ce2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lgun Gothic" style:font-name-asian="Malgun Gothic1" style:font-name-complex="Malgun Gothic1"/>
    </style:style>
    <style:style style:name="ce29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0">
      <style:text-properties style:font-name="Malgun Gothic" fo:font-size="14pt" style:font-name-asian="Malgun Gothic1" style:font-size-asian="14pt" style:font-name-complex="Malgun Gothic1" style:font-size-complex="14pt"/>
    </style:style>
    <style:style style:name="ce297" style:family="table-cell" style:parent-style-name="Default" style:data-style-name="N0">
      <style:text-properties style:font-name="Malgun Gothic" style:font-name-asian="Malgun Gothic1" style:font-name-complex="Malgun Gothic1"/>
    </style:style>
    <style:style style:name="ce298" style:family="table-cell" style:parent-style-name="Default">
      <style:table-cell-properties fo:padding="0.071cm"/>
    </style:style>
    <style:style style:name="ce451" style:family="table-cell" style:parent-style-name="Default">
      <style:table-cell-properties fo:background-color="#ffffff" fo:padding="0.071cm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333333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ff" style:font-name="Times New Roman" style:font-name-asian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00" style:font-name="標楷體" style:font-name-asian="標楷體" style:font-name-complex="標楷體"/>
    </style:style>
    <style:style style:name="T12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-第2季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8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9" table:number-columns-repeated="16374" table:default-cell-style-name="ce184"/>
        <table:table-row table:style-name="ro1">
          <table:table-cell table:style-name="ce147" office:value-type="string" calcext:value-type="string" table:number-columns-spanned="8" table:number-rows-spanned="1">
            <text:p>內政部主管機關總預算對縣市政府補助經費彙總表</text:p>
          </table:table-cell>
          <table:covered-table-cell table:number-columns-repeated="7"/>
          <table:table-cell table:style-name="ce181" table:number-columns-repeated="3"/>
          <table:table-cell table:number-columns-repeated="16373"/>
        </table:table-row>
        <table:table-row table:style-name="ro1">
          <table:table-cell table:style-name="ce147" office:value-type="string" calcext:value-type="string" table:number-columns-spanned="8" table:number-rows-spanned="1">
            <text:p>115年度截至第2季止</text:p>
          </table:table-cell>
          <table:covered-table-cell table:number-columns-repeated="7"/>
          <table:table-cell table:style-name="ce181" table:number-columns-repeated="3"/>
          <table:table-cell table:number-columns-repeated="16373"/>
        </table:table-row>
        <table:table-row table:style-name="ro2">
          <table:table-cell table:style-name="ce148" table:number-columns-repeated="2"/>
          <table:table-cell/>
          <table:table-cell table:style-name="ce18" table:number-columns-repeated="2"/>
          <table:table-cell/>
          <table:table-cell table:style-name="ce18"/>
          <table:table-cell table:style-name="ce174" office:value-type="string" calcext:value-type="string">
            <text:p>單位: <text:s/>元</text:p>
          </table:table-cell>
          <table:table-cell table:style-name="ce181" table:number-columns-repeated="3"/>
          <table:table-cell table:number-columns-repeated="16373"/>
        </table:table-row>
        <table:table-row table:style-name="ro3">
          <table:table-cell table:style-name="ce149" office:value-type="string" calcext:value-type="string">
            <text:p>項次</text:p>
          </table:table-cell>
          <table:table-cell table:style-name="ce149" office:value-type="string" calcext:value-type="string">
            <text:p>補(捐)助機關</text:p>
          </table:table-cell>
          <table:table-cell table:style-name="ce163" office:value-type="string" calcext:value-type="string">
            <text:p>受補(捐)助對象所歸屬之直轄市或縣(市)</text:p>
          </table:table-cell>
          <table:table-cell table:style-name="ce149" office:value-type="string" calcext:value-type="string">
            <text:p>受補(捐)助對象</text:p>
          </table:table-cell>
          <table:table-cell table:style-name="ce149" office:value-type="string" calcext:value-type="string">
            <text:p>補(捐)助事項或用途 <text:s text:c="2"/></text:p>
          </table:table-cell>
          <table:table-cell table:style-name="ce165" office:value-type="string" calcext:value-type="string">
            <office:annotation draw:style-name="gr1" draw:text-style-name="P2" svg:width="1.482cm" svg:height="0.265cm" svg:x="6.592cm" svg:y="1.076cm" draw:caption-point-x="14.806cm" draw:caption-point-y="1.359cm">
              <dc:date>2026-06-22T00:00:00</dc:date>
              <text:p text:style-name="P1"><text:span text:style-name="T1">請依範例格式查填</text:span></text:p>
            </office:annotation>
            <text:p>核准日期</text:p>
          </table:table-cell>
          <table:table-cell table:style-name="ce165" office:value-type="string" calcext:value-type="string">
            <office:annotation draw:style-name="gr1" draw:text-style-name="P2" svg:width="1.693cm" svg:height="0.423cm" svg:x="7.503cm" svg:y="0.918cm" draw:caption-point-x="17.135cm" draw:caption-point-y="1.517cm">
              <dc:date>2026-06-22T00:00:00</dc:date>
              <text:p text:style-name="P1"><text:span text:style-name="T1">請查填當年度截至第</text:span><text:span text:style-name="T1">O</text:span><text:span text:style-name="T1">季累計金額</text:span></text:p>
            </office:annotation>
            <text:p>補(捐)助金額</text:p>
            <text:p><text:span text:style-name="T2">(含累積金額)</text:span></text:p>
          </table:table-cell>
          <table:table-cell table:style-name="ce149" office:value-type="string" calcext:value-type="string">
            <text:p>備註</text:p>
          </table:table-cell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0" office:value-type="string" calcext:value-type="string" table:number-columns-spanned="6" table:number-rows-spanned="1">
            <text:p>一、內政部主管-單位預算部分</text:p>
          </table:table-cell>
          <table:covered-table-cell table:number-columns-repeated="5"/>
          <table:table-cell table:style-name="ce169" table:formula="of:=[.G6]+[.G9]+[.G12]+[.G15]+[.G17]+[.G20]+[.G23]+[.G26]+[.G28]" office:value-type="float" office:value="0" calcext:value-type="float">
            <text:p>0</text:p>
          </table:table-cell>
          <table:table-cell table:style-name="ce175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170" table:formula="of:=SUM([.G7:.G8])" office:value-type="float" office:value="0" calcext:value-type="float">
            <text:p>0</text:p>
          </table:table-cell>
          <table:table-cell table:style-name="ce176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7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國土管理署及所屬</text:p>
          </table:table-cell>
          <table:covered-table-cell table:number-columns-repeated="5"/>
          <table:table-cell table:style-name="ce172" table:formula="of:=SUM([.G10:.G11])" office:value-type="float" office:value="0" calcext:value-type="float">
            <text:p>0</text:p>
          </table:table-cell>
          <table:table-cell table:style-name="ce178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警政署及所屬</text:p>
          </table:table-cell>
          <table:covered-table-cell table:number-columns-repeated="5"/>
          <table:table-cell table:style-name="ce172" table:formula="of:=SUM([.G13:.G14])" office:value-type="float" office:value="0" calcext:value-type="float">
            <text:p>0</text:p>
          </table:table-cell>
          <table:table-cell table:style-name="ce179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中央警察大學</text:p>
          </table:table-cell>
          <table:covered-table-cell table:number-columns-repeated="5"/>
          <table:table-cell table:style-name="ce172" table:formula="of:=SUM([.G16])" office:value-type="float" office:value="0" calcext:value-type="float">
            <text:p>0</text:p>
          </table:table-cell>
          <table:table-cell table:style-name="ce178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/>
          <table:table-cell table:style-name="ce159" office:value-type="string" calcext:value-type="string">
            <text:p>無</text:p>
          </table:table-cell>
          <table:table-cell table:style-name="ce159" table:number-columns-repeated="3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5" table:visibility="collapse">
          <table:table-cell table:style-name="ce151" office:value-type="string" calcext:value-type="string" table:number-columns-spanned="6" table:number-rows-spanned="1">
            <text:p>消防署及所屬</text:p>
          </table:table-cell>
          <table:covered-table-cell table:number-columns-repeated="5"/>
          <table:table-cell table:style-name="ce172" table:formula="of:=SUM([.G18:.G19])" office:value-type="float" office:value="0" calcext:value-type="float">
            <text:p>0</text:p>
          </table:table-cell>
          <table:table-cell table:style-name="ce178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國家公園署及所屬</text:p>
          </table:table-cell>
          <table:covered-table-cell table:number-columns-repeated="5"/>
          <table:table-cell table:style-name="ce172" table:formula="of:=SUM([.G21:.G22])" office:value-type="float" office:value="0" calcext:value-type="float">
            <text:p>0</text:p>
          </table:table-cell>
          <table:table-cell table:style-name="ce178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172" table:formula="of:=SUM([.G24:.G25])" office:value-type="float" office:value="0" calcext:value-type="float">
            <text:p>0</text:p>
          </table:table-cell>
          <table:table-cell table:style-name="ce178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style-name="ce182" table:number-columns-repeated="2"/>
          <table:table-cell table:style-name="ce183" table:number-columns-repeated="54"/>
          <table:table-cell table:number-columns-repeated="16320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建築研究所</text:p>
          </table:table-cell>
          <table:covered-table-cell table:number-columns-repeated="5"/>
          <table:table-cell table:style-name="ce172" table:formula="of:=SUM([.G27])" office:value-type="float" office:value="0" calcext:value-type="float">
            <text:p>0</text:p>
          </table:table-cell>
          <table:table-cell table:style-name="ce178"/>
          <table:table-cell table:number-columns-repeated="16376"/>
        </table:table-row>
        <table:table-row table:style-name="ro4" table:visibility="collapse">
          <table:table-cell table:style-name="ce152"/>
          <table:table-cell table:style-name="ce159" office:value-type="string" calcext:value-type="string">
            <text:p>無</text:p>
          </table:table-cell>
          <table:table-cell table:style-name="ce159" table:number-columns-repeated="3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1" office:value-type="string" calcext:value-type="string" table:number-columns-spanned="6" table:number-rows-spanned="1">
            <text:p>空中勤務總隊</text:p>
          </table:table-cell>
          <table:covered-table-cell table:number-columns-repeated="5"/>
          <table:table-cell table:style-name="ce172" table:formula="of:=SUM([.G29])" office:value-type="float" office:value="0" calcext:value-type="float">
            <text:p>0</text:p>
          </table:table-cell>
          <table:table-cell table:style-name="ce178"/>
          <table:table-cell table:number-columns-repeated="16376"/>
        </table:table-row>
        <table:table-row table:style-name="ro4" table:visibility="collapse">
          <table:table-cell table:style-name="ce152"/>
          <table:table-cell table:style-name="ce159" office:value-type="string" calcext:value-type="string">
            <text:p>無</text:p>
          </table:table-cell>
          <table:table-cell table:style-name="ce159" table:number-columns-repeated="3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>
          <table:table-cell table:style-name="ce153" office:value-type="string" calcext:value-type="string" table:number-columns-spanned="6" table:number-rows-spanned="1">
            <text:p>二、內政部主管-一般性補助款部分</text:p>
          </table:table-cell>
          <table:covered-table-cell table:number-columns-repeated="5"/>
          <table:table-cell table:style-name="ce172" office:value-type="float" office:value="283000" calcext:value-type="float">
            <text:p>283,000</text:p>
          </table:table-cell>
          <table:table-cell table:style-name="ce175"/>
          <table:table-cell table:number-columns-repeated="16376"/>
        </table:table-row>
        <table:table-row table:style-name="ro4" table:visibility="collapse">
          <table:table-cell table:style-name="ce154" office:value-type="string" calcext:value-type="string" table:number-columns-spanned="6" table:number-rows-spanned="1">
            <text:p>內政部-一般性補助款部分</text:p>
          </table:table-cell>
          <table:covered-table-cell table:number-columns-repeated="5"/>
          <table:table-cell table:style-name="ce170" table:formula="of:=SUM([.G32:.G33])" office:value-type="float" office:value="0" calcext:value-type="float">
            <text:p>0</text:p>
          </table:table-cell>
          <table:table-cell table:style-name="ce176"/>
          <table:table-cell table:number-columns-repeated="16376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4" office:value-type="string" calcext:value-type="string" table:number-columns-spanned="6" table:number-rows-spanned="1">
            <text:p>國土管理署及所屬-一般性補助款部分</text:p>
          </table:table-cell>
          <table:covered-table-cell table:number-columns-repeated="5"/>
          <table:table-cell table:style-name="ce172" table:formula="of:=SUM([.G35:.G38])" office:value-type="float" office:value="0" calcext:value-type="float">
            <text:p>0</text:p>
          </table:table-cell>
          <table:table-cell table:style-name="ce178"/>
          <table:table-cell table:number-columns-repeated="16376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4" office:value-type="string" calcext:value-type="string" table:number-columns-spanned="6" table:number-rows-spanned="1">
            <text:p>警政署及所屬-一般性補助款部分</text:p>
          </table:table-cell>
          <table:covered-table-cell table:number-columns-repeated="5"/>
          <table:table-cell table:style-name="ce172" table:formula="of:=SUM([.G38:.G39])" office:value-type="float" office:value="0" calcext:value-type="float">
            <text:p>0</text:p>
          </table:table-cell>
          <table:table-cell table:style-name="ce179"/>
          <table:table-cell table:number-columns-repeated="16376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4" office:value-type="string" calcext:value-type="string" table:number-columns-spanned="6" table:number-rows-spanned="1">
            <text:p>消防署及所屬-一般性補助款部分</text:p>
          </table:table-cell>
          <table:covered-table-cell table:number-columns-repeated="5"/>
          <table:table-cell table:style-name="ce172" table:formula="of:=SUM([.G41:.G42])" office:value-type="float" office:value="0" calcext:value-type="float">
            <text:p>0</text:p>
          </table:table-cell>
          <table:table-cell table:style-name="ce178"/>
          <table:table-cell table:number-columns-repeated="16376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4" office:value-type="string" calcext:value-type="string" table:number-columns-spanned="6" table:number-rows-spanned="1">
            <text:p>國家公園署及所屬-一般性補助款部分</text:p>
          </table:table-cell>
          <table:covered-table-cell table:number-columns-repeated="5"/>
          <table:table-cell table:style-name="ce172" table:formula="of:=SUM([.G44:.G45])" office:value-type="float" office:value="0" calcext:value-type="float">
            <text:p>0</text:p>
          </table:table-cell>
          <table:table-cell table:style-name="ce178"/>
          <table:table-cell table:number-columns-repeated="16376"/>
        </table:table-row>
        <table:table-row table:style-name="ro4" table:visibility="collapse">
          <table:table-cell table:style-name="ce152" office:value-type="float" office:value="1" calcext:value-type="float">
            <text:p>1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 table:visibility="collapse">
          <table:table-cell table:style-name="ce152" office:value-type="float" office:value="2" calcext:value-type="float">
            <text:p>2</text:p>
          </table:table-cell>
          <table:table-cell table:style-name="ce159" table:number-columns-repeated="4"/>
          <table:table-cell table:style-name="ce166"/>
          <table:table-cell table:style-name="ce171"/>
          <table:table-cell table:style-name="ce177"/>
          <table:table-cell table:number-columns-repeated="16376"/>
        </table:table-row>
        <table:table-row table:style-name="ro4">
          <table:table-cell table:style-name="ce154" office:value-type="string" calcext:value-type="string" table:number-columns-spanned="6" table:number-rows-spanned="1">
            <text:p>移民署-一般性補助款部分</text:p>
          </table:table-cell>
          <table:covered-table-cell table:number-columns-repeated="5"/>
          <table:table-cell table:style-name="ce172" table:formula="of:=SUM([.G47:.G55])" office:value-type="float" office:value="283000" calcext:value-type="float">
            <text:p>283,000</text:p>
          </table:table-cell>
          <table:table-cell table:style-name="ce178"/>
          <table:table-cell table:number-columns-repeated="16376"/>
        </table:table-row>
        <table:table-row table:style-name="ro4">
          <table:table-cell table:style-name="ce155" office:value-type="float" office:value="1" calcext:value-type="float">
            <text:p>1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嘉義市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18</text:p>
          </table:table-cell>
          <table:table-cell table:style-name="ce173" office:value-type="float" office:value="13000" calcext:value-type="float">
            <text:p>13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2" calcext:value-type="float">
            <text:p>2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花蓮縣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3</text:p>
          </table:table-cell>
          <table:table-cell table:style-name="ce173" office:value-type="float" office:value="21000" calcext:value-type="float">
            <text:p>21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3" calcext:value-type="float">
            <text:p>3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臺中市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4</text:p>
          </table:table-cell>
          <table:table-cell table:style-name="ce173" office:value-type="float" office:value="59000" calcext:value-type="float">
            <text:p>59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4" calcext:value-type="float">
            <text:p>4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金門縣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4</text:p>
          </table:table-cell>
          <table:table-cell table:style-name="ce173" office:value-type="float" office:value="12000" calcext:value-type="float">
            <text:p>12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5" calcext:value-type="float">
            <text:p>5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新竹縣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4</text:p>
          </table:table-cell>
          <table:table-cell table:style-name="ce173" office:value-type="float" office:value="24000" calcext:value-type="float">
            <text:p>24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6" calcext:value-type="float">
            <text:p>6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桃園市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9</text:p>
          </table:table-cell>
          <table:table-cell table:style-name="ce173" office:value-type="float" office:value="60000" calcext:value-type="float">
            <text:p>60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7" calcext:value-type="float">
            <text:p>7</text:p>
          </table:table-cell>
          <table:table-cell table:style-name="ce160" office:value-type="string" calcext:value-type="string">
            <text:p>內政部移民署</text:p>
          </table:table-cell>
          <table:table-cell table:style-name="ce160" office:value-type="string" calcext:value-type="string">
            <text:p>高雄市政府</text:p>
          </table:table-cell>
          <table:table-cell table:style-name="ce160" office:value-type="string" calcext:value-type="string">
            <text:p>高雄市政府民政局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9</text:p>
          </table:table-cell>
          <table:table-cell table:style-name="ce173" office:value-type="float" office:value="60000" calcext:value-type="float">
            <text:p>60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8" calcext:value-type="float">
            <text:p>8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嘉義縣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9</text:p>
          </table:table-cell>
          <table:table-cell table:style-name="ce173" office:value-type="float" office:value="23000" calcext:value-type="float">
            <text:p>23,000</text:p>
          </table:table-cell>
          <table:table-cell table:style-name="ce180"/>
          <table:table-cell table:number-columns-repeated="16376"/>
        </table:table-row>
        <table:table-row table:style-name="ro4">
          <table:table-cell table:style-name="ce155" office:value-type="float" office:value="9" calcext:value-type="float">
            <text:p>9</text:p>
          </table:table-cell>
          <table:table-cell table:style-name="ce160" office:value-type="string" calcext:value-type="string">
            <text:p>內政部移民署</text:p>
          </table:table-cell>
          <table:table-cell table:number-columns-repeated="2" table:style-name="ce160" office:value-type="string" calcext:value-type="string">
            <text:p>澎湖縣政府</text:p>
          </table:table-cell>
          <table:table-cell table:style-name="ce160" office:value-type="string" calcext:value-type="string">
            <text:p>115年度新住民生活適應輔導活動計畫</text:p>
          </table:table-cell>
          <table:table-cell table:style-name="ce168" office:value-type="string" calcext:value-type="string">
            <text:p>115.6.29</text:p>
          </table:table-cell>
          <table:table-cell table:style-name="ce173" office:value-type="float" office:value="11000" calcext:value-type="float">
            <text:p>11,000</text:p>
          </table:table-cell>
          <table:table-cell table:style-name="ce180"/>
          <table:table-cell table:number-columns-repeated="16376"/>
        </table:table-row>
        <table:table-row table:style-name="ro6">
          <table:table-cell table:style-name="ce156" office:value-type="string" calcext:value-type="string">
            <text:p>註:</text:p>
          </table:table-cell>
          <table:table-cell table:style-name="ce161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157"/>
          <table:table-cell table:style-name="ce162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157"/>
          <table:table-cell table:style-name="ce162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157"/>
          <table:table-cell table:style-name="ce162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公務-第2季'.$A$1" table:cell-range-address="'公務-第2季'.$A$1:'公務-第2季'.$H$55"/>
          <table:named-range table:name="Print_Titles" table:base-cell-address="$'公務-第2季'.$A$1" table:cell-range-address="'公務-第2季'.$A$1:'公務-第2季'.$XFD$4"/>
        </table:named-expressions>
      </table:table>
      <table:table table:name="公務-縣市政府" table:style-name="ta2"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1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number-columns-repeated="2" table:default-cell-style-name="ce47"/>
        <table:table-column table:style-name="co17" table:number-columns-repeated="1015" table:default-cell-style-name="ce218"/>
        <table:table-column table:style-name="co18" table:number-columns-repeated="15359" table:default-cell-style-name="ce218"/>
        <table:table-row table:style-name="ro8">
          <table:table-cell table:style-name="ce185" office:value-type="string" calcext:value-type="string" table:number-columns-spanned="8" table:number-rows-spanned="1">
            <text:p>內政部主管<text:span text:style-name="T3">總預算</text:span>對縣市政府補助經費彙總表</text:p>
            <text:p>115年度截至第1季止</text:p>
          </table:table-cell>
          <table:covered-table-cell table:number-columns-repeated="7"/>
          <table:table-cell table:style-name="ce210" table:number-columns-repeated="3"/>
          <table:table-cell table:number-columns-repeated="16373"/>
        </table:table-row>
        <table:table-row table:style-name="ro7">
          <table:table-cell table:style-name="ce186" table:number-columns-repeated="2"/>
          <table:table-cell table:style-name="ce197"/>
          <table:table-cell table:style-name="ce200" table:number-columns-repeated="4"/>
          <table:table-cell table:style-name="ce206" office:value-type="string" calcext:value-type="string">
            <text:p>單位: 元</text:p>
          </table:table-cell>
          <table:table-cell table:style-name="ce210" table:number-columns-repeated="3"/>
          <table:table-cell table:number-columns-repeated="16373"/>
        </table:table-row>
        <table:table-row table:style-name="ro9">
          <table:table-cell table:style-name="ce187" office:value-type="string" calcext:value-type="string">
            <text:p>項次</text:p>
          </table:table-cell>
          <table:table-cell table:style-name="ce187" office:value-type="string" calcext:value-type="string">
            <text:p>補(捐)助機關</text:p>
          </table:table-cell>
          <table:table-cell table:style-name="ce198" office:value-type="string" calcext:value-type="string">
            <text:p>受補(捐)助對象所歸屬</text:p>
            <text:p>之直轄市或縣(市)</text:p>
          </table:table-cell>
          <table:table-cell table:style-name="ce187" office:value-type="string" calcext:value-type="string">
            <text:p>受補(捐)助對象</text:p>
          </table:table-cell>
          <table:table-cell table:style-name="ce187" office:value-type="string" calcext:value-type="string">
            <text:p>補(捐)助事項或用途</text:p>
          </table:table-cell>
          <table:table-cell table:style-name="ce187" office:value-type="string" calcext:value-type="string">
            <text:p>核准日期</text:p>
          </table:table-cell>
          <table:table-cell table:style-name="ce202" office:value-type="string" calcext:value-type="string">
            <text:p>補(捐)助金額<text:span text:style-name="T5">(含累積金額)</text:span></text:p>
          </table:table-cell>
          <table:table-cell table:style-name="ce187" office:value-type="string" calcext:value-type="string">
            <text:p>備註</text:p>
          </table:table-cell>
          <table:table-cell table:style-name="ce211" table:number-columns-repeated="2"/>
          <table:table-cell table:style-name="ce214" table:number-columns-repeated="54"/>
          <table:table-cell table:number-columns-repeated="16320"/>
        </table:table-row>
        <table:table-row table:style-name="ro10">
          <table:table-cell table:style-name="ce188" office:value-type="string" calcext:value-type="string" table:number-columns-spanned="6" table:number-rows-spanned="1">
            <text:p><text:span text:style-name="T4">內政部主管</text:span></text:p>
          </table:table-cell>
          <table:covered-table-cell table:number-columns-repeated="5"/>
          <table:table-cell table:style-name="ce203" table:formula="of:=[.G5]" office:value-type="float" office:value="0" calcext:value-type="float">
            <text:p>0</text:p>
          </table:table-cell>
          <table:table-cell table:style-name="ce207"/>
          <table:table-cell table:style-name="ce212" table:number-columns-repeated="2"/>
          <table:table-cell table:style-name="ce215" table:number-columns-repeated="54"/>
          <table:table-cell table:style-name="ce219" table:number-columns-repeated="16320"/>
        </table:table-row>
        <table:table-row table:style-name="ro11">
          <table:table-cell table:style-name="ce189" office:value-type="string" calcext:value-type="string" table:number-columns-spanned="6" table:number-rows-spanned="1">
            <text:p><text:span text:style-name="T4">移民署</text:span></text:p>
          </table:table-cell>
          <table:covered-table-cell table:number-columns-repeated="5"/>
          <table:table-cell table:style-name="ce204" table:formula="of:=SUM([.G6:.G6])" office:value-type="float" office:value="0" calcext:value-type="float">
            <text:p>0</text:p>
          </table:table-cell>
          <table:table-cell table:style-name="ce208"/>
          <table:table-cell table:style-name="ce212" table:number-columns-repeated="2"/>
          <table:table-cell table:style-name="ce215" table:number-columns-repeated="54"/>
          <table:table-cell table:style-name="ce219" table:number-columns-repeated="16320"/>
        </table:table-row>
        <table:table-row table:style-name="ro12">
          <table:table-cell table:style-name="ce190"/>
          <table:table-cell table:style-name="ce194" office:value-type="string" calcext:value-type="string">
            <text:p>無</text:p>
          </table:table-cell>
          <table:table-cell table:style-name="ce199"/>
          <table:table-cell table:style-name="ce194" table:number-columns-repeated="2"/>
          <table:table-cell table:style-name="ce201"/>
          <table:table-cell table:style-name="ce205"/>
          <table:table-cell table:style-name="ce209"/>
          <table:table-cell table:style-name="ce211" table:number-columns-repeated="2"/>
          <table:table-cell table:style-name="ce214" table:number-columns-repeated="54"/>
          <table:table-cell table:number-columns-repeated="16320"/>
        </table:table-row>
        <table:table-row table:style-name="ro13">
          <table:table-cell table:style-name="ce191" office:value-type="string" calcext:value-type="string">
            <text:p>註:</text:p>
          </table:table-cell>
          <table:table-cell table:style-name="ce195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213" table:number-columns-repeated="2"/>
          <table:table-cell table:style-name="ce216" table:number-columns-repeated="54"/>
          <table:table-cell table:style-name="ce217" table:number-columns-repeated="16320"/>
        </table:table-row>
        <table:table-row table:style-name="ro14">
          <table:table-cell table:style-name="ce192"/>
          <table:table-cell table:style-name="ce196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style-name="ce197" table:number-columns-repeated="2"/>
          <table:table-cell table:style-name="ce217" table:number-columns-repeated="16374"/>
        </table:table-row>
        <table:table-row table:style-name="ro14">
          <table:table-cell table:style-name="ce192"/>
          <table:table-cell table:style-name="ce196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style-name="ce197" table:number-columns-repeated="2"/>
          <table:table-cell table:style-name="ce217" table:number-columns-repeated="16374"/>
        </table:table-row>
        <table:table-row table:style-name="ro14">
          <table:table-cell table:style-name="ce192"/>
          <table:table-cell table:style-name="ce196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style-name="ce197" table:number-columns-repeated="2"/>
          <table:table-cell table:style-name="ce217" table:number-columns-repeated="16374"/>
        </table:table-row>
        <table:table-row table:style-name="ro7" table:number-rows-repeated="104856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Titles" table:base-cell-address="$'公務-縣市政府'.$A$1" table:expression="公務-#ref!.[.$A$3]:公務-#REF!"/>
        </table:named-expressions>
      </table:table>
      <table:table table:name="基金-縣市政府-第2季" table:style-name="ta3"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1" table:default-cell-style-name="ce47"/>
        <table:table-column table:style-name="co15" table:default-cell-style-name="ce47"/>
        <table:table-column table:style-name="co19" table:default-cell-style-name="ce47"/>
        <table:table-column table:style-name="co17" table:number-columns-repeated="2" table:default-cell-style-name="ce47"/>
        <table:table-column table:style-name="co17" table:number-columns-repeated="1015" table:default-cell-style-name="ce218"/>
        <table:table-column table:style-name="co18" table:number-columns-repeated="15359" table:default-cell-style-name="ce218"/>
        <table:table-header-rows>
          <table:table-row table:style-name="ro8">
            <table:table-cell table:style-name="ce220" office:value-type="string" calcext:value-type="string" table:number-columns-spanned="8" table:number-rows-spanned="1">
              <text:p>內政部主管<text:span text:style-name="T3">附屬單位預</text:span>算對縣市政府補助經費彙總表</text:p>
              <text:p>115年度截至第2季止</text:p>
            </table:table-cell>
            <table:covered-table-cell table:number-columns-repeated="7"/>
            <table:table-cell table:style-name="ce210" table:number-columns-repeated="3"/>
            <table:table-cell table:number-columns-repeated="16373"/>
          </table:table-row>
          <table:table-row table:style-name="ro7">
            <table:table-cell table:style-name="ce221" table:number-columns-repeated="2"/>
            <table:table-cell table:style-name="ce236"/>
            <table:table-cell table:style-name="ce246" table:number-columns-repeated="4"/>
            <table:table-cell table:style-name="ce280" office:value-type="string" calcext:value-type="string">
              <text:p>單位: 元</text:p>
            </table:table-cell>
            <table:table-cell table:style-name="ce210" table:number-columns-repeated="3"/>
            <table:table-cell table:number-columns-repeated="16373"/>
          </table:table-row>
          <table:table-row table:style-name="ro15">
            <table:table-cell table:style-name="ce222" office:value-type="string" calcext:value-type="string">
              <text:p>項次</text:p>
            </table:table-cell>
            <table:table-cell table:style-name="ce222" office:value-type="string" calcext:value-type="string">
              <text:p>補(捐)助機關</text:p>
            </table:table-cell>
            <table:table-cell table:style-name="ce237" office:value-type="string" calcext:value-type="string">
              <text:p>受補(捐)助對象所歸屬</text:p>
              <text:p>之直轄市或縣(市)</text:p>
            </table:table-cell>
            <table:table-cell table:style-name="ce222" office:value-type="string" calcext:value-type="string">
              <text:p>受補(捐)助對象</text:p>
            </table:table-cell>
            <table:table-cell table:style-name="ce222" office:value-type="string" calcext:value-type="string">
              <text:p>補(捐)助事項或用途</text:p>
            </table:table-cell>
            <table:table-cell table:style-name="ce222" office:value-type="string" calcext:value-type="string">
              <text:p>核准日期</text:p>
            </table:table-cell>
            <table:table-cell table:style-name="ce265" office:value-type="string" calcext:value-type="string">
              <text:p>補(捐)助金額<text:span text:style-name="T5">(含累積金額)</text:span></text:p>
            </table:table-cell>
            <table:table-cell table:style-name="ce222" office:value-type="string" calcext:value-type="string">
              <text:p>備註</text:p>
            </table:table-cell>
            <table:table-cell table:style-name="ce211" table:number-columns-repeated="2"/>
            <table:table-cell table:style-name="ce214" table:number-columns-repeated="54"/>
            <table:table-cell table:number-columns-repeated="16320"/>
          </table:table-row>
        </table:table-header-rows>
        <table:table-row table:style-name="ro12">
          <table:table-cell table:style-name="ce223" office:value-type="string" calcext:value-type="string" table:number-columns-spanned="6" table:number-rows-spanned="1">
            <text:p>內政部主管非營業特種基金 總計</text:p>
          </table:table-cell>
          <table:covered-table-cell table:number-columns-repeated="5" table:style-name="ce229"/>
          <table:table-cell table:style-name="ce266" table:formula="of:=[.G5]" office:value-type="float" office:value="155837720" calcext:value-type="float">
            <text:p>155,837,720</text:p>
          </table:table-cell>
          <table:table-cell table:style-name="ce281"/>
          <table:table-cell table:style-name="ce211" table:number-columns-repeated="2"/>
          <table:table-cell table:style-name="ce214" table:number-columns-repeated="54"/>
          <table:table-cell table:number-columns-repeated="16320"/>
        </table:table-row>
        <table:table-row table:style-name="ro12">
          <table:table-cell table:style-name="ce223" office:value-type="string" calcext:value-type="string" table:number-columns-spanned="6" table:number-rows-spanned="1">
            <text:p>新住民發展基金 小計</text:p>
          </table:table-cell>
          <table:covered-table-cell table:number-columns-repeated="5" table:style-name="ce229"/>
          <table:table-cell table:style-name="ce266" table:formula="of:=SUM([.G6:.G126])" office:value-type="float" office:value="155837720" calcext:value-type="float">
            <text:p>155,837,720</text:p>
          </table:table-cell>
          <table:table-cell table:style-name="ce281"/>
          <table:table-cell table:style-name="ce211" table:number-columns-repeated="2"/>
          <table:table-cell table:style-name="ce214" table:number-columns-repeated="54"/>
          <table:table-cell table:number-columns-repeated="16320"/>
        </table:table-row>
        <table:table-row table:style-name="ro16">
          <table:table-cell table:style-name="ce376" office:value-type="float" office:value="1" calcext:value-type="float">
            <text:p>1</text:p>
          </table:table-cell>
          <table:table-cell table:style-name="ce382" office:value-type="string" calcext:value-type="string">
            <text:p><text:span text:style-name="T6">新住民發展基金</text:span></text:p>
          </table:table-cell>
          <table:table-cell table:style-name="ce390" office:value-type="string" calcext:value-type="string">
            <text:p><text:span text:style-name="T6">澎湖縣</text:span></text:p>
          </table:table-cell>
          <table:table-cell table:style-name="ce399" office:value-type="string" calcext:value-type="string">
            <text:p><text:span text:style-name="T6">澎湖縣政府衛生局</text:span></text:p>
          </table:table-cell>
          <table:table-cell table:style-name="ce399" office:value-type="string" calcext:value-type="string">
            <text:p>115<text:span text:style-name="T6">年度離島地區設籍前新住民之緊急傷病患後送臺灣本島就醫計畫（</text:span><text:span text:style-name="T8">115PC301</text:span><text:span text:style-name="T9">）</text:span></text:p>
          </table:table-cell>
          <table:table-cell table:style-name="ce412" office:value-type="string" calcext:value-type="string">
            <text:p>114.4.1</text:p>
          </table:table-cell>
          <table:table-cell table:style-name="ce267" office:value-type="float" office:value="745958" calcext:value-type="float">
            <text:p>745,958</text:p>
          </table:table-cell>
          <table:table-cell table:style-name="ce43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7" office:value-type="float" office:value="2" calcext:value-type="float">
            <text:p>2</text:p>
          </table:table-cell>
          <table:table-cell table:style-name="ce383" office:value-type="string" calcext:value-type="string">
            <text:p><text:span text:style-name="T6">新住民發展基金</text:span></text:p>
          </table:table-cell>
          <table:table-cell table:style-name="ce391" office:value-type="string" calcext:value-type="string">
            <text:p><text:span text:style-name="T6">高雄市</text:span></text:p>
          </table:table-cell>
          <table:table-cell table:style-name="ce400" office:value-type="string" calcext:value-type="string">
            <text:p><text:span text:style-name="T6">高雄市政府民政局</text:span></text:p>
          </table:table-cell>
          <table:table-cell table:style-name="ce400" office:value-type="string" calcext:value-type="string">
            <text:p>115 <text:span text:style-name="T6">年新住民永續共融優活好減擔計畫（</text:span><text:span text:style-name="T8">1155D301</text:span><text:span text:style-name="T9">）</text:span></text:p>
          </table:table-cell>
          <table:table-cell table:style-name="ce413" office:value-type="string" calcext:value-type="string">
            <text:p>114.6.24</text:p>
          </table:table-cell>
          <table:table-cell table:style-name="ce268" office:value-type="float" office:value="121444" calcext:value-type="float">
            <text:p>121,444</text:p>
          </table:table-cell>
          <table:table-cell table:style-name="ce435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" calcext:value-type="float">
            <text:p>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<text:span text:style-name="T6">「</text:span><text:span text:style-name="T8">115</text:span><text:span text:style-name="T9">年共築綠未來</text:span><text:span text:style-name="T8">~</text:span><text:span text:style-name="T9">淨零、減塑大家一起來」計畫（</text:span><text:span text:style-name="T8">1155D302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78343" calcext:value-type="float">
            <text:p>78,343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" calcext:value-type="float">
            <text:p>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 <text:span text:style-name="T6">年「剪出精彩</text:span><text:span text:style-name="T8">-</text:span><text:span text:style-name="T9">手機影片編輯」計畫（</text:span><text:span text:style-name="T8">1155D303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93190" calcext:value-type="float">
            <text:p>93,19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" calcext:value-type="float">
            <text:p>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<text:span text:style-name="T6">年度新住民「為生活打氣．守護正能量」課程計畫（</text:span><text:span text:style-name="T8">1155D304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101645" calcext:value-type="float">
            <text:p>101,645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" calcext:value-type="float">
            <text:p>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 <text:span text:style-name="T6">年「五月花開幸福手作」活動計畫（</text:span><text:span text:style-name="T8">1155D305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88484" calcext:value-type="float">
            <text:p>88,484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" calcext:value-type="float">
            <text:p>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 <text:span text:style-name="T6">年新住民「時光旅行：簡約家居與古蹟的美學冒險」計畫（</text:span><text:span text:style-name="T8">1155D312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63215" calcext:value-type="float">
            <text:p>63,215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" calcext:value-type="float">
            <text:p>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<text:span text:style-name="T6">「海廢再生，健康玩藝好生活」實施計畫（</text:span><text:span text:style-name="T8">1155D306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66140" calcext:value-type="float">
            <text:p>66,14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" calcext:value-type="float">
            <text:p>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<text:span text:style-name="T6">新住民「食在有意思</text:span><text:span text:style-name="T8">~</text:span><text:span text:style-name="T9">共築幸福安全家庭『新』生活」實施計畫（</text:span><text:span text:style-name="T8">1155D307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91670" calcext:value-type="float">
            <text:p>91,67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" calcext:value-type="float">
            <text:p>1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<text:span text:style-name="T6">新住民</text:span><text:span text:style-name="T8">115</text:span><text:span text:style-name="T9">年「環保科技新生活美麗」計畫（</text:span><text:span text:style-name="T8">1155D308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93895" calcext:value-type="float">
            <text:p>93,895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" calcext:value-type="float">
            <text:p>1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<text:span text:style-name="T6">年「拍出新生活，打造新頻道」短影音頻道經營新手課程（</text:span><text:span text:style-name="T8">1155D309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99260" calcext:value-type="float">
            <text:p>99,26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2" calcext:value-type="float">
            <text:p>1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<text:span text:style-name="T6">「聲活好食光</text:span><text:span text:style-name="T8">~</text:span><text:span text:style-name="T9">新住民多元文化樂活營」計畫（</text:span><text:span text:style-name="T8">1155D310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91674" calcext:value-type="float">
            <text:p>91,674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3" calcext:value-type="float">
            <text:p>1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<text:span text:style-name="T6">年新住民「點心製作體驗</text:span><text:span text:style-name="T8">—</text:span><text:span text:style-name="T9">融合傳統與創新」（</text:span><text:span text:style-name="T8">1155D311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127450" calcext:value-type="float">
            <text:p>127,45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4" calcext:value-type="float">
            <text:p>1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<text:span text:style-name="T6">年拼出傳統，新食力崛起課程計畫（</text:span><text:span text:style-name="T8">1155D401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87720" calcext:value-type="float">
            <text:p>87,72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5" calcext:value-type="float">
            <text:p>1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<text:span text:style-name="T6">年異國過年文化</text:span><text:span text:style-name="T8">~</text:span><text:span text:style-name="T9">越南多元傳統藝文樂透</text:span><text:span text:style-name="T8">LôTô</text:span><text:span text:style-name="T9">體驗活動計畫（</text:span><text:span text:style-name="T8">1155D402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104750" calcext:value-type="float">
            <text:p>104,75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6" calcext:value-type="float">
            <text:p>1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<text:span text:style-name="T6">年新住民多元文化融合共學課程計畫（</text:span><text:span text:style-name="T8">1155D403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105020" calcext:value-type="float">
            <text:p>105,02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7" calcext:value-type="float">
            <text:p>1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市</text:span></text:p>
          </table:table-cell>
          <table:table-cell table:style-name="ce401" office:value-type="string" calcext:value-type="string">
            <text:p><text:span text:style-name="T6">嘉義市政府警察局</text:span></text:p>
          </table:table-cell>
          <table:table-cell table:style-name="ce401" office:value-type="string" calcext:value-type="string">
            <text:p><text:span text:style-name="T6">新永續愛</text:span><text:span text:style-name="T8">+1</text:span><text:span text:style-name="T9">，新住民親子人身安全暨萌警神隊友體驗營（</text:span><text:span text:style-name="T8">115TC401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64540" calcext:value-type="float">
            <text:p>64,54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8" calcext:value-type="float">
            <text:p>1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北市</text:span></text:p>
          </table:table-cell>
          <table:table-cell table:style-name="ce401" office:value-type="string" calcext:value-type="string">
            <text:p><text:span text:style-name="T6">新北市政府教育局</text:span></text:p>
          </table:table-cell>
          <table:table-cell table:style-name="ce401" office:value-type="string" calcext:value-type="string">
            <text:p><text:span text:style-name="T6">新北市</text:span><text:span text:style-name="T8">115</text:span><text:span text:style-name="T9">年度新住民子女臨時托育服務計畫（</text:span><text:span text:style-name="T8">115AD101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5715300" calcext:value-type="float">
            <text:p>5,715,3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9" calcext:value-type="float">
            <text:p>1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<text:span text:style-name="T6">「眷」戀左營～舊城文化饗宴計畫（</text:span><text:span text:style-name="T8">1155F501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90400" calcext:value-type="float">
            <text:p>90,4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0" calcext:value-type="float">
            <text:p>2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<text:span text:style-name="T6">新住民地方農產文化探索與環境教育學習課程計畫（</text:span><text:span text:style-name="T8">1155F502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67860" calcext:value-type="float">
            <text:p>67,86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1" calcext:value-type="float">
            <text:p>2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民政局</text:span></text:p>
          </table:table-cell>
          <table:table-cell table:style-name="ce401" office:value-type="string" calcext:value-type="string">
            <text:p>115<text:span text:style-name="T6">年度【從幸福出發</text:span><text:span text:style-name="T8">~</text:span><text:span text:style-name="T9">走讀大路關‧客庄巡獅趣】計畫（</text:span><text:span text:style-name="T8">1155F503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70" office:value-type="float" office:value="89300" calcext:value-type="float">
            <text:p>89,3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2" calcext:value-type="float">
            <text:p>2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北市</text:span></text:p>
          </table:table-cell>
          <table:table-cell table:style-name="ce401" office:value-type="string" calcext:value-type="string">
            <text:p><text:span text:style-name="T6">新北市政府教育局</text:span></text:p>
          </table:table-cell>
          <table:table-cell table:style-name="ce401" office:value-type="string" calcext:value-type="string">
            <text:p><text:span text:style-name="T6">新北市</text:span><text:span text:style-name="T8">115</text:span><text:span text:style-name="T9">年度新住民通譯人員培訓實施計畫（</text:span><text:span text:style-name="T8">115AF108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122600" calcext:value-type="float">
            <text:p>122,6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3" calcext:value-type="float">
            <text:p>2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北市</text:span></text:p>
          </table:table-cell>
          <table:table-cell table:style-name="ce401" office:value-type="string" calcext:value-type="string">
            <text:p><text:span text:style-name="T6">新北市政府衛生局</text:span></text:p>
          </table:table-cell>
          <table:table-cell table:style-name="ce401" office:value-type="string" calcext:value-type="string">
            <text:p><text:span text:style-name="T6">新住民生育保健通譯員服務計畫（</text:span><text:span text:style-name="T8">115AF104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5692100" calcext:value-type="float">
            <text:p>5,692,1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4" calcext:value-type="float">
            <text:p>2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中市</text:span></text:p>
          </table:table-cell>
          <table:table-cell table:style-name="ce401" office:value-type="string" calcext:value-type="string">
            <text:p><text:span text:style-name="T6">臺中市政府衛生局</text:span></text:p>
          </table:table-cell>
          <table:table-cell table:style-name="ce401" office:value-type="string" calcext:value-type="string">
            <text:p><text:span text:style-name="T6">新住民保健通譯員服務計畫（</text:span><text:span text:style-name="T8">115SF106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5393000" calcext:value-type="float">
            <text:p>5,393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5" calcext:value-type="float">
            <text:p>2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竹市</text:span></text:p>
          </table:table-cell>
          <table:table-cell table:style-name="ce401" office:value-type="string" calcext:value-type="string">
            <text:p><text:span text:style-name="T6">新竹市衛生局</text:span></text:p>
          </table:table-cell>
          <table:table-cell table:style-name="ce401" office:value-type="string" calcext:value-type="string">
            <text:p>115<text:span text:style-name="T6">年新住民生育保健通譯員服務及培訓計畫（</text:span><text:span text:style-name="T8">115RF105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819000" calcext:value-type="float">
            <text:p>819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6" calcext:value-type="float">
            <text:p>2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南投縣</text:span></text:p>
          </table:table-cell>
          <table:table-cell table:style-name="ce401" office:value-type="string" calcext:value-type="string">
            <text:p><text:span text:style-name="T6">南投縣政府衛生局</text:span></text:p>
          </table:table-cell>
          <table:table-cell table:style-name="ce401" office:value-type="string" calcext:value-type="string">
            <text:p>115<text:span text:style-name="T6">年南投縣新住民生育保健通譯員服務計畫（</text:span><text:span text:style-name="T8">115HF102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926800" calcext:value-type="float">
            <text:p>926,8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27" calcext:value-type="float">
            <text:p>2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基隆市</text:span></text:p>
          </table:table-cell>
          <table:table-cell table:style-name="ce401" office:value-type="string" calcext:value-type="string">
            <text:p><text:span text:style-name="T6">基隆市衛生局</text:span></text:p>
          </table:table-cell>
          <table:table-cell table:style-name="ce401" office:value-type="string" calcext:value-type="string">
            <text:p><text:span text:style-name="T6">新住民生育保健通譯員服務及培訓計畫（</text:span><text:span text:style-name="T8">115QF103</text:span><text:span text:style-name="T9">）</text:span></text:p>
          </table:table-cell>
          <table:table-cell table:style-name="ce414" office:value-type="string" calcext:value-type="string">
            <text:p>114.6.24</text:p>
          </table:table-cell>
          <table:table-cell table:style-name="ce269" office:value-type="float" office:value="799000" calcext:value-type="float">
            <text:p>799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6" office:value-type="float" office:value="28" calcext:value-type="float">
            <text:p>28</text:p>
          </table:table-cell>
          <table:table-cell table:style-name="ce382" office:value-type="string" calcext:value-type="string">
            <text:p><text:span text:style-name="T6">新住民發展基金</text:span></text:p>
          </table:table-cell>
          <table:table-cell table:style-name="ce390" office:value-type="string" calcext:value-type="string">
            <text:p><text:span text:style-name="T6">澎湖縣</text:span></text:p>
          </table:table-cell>
          <table:table-cell table:style-name="ce399" office:value-type="string" calcext:value-type="string">
            <text:p><text:span text:style-name="T6">澎湖縣政府衛生局</text:span></text:p>
          </table:table-cell>
          <table:table-cell table:style-name="ce399" office:value-type="string" calcext:value-type="string">
            <text:p>115<text:span text:style-name="T6">年度新住民多元友善衛生保健服務計畫（</text:span><text:span text:style-name="T8">115PF107</text:span><text:span text:style-name="T9">）</text:span></text:p>
          </table:table-cell>
          <table:table-cell table:style-name="ce412" office:value-type="string" calcext:value-type="string">
            <text:p>114.6.24</text:p>
          </table:table-cell>
          <table:table-cell table:style-name="ce271" office:value-type="float" office:value="848500" calcext:value-type="float">
            <text:p>848,500</text:p>
          </table:table-cell>
          <table:table-cell table:style-name="ce43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7" office:value-type="float" office:value="29" calcext:value-type="float">
            <text:p>29</text:p>
          </table:table-cell>
          <table:table-cell table:style-name="ce383" office:value-type="string" calcext:value-type="string">
            <text:p><text:span text:style-name="T6">新住民發展基金</text:span></text:p>
          </table:table-cell>
          <table:table-cell table:style-name="ce391" office:value-type="string" calcext:value-type="string">
            <text:p><text:span text:style-name="T6">臺北市</text:span></text:p>
          </table:table-cell>
          <table:table-cell table:style-name="ce400" office:value-type="string" calcext:value-type="string">
            <text:p><text:span text:style-name="T6">臺北市政府社會局</text:span></text:p>
          </table:table-cell>
          <table:table-cell table:style-name="ce400" office:value-type="string" calcext:value-type="string">
            <text:p>115<text:span text:style-name="T6">年度臺北市設籍前婚姻移民社會救助計畫（</text:span><text:span text:style-name="T8">1154C203</text:span><text:span text:style-name="T9">）</text:span></text:p>
          </table:table-cell>
          <table:table-cell table:style-name="ce413" office:value-type="string" calcext:value-type="string">
            <text:p>114.09.16</text:p>
          </table:table-cell>
          <table:table-cell table:style-name="ce272" office:value-type="float" office:value="700000" calcext:value-type="float">
            <text:p>700,000</text:p>
          </table:table-cell>
          <table:table-cell table:style-name="ce435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0" calcext:value-type="float">
            <text:p>3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北市</text:span></text:p>
          </table:table-cell>
          <table:table-cell table:style-name="ce401" office:value-type="string" calcext:value-type="string">
            <text:p><text:span text:style-name="T6">臺北市政府社會局</text:span></text:p>
          </table:table-cell>
          <table:table-cell table:style-name="ce401" office:value-type="string" calcext:value-type="string">
            <text:p>115<text:span text:style-name="T6">年度臺北市新住民家庭服務中心計畫（</text:span><text:span text:style-name="T8">1154E10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265000" calcext:value-type="float">
            <text:p>2,265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1" calcext:value-type="float">
            <text:p>3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北市</text:span></text:p>
          </table:table-cell>
          <table:table-cell table:style-name="ce401" office:value-type="string" calcext:value-type="string">
            <text:p><text:span text:style-name="T6">新北市政府社會局</text:span></text:p>
          </table:table-cell>
          <table:table-cell table:style-name="ce401" office:value-type="string" calcext:value-type="string">
            <text:p><text:span text:style-name="T6">新北市</text:span><text:span text:style-name="T8">115</text:span><text:span text:style-name="T9">年度設籍前新住民社會救助計畫（</text:span><text:span text:style-name="T8">115AC206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80000" calcext:value-type="float">
            <text:p>8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2" calcext:value-type="float">
            <text:p>3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北市</text:span></text:p>
          </table:table-cell>
          <table:table-cell table:style-name="ce401" office:value-type="string" calcext:value-type="string">
            <text:p><text:span text:style-name="T6">新北市政府社會局</text:span></text:p>
          </table:table-cell>
          <table:table-cell table:style-name="ce401" office:value-type="string" calcext:value-type="string">
            <text:p><text:span text:style-name="T6">新北市</text:span><text:span text:style-name="T8">115</text:span><text:span text:style-name="T9">年度設籍前新住民遭逢特殊境遇相關福利及扶助計畫（</text:span><text:span text:style-name="T8">115AC213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96800" calcext:value-type="float">
            <text:p>196,8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3" calcext:value-type="float">
            <text:p>3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北市</text:span></text:p>
          </table:table-cell>
          <table:table-cell table:style-name="ce401" office:value-type="string" calcext:value-type="string">
            <text:p><text:span text:style-name="T6">新北市政府社會局</text:span></text:p>
          </table:table-cell>
          <table:table-cell table:style-name="ce401" office:value-type="string" calcext:value-type="string">
            <text:p><text:span text:style-name="T6">新北市</text:span><text:span text:style-name="T8">115</text:span><text:span text:style-name="T9">年度新住民家庭暨婦女服務中心計畫（</text:span><text:span text:style-name="T8">115AE102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5850000" calcext:value-type="float">
            <text:p>5,85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4" calcext:value-type="float">
            <text:p>3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桃園市</text:span></text:p>
          </table:table-cell>
          <table:table-cell table:style-name="ce401" office:value-type="string" calcext:value-type="string">
            <text:p><text:span text:style-name="T6">桃園市政府婦幼發展局</text:span></text:p>
          </table:table-cell>
          <table:table-cell table:style-name="ce401" office:value-type="string" calcext:value-type="string">
            <text:p><text:span text:style-name="T6">桃園市</text:span><text:span text:style-name="T8">115</text:span><text:span text:style-name="T9">年度設籍前新住民社會救助計畫（</text:span><text:span text:style-name="T8">115CC210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400000" calcext:value-type="float">
            <text:p>4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5" calcext:value-type="float">
            <text:p>3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桃園市</text:span></text:p>
          </table:table-cell>
          <table:table-cell table:style-name="ce401" office:value-type="string" calcext:value-type="string">
            <text:p><text:span text:style-name="T6">桃園市政府婦幼發展局</text:span></text:p>
          </table:table-cell>
          <table:table-cell table:style-name="ce401" office:value-type="string" calcext:value-type="string">
            <text:p><text:span text:style-name="T6">桃園市</text:span><text:span text:style-name="T8">115</text:span><text:span text:style-name="T9">年度設籍前新住民遭逢特殊境遇相關福利及扶助計畫（</text:span><text:span text:style-name="T8">115CC21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6841" calcext:value-type="float">
            <text:p>26,841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6" calcext:value-type="float">
            <text:p>3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桃園市</text:span></text:p>
          </table:table-cell>
          <table:table-cell table:style-name="ce401" office:value-type="string" calcext:value-type="string">
            <text:p><text:span text:style-name="T6">桃園市政府婦幼發展局</text:span></text:p>
          </table:table-cell>
          <table:table-cell table:style-name="ce401" office:value-type="string" calcext:value-type="string">
            <text:p>115<text:span text:style-name="T6">年度新住民生育保健通譯員服務計畫（</text:span><text:span text:style-name="T8">115CF11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6888000" calcext:value-type="float">
            <text:p>6,888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7" calcext:value-type="float">
            <text:p>3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桃園市</text:span></text:p>
          </table:table-cell>
          <table:table-cell table:style-name="ce401" office:value-type="string" calcext:value-type="string">
            <text:p><text:span text:style-name="T6">桃園市政府婦幼發展局</text:span></text:p>
          </table:table-cell>
          <table:table-cell table:style-name="ce401" office:value-type="string" calcext:value-type="string">
            <text:p><text:span text:style-name="T6">桃園市</text:span><text:span text:style-name="T8">115</text:span><text:span text:style-name="T9">年度新住民家庭服務中心服務計畫（</text:span><text:span text:style-name="T8">115CE107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6180000" calcext:value-type="float">
            <text:p>6,18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8" calcext:value-type="float">
            <text:p>3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中市</text:span></text:p>
          </table:table-cell>
          <table:table-cell table:style-name="ce401" office:value-type="string" calcext:value-type="string">
            <text:p><text:span text:style-name="T6">臺中市政府社會局</text:span></text:p>
          </table:table-cell>
          <table:table-cell table:style-name="ce401" office:value-type="string" calcext:value-type="string">
            <text:p>115<text:span text:style-name="T6">年度臺中市設籍前新住民社會救助計畫（</text:span><text:span text:style-name="T8">115SC205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00000" calcext:value-type="float">
            <text:p>3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39" calcext:value-type="float">
            <text:p>3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中市</text:span></text:p>
          </table:table-cell>
          <table:table-cell table:style-name="ce401" office:value-type="string" calcext:value-type="string">
            <text:p><text:span text:style-name="T6">臺中市政府社會局</text:span></text:p>
          </table:table-cell>
          <table:table-cell table:style-name="ce401" office:value-type="string" calcext:value-type="string">
            <text:p>115<text:span text:style-name="T6">年臺中市婦女及新住民家庭服務中心實施計畫（</text:span><text:span text:style-name="T8">115SE103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6200000" calcext:value-type="float">
            <text:p>6,2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0" calcext:value-type="float">
            <text:p>4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南市</text:span></text:p>
          </table:table-cell>
          <table:table-cell table:style-name="ce401" office:value-type="string" calcext:value-type="string">
            <text:p><text:span text:style-name="T6">臺南市政府社會局</text:span></text:p>
          </table:table-cell>
          <table:table-cell table:style-name="ce401" office:value-type="string" calcext:value-type="string">
            <text:p>115<text:span text:style-name="T6">年度臺南市新住民人身安全保護計畫（</text:span><text:span text:style-name="T8">115UC103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500000" calcext:value-type="float">
            <text:p>1,5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1" calcext:value-type="float">
            <text:p>4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南市</text:span></text:p>
          </table:table-cell>
          <table:table-cell table:style-name="ce401" office:value-type="string" calcext:value-type="string">
            <text:p><text:span text:style-name="T6">臺南市政府社會局</text:span></text:p>
          </table:table-cell>
          <table:table-cell table:style-name="ce401" office:value-type="string" calcext:value-type="string">
            <text:p>115<text:span text:style-name="T6">年度臺南市新住民家庭服務中心計畫（</text:span><text:span text:style-name="T8">115UE10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6240000" calcext:value-type="float">
            <text:p>6,24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2" calcext:value-type="float">
            <text:p>4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南市</text:span></text:p>
          </table:table-cell>
          <table:table-cell table:style-name="ce401" office:value-type="string" calcext:value-type="string">
            <text:p><text:span text:style-name="T6">臺南市政府衛生局</text:span></text:p>
          </table:table-cell>
          <table:table-cell table:style-name="ce401" office:value-type="string" calcext:value-type="string">
            <text:p>115<text:span text:style-name="T6">年臺南市「新住民健康促進及生育保健通譯員服務暨培訓計畫」（</text:span><text:span text:style-name="T8">115UF112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563450" calcext:value-type="float">
            <text:p>3,563,45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3" calcext:value-type="float">
            <text:p>4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社會局</text:span></text:p>
          </table:table-cell>
          <table:table-cell table:style-name="ce401" office:value-type="string" calcext:value-type="string">
            <text:p><text:span text:style-name="T6">高雄市</text:span><text:span text:style-name="T8">115</text:span><text:span text:style-name="T9">年度新住民人身安全保護計畫（</text:span><text:span text:style-name="T8">1155C105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703080" calcext:value-type="float">
            <text:p>703,08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4" calcext:value-type="float">
            <text:p>4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社會局</text:span></text:p>
          </table:table-cell>
          <table:table-cell table:style-name="ce401" office:value-type="string" calcext:value-type="string">
            <text:p>115<text:span text:style-name="T6">年度高雄市設籍前新住民遭逢特殊境遇之家庭扶助計畫（</text:span><text:span text:style-name="T8">1155C222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655708" calcext:value-type="float">
            <text:p>655,708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5" calcext:value-type="float">
            <text:p>4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社會局</text:span></text:p>
          </table:table-cell>
          <table:table-cell table:style-name="ce401" office:value-type="string" calcext:value-type="string">
            <text:p>115<text:span text:style-name="T6">年度高雄市新住民家庭服務中心實施計畫（</text:span><text:span text:style-name="T8">1155E105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6450000" calcext:value-type="float">
            <text:p>6,45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6" calcext:value-type="float">
            <text:p>4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文化局</text:span></text:p>
          </table:table-cell>
          <table:table-cell table:style-name="ce401" office:value-type="string" calcext:value-type="string">
            <text:p><text:span text:style-name="T6">高雄市立圖書館多元新閱讀暨行動書車推廣計畫（</text:span><text:span text:style-name="T8">1155D405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30000" calcext:value-type="float">
            <text:p>33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7" calcext:value-type="float">
            <text:p>4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1" office:value-type="string" calcext:value-type="string">
            <text:p><text:span text:style-name="T6">高雄市政府衛生局</text:span></text:p>
          </table:table-cell>
          <table:table-cell table:style-name="ce401" office:value-type="string" calcext:value-type="string">
            <text:p><text:span text:style-name="T6">新住民生育保健通譯員服務計畫（</text:span><text:span text:style-name="T8">1155F113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217000" calcext:value-type="float">
            <text:p>2,217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8" calcext:value-type="float">
            <text:p>4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基隆市</text:span></text:p>
          </table:table-cell>
          <table:table-cell table:style-name="ce401" office:value-type="string" calcext:value-type="string">
            <text:p><text:span text:style-name="T6">基隆市政府</text:span></text:p>
          </table:table-cell>
          <table:table-cell table:style-name="ce401" office:value-type="string" calcext:value-type="string">
            <text:p><text:span text:style-name="T6">基隆市</text:span><text:span text:style-name="T8">115</text:span><text:span text:style-name="T9">年度設籍前新住民遭逢特殊境遇相關福利及扶助計畫（</text:span><text:span text:style-name="T8">115QC212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06005" calcext:value-type="float">
            <text:p>106,005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49" calcext:value-type="float">
            <text:p>4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基隆市</text:span></text:p>
          </table:table-cell>
          <table:table-cell table:style-name="ce401" office:value-type="string" calcext:value-type="string">
            <text:p><text:span text:style-name="T6">基隆市政府</text:span></text:p>
          </table:table-cell>
          <table:table-cell table:style-name="ce401" office:value-type="string" calcext:value-type="string">
            <text:p><text:span text:style-name="T6">基隆市政府</text:span><text:span text:style-name="T8">115</text:span><text:span text:style-name="T9">年度國際</text:span><text:span text:style-name="T8">(</text:span><text:span text:style-name="T9">新住民</text:span><text:span text:style-name="T8">)</text:span><text:span text:style-name="T9">家庭服務中心實施計畫（</text:span><text:span text:style-name="T8">115QE106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775000" calcext:value-type="float">
            <text:p>2,775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0" calcext:value-type="float">
            <text:p>5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竹市</text:span></text:p>
          </table:table-cell>
          <table:table-cell table:style-name="ce401" office:value-type="string" calcext:value-type="string">
            <text:p><text:span text:style-name="T6">新竹市政府</text:span></text:p>
          </table:table-cell>
          <table:table-cell table:style-name="ce401" office:value-type="string" calcext:value-type="string">
            <text:p><text:span text:style-name="T6">新竹市</text:span><text:span text:style-name="T8">115</text:span><text:span text:style-name="T9">年度設籍前新住民社會救助計畫（</text:span><text:span text:style-name="T8">115RC21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0000" calcext:value-type="float">
            <text:p>2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1" calcext:value-type="float">
            <text:p>5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竹市</text:span></text:p>
          </table:table-cell>
          <table:table-cell table:style-name="ce401" office:value-type="string" calcext:value-type="string">
            <text:p><text:span text:style-name="T6">新竹市政府</text:span></text:p>
          </table:table-cell>
          <table:table-cell table:style-name="ce401" office:value-type="string" calcext:value-type="string">
            <text:p><text:span text:style-name="T6">新竹市</text:span><text:span text:style-name="T8">115</text:span><text:span text:style-name="T9">年度新住民人身安全保護計畫（</text:span><text:span text:style-name="T8">115RC108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499246" calcext:value-type="float">
            <text:p>1,499,246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2" calcext:value-type="float">
            <text:p>5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竹市</text:span></text:p>
          </table:table-cell>
          <table:table-cell table:style-name="ce401" office:value-type="string" calcext:value-type="string">
            <text:p><text:span text:style-name="T6">新竹市政府</text:span></text:p>
          </table:table-cell>
          <table:table-cell table:style-name="ce401" office:value-type="string" calcext:value-type="string">
            <text:p><text:span text:style-name="T6">新竹市</text:span><text:span text:style-name="T8">115</text:span><text:span text:style-name="T9">年度設籍前新住民遭逢特殊境遇扶助計畫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46804" calcext:value-type="float">
            <text:p>146,804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3" calcext:value-type="float">
            <text:p>5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竹市</text:span></text:p>
          </table:table-cell>
          <table:table-cell table:style-name="ce401" office:value-type="string" calcext:value-type="string">
            <text:p><text:span text:style-name="T6">新竹市政府</text:span></text:p>
          </table:table-cell>
          <table:table-cell table:style-name="ce401" office:value-type="string" calcext:value-type="string">
            <text:p><text:span text:style-name="T6">新竹市</text:span><text:span text:style-name="T8">115</text:span><text:span text:style-name="T9">年度新住民家庭服務中心實施計畫（</text:span><text:span text:style-name="T8">115RE109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250000" calcext:value-type="float">
            <text:p>3,25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4" calcext:value-type="float">
            <text:p>5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竹縣</text:span></text:p>
          </table:table-cell>
          <table:table-cell table:style-name="ce401" office:value-type="string" calcext:value-type="string">
            <text:p><text:span text:style-name="T6">新竹縣政府</text:span></text:p>
          </table:table-cell>
          <table:table-cell table:style-name="ce401" office:value-type="string" calcext:value-type="string">
            <text:p><text:span text:style-name="T6">新竹縣</text:span><text:span text:style-name="T8">115</text:span><text:span text:style-name="T9">年度新住民人身安全保護計畫（</text:span><text:span text:style-name="T8">115DC11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817623" calcext:value-type="float">
            <text:p>817,623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5" calcext:value-type="float">
            <text:p>5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新竹縣</text:span></text:p>
          </table:table-cell>
          <table:table-cell table:style-name="ce401" office:value-type="string" calcext:value-type="string">
            <text:p><text:span text:style-name="T6">新竹縣政府</text:span></text:p>
          </table:table-cell>
          <table:table-cell table:style-name="ce401" office:value-type="string" calcext:value-type="string">
            <text:p>115<text:span text:style-name="T6">年度新住民家庭服務中心計畫（</text:span><text:span text:style-name="T8">115DE108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300000" calcext:value-type="float">
            <text:p>3,3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6" calcext:value-type="float">
            <text:p>5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苗栗縣</text:span></text:p>
          </table:table-cell>
          <table:table-cell table:style-name="ce401" office:value-type="string" calcext:value-type="string">
            <text:p><text:span text:style-name="T6">苗栗縣政府</text:span></text:p>
          </table:table-cell>
          <table:table-cell table:style-name="ce401" office:value-type="string" calcext:value-type="string">
            <text:p>115<text:span text:style-name="T6">年度苗栗縣預防性新住民人身安全保護計畫（</text:span><text:span text:style-name="T8">115EC10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467746" calcext:value-type="float">
            <text:p>1,467,746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7" calcext:value-type="float">
            <text:p>5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苗栗縣</text:span></text:p>
          </table:table-cell>
          <table:table-cell table:style-name="ce401" office:value-type="string" calcext:value-type="string">
            <text:p><text:span text:style-name="T6">苗栗縣政府</text:span></text:p>
          </table:table-cell>
          <table:table-cell table:style-name="ce401" office:value-type="string" calcext:value-type="string">
            <text:p>115<text:span text:style-name="T6">年度設籍前新住民遭逢特殊境遇扶助實施計畫（</text:span><text:span text:style-name="T8">115EC216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42690" calcext:value-type="float">
            <text:p>42,69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8" calcext:value-type="float">
            <text:p>5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苗栗縣</text:span></text:p>
          </table:table-cell>
          <table:table-cell table:style-name="ce401" office:value-type="string" calcext:value-type="string">
            <text:p><text:span text:style-name="T6">苗栗縣政府</text:span></text:p>
          </table:table-cell>
          <table:table-cell table:style-name="ce401" office:value-type="string" calcext:value-type="string">
            <text:p>115<text:span text:style-name="T6">年度苗栗縣新住民家庭服務中心實施計畫（</text:span><text:span text:style-name="T8">115EE110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200000" calcext:value-type="float">
            <text:p>3,2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59" calcext:value-type="float">
            <text:p>5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彰化縣</text:span></text:p>
          </table:table-cell>
          <table:table-cell table:style-name="ce401" office:value-type="string" calcext:value-type="string">
            <text:p><text:span text:style-name="T6">彰化縣政府</text:span></text:p>
          </table:table-cell>
          <table:table-cell table:style-name="ce401" office:value-type="string" calcext:value-type="string">
            <text:p>115<text:span text:style-name="T6">年度彰化縣新住民人身安全保護計畫（</text:span><text:span text:style-name="T8">115GC106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500000" calcext:value-type="float">
            <text:p>1,5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0" calcext:value-type="float">
            <text:p>6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彰化縣</text:span></text:p>
          </table:table-cell>
          <table:table-cell table:style-name="ce401" office:value-type="string" calcext:value-type="string">
            <text:p><text:span text:style-name="T6">彰化縣政府</text:span></text:p>
          </table:table-cell>
          <table:table-cell table:style-name="ce401" office:value-type="string" calcext:value-type="string">
            <text:p>115<text:span text:style-name="T6">年度彰化縣設籍前新住民遭逢特殊境遇家庭扶助計畫（</text:span><text:span text:style-name="T8">115GC217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516028" calcext:value-type="float">
            <text:p>516,028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1" calcext:value-type="float">
            <text:p>6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彰化縣</text:span></text:p>
          </table:table-cell>
          <table:table-cell table:style-name="ce401" office:value-type="string" calcext:value-type="string">
            <text:p><text:span text:style-name="T6">彰化縣政府</text:span></text:p>
          </table:table-cell>
          <table:table-cell table:style-name="ce401" office:value-type="string" calcext:value-type="string">
            <text:p>115<text:span text:style-name="T6">年彰化縣新住民家庭服務中心計畫（</text:span><text:span text:style-name="T8">115GE11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300000" calcext:value-type="float">
            <text:p>3,3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2" calcext:value-type="float">
            <text:p>6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彰化縣</text:span></text:p>
          </table:table-cell>
          <table:table-cell table:style-name="ce401" office:value-type="string" calcext:value-type="string">
            <text:p><text:span text:style-name="T6">彰化縣衛生局</text:span></text:p>
          </table:table-cell>
          <table:table-cell table:style-name="ce401" office:value-type="string" calcext:value-type="string">
            <text:p><text:span text:style-name="T6">新住民生育保健通譯員服務計畫（</text:span><text:span text:style-name="T8">115GF11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184400" calcext:value-type="float">
            <text:p>1,184,4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3" calcext:value-type="float">
            <text:p>6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南投縣</text:span></text:p>
          </table:table-cell>
          <table:table-cell table:style-name="ce401" office:value-type="string" calcext:value-type="string">
            <text:p><text:span text:style-name="T6">南投縣政府</text:span></text:p>
          </table:table-cell>
          <table:table-cell table:style-name="ce401" office:value-type="string" calcext:value-type="string">
            <text:p>115<text:span text:style-name="T6">年度南投縣設籍前新住民社會救助計畫（</text:span><text:span text:style-name="T8">115HC208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0000" calcext:value-type="float">
            <text:p>3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4" calcext:value-type="float">
            <text:p>6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南投縣</text:span></text:p>
          </table:table-cell>
          <table:table-cell table:style-name="ce401" office:value-type="string" calcext:value-type="string">
            <text:p><text:span text:style-name="T6">南投縣政府</text:span></text:p>
          </table:table-cell>
          <table:table-cell table:style-name="ce401" office:value-type="string" calcext:value-type="string">
            <text:p><text:span text:style-name="T6">南投縣</text:span><text:span text:style-name="T8">115</text:span><text:span text:style-name="T9">年度設籍前新住民遭逢特殊境遇相關福利及扶助計畫（</text:span><text:span text:style-name="T8">115HC218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09255" calcext:value-type="float">
            <text:p>109,255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5" calcext:value-type="float">
            <text:p>6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南投縣</text:span></text:p>
          </table:table-cell>
          <table:table-cell table:style-name="ce401" office:value-type="string" calcext:value-type="string">
            <text:p><text:span text:style-name="T6">南投縣政府</text:span></text:p>
          </table:table-cell>
          <table:table-cell table:style-name="ce401" office:value-type="string" calcext:value-type="string">
            <text:p><text:span text:style-name="T6">南投縣</text:span><text:span text:style-name="T8">115</text:span><text:span text:style-name="T9">年度新住民家庭服務中心計畫（</text:span><text:span text:style-name="T8">115HE112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205000" calcext:value-type="float">
            <text:p>3,205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6" calcext:value-type="float">
            <text:p>6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1" office:value-type="string" calcext:value-type="string">
            <text:p><text:span text:style-name="T6">雲林縣政府</text:span></text:p>
          </table:table-cell>
          <table:table-cell table:style-name="ce401" office:value-type="string" calcext:value-type="string">
            <text:p>115<text:span text:style-name="T6">年度雲林縣新住民人身安全保護計畫（</text:span><text:span text:style-name="T8">115IC102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500000" calcext:value-type="float">
            <text:p>1,5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7" calcext:value-type="float">
            <text:p>6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1" office:value-type="string" calcext:value-type="string">
            <text:p><text:span text:style-name="T6">雲林縣政府</text:span></text:p>
          </table:table-cell>
          <table:table-cell table:style-name="ce401" office:value-type="string" calcext:value-type="string">
            <text:p><text:span text:style-name="T6">雲林縣</text:span><text:span text:style-name="T8">115</text:span><text:span text:style-name="T9">年度辦理設籍前新住民遭逢特殊境遇相關福利及扶助計畫（</text:span><text:span text:style-name="T8">115IC219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96014" calcext:value-type="float">
            <text:p>196,014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8" calcext:value-type="float">
            <text:p>6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1" office:value-type="string" calcext:value-type="string">
            <text:p><text:span text:style-name="T6">雲林縣政府</text:span></text:p>
          </table:table-cell>
          <table:table-cell table:style-name="ce401" office:value-type="string" calcext:value-type="string">
            <text:p>115<text:span text:style-name="T6">年度雲林縣新住民家庭服務中心實施計畫（</text:span><text:span text:style-name="T8">115IE113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160000" calcext:value-type="float">
            <text:p>3,16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69" calcext:value-type="float">
            <text:p>6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1" office:value-type="string" calcext:value-type="string">
            <text:p><text:span text:style-name="T6">雲林縣政府</text:span></text:p>
          </table:table-cell>
          <table:table-cell table:style-name="ce401" office:value-type="string" calcext:value-type="string">
            <text:p><text:span text:style-name="T6">雲林縣新住民專題製作託播案（</text:span><text:span text:style-name="T8">115ID407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98000" calcext:value-type="float">
            <text:p>298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0" calcext:value-type="float">
            <text:p>7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1" office:value-type="string" calcext:value-type="string">
            <text:p><text:span text:style-name="T6">雲林縣衛生局</text:span></text:p>
          </table:table-cell>
          <table:table-cell table:style-name="ce401" office:value-type="string" calcext:value-type="string">
            <text:p>115<text:span text:style-name="T6">年度新住民生育保健通譯員服務計畫（</text:span><text:span text:style-name="T8">115IF115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749000" calcext:value-type="float">
            <text:p>749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1" calcext:value-type="float">
            <text:p>7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市</text:span></text:p>
          </table:table-cell>
          <table:table-cell table:style-name="ce401" office:value-type="string" calcext:value-type="string">
            <text:p><text:span text:style-name="T6">嘉義市政府</text:span></text:p>
          </table:table-cell>
          <table:table-cell table:style-name="ce401" office:value-type="string" calcext:value-type="string">
            <text:p><text:span text:style-name="T6">嘉義市</text:span><text:span text:style-name="T8">115</text:span><text:span text:style-name="T9">年度辦理設籍前新住民遭逢特殊境遇相關福利及扶助計畫（</text:span><text:span text:style-name="T8">115TC22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63090" calcext:value-type="float">
            <text:p>63,09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2" calcext:value-type="float">
            <text:p>7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市</text:span></text:p>
          </table:table-cell>
          <table:table-cell table:style-name="ce401" office:value-type="string" calcext:value-type="string">
            <text:p><text:span text:style-name="T6">嘉義市政府</text:span></text:p>
          </table:table-cell>
          <table:table-cell table:style-name="ce401" office:value-type="string" calcext:value-type="string">
            <text:p><text:span text:style-name="T6">嘉義市設置新住民家庭服務中心（</text:span><text:span text:style-name="T8">115TE115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155000" calcext:value-type="float">
            <text:p>3,155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3" calcext:value-type="float">
            <text:p>7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市</text:span></text:p>
          </table:table-cell>
          <table:table-cell table:style-name="ce401" office:value-type="string" calcext:value-type="string">
            <text:p><text:span text:style-name="T6">嘉義市政府衛生局</text:span></text:p>
          </table:table-cell>
          <table:table-cell table:style-name="ce401" office:value-type="string" calcext:value-type="string">
            <text:p>115<text:span text:style-name="T6">年度新住民生育保健通譯員服務及培訓計畫（</text:span><text:span text:style-name="T8">115TF119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42300" calcext:value-type="float">
            <text:p>342,3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4" calcext:value-type="float">
            <text:p>7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縣</text:span></text:p>
          </table:table-cell>
          <table:table-cell table:style-name="ce401" office:value-type="string" calcext:value-type="string">
            <text:p><text:span text:style-name="T6">嘉義縣社會局</text:span></text:p>
          </table:table-cell>
          <table:table-cell table:style-name="ce401" office:value-type="string" calcext:value-type="string">
            <text:p><text:span text:style-name="T6">嘉義縣</text:span><text:span text:style-name="T8">115</text:span><text:span text:style-name="T9">年度設籍前新住民社會救助計畫（</text:span><text:span text:style-name="T8">115JC20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5000" calcext:value-type="float">
            <text:p>35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5" calcext:value-type="float">
            <text:p>7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縣</text:span></text:p>
          </table:table-cell>
          <table:table-cell table:style-name="ce401" office:value-type="string" calcext:value-type="string">
            <text:p><text:span text:style-name="T6">嘉義縣社會局</text:span></text:p>
          </table:table-cell>
          <table:table-cell table:style-name="ce401" office:value-type="string" calcext:value-type="string">
            <text:p><text:span text:style-name="T6">嘉義縣</text:span><text:span text:style-name="T8">115</text:span><text:span text:style-name="T9">年度設籍前新住民遭逢特殊境遇相關福利及扶助計畫（</text:span><text:span text:style-name="T8">115JC220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8460" calcext:value-type="float">
            <text:p>28,46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6" calcext:value-type="float">
            <text:p>7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縣</text:span></text:p>
          </table:table-cell>
          <table:table-cell table:style-name="ce401" office:value-type="string" calcext:value-type="string">
            <text:p><text:span text:style-name="T6">嘉義縣社會局</text:span></text:p>
          </table:table-cell>
          <table:table-cell table:style-name="ce401" office:value-type="string" calcext:value-type="string">
            <text:p>115<text:span text:style-name="T6">年度嘉義縣新住民家庭服務中心（</text:span><text:span text:style-name="T8">115JE11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210000" calcext:value-type="float">
            <text:p>3,21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7" calcext:value-type="float">
            <text:p>7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嘉義縣</text:span></text:p>
          </table:table-cell>
          <table:table-cell table:style-name="ce401" office:value-type="string" calcext:value-type="string">
            <text:p><text:span text:style-name="T6">嘉義縣衛生局</text:span></text:p>
          </table:table-cell>
          <table:table-cell table:style-name="ce401" office:value-type="string" calcext:value-type="string">
            <text:p><text:span text:style-name="T6">新住民生育保健通譯員服務計畫（</text:span><text:span text:style-name="T8">115JF116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750000" calcext:value-type="float">
            <text:p>75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8" calcext:value-type="float">
            <text:p>7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屏東縣</text:span></text:p>
          </table:table-cell>
          <table:table-cell table:style-name="ce401" office:value-type="string" calcext:value-type="string">
            <text:p><text:span text:style-name="T6">屏東縣政府</text:span></text:p>
          </table:table-cell>
          <table:table-cell table:style-name="ce401" office:value-type="string" calcext:value-type="string">
            <text:p>115<text:span text:style-name="T6">年度屏東縣設籍前新住民社會救助計畫（</text:span><text:span text:style-name="T8">115MC20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20000" calcext:value-type="float">
            <text:p>12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79" calcext:value-type="float">
            <text:p>7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屏東縣</text:span></text:p>
          </table:table-cell>
          <table:table-cell table:style-name="ce401" office:value-type="string" calcext:value-type="string">
            <text:p><text:span text:style-name="T6">屏東縣政府</text:span></text:p>
          </table:table-cell>
          <table:table-cell table:style-name="ce401" office:value-type="string" calcext:value-type="string">
            <text:p>115<text:span text:style-name="T6">年度屏東縣新住民及其子女人身安全保護計畫（</text:span><text:span text:style-name="T8">115MC10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466860" calcext:value-type="float">
            <text:p>466,86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0" calcext:value-type="float">
            <text:p>8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屏東縣</text:span></text:p>
          </table:table-cell>
          <table:table-cell table:style-name="ce401" office:value-type="string" calcext:value-type="string">
            <text:p><text:span text:style-name="T6">屏東縣政府</text:span></text:p>
          </table:table-cell>
          <table:table-cell table:style-name="ce401" office:value-type="string" calcext:value-type="string">
            <text:p>115<text:span text:style-name="T6">年屏東縣新住民創意市集（</text:span><text:span text:style-name="T8">115MD40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500000" calcext:value-type="float">
            <text:p>5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1" calcext:value-type="float">
            <text:p>8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屏東縣</text:span></text:p>
          </table:table-cell>
          <table:table-cell table:style-name="ce401" office:value-type="string" calcext:value-type="string">
            <text:p><text:span text:style-name="T6">屏東縣政府</text:span></text:p>
          </table:table-cell>
          <table:table-cell table:style-name="ce401" office:value-type="string" calcext:value-type="string">
            <text:p>115<text:span text:style-name="T6">年強化辦理新住民家庭服務中心（</text:span><text:span text:style-name="T8">115ME116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300000" calcext:value-type="float">
            <text:p>3,3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2" calcext:value-type="float">
            <text:p>8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屏東縣</text:span></text:p>
          </table:table-cell>
          <table:table-cell table:style-name="ce401" office:value-type="string" calcext:value-type="string">
            <text:p><text:span text:style-name="T6">屏東縣政府衛生局</text:span></text:p>
          </table:table-cell>
          <table:table-cell table:style-name="ce401" office:value-type="string" calcext:value-type="string">
            <text:p>115<text:span text:style-name="T6">年度新住民生育保健通譯員服務計畫（</text:span><text:span text:style-name="T8">115MF117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024400" calcext:value-type="float">
            <text:p>2,024,4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3" calcext:value-type="float">
            <text:p>8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宜蘭縣</text:span></text:p>
          </table:table-cell>
          <table:table-cell table:style-name="ce401" office:value-type="string" calcext:value-type="string">
            <text:p><text:span text:style-name="T6">宜蘭縣政府</text:span></text:p>
          </table:table-cell>
          <table:table-cell table:style-name="ce401" office:value-type="string" calcext:value-type="string">
            <text:p>115<text:span text:style-name="T6">年度辦理設籍前新住民社會救助計畫（</text:span><text:span text:style-name="T8">115BC224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40000" calcext:value-type="float">
            <text:p>4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4" calcext:value-type="float">
            <text:p>8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宜蘭縣</text:span></text:p>
          </table:table-cell>
          <table:table-cell table:style-name="ce401" office:value-type="string" calcext:value-type="string">
            <text:p><text:span text:style-name="T6">宜蘭縣政府</text:span></text:p>
          </table:table-cell>
          <table:table-cell table:style-name="ce401" office:value-type="string" calcext:value-type="string">
            <text:p><text:span text:style-name="T6">宜蘭縣政府</text:span><text:span text:style-name="T8">115</text:span><text:span text:style-name="T9">年度新住民家庭服務中心實施計畫（</text:span><text:span text:style-name="T8">115BE117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275000" calcext:value-type="float">
            <text:p>3,275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5" calcext:value-type="float">
            <text:p>8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宜蘭縣</text:span></text:p>
          </table:table-cell>
          <table:table-cell table:style-name="ce401" office:value-type="string" calcext:value-type="string">
            <text:p><text:span text:style-name="T6">宜蘭縣政府衛生局</text:span></text:p>
          </table:table-cell>
          <table:table-cell table:style-name="ce401" office:value-type="string" calcext:value-type="string">
            <text:p>115<text:span text:style-name="T6">年度新住民生育保健通譯員服務計畫（</text:span><text:span text:style-name="T8">115BF118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802150" calcext:value-type="float">
            <text:p>1,802,15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6" calcext:value-type="float">
            <text:p>8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花蓮縣</text:span></text:p>
          </table:table-cell>
          <table:table-cell table:style-name="ce401" office:value-type="string" calcext:value-type="string">
            <text:p><text:span text:style-name="T6">花蓮縣政府</text:span></text:p>
          </table:table-cell>
          <table:table-cell table:style-name="ce401" office:value-type="string" calcext:value-type="string">
            <text:p>115<text:span text:style-name="T6">年花蓮縣新住民家庭服務中心實施計畫（</text:span><text:span text:style-name="T8">115OE118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3300000" calcext:value-type="float">
            <text:p>3,3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7" calcext:value-type="float">
            <text:p>8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東縣</text:span></text:p>
          </table:table-cell>
          <table:table-cell table:style-name="ce401" office:value-type="string" calcext:value-type="string">
            <text:p><text:span text:style-name="T6">臺東縣政府</text:span></text:p>
          </table:table-cell>
          <table:table-cell table:style-name="ce401" office:value-type="string" calcext:value-type="string">
            <text:p><text:span text:style-name="T6">臺東縣</text:span><text:span text:style-name="T8">115</text:span><text:span text:style-name="T9">年新住民家庭暴力服務計畫（</text:span><text:span text:style-name="T8">115NC109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1008000" calcext:value-type="float">
            <text:p>1,008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8" calcext:value-type="float">
            <text:p>8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東縣</text:span></text:p>
          </table:table-cell>
          <table:table-cell table:style-name="ce401" office:value-type="string" calcext:value-type="string">
            <text:p><text:span text:style-name="T6">臺東縣政府</text:span></text:p>
          </table:table-cell>
          <table:table-cell table:style-name="ce401" office:value-type="string" calcext:value-type="string">
            <text:p>115<text:span text:style-name="T6">年度臺東縣新住民家庭服務中心（</text:span><text:span text:style-name="T8">115NE119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970000" calcext:value-type="float">
            <text:p>2,97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89" calcext:value-type="float">
            <text:p>8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金門縣</text:span></text:p>
          </table:table-cell>
          <table:table-cell table:style-name="ce401" office:value-type="string" calcext:value-type="string">
            <text:p><text:span text:style-name="T6">金門縣政府</text:span></text:p>
          </table:table-cell>
          <table:table-cell table:style-name="ce401" office:value-type="string" calcext:value-type="string">
            <text:p>115<text:span text:style-name="T6">年度金門縣設籍前新住民社會救助計畫（</text:span><text:span text:style-name="T8">115VC209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40000" calcext:value-type="float">
            <text:p>4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0" calcext:value-type="float">
            <text:p>9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金門縣</text:span></text:p>
          </table:table-cell>
          <table:table-cell table:style-name="ce401" office:value-type="string" calcext:value-type="string">
            <text:p><text:span text:style-name="T6">金門縣政府</text:span></text:p>
          </table:table-cell>
          <table:table-cell table:style-name="ce401" office:value-type="string" calcext:value-type="string">
            <text:p>115<text:span text:style-name="T6">年度金門縣設籍前新住民遭逢特殊境遇家庭扶助計畫（</text:span><text:span text:style-name="T8">115VC223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86046" calcext:value-type="float">
            <text:p>86,046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1" calcext:value-type="float">
            <text:p>9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金門縣</text:span></text:p>
          </table:table-cell>
          <table:table-cell table:style-name="ce401" office:value-type="string" calcext:value-type="string">
            <text:p><text:span text:style-name="T6">金門縣政府</text:span></text:p>
          </table:table-cell>
          <table:table-cell table:style-name="ce401" office:value-type="string" calcext:value-type="string">
            <text:p>115<text:span text:style-name="T6">年度新住民家庭服務中心實施計畫（</text:span><text:span text:style-name="T8">115VE121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870000" calcext:value-type="float">
            <text:p>2,87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2" calcext:value-type="float">
            <text:p>9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金門縣</text:span></text:p>
          </table:table-cell>
          <table:table-cell table:style-name="ce401" office:value-type="string" calcext:value-type="string">
            <text:p><text:span text:style-name="T6">金門縣政府</text:span></text:p>
          </table:table-cell>
          <table:table-cell table:style-name="ce401" office:value-type="string" calcext:value-type="string">
            <text:p>115<text:span text:style-name="T6">年度離島地區設籍前新住民之緊急傷病患後送臺灣本島就醫計畫（</text:span><text:span text:style-name="T8">115VC303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72130" calcext:value-type="float">
            <text:p>272,13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3" calcext:value-type="float">
            <text:p>9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連江縣</text:span></text:p>
          </table:table-cell>
          <table:table-cell table:style-name="ce401" office:value-type="string" calcext:value-type="string">
            <text:p><text:span text:style-name="T6">連江縣政府</text:span></text:p>
          </table:table-cell>
          <table:table-cell table:style-name="ce401" office:value-type="string" calcext:value-type="string">
            <text:p>115<text:span text:style-name="T6">年連江縣新住民家庭服務中心計畫（</text:span><text:span text:style-name="T8">115WE122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2020000" calcext:value-type="float">
            <text:p>2,02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4" calcext:value-type="float">
            <text:p>9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澎湖縣</text:span></text:p>
          </table:table-cell>
          <table:table-cell table:style-name="ce401" office:value-type="string" calcext:value-type="string">
            <text:p><text:span text:style-name="T6">澎湖縣政府</text:span></text:p>
          </table:table-cell>
          <table:table-cell table:style-name="ce401" office:value-type="string" calcext:value-type="string">
            <text:p>115<text:span text:style-name="T6">年度澎湖縣新住民及其子女人身安全保護計畫（</text:span><text:span text:style-name="T8">115PC110</text:span><text:span text:style-name="T9">）</text:span></text:p>
          </table:table-cell>
          <table:table-cell table:style-name="ce414" office:value-type="string" calcext:value-type="string">
            <text:p>114.09.16</text:p>
          </table:table-cell>
          <table:table-cell table:style-name="ce270" office:value-type="float" office:value="896623" calcext:value-type="float">
            <text:p>896,623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6" office:value-type="float" office:value="95" calcext:value-type="float">
            <text:p>95</text:p>
          </table:table-cell>
          <table:table-cell table:style-name="ce382" office:value-type="string" calcext:value-type="string">
            <text:p><text:span text:style-name="T6">新住民發展基金</text:span></text:p>
          </table:table-cell>
          <table:table-cell table:style-name="ce390" office:value-type="string" calcext:value-type="string">
            <text:p><text:span text:style-name="T6">澎湖縣</text:span></text:p>
          </table:table-cell>
          <table:table-cell table:style-name="ce399" office:value-type="string" calcext:value-type="string">
            <text:p><text:span text:style-name="T6">澎湖縣政府</text:span></text:p>
          </table:table-cell>
          <table:table-cell table:style-name="ce399" office:value-type="string" calcext:value-type="string">
            <text:p><text:span text:style-name="T6">澎湖縣</text:span><text:span text:style-name="T8">115</text:span><text:span text:style-name="T9">年辦理新住民家庭服務中心計畫（</text:span><text:span text:style-name="T8">115PE120</text:span><text:span text:style-name="T9">）</text:span></text:p>
          </table:table-cell>
          <table:table-cell table:style-name="ce412" office:value-type="string" calcext:value-type="string">
            <text:p>114.09.16</text:p>
          </table:table-cell>
          <table:table-cell table:style-name="ce273" office:value-type="float" office:value="3185000" calcext:value-type="float">
            <text:p>3,185,000</text:p>
          </table:table-cell>
          <table:table-cell table:style-name="ce43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7" office:value-type="float" office:value="96" calcext:value-type="float">
            <text:p>96</text:p>
          </table:table-cell>
          <table:table-cell table:style-name="ce383" office:value-type="string" calcext:value-type="string">
            <text:p><text:span text:style-name="T6">新住民發展基金</text:span></text:p>
          </table:table-cell>
          <table:table-cell table:style-name="ce391" office:value-type="string" calcext:value-type="string">
            <text:p><text:span text:style-name="T6">臺中市</text:span></text:p>
          </table:table-cell>
          <table:table-cell table:style-name="ce402" office:value-type="string" calcext:value-type="string">
            <text:p><text:span text:style-name="T6">臺中市政府教育局</text:span></text:p>
          </table:table-cell>
          <table:table-cell table:style-name="ce400" office:value-type="string" calcext:value-type="string">
            <text:p>115<text:span text:style-name="T6">年度新住民參加學習課程及宣導時子女臨時托育服務計畫（</text:span><text:span text:style-name="T8">115SD101</text:span><text:span text:style-name="T9">）</text:span></text:p>
          </table:table-cell>
          <table:table-cell table:style-name="ce413" office:value-type="string" calcext:value-type="string">
            <text:p>114.12.16</text:p>
          </table:table-cell>
          <table:table-cell table:style-name="ce274" office:value-type="float" office:value="1472369" calcext:value-type="float">
            <text:p>1,472,369</text:p>
          </table:table-cell>
          <table:table-cell table:style-name="ce435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7" calcext:value-type="float">
            <text:p>9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臺南市</text:span></text:p>
          </table:table-cell>
          <table:table-cell table:style-name="ce403" office:value-type="string" calcext:value-type="string">
            <text:p><text:span text:style-name="T6">臺南市政府教育局</text:span></text:p>
          </table:table-cell>
          <table:table-cell table:style-name="ce401" office:value-type="string" calcext:value-type="string">
            <text:p><text:span text:style-name="T6">臺南市</text:span><text:span text:style-name="T8">115</text:span><text:span text:style-name="T9">年新住民教育課程子女臨時托育計畫（</text:span><text:span text:style-name="T8">115UD102</text:span><text:span text:style-name="T9">）</text:span></text:p>
          </table:table-cell>
          <table:table-cell table:style-name="ce414" office:value-type="string" calcext:value-type="string">
            <text:p>114.12.16</text:p>
          </table:table-cell>
          <table:table-cell table:style-name="ce275" office:value-type="float" office:value="683053" calcext:value-type="float">
            <text:p>683,053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8" calcext:value-type="float">
            <text:p>9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高雄市</text:span></text:p>
          </table:table-cell>
          <table:table-cell table:style-name="ce403" office:value-type="string" calcext:value-type="string">
            <text:p><text:span text:style-name="T6">高雄市政府行政暨國際處</text:span></text:p>
          </table:table-cell>
          <table:table-cell table:style-name="ce401" office:value-type="string" calcext:value-type="string">
            <text:p>2026<text:span text:style-name="T6">新住民多元文化交流講座暨展覽活動（</text:span><text:span text:style-name="T8">1155D412</text:span><text:span text:style-name="T9">）</text:span></text:p>
          </table:table-cell>
          <table:table-cell table:style-name="ce414" office:value-type="string" calcext:value-type="string">
            <text:p>114.12.16</text:p>
          </table:table-cell>
          <table:table-cell table:style-name="ce275" office:value-type="float" office:value="200000" calcext:value-type="float">
            <text:p>2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99" calcext:value-type="float">
            <text:p>9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南投縣</text:span></text:p>
          </table:table-cell>
          <table:table-cell table:style-name="ce403" office:value-type="string" calcext:value-type="string">
            <text:p><text:span text:style-name="T6">南投縣政府</text:span></text:p>
          </table:table-cell>
          <table:table-cell table:style-name="ce401" office:value-type="string" calcext:value-type="string">
            <text:p><text:span text:style-name="T6">「</text:span><text:span text:style-name="T8">2026</text:span><text:span text:style-name="T9">幸福宜居</text:span><text:span text:style-name="T8">-</text:span><text:span text:style-name="T9">愛在南投新故鄉」移民節多元文化嘉年華計畫書（</text:span><text:span text:style-name="T8">115HD414</text:span><text:span text:style-name="T9">）</text:span></text:p>
          </table:table-cell>
          <table:table-cell table:style-name="ce414" office:value-type="string" calcext:value-type="string">
            <text:p>114.12.16</text:p>
          </table:table-cell>
          <table:table-cell table:style-name="ce275" office:value-type="float" office:value="300000" calcext:value-type="float">
            <text:p>300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0" calcext:value-type="float">
            <text:p>10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3" office:value-type="string" calcext:value-type="string">
            <text:p><text:span text:style-name="T6">雲林縣政府</text:span></text:p>
          </table:table-cell>
          <table:table-cell table:style-name="ce401" office:value-type="string" calcext:value-type="string">
            <text:p>115<text:span text:style-name="T6">年「麥」向海口「新」生活</text:span><text:span text:style-name="T8">-</text:span><text:span text:style-name="T9">手做編織研習班（</text:span><text:span text:style-name="T8">115ID320</text:span><text:span text:style-name="T9">）</text:span></text:p>
          </table:table-cell>
          <table:table-cell table:style-name="ce414" office:value-type="string" calcext:value-type="string">
            <text:p>114.12.16</text:p>
          </table:table-cell>
          <table:table-cell table:style-name="ce275" office:value-type="float" office:value="55460" calcext:value-type="float">
            <text:p>55,46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1" calcext:value-type="float">
            <text:p>10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3" office:value-type="string" calcext:value-type="string">
            <text:p><text:span text:style-name="T6">雲林縣政府</text:span></text:p>
          </table:table-cell>
          <table:table-cell table:style-name="ce401" office:value-type="string" calcext:value-type="string">
            <text:p><text:span text:style-name="T6">臺灣節慶文化新體驗：</text:span><text:span text:style-name="T8"> </text:span><text:span text:style-name="T9">新住民共融學習課程（</text:span><text:span text:style-name="T8">115ID321</text:span><text:span text:style-name="T9">）</text:span></text:p>
          </table:table-cell>
          <table:table-cell table:style-name="ce414" office:value-type="string" calcext:value-type="string">
            <text:p>114.12.16</text:p>
          </table:table-cell>
          <table:table-cell table:style-name="ce275" office:value-type="float" office:value="54780" calcext:value-type="float">
            <text:p>54,78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2" calcext:value-type="float">
            <text:p>10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雲林縣</text:span></text:p>
          </table:table-cell>
          <table:table-cell table:style-name="ce403" office:value-type="string" calcext:value-type="string">
            <text:p><text:span text:style-name="T6">雲林縣政府</text:span></text:p>
          </table:table-cell>
          <table:table-cell table:style-name="ce401" office:value-type="string" calcext:value-type="string">
            <text:p>115<text:span text:style-name="T6">年新住民影像美學</text:span><text:span text:style-name="T8">-</text:span><text:span text:style-name="T9">相由「新」生（</text:span><text:span text:style-name="T8">115ID322</text:span><text:span text:style-name="T9">）</text:span></text:p>
          </table:table-cell>
          <table:table-cell table:style-name="ce414" office:value-type="string" calcext:value-type="string">
            <text:p>114.12.16</text:p>
          </table:table-cell>
          <table:table-cell table:style-name="ce275" office:value-type="float" office:value="93135" calcext:value-type="float">
            <text:p>93,135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3" calcext:value-type="float">
            <text:p>10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2" office:value-type="string" calcext:value-type="string">
            <text:p><text:span text:style-name="T6">屏東縣</text:span></text:p>
          </table:table-cell>
          <table:table-cell table:style-name="ce403" office:value-type="string" calcext:value-type="string">
            <text:p><text:span text:style-name="T6">屏東縣政府財稅局</text:span></text:p>
          </table:table-cell>
          <table:table-cell table:style-name="ce401" office:value-type="string" calcext:value-type="string">
            <text:p><text:span text:style-name="T6">新住民地方稅務法令講座（</text:span><text:span text:style-name="T8">115MC402</text:span><text:span text:style-name="T9">）</text:span></text:p>
          </table:table-cell>
          <table:table-cell table:style-name="ce414" office:value-type="string" calcext:value-type="string">
            <text:p>114.12.16</text:p>
          </table:table-cell>
          <table:table-cell table:style-name="ce275" office:value-type="float" office:value="17000" calcext:value-type="float">
            <text:p>17,000</text:p>
          </table:table-cell>
          <table:table-cell table:style-name="ce28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6" office:value-type="float" office:value="104" calcext:value-type="float">
            <text:p>104</text:p>
          </table:table-cell>
          <table:table-cell table:style-name="ce382" office:value-type="string" calcext:value-type="string">
            <text:p><text:span text:style-name="T6">新住民發展基金</text:span></text:p>
          </table:table-cell>
          <table:table-cell table:style-name="ce390" office:value-type="string" calcext:value-type="string">
            <text:p><text:span text:style-name="T6">宜蘭縣</text:span></text:p>
          </table:table-cell>
          <table:table-cell table:style-name="ce404" office:value-type="string" calcext:value-type="string">
            <text:p><text:span text:style-name="T6">宜蘭縣政府</text:span></text:p>
          </table:table-cell>
          <table:table-cell table:style-name="ce399" office:value-type="string" calcext:value-type="string">
            <text:p>115<text:span text:style-name="T6">年度宜蘭縣新住民人身安全保護計畫（</text:span><text:span text:style-name="T8">115BC107</text:span><text:span text:style-name="T9">）</text:span></text:p>
          </table:table-cell>
          <table:table-cell table:style-name="ce412" office:value-type="string" calcext:value-type="string">
            <text:p>114.12.16</text:p>
          </table:table-cell>
          <table:table-cell table:style-name="ce276" office:value-type="float" office:value="1500000" calcext:value-type="float">
            <text:p>1,500,000</text:p>
          </table:table-cell>
          <table:table-cell table:style-name="ce434" office:value-type="string" calcext:value-type="string">
            <text:p><text:span text:style-name="T12">本案係</text:span>115<text:span text:style-name="T12">年度補捐助經費</text:span></text:p>
          </table:table-cell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7" office:value-type="float" office:value="105" calcext:value-type="float">
            <text:p>105</text:p>
          </table:table-cell>
          <table:table-cell table:style-name="ce383" office:value-type="string" calcext:value-type="string">
            <text:p><text:span text:style-name="T6">新住民發展基金</text:span></text:p>
          </table:table-cell>
          <table:table-cell table:style-name="ce393" office:value-type="string" calcext:value-type="string">
            <text:p>高雄市</text:p>
          </table:table-cell>
          <table:table-cell table:style-name="ce405" office:value-type="string" calcext:value-type="string">
            <text:p><text:span text:style-name="T6">高雄市政府教育局</text:span></text:p>
          </table:table-cell>
          <table:table-cell table:style-name="ce410" office:value-type="string" calcext:value-type="string">
            <text:p>115<text:span text:style-name="T7">年度新住民參加學習課程時子女臨時托育服務（</text:span>1155D104<text:span text:style-name="T7">）</text:span></text:p>
          </table:table-cell>
          <table:table-cell table:style-name="ce413" office:value-type="string" calcext:value-type="string">
            <text:p>115.3.31</text:p>
          </table:table-cell>
          <table:table-cell table:style-name="ce272" office:value-type="float" office:value="394468" calcext:value-type="float">
            <text:p>394,468</text:p>
          </table:table-cell>
          <table:table-cell table:style-name="ce437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6" calcext:value-type="float">
            <text:p>10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苗栗縣</text:p>
          </table:table-cell>
          <table:table-cell table:style-name="ce406" office:value-type="string" calcext:value-type="string">
            <text:p><text:span text:style-name="T6">苗栗縣政府</text:span></text:p>
          </table:table-cell>
          <table:table-cell table:style-name="ce411" office:value-type="string" calcext:value-type="string">
            <text:p><text:span text:style-name="T7">苗栗縣</text:span>115<text:span text:style-name="T7">年度新住民成教班子女托育服務計畫（</text:span>115ED107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29090" calcext:value-type="float">
            <text:p>29,09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7" calcext:value-type="float">
            <text:p>107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嘉義縣</text:p>
          </table:table-cell>
          <table:table-cell table:style-name="ce406" office:value-type="string" calcext:value-type="string">
            <text:p><text:span text:style-name="T6">嘉義縣政府</text:span></text:p>
          </table:table-cell>
          <table:table-cell table:style-name="ce411" office:value-type="string" calcext:value-type="string">
            <text:p><text:span text:style-name="T7">嘉義縣</text:span>115<text:span text:style-name="T7">年度新住民其子女臨時托育服務計畫（</text:span>115JD103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25860" calcext:value-type="float">
            <text:p>25,86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8" calcext:value-type="float">
            <text:p>108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臺東縣</text:p>
          </table:table-cell>
          <table:table-cell table:style-name="ce406" office:value-type="string" calcext:value-type="string">
            <text:p><text:span text:style-name="T6">臺東縣政府</text:span></text:p>
          </table:table-cell>
          <table:table-cell table:style-name="ce411" office:value-type="string" calcext:value-type="string">
            <text:p><text:span text:style-name="T7">臺東縣</text:span>115<text:span text:style-name="T7">年度成人基本教育研習班子女臨時托育服務實施計畫（</text:span>115ND106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150340" calcext:value-type="float">
            <text:p>150,34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09" calcext:value-type="float">
            <text:p>109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嘉義市</text:p>
          </table:table-cell>
          <table:table-cell table:style-name="ce406" office:value-type="string" calcext:value-type="string">
            <text:p><text:span text:style-name="T6">嘉義市政府</text:span></text:p>
          </table:table-cell>
          <table:table-cell table:style-name="ce411" office:value-type="string" calcext:value-type="string">
            <text:p><text:span text:style-name="T7">嘉義市</text:span>115<text:span text:style-name="T7">年新住民識字班幼兒托育計畫（</text:span>115TD105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88780" calcext:value-type="float">
            <text:p>88,78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0" calcext:value-type="float">
            <text:p>110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嘉義市</text:p>
          </table:table-cell>
          <table:table-cell table:style-name="ce406" office:value-type="string" calcext:value-type="string">
            <text:p><text:span text:style-name="T6">嘉義市政府警察局</text:span></text:p>
          </table:table-cell>
          <table:table-cell table:style-name="ce411" office:value-type="string" calcext:value-type="string">
            <text:p>115<text:span text:style-name="T7">年新住民性別暴力防治暨多元文化</text:span>Podcast<text:span text:style-name="T7">宣導活動計畫書（</text:span><text:span text:style-name="T10">115TD423</text:span><text:span text:style-name="T11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309200" calcext:value-type="float">
            <text:p>309,20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1" calcext:value-type="float">
            <text:p>111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臺中市</text:p>
          </table:table-cell>
          <table:table-cell table:style-name="ce406" office:value-type="string" calcext:value-type="string">
            <text:p><text:span text:style-name="T6">臺中市政府民政局</text:span></text:p>
          </table:table-cell>
          <table:table-cell table:style-name="ce411" office:value-type="string" calcext:value-type="string">
            <text:p><text:span text:style-name="T7">臺中市</text:span>115<text:span text:style-name="T7">年新住民食農教育班（</text:span>115SD323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30420" calcext:value-type="float">
            <text:p>30,42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2" calcext:value-type="float">
            <text:p>112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臺中市</text:p>
          </table:table-cell>
          <table:table-cell table:style-name="ce406" office:value-type="string" calcext:value-type="string">
            <text:p><text:span text:style-name="T6">臺中市政府民政局</text:span></text:p>
          </table:table-cell>
          <table:table-cell table:style-name="ce411" office:value-type="string" calcext:value-type="string">
            <text:p><text:span text:style-name="T7">臺中市</text:span>115<text:span text:style-name="T7">年超</text:span>Chill!<text:span text:style-name="T7">老城街角喝咖啡主題班（</text:span>115SD324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44970" calcext:value-type="float">
            <text:p>44,97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3" calcext:value-type="float">
            <text:p>113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臺中市</text:p>
          </table:table-cell>
          <table:table-cell table:style-name="ce406" office:value-type="string" calcext:value-type="string">
            <text:p><text:span text:style-name="T6">臺中市政府民政局</text:span></text:p>
          </table:table-cell>
          <table:table-cell table:style-name="ce411" office:value-type="string" calcext:value-type="string">
            <text:p><text:span text:style-name="T7">臺中市</text:span>115<text:span text:style-name="T7">年新手相連一起食農趣主題班（</text:span>115SD325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49093" calcext:value-type="float">
            <text:p>49,093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4" calcext:value-type="float">
            <text:p>114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臺中市</text:p>
          </table:table-cell>
          <table:table-cell table:style-name="ce406" office:value-type="string" calcext:value-type="string">
            <text:p><text:span text:style-name="T6">臺中市政府民政局</text:span></text:p>
          </table:table-cell>
          <table:table-cell table:style-name="ce411" office:value-type="string" calcext:value-type="string">
            <text:p><text:span text:style-name="T7">臺中市</text:span>115<text:span text:style-name="T7">年新住民親子科學共學班（</text:span>115SD327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42220" calcext:value-type="float">
            <text:p>42,22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5" calcext:value-type="float">
            <text:p>115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雲林縣</text:p>
          </table:table-cell>
          <table:table-cell table:style-name="ce406" office:value-type="string" calcext:value-type="string">
            <text:p><text:span text:style-name="T6">雲林縣政府</text:span></text:p>
          </table:table-cell>
          <table:table-cell table:style-name="ce411" office:value-type="string" calcext:value-type="string">
            <text:p><text:span text:style-name="T7">新住民數位新生活</text:span>-<text:span text:style-name="T7">手機運用大補帖（</text:span>115ID336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0" office:value-type="float" office:value="64279" calcext:value-type="float">
            <text:p>64,279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8" office:value-type="float" office:value="116" calcext:value-type="float">
            <text:p>116</text:p>
          </table:table-cell>
          <table:table-cell table:style-name="ce384" office:value-type="string" calcext:value-type="string">
            <text:p><text:span text:style-name="T6">新住民發展基金</text:span></text:p>
          </table:table-cell>
          <table:table-cell table:style-name="ce394" office:value-type="string" calcext:value-type="string">
            <text:p>臺中市</text:p>
          </table:table-cell>
          <table:table-cell table:style-name="ce406" office:value-type="string" calcext:value-type="string">
            <text:p><text:span text:style-name="T6">臺中市政府民政局</text:span></text:p>
          </table:table-cell>
          <table:table-cell table:style-name="ce411" office:value-type="string" calcext:value-type="string">
            <text:p><text:span text:style-name="T7">臺中市</text:span>115<text:span text:style-name="T7">年新住民菇朋引伴，食農山城主題班（</text:span>115SD326<text:span text:style-name="T7">）</text:span></text:p>
          </table:table-cell>
          <table:table-cell table:style-name="ce414" office:value-type="string" calcext:value-type="string">
            <text:p>115.3.31</text:p>
          </table:table-cell>
          <table:table-cell table:style-name="ce277" office:value-type="float" office:value="38660" calcext:value-type="float">
            <text:p>38,660</text:p>
          </table:table-cell>
          <table:table-cell table:style-name="ce438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6" office:value-type="float" office:value="117" calcext:value-type="float">
            <text:p>117</text:p>
          </table:table-cell>
          <table:table-cell table:style-name="ce382" office:value-type="string" calcext:value-type="string">
            <text:p><text:span text:style-name="T6">新住民發展基金</text:span></text:p>
          </table:table-cell>
          <table:table-cell table:style-name="ce395" office:value-type="string" calcext:value-type="string">
            <text:p>臺中市</text:p>
          </table:table-cell>
          <table:table-cell table:style-name="ce407" office:value-type="string" calcext:value-type="string">
            <text:p><text:span text:style-name="T6">臺中市政府民政局</text:span></text:p>
          </table:table-cell>
          <table:table-cell table:style-name="ce411" office:value-type="string" calcext:value-type="string">
            <text:p><text:span text:style-name="T7">臺中市</text:span>115<text:span text:style-name="T7">年新住民基礎通識與生活</text:span>AI<text:span text:style-name="T7">應用班（</text:span>115SD328<text:span text:style-name="T7">）</text:span></text:p>
          </table:table-cell>
          <table:table-cell table:style-name="ce412" office:value-type="string" calcext:value-type="string">
            <text:p>115.3.31</text:p>
          </table:table-cell>
          <table:table-cell table:style-name="ce267" office:value-type="float" office:value="39920" calcext:value-type="float">
            <text:p>39,920</text:p>
          </table:table-cell>
          <table:table-cell table:style-name="ce439"/>
          <table:table-cell table:style-name="ce290" table:number-columns-repeated="2"/>
          <table:table-cell table:style-name="ce294" table:number-columns-repeated="54"/>
          <table:table-cell table:style-name="ce298" table:number-columns-repeated="192"/>
          <table:table-cell table:number-columns-repeated="16128"/>
        </table:table-row>
        <table:table-row table:style-name="ro16">
          <table:table-cell table:style-name="ce379" office:value-type="float" office:value="118" calcext:value-type="float">
            <text:p>118</text:p>
          </table:table-cell>
          <table:table-cell table:style-name="ce385" office:value-type="string" calcext:value-type="string">
            <text:p><text:span text:style-name="T6">新住民發展基金</text:span></text:p>
          </table:table-cell>
          <table:table-cell table:style-name="ce396" office:value-type="string" calcext:value-type="string">
            <text:p>宜蘭縣</text:p>
          </table:table-cell>
          <table:table-cell table:style-name="ce408" office:value-type="string" calcext:value-type="string">
            <text:p><text:span text:style-name="T7">宜蘭縣政府</text:span></text:p>
          </table:table-cell>
          <table:table-cell table:style-name="ce408" office:value-type="string" calcext:value-type="string">
            <text:p>115<text:span text:style-name="T7">年「移市宜家」多元文化交流（</text:span>115BD424<text:span text:style-name="T7">）</text:span></text:p>
          </table:table-cell>
          <table:table-cell table:style-name="ce415" office:value-type="string" calcext:value-type="string">
            <text:p>115.6.24</text:p>
          </table:table-cell>
          <table:table-cell table:style-name="ce278" office:value-type="float" office:value="119612" calcext:value-type="float">
            <text:p>119,612</text:p>
          </table:table-cell>
          <table:table-cell table:style-name="ce440"/>
          <table:table-cell table:style-name="ce443" table:number-columns-repeated="2"/>
          <table:table-cell table:style-name="ce447" table:number-columns-repeated="54"/>
          <table:table-cell table:style-name="ce451" table:number-columns-repeated="192"/>
          <table:table-cell table:style-name="ce219" table:number-columns-repeated="16128"/>
        </table:table-row>
        <table:table-row table:style-name="ro16">
          <table:table-cell table:style-name="ce380" office:value-type="float" office:value="119" calcext:value-type="float">
            <text:p>119</text:p>
          </table:table-cell>
          <table:table-cell table:style-name="ce386" office:value-type="string" calcext:value-type="string">
            <text:p><text:span text:style-name="T6">新住民發展基金</text:span></text:p>
          </table:table-cell>
          <table:table-cell table:style-name="ce397" office:value-type="string" calcext:value-type="string">
            <text:p>宜蘭縣</text:p>
          </table:table-cell>
          <table:table-cell table:style-name="ce409" office:value-type="string" calcext:value-type="string">
            <text:p><text:span text:style-name="T7">宜蘭縣政府</text:span></text:p>
          </table:table-cell>
          <table:table-cell table:style-name="ce409" office:value-type="string" calcext:value-type="string">
            <text:p><text:span text:style-name="T7">宜蘭縣</text:span>115<text:span text:style-name="T7">年國際移民嘉年華「宜同樂心家綻放新力量」（</text:span>115BD428<text:span text:style-name="T7">）</text:span></text:p>
          </table:table-cell>
          <table:table-cell table:style-name="ce416" office:value-type="string" calcext:value-type="string">
            <text:p>115.6.24</text:p>
          </table:table-cell>
          <table:table-cell table:style-name="ce279" office:value-type="float" office:value="300000" calcext:value-type="float">
            <text:p>300,000</text:p>
          </table:table-cell>
          <table:table-cell table:style-name="ce441"/>
          <table:table-cell table:style-name="ce443" table:number-columns-repeated="2"/>
          <table:table-cell table:style-name="ce447" table:number-columns-repeated="54"/>
          <table:table-cell table:style-name="ce451" table:number-columns-repeated="192"/>
          <table:table-cell table:style-name="ce219" table:number-columns-repeated="16128"/>
        </table:table-row>
        <table:table-row table:style-name="ro16">
          <table:table-cell table:style-name="ce380" office:value-type="float" office:value="120" calcext:value-type="float">
            <text:p>120</text:p>
          </table:table-cell>
          <table:table-cell table:style-name="ce386" office:value-type="string" calcext:value-type="string">
            <text:p><text:span text:style-name="T6">新住民發展基金</text:span></text:p>
          </table:table-cell>
          <table:table-cell table:style-name="ce397" office:value-type="string" calcext:value-type="string">
            <text:p>雲林縣</text:p>
          </table:table-cell>
          <table:table-cell table:style-name="ce409" office:value-type="string" calcext:value-type="string">
            <text:p><text:span text:style-name="T7">雲林縣政府</text:span></text:p>
          </table:table-cell>
          <table:table-cell table:style-name="ce409" office:value-type="string" calcext:value-type="string">
            <text:p>115<text:span text:style-name="T7">年新心相習親子互動成長共學班（</text:span>115ID340<text:span text:style-name="T7">）</text:span></text:p>
          </table:table-cell>
          <table:table-cell table:style-name="ce416" office:value-type="string" calcext:value-type="string">
            <text:p>115.6.24</text:p>
          </table:table-cell>
          <table:table-cell table:style-name="ce279" office:value-type="float" office:value="68004" calcext:value-type="float">
            <text:p>68,004</text:p>
          </table:table-cell>
          <table:table-cell table:style-name="ce441"/>
          <table:table-cell table:style-name="ce443" table:number-columns-repeated="2"/>
          <table:table-cell table:style-name="ce447" table:number-columns-repeated="54"/>
          <table:table-cell table:style-name="ce451" table:number-columns-repeated="192"/>
          <table:table-cell table:style-name="ce219" table:number-columns-repeated="16128"/>
        </table:table-row>
        <table:table-row table:style-name="ro16">
          <table:table-cell table:style-name="ce380" office:value-type="float" office:value="121" calcext:value-type="float">
            <text:p>121</text:p>
          </table:table-cell>
          <table:table-cell table:style-name="ce386" office:value-type="string" calcext:value-type="string">
            <text:p><text:span text:style-name="T6">新住民發展基金</text:span></text:p>
          </table:table-cell>
          <table:table-cell table:style-name="ce397" office:value-type="string" calcext:value-type="string">
            <text:p>苗栗縣</text:p>
          </table:table-cell>
          <table:table-cell table:style-name="ce409" office:value-type="string" calcext:value-type="string">
            <text:p><text:span text:style-name="T7">苗栗縣政府</text:span></text:p>
          </table:table-cell>
          <table:table-cell table:style-name="ce409" office:value-type="string" calcext:value-type="string">
            <text:p>2027<text:span text:style-name="T7">臺灣燈會在苗栗「山海之間，慢城光苗」</text:span>-<text:span text:style-name="T7">新住民燈區</text:span>-<text:span text:style-name="T7">光旅之境計畫書（</text:span>115ED427<text:span text:style-name="T7">）</text:span></text:p>
          </table:table-cell>
          <table:table-cell table:style-name="ce416" office:value-type="string" calcext:value-type="string">
            <text:p>115.6.24</text:p>
          </table:table-cell>
          <table:table-cell table:style-name="ce279" office:value-type="float" office:value="8000000" calcext:value-type="float">
            <text:p>8,000,000</text:p>
          </table:table-cell>
          <table:table-cell table:style-name="ce441"/>
          <table:table-cell table:style-name="ce443" table:number-columns-repeated="2"/>
          <table:table-cell table:style-name="ce447" table:number-columns-repeated="54"/>
          <table:table-cell table:style-name="ce451" table:number-columns-repeated="192"/>
          <table:table-cell table:style-name="ce219" table:number-columns-repeated="16128"/>
        </table:table-row>
        <table:table-row table:style-name="ro17">
          <table:table-cell table:style-name="ce191" office:value-type="string" calcext:value-type="string">
            <text:p>註:</text:p>
          </table:table-cell>
          <table:table-cell table:style-name="ce235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292" table:number-columns-repeated="2"/>
          <table:table-cell table:style-name="ce296" table:number-columns-repeated="54"/>
          <table:table-cell table:style-name="ce297" table:number-columns-repeated="16320"/>
        </table:table-row>
        <table:table-row table:style-name="ro14">
          <table:table-cell table:style-name="ce192"/>
          <table:table-cell table:style-name="ce196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style-name="ce293" table:number-columns-repeated="2"/>
          <table:table-cell table:style-name="ce297" table:number-columns-repeated="16374"/>
        </table:table-row>
        <table:table-row table:style-name="ro14">
          <table:table-cell table:style-name="ce192"/>
          <table:table-cell table:style-name="ce196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style-name="ce293" table:number-columns-repeated="2"/>
          <table:table-cell table:style-name="ce297" table:number-columns-repeated="16374"/>
        </table:table-row>
        <table:table-row table:style-name="ro14">
          <table:table-cell table:style-name="ce192"/>
          <table:table-cell table:style-name="ce196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style-name="ce293" table:number-columns-repeated="2"/>
          <table:table-cell table:style-name="ce297" table:number-columns-repeated="16374"/>
        </table:table-row>
        <table:table-row table:style-name="ro7" table:number-rows-repeated="10484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Titles" table:base-cell-address="$'基金-縣市政府-第2季'.$A$1" table:expression="基金-#ref!.[.$A$1]:基金-#REF!"/>
        </table:named-expressions>
      </table:table>
      <table:named-expressions/>
      <table:database-ranges>
        <table:database-range table:name="__Anonymous_Sheet_DB__0" table:target-range-address="'公務-第2季'.B47:'公務-第2季'.G55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基金-縣市政府-第2季'.A3:'基金-縣市政府-第2季'.XFD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lgun Gothic1" svg:font-family="'Malgun Gothic'"/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Malgun Gothic" svg:font-family="'Malgun Gothic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number-style style:name="N178">
      <number:text>-</number:text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2"/>
      <number:text> </number:text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0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993300" fo:font-size="10pt" style:font-size-asian="10pt" style:font-size-complex="10pt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6cm" fo:page-height="29cm" fo:margin-top="1.499cm" fo:margin-bottom="1.499cm" fo:margin-left="1.499cm" fo:margin-right="1.499cm"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48cm"/>
      </style:footer-style>
    </style:page-layout>
    <style:style style:name="MT1" style:family="text">
      <style:text-properties fo:color="#000000" loext:opacity="100%" style:font-name="新細明體1" fo:font-size="10pt" style:font-name-asian="新細明體1" style:font-size-asian="10pt" style:font-name-complex="新細明體1" style:font-size-complex="10pt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09:48:17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6-07-08T09:48:33.071000000</dc:date>
    <meta:editing-cycles>47</meta:editing-cycles>
    <meta:editing-duration>PT2H14M</meta:editing-duration>
    <meta:print-date>2026-07-02T11:41:42.585000000</meta:print-date>
    <meta:document-statistic meta:table-count="3" meta:cell-count="1128" meta:object-count="0"/>
  </office:meta>
</office:document-meta>
</file>