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66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1.7576in" style:use-optimal-column-width="false"/>
    </style:style>
    <style:style style:name="TableColumn7" style:family="table-column">
      <style:table-column-properties style:column-width="1.4097in" style:use-optimal-column-width="false"/>
    </style:style>
    <style:style style:name="Table3" style:family="table">
      <style:table-properties style:width="6.0666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3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border="0in none #000000" fo:padding="0in" style:shadow="none" fo:text-align="justify" fo:line-height="0.2777in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border="0in none #000000" fo:padding="0in" style:shadow="none" fo:text-align="justify" fo:line-height="0.2777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border="0in none #000000" fo:padding="0in" style:shadow="none" fo:line-height="0.2777in"/>
    </style:style>
    <style:style style:name="T10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border="0in none #000000" fo:padding="0in" style:shadow="none" fo:line-height="0.2777in"/>
    </style:style>
    <style:style style:name="T11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113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8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border="0in none #000000" fo:padding="0in" style:shadow="none" fo:text-align="justify" fo:line-height="0.2777in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border="0in none #000000" fo:padding="0in" style:shadow="none" fo:text-align="justify" fo:line-height="0.2777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border="0in none #000000" fo:padding="0in" style:shadow="none" fo:line-height="0.2777in"/>
    </style:style>
    <style:style style:name="T220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P222" style:parent-style-name="內文" style:family="paragraph">
      <style:paragraph-properties fo:border="0in none #000000" fo:padding="0in" style:shadow="none" fo:line-height="0.2777in"/>
    </style:style>
    <style:style style:name="T22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P226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清單段落" style:list-style-name="LFO1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15年7月8日嘉義縣服務站「行動服務列車」，歡迎民眾踴躍參加</text:p>
          </table:table-cell>
          <table:table-cell table:style-name="TableCell32">
            <text:p text:style-name="P33">https://servicestation.immigration.gov.tw/5878/</text:p>
          </table:table-cell>
          <table:table-cell table:style-name="TableCell34">
            <text:p text:style-name="P35">嘉義縣服務站</text:p>
            <text:p text:style-name="P36">黃專員意閑</text:p>
            <text:p text:style-name="P37">05-3623763</text:p>
            <text:p text:style-name="P38">分機214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15年7月8日高雄市第一服務站「行動服務列車」，歡迎民眾踴躍參加</text:p>
          </table:table-cell>
          <table:table-cell table:style-name="TableCell44">
            <text:p text:style-name="P45">https://servicestation.immigration.gov.tw/3578/</text:p>
          </table:table-cell>
          <table:table-cell table:style-name="TableCell46">
            <text:p text:style-name="P47">高雄市第一服務站</text:p>
            <text:p text:style-name="P48">黃社工米伶</text:p>
            <text:p text:style-name="P49">07-7151660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15年7月8日高雄市第二服務站「行動服務列車」，歡迎民眾踴躍參加</text:p>
          </table:table-cell>
          <table:table-cell table:style-name="TableCell55">
            <text:p text:style-name="P56">https://servicestation.immigration.gov.tw/3617/</text:p>
          </table:table-cell>
          <table:table-cell table:style-name="TableCell57">
            <text:p text:style-name="P58">高雄市第二服務站</text:p>
            <text:p text:style-name="P59">郭專員宗賓</text:p>
            <text:p text:style-name="P60">07-6212143</text:p>
            <text:p text:style-name="P61">分機201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115年7月9日臺南市第二服務站「行動服務列車」，歡迎民眾踴躍參加</text:p>
          </table:table-cell>
          <table:table-cell table:style-name="TableCell67">
            <text:p text:style-name="P68">https://servicestation.immigration.gov.tw/3746/</text:p>
          </table:table-cell>
          <table:table-cell table:style-name="TableCell69">
            <text:p text:style-name="P70">臺南市第二服務站</text:p>
            <text:p text:style-name="P71">張專員邁文</text:p>
            <text:p text:style-name="P72">06-5817404</text:p>
            <text:p text:style-name="P73">分機15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115年7月10日雲林縣服務站「行動服務列車」，歡迎民眾踴躍參加</text:p>
          </table:table-cell>
          <table:table-cell table:style-name="TableCell79">
            <text:p text:style-name="P80">https://servicestation.immigration.gov.tw/1481/</text:p>
          </table:table-cell>
          <table:table-cell table:style-name="TableCell81">
            <text:p text:style-name="P82">雲林縣服務站</text:p>
            <text:p text:style-name="P83">黃科員鈺峰</text:p>
            <text:p text:style-name="P84">05-5345971</text:p>
            <text:p text:style-name="P85">分機104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1</text:span><text:span text:style-name="T92">1</text:span><text:span text:style-name="T93">5</text:span><text:span text:style-name="T94">年</text:span><text:span text:style-name="T95">7月</text:span><text:span text:style-name="T96">10</text:span><text:span text:style-name="T97">日</text:span><text:span text:style-name="T98">臺東</text:span><text:span text:style-name="T99">縣</text:span><text:span text:style-name="T100">服務站「行動服務列車」，歡迎民眾踴躍參加</text:span></text:p>
          </table:table-cell>
          <table:table-cell table:style-name="TableCell101">
            <text:p text:style-name="P102"><text:span text:style-name="T103">https://servicestation.immigration.gov.tw/6339</text:span><text:span text:style-name="T104">/</text:span></text:p>
          </table:table-cell>
          <table:table-cell table:style-name="TableCell105">
            <text:p text:style-name="P106"><text:span text:style-name="T107">臺東</text:span><text:span text:style-name="T108">縣服務站</text:span></text:p>
            <text:p text:style-name="P109"><text:span text:style-name="T110">蔡</text:span><text:span text:style-name="T111">社工</text:span><text:span text:style-name="T112">字蕙</text:span></text:p>
            <text:p text:style-name="P113">89-361631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115年7月14日臺南市第一服務站「行動服務列車」，歡迎民眾踴躍參加</text:p>
          </table:table-cell>
          <table:table-cell table:style-name="TableCell119">
            <text:p text:style-name="P120">https://servicestation.immigration.gov.tw/3698/</text:p>
          </table:table-cell>
          <table:table-cell table:style-name="TableCell121">
            <text:p text:style-name="P122">臺南市第一服務站</text:p>
            <text:p text:style-name="P123">吳專員旻蒨</text:p>
            <text:p text:style-name="P124">06-2937641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15年7月16日屏東縣服務站「行動服務列車」，歡迎民眾踴躍參加</text:p>
          </table:table-cell>
          <table:table-cell table:style-name="TableCell130">
            <text:p text:style-name="P131">https://servicestation.immigration.gov.tw/3659/</text:p>
          </table:table-cell>
          <table:table-cell table:style-name="TableCell132">
            <text:p text:style-name="P133">屏東縣服務站</text:p>
            <text:p text:style-name="P134">李科員季璇</text:p>
            <text:p text:style-name="P135">08-7661885</text:p>
            <text:p text:style-name="P136">分機24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115年7月20日金門縣服務站「行動服務列車」，歡迎民眾踴躍參加</text:p>
          </table:table-cell>
          <table:table-cell table:style-name="TableCell142">
            <text:p text:style-name="P143">https://servicestation.immigration.gov.tw/1361/</text:p>
          </table:table-cell>
          <table:table-cell table:style-name="TableCell144">
            <text:p text:style-name="P145">金門縣服務站</text:p>
            <text:p text:style-name="P146">洪社工筱箏</text:p>
            <text:p text:style-name="P147">082-323695</text:p>
            <text:p text:style-name="P148"><text:span text:style-name="T149">分機147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115年7月21日金門縣服務站「行動服務列車」，歡迎民眾踴躍參加</text:p>
          </table:table-cell>
          <table:table-cell table:style-name="TableCell155">
            <text:p text:style-name="P156">https://servicestation.immigration.gov.tw/1361/</text:p>
          </table:table-cell>
          <table:table-cell table:style-name="TableCell157">
            <text:p text:style-name="P158">金門縣服務站</text:p>
            <text:p text:style-name="P159">洪社工筱箏</text:p>
            <text:p text:style-name="P160">082-323695</text:p>
            <text:p text:style-name="P161"><text:span text:style-name="T162">分機147</text:span>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115年7月21日臺南市第二服務站「行動服務列車」，歡迎民眾踴躍參加</text:p>
          </table:table-cell>
          <table:table-cell table:style-name="TableCell168">
            <text:p text:style-name="P169">https://servicestation.immigration.gov.tw/3746/</text:p>
          </table:table-cell>
          <table:table-cell table:style-name="TableCell170">
            <text:p text:style-name="P171">臺南市第二服務站</text:p>
            <text:p text:style-name="P172">張專員邁文</text:p>
            <text:p text:style-name="P173">06-5817404</text:p>
            <text:p text:style-name="P174">分機15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115年7月22日嘉義縣服務站「行動服務列車」，歡迎民眾踴躍參加</text:p>
          </table:table-cell>
          <table:table-cell table:style-name="TableCell180">
            <text:p text:style-name="P181">https://servicestation.immigration.gov.tw/5878/</text:p>
          </table:table-cell>
          <table:table-cell table:style-name="TableCell182">
            <text:p text:style-name="P183">嘉義縣服務站</text:p>
            <text:p text:style-name="P184">黃專員意閑</text:p>
            <text:p text:style-name="P185">05-3623763</text:p>
            <text:p text:style-name="P186">分機214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115年7月22日高雄市第二服務站「行動服務列車」，歡迎民眾踴躍參加</text:p>
          </table:table-cell>
          <table:table-cell table:style-name="TableCell192">
            <text:p text:style-name="P193">https://servicestation.immigration.gov.tw/3617/</text:p>
          </table:table-cell>
          <table:table-cell table:style-name="TableCell194">
            <text:p text:style-name="P195">高雄市第二服務站</text:p>
            <text:p text:style-name="P196">郭專員宗賓</text:p>
            <text:p text:style-name="P197">07-6212143</text:p>
            <text:p text:style-name="P198">分機201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1</text:span><text:span text:style-name="T205">1</text:span><text:span text:style-name="T206">5</text:span><text:span text:style-name="T207">年</text:span><text:span text:style-name="T208">7月</text:span><text:span text:style-name="T209">22</text:span><text:span text:style-name="T210">日</text:span><text:span text:style-name="T211">臺東</text:span><text:span text:style-name="T212">縣</text:span><text:span text:style-name="T213">服務站「行動服務列車」，歡迎民眾踴躍參加</text:span></text:p>
          </table:table-cell>
          <table:table-cell table:style-name="TableCell214">
            <text:p text:style-name="P215"><text:span text:style-name="T216">https://servicestation.immigration.gov.tw/6339</text:span><text:span text:style-name="T217">/</text:span></text:p>
          </table:table-cell>
          <table:table-cell table:style-name="TableCell218">
            <text:p text:style-name="P219"><text:span text:style-name="T220">臺東</text:span><text:span text:style-name="T221">縣服務站</text:span></text:p>
            <text:p text:style-name="P222"><text:span text:style-name="T223">蔡</text:span><text:span text:style-name="T224">社工</text:span><text:span text:style-name="T225">字蕙</text:span></text:p>
            <text:p text:style-name="P226">89-361631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115年7月22日金門縣服務站「行動服務列車」，歡迎民眾踴躍參加</text:p>
          </table:table-cell>
          <table:table-cell table:style-name="TableCell232">
            <text:p text:style-name="P233">https://servicestation.immigration.gov.tw/1361/</text:p>
          </table:table-cell>
          <table:table-cell table:style-name="TableCell234">
            <text:p text:style-name="P235">金門縣服務站</text:p>
            <text:p text:style-name="P236">洪社工筱箏</text:p>
            <text:p text:style-name="P237">082-323695</text:p>
            <text:p text:style-name="P238"><text:span text:style-name="T239">分機147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115年7月23日金門縣服務站「行動服務列車」，歡迎民眾踴躍參加</text:p>
          </table:table-cell>
          <table:table-cell table:style-name="TableCell245">
            <text:p text:style-name="P246">https://servicestation.immigration.gov.tw/1361/</text:p>
          </table:table-cell>
          <table:table-cell table:style-name="TableCell247">
            <text:p text:style-name="P248">金門縣服務站</text:p>
            <text:p text:style-name="P249">洪社工筱箏</text:p>
            <text:p text:style-name="P250">082-323695</text:p>
            <text:p text:style-name="P251"><text:span text:style-name="T252">分機147</text:span>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115年7月24日臺南市第二服務站「行動服務列車」，歡迎民眾踴躍參加</text:p>
          </table:table-cell>
          <table:table-cell table:style-name="TableCell258">
            <text:p text:style-name="P259">https://servicestation.immigration.gov.tw/3746/</text:p>
          </table:table-cell>
          <table:table-cell table:style-name="TableCell260">
            <text:p text:style-name="P261">臺南市第二服務站</text:p>
            <text:p text:style-name="P262">張專員邁文</text:p>
            <text:p text:style-name="P263">06-5817404</text:p>
            <text:soft-page-break/>
            <text:p text:style-name="P264">分機15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115年7月30日屏東縣服務站「行動服務列車」，歡迎民眾踴躍參加</text:p>
          </table:table-cell>
          <table:table-cell table:style-name="TableCell270">
            <text:p text:style-name="P271">https://servicestation.immigration.gov.tw/3659/</text:p>
          </table:table-cell>
          <table:table-cell table:style-name="TableCell272">
            <text:p text:style-name="P273">屏東縣服務站</text:p>
            <text:p text:style-name="P274">李科員季璇</text:p>
            <text:p text:style-name="P275">08-7661885</text:p>
            <text:p text:style-name="P276">分機2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妏</meta:initial-creator>
    <dc:creator>陳宣妏</dc:creator>
    <meta:creation-date>2026-03-26T07:33:00Z</meta:creation-date>
    <dc:date>2026-06-28T07:18:00Z</dc:date>
    <meta:template xlink:href="Normal" xlink:type="simple"/>
    <meta:editing-cycles>7</meta:editing-cycles>
    <meta:editing-duration>PT1320S</meta:editing-duration>
    <meta:document-statistic meta:page-count="3" meta:paragraph-count="4" meta:word-count="310" meta:character-count="2073" meta:row-count="14" meta:non-whitespace-character-count="1767"/>
  </office:meta>
</office:document-meta>
</file>