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.25pt" style:use-optimal-row-height="tru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18.35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191.8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8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5月止" table:style-name="ta1">
        <table:table-column table:style-name="co1" table:number-columns-repeated="5" table:default-cell-style-name="ce1"/>
        <table:table-column table:style-name="co2" table:number-columns-repeated="59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5" table:number-rows-spanned="1" table:style-name="ce9">
            <text:p>各地檢署執行防制人口販運案件統計月報表-115年1月至5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5">
            <text:p>剝削類型</text:p>
          </table:table-cell>
          <table:table-cell office:value-type="string" table:number-columns-spanned="2" table:number-rows-spanned="1" table:style-name="ce5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">
            <text:p>性剝削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51" table:number-columns-spanned="1" table:number-rows-spanned="2" table:style-name="ce6">
            <text:p>5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">
            <text:p>勞動剝削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">
            <text:p>器官摘取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">
            <text:p>人流處置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5" table:formula="of:=SUM([.B5:.B12])" table:style-name="ce4">
            <text:p>55</text:p>
          </table:table-cell>
          <table:table-cell office:value-type="float" office:value="79" table:formula="of:=SUM([.C5:.C12])" table:style-name="ce4">
            <text:p>79</text:p>
          </table:table-cell>
          <table:table-cell office:value-type="float" office:value="17" table:formula="of:=SUM([.D5:.D12])" table:style-name="ce4">
            <text:p>17</text:p>
          </table:table-cell>
          <table:table-cell office:value-type="float" office:value="38" table:formula="of:=SUM([.E5:.E12])" table:style-name="ce4">
            <text:p>3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2-22T07:28:52Z</meta:creation-date>
    <dc:date>2026-06-26T01:53:18Z</dc:date>
    <meta:print-date>2026-04-24T09:09:42Z</meta:print-date>
    <meta:user-defined meta:name="AppVersion">15.0300</meta:user-defined>
  </office:meta>
</office:document-meta>
</file>