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634in" style:use-optimal-column-width="false"/>
    </style:style>
    <style:style style:name="Table3" style:family="table">
      <style:table-properties style:width="6.4937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justify" fo:margin-top="0in" fo:margin-bottom="0in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justify" fo:margin-top="0in" fo:margin-bottom="0in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fo:margin-top="0in" fo:margin-bottom="0in" fo:line-height="0.2777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1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1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line-height="0.2777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justify" fo:margin-top="0in" fo:margin-bottom="0in" fo:line-height="0.2777i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P189" style:parent-style-name="內文" style:family="paragraph">
      <style:paragraph-properties fo:border="0in none #000000" fo:padding="0in" style:shadow="none"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2" style:parent-style-name="內文Web" style:family="paragraph">
      <style:paragraph-properties fo:text-align="justify" fo:margin-top="0in" fo:margin-bottom="0in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justify" fo:margin-top="0in" fo:margin-bottom="0in" fo:line-height="0.2777i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justify" fo:margin-top="0in" fo:margin-bottom="0in" fo:line-height="0.2777i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115</text:span><text:span text:style-name="T33">年</text:span><text:span text:style-name="T34">5</text:span><text:span text:style-name="T35">月</text:span><text:span text:style-name="T36">5</text:span><text:span text:style-name="T37">日</text:span><text:span text:style-name="T38">金門縣</text:span><text:span text:style-name="T39">服務站舉辦「新住民法令宣導與家庭教育講座」活動</text:span><text:span text:style-name="T40">，</text:span><text:span text:style-name="T41">歡迎民眾踴躍參加</text:span></text:p>
          </table:table-cell>
          <table:table-cell table:style-name="TableCell42">
            <text:p text:style-name="P43">https://servicestation.immigration.gov.tw/1361/</text:p>
          </table:table-cell>
          <table:table-cell table:style-name="TableCell44">
            <text:p text:style-name="P45">金門縣服務站</text:p>
            <text:p text:style-name="P46">洪社工筱箏</text:p>
            <text:p text:style-name="P47">082-323695</text:p>
            <text:p text:style-name="P48"><text:span text:style-name="T49">分機147</text:span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115</text:span><text:span text:style-name="T56">年</text:span><text:span text:style-name="T57">5</text:span><text:span text:style-name="T58">月</text:span><text:span text:style-name="T59">9</text:span><text:span text:style-name="T60">日</text:span><text:span text:style-name="T61">嘉義縣服務站舉辦「新住民法令宣導與家庭教育講座」活動</text:span><text:span text:style-name="T62">，</text:span><text:span text:style-name="T63">歡迎民眾踴躍參加</text:span></text:p>
          </table:table-cell>
          <table:table-cell table:style-name="TableCell64">
            <text:p text:style-name="P65">https://servicestation.immigration.gov.tw/5878/</text:p>
          </table:table-cell>
          <table:table-cell table:style-name="TableCell66">
            <text:p text:style-name="P67">嘉義縣服務站</text:p>
            <text:p text:style-name="P68">黃專員意閑</text:p>
            <text:p text:style-name="P69">05-3623763</text:p>
            <text:p text:style-name="P70">分機214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115</text:span><text:span text:style-name="T77">年</text:span><text:span text:style-name="T78">5</text:span><text:span text:style-name="T79">月</text:span><text:span text:style-name="T80">13</text:span><text:span text:style-name="T81">日</text:span><text:span text:style-name="T82">高雄市第二</text:span><text:span text:style-name="T83">服務站舉辦「新住民法令宣導與家庭教育講座」活動</text:span><text:span text:style-name="T84">，</text:span><text:span text:style-name="T85">歡迎民眾踴躍參加</text:span></text:p>
          </table:table-cell>
          <table:table-cell table:style-name="TableCell86">
            <text:p text:style-name="P87">https://servicestation.immigration.gov.tw/3617/</text:p>
          </table:table-cell>
          <table:table-cell table:style-name="TableCell88">
            <text:p text:style-name="P89">高雄市第二服務站</text:p>
            <text:p text:style-name="P90">郭專員宗賓</text:p>
            <text:p text:style-name="P91">076212143</text:p>
            <text:p text:style-name="P92">分機201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115</text:span><text:span text:style-name="T99">年</text:span><text:span text:style-name="T100">5</text:span><text:span text:style-name="T101">月</text:span><text:span text:style-name="T102">14</text:span><text:span text:style-name="T103">日</text:span><text:span text:style-name="T104">臺南市第一</text:span><text:span text:style-name="T105">服務站舉辦「新住民法令宣導與家庭教育講座」活動</text:span><text:span text:style-name="T106">，</text:span><text:span text:style-name="T107">歡迎民眾踴躍參加</text:span></text:p>
          </table:table-cell>
          <table:table-cell table:style-name="TableCell108">
            <text:p text:style-name="P109">https://servicestation.immigration.gov.tw/3698/</text:p>
          </table:table-cell>
          <table:table-cell table:style-name="TableCell110">
            <text:p text:style-name="P111">臺南市第一服務站</text:p>
            <text:p text:style-name="P112">吳專員旻蒨</text:p>
            <text:p text:style-name="P113">06-2937641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115年5月16日雲林縣服務站舉辦「新住民法令宣導與家庭教育講座」活動，歡迎民眾踴躍參加</text:p>
          </table:table-cell>
          <table:table-cell table:style-name="TableCell119">
            <text:p text:style-name="P120">https://servicestation.immigration.gov.tw/1481/</text:p>
          </table:table-cell>
          <table:table-cell table:style-name="TableCell121">
            <text:p text:style-name="P122">雲林縣服務站</text:p>
            <text:p text:style-name="P123">黃科員鈺峰</text:p>
            <text:p text:style-name="P124">05-5345971</text:p>
            <text:p text:style-name="P125">分機104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115</text:span><text:span text:style-name="T132">年</text:span><text:span text:style-name="T133">5</text:span><text:span text:style-name="T134">月</text:span><text:span text:style-name="T135">16</text:span><text:span text:style-name="T136">日</text:span><text:span text:style-name="T137">臺東縣服務站舉辦</text:span><text:span text:style-name="T138">「新住民法令宣導與家庭教育講座」</text:span><text:span text:style-name="T139">活動</text:span><text:span text:style-name="T140">，</text:span><text:span text:style-name="T141">歡迎民眾踴躍參加</text:span></text:p>
          </table:table-cell>
          <table:table-cell table:style-name="TableCell142">
            <text:p text:style-name="P143">https://servicestation.immigration.gov.tw/6339/</text:p>
          </table:table-cell>
          <table:table-cell table:style-name="TableCell144">
            <text:p text:style-name="P145">臺東縣服務站</text:p>
            <text:p text:style-name="P146">蔡社工字蕙</text:p>
            <text:p text:style-name="P147">089-361631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115</text:span><text:span text:style-name="T154">年</text:span><text:span text:style-name="T155">5</text:span><text:span text:style-name="T156">月</text:span><text:span text:style-name="T157">20</text:span><text:span text:style-name="T158">日</text:span><text:span text:style-name="T159">高雄市第一服務站舉辦「新住民法令宣導與家庭教育講座」活動</text:span><text:span text:style-name="T160">，</text:span><text:span text:style-name="T161">歡迎民眾踴躍參加</text:span></text:p>
          </table:table-cell>
          <table:table-cell table:style-name="TableCell162">
            <text:p text:style-name="P163">https://servicestation.immigration.gov.tw/3578/</text:p>
          </table:table-cell>
          <table:table-cell table:style-name="TableCell164">
            <text:p text:style-name="P165">高雄市第一服務站</text:p>
            <text:p text:style-name="P166">黃社工米伶</text:p>
            <text:p text:style-name="P167">07-7151660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2</text:p>
              </text:list-item>
            </text:list>
          </table:table-cell>
          <table:table-cell table:style-name="TableCell171">
            <text:p text:style-name="P172"><text:span text:style-name="T173">115</text:span><text:span text:style-name="T174">年</text:span><text:span text:style-name="T175">5</text:span><text:span text:style-name="T176">月</text:span><text:span text:style-name="T177">23</text:span><text:span text:style-name="T178">日</text:span><text:span text:style-name="T179">嘉義市服務站舉辦「新住民法令宣導與家庭教育講座」活勳</text:span><text:span text:style-name="T180">，</text:span><text:span text:style-name="T181">歡迎民眾踴躍參加</text:span><text:span text:style-name="T182">（請事先報名參加）</text:span></text:p>
          </table:table-cell>
          <table:table-cell table:style-name="TableCell183">
            <text:p text:style-name="P184">https://servicestation.immigration.gov.tw/5880/</text:p>
          </table:table-cell>
          <table:table-cell table:style-name="TableCell185">
            <text:p text:style-name="P186"><text:span text:style-name="T187">嘉義市</text:span><text:span text:style-name="T188">服務站</text:span></text:p>
            <text:p text:style-name="P189"><text:span text:style-name="T190">唐辦事員燕婷</text:span></text:p>
            <text:p text:style-name="P191">05-2166100</text:p>
            <text:p text:style-name="P192"><text:span text:style-name="T193">分機</text:span><text:span text:style-name="T194">611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115</text:span><text:span text:style-name="T201">年</text:span><text:span text:style-name="T202">5</text:span><text:span text:style-name="T203">月</text:span><text:span text:style-name="T204">23</text:span><text:span text:style-name="T205">日</text:span><text:span text:style-name="T206">臺南市第二</text:span><text:span text:style-name="T207">服務站舉辦「新住民法令宣導與家庭教育講座」活動</text:span><text:span text:style-name="T208">，</text:span><text:span text:style-name="T209">歡迎民眾踴躍參加</text:span></text:p>
          </table:table-cell>
          <table:table-cell table:style-name="TableCell210">
            <text:p text:style-name="P211">https://servicestation.immigration.gov.tw/3746/</text:p>
          </table:table-cell>
          <table:table-cell table:style-name="TableCell212">
            <text:p text:style-name="P213">臺南市第二服務站</text:p>
            <text:p text:style-name="P214">曾專員淵利</text:p>
            <text:p text:style-name="P215">06-5817404</text:p>
            <text:p text:style-name="P216">分機17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span text:style-name="T222">115</text:span><text:span text:style-name="T223">年</text:span><text:span text:style-name="T224">5</text:span><text:span text:style-name="T225">月</text:span><text:span text:style-name="T226">23</text:span><text:span text:style-name="T227">日</text:span><text:span text:style-name="T228">臺東縣服務站舉辦</text:span><text:span text:style-name="T229">「新住民法令宣導與家庭教育講座」</text:span><text:span text:style-name="T230">活動</text:span><text:span text:style-name="T231">，</text:span><text:span text:style-name="T232">歡迎民眾踴躍參加</text:span></text:p>
          </table:table-cell>
          <table:table-cell table:style-name="TableCell233">
            <text:p text:style-name="P234">https://servicestation.immigration.gov.tw/6339/</text:p>
          </table:table-cell>
          <table:table-cell table:style-name="TableCell235">
            <text:p text:style-name="P236">臺東縣服務站</text:p>
            <text:p text:style-name="P237">蔡社工字蕙</text:p>
            <text:p text:style-name="P238">089-361631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115</text:span><text:span text:style-name="T245">年</text:span><text:span text:style-name="T246">5</text:span><text:span text:style-name="T247">月</text:span><text:span text:style-name="T248">23</text:span><text:span text:style-name="T249">日屏東縣服務站</text:span><text:span text:style-name="T250">舉辦</text:span><text:span text:style-name="T251">「新住民法令宣導與家庭教育講座」</text:span><text:span text:style-name="T252">活動</text:span><text:span text:style-name="T253">，</text:span><text:span text:style-name="T254">歡迎民眾踴躍參加</text:span></text:p>
          </table:table-cell>
          <table:table-cell table:style-name="TableCell255">
            <text:p text:style-name="P256">https://servicestation.immigration.gov.tw/3659/</text:p>
          </table:table-cell>
          <table:table-cell table:style-name="TableCell257">
            <text:p text:style-name="P258">屏東縣服務站</text:p>
            <text:p text:style-name="P259">李科員季璇</text:p>
            <text:p text:style-name="P260">08-7661885</text:p>
            <text:p text:style-name="P261">分機24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115</text:span><text:span text:style-name="T268">年</text:span><text:span text:style-name="T269">5</text:span><text:span text:style-name="T270">月</text:span><text:span text:style-name="T271">30</text:span><text:span text:style-name="T272">日屏東縣服務站</text:span><text:span text:style-name="T273">舉辦</text:span><text:span text:style-name="T274">「新住民法令宣導與家庭教育講座」</text:span><text:span text:style-name="T275">活動</text:span><text:span text:style-name="T276">，</text:span><text:span text:style-name="T277">歡迎民眾踴躍參加</text:span></text:p>
          </table:table-cell>
          <table:table-cell table:style-name="TableCell278">
            <text:p text:style-name="P279">https://servicestation.immigration.gov.tw/3659/</text:p>
          </table:table-cell>
          <table:table-cell table:style-name="TableCell280">
            <text:p text:style-name="P281">屏東縣服務站</text:p>
            <text:p text:style-name="P282">李科員季璇</text:p>
            <text:p text:style-name="P283">08-7661885</text:p>
            <text:p text:style-name="P284">分機24</text:p>
          </table:table-cell>
        </table:table-row>
      </table:table>
      <text:p text:style-name="內文"><text:span text:style-name="T285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689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妏</meta:initial-creator>
    <dc:creator>陳宣妏</dc:creator>
    <meta:creation-date>2026-03-26T07:33:00Z</meta:creation-date>
    <dc:date>2026-04-27T02:15:00Z</dc:date>
    <meta:template xlink:href="Normal" xlink:type="simple"/>
    <meta:editing-cycles>3</meta:editing-cycles>
    <meta:editing-duration>PT180S</meta:editing-duration>
    <meta:document-statistic meta:page-count="2" meta:paragraph-count="3" meta:word-count="233" meta:character-count="1562" meta:row-count="11" meta:non-whitespace-character-count="1332"/>
  </office:meta>
</office:document-meta>
</file>