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lgun Gothic1" svg:font-family="'Malgun Gothic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Malgun Gothic" svg:font-family="'Malgun Gothic'" style:font-family-generic="swiss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5.424cm"/>
    </style:style>
    <style:style style:name="co5" style:family="table-column">
      <style:table-column-properties fo:break-before="auto" style:column-width="6.641cm"/>
    </style:style>
    <style:style style:name="co6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26cm"/>
    </style:style>
    <style:style style:name="ro1" style:family="table-row">
      <style:table-row-properties style:row-height="1.8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1.337cm" fo:break-before="auto" style:use-optimal-row-height="false"/>
    </style:style>
    <style:style style:name="ro11" style:family="table-row">
      <style:table-row-properties style:row-height="2.514cm" fo:break-before="auto" style:use-optimal-row-height="false"/>
    </style:style>
    <style:style style:name="ro12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4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98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lgun Gothic" fo:font-size="14pt" style:font-name-asian="Malgun Gothic1" style:font-size-asian="14pt" style:font-name-complex="Malgun Gothic1" style:font-size-complex="14pt"/>
    </style:style>
    <style:style style:name="ce3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lgun Gothic" style:font-name-asian="Malgun Gothic1" style:font-name-complex="Malgun Gothic1"/>
    </style:style>
    <style:style style:name="ce314" style:family="table-cell" style:parent-style-name="Default" style:data-style-name="N0">
      <style:text-properties style:font-name="Malgun Gothic" fo:font-size="14pt" style:font-name-asian="Malgun Gothic1" style:font-size-asian="14pt" style:font-name-complex="Malgun Gothic1" style:font-size-complex="14pt"/>
    </style:style>
    <style:style style:name="ce315" style:family="table-cell" style:parent-style-name="Default" style:data-style-name="N0">
      <style:text-properties style:font-name="Malgun Gothic" style:font-name-asian="Malgun Gothic1" style:font-name-complex="Malgun Gothic1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9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99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5" style:family="table-cell" style:parent-style-name="Default" style:data-style-name="N3">
      <style:table-cell-properties fo:background-color="#ffffff" style:text-align-source="fix" style:repeat-content="false" fo:wrap-option="wrap" fo:border="0.99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0.99pt solid #000000" style:vertical-align="middle"/>
      <style:paragraph-properties fo:text-align="center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1" style:family="table-cell" style:parent-style-name="Default">
      <style:table-cell-properties fo:padding="0.071cm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87" style:family="table-cell" style:parent-style-name="Default" style:data-style-name="N0">
      <style:table-cell-properties fo:wrap-option="wrap" style:vertical-align="middle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 style:data-style-name="N0">
      <style:text-properties fo:font-size="14pt" style:font-size-asian="14pt" style:font-size-complex="14pt"/>
    </style:style>
    <style:style style:name="ce98" style:family="table-cell" style:parent-style-name="Default" style:data-style-name="N0"/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Default" style:data-style-name="N8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0" style:family="table-cell" style:parent-style-name="Default" style:data-style-name="N3">
      <style:table-cell-properties fo:background-color="#ffffff" fo:wrap-option="wrap" fo:border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1" style:family="table-cell" style:parent-style-name="Default" style:data-style-name="N3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5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6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wrap-option="wrap" style:vertical-align="middle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4" style:family="table-cell" style:parent-style-name="Default" style:data-style-name="N0"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9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ext-properties style:font-name="標楷體" style:font-name-asian="標楷體1" style:font-name-complex="標楷體1"/>
    </style:style>
    <style:style style:name="ce138" style:family="table-cell" style:parent-style-name="Default" style:data-style-name="N0"/>
    <style:style style:name="ce99" style:family="table-cell" style:parent-style-name="Default" style:data-style-name="N0">
      <style:table-cell-properties fo:background-color="#ffffff"/>
    </style:style>
    <style:style style:name="ce14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2" style:family="table-cell" style:parent-style-name="Default" style:data-style-name="N0">
      <style:table-cell-properties fo:background-color="#ffffff" style:text-align-source="fix" style:repeat-content="false" fo:border="0.9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3" style:family="table-cell" style:parent-style-name="Default" style:data-style-name="N0">
      <style:table-cell-properties fo:background-color="#ffffff" style:text-align-source="fix" style:repeat-content="false" fo:border="0.99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9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8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9" style:family="table-cell" style:parent-style-name="Default" style:data-style-name="N3">
      <style:table-cell-properties fo:background-color="#ffffff" style:text-align-source="fix" style:repeat-content="false" fo:wrap-option="wrap" fo:border="0.99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6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67" style:family="table-cell" style:parent-style-name="Default" style:data-style-name="N0">
      <style:table-cell-properties fo:background-color="#ffffff" style:text-align-source="fix" style:repeat-content="false" fo:border="0.99pt solid #000000" style:vertical-align="middle"/>
      <style:paragraph-properties fo:text-align="center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lgun Gothic" fo:font-size="14pt" style:font-name-asian="Malgun Gothic1" style:font-size-asian="14pt" style:font-name-complex="Malgun Gothic1" style:font-size-complex="14pt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lgun Gothic" style:font-name-asian="Malgun Gothic1" style:font-name-complex="Malgun Gothic1"/>
    </style:style>
    <style:style style:name="ce17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0">
      <style:text-properties style:font-name="Malgun Gothic" fo:font-size="14pt" style:font-name-asian="Malgun Gothic1" style:font-size-asian="14pt" style:font-name-complex="Malgun Gothic1" style:font-size-complex="14pt"/>
    </style:style>
    <style:style style:name="ce174" style:family="table-cell" style:parent-style-name="Default" style:data-style-name="N0">
      <style:text-properties style:font-name="Malgun Gothic" style:font-name-asian="Malgun Gothic1" style:font-name-complex="Malgun Gothic1"/>
    </style:style>
    <style:style style:name="ce175" style:family="table-cell" style:parent-style-name="Default">
      <style:table-cell-properties fo:padding="0.071cm"/>
    </style:style>
    <style:style style:name="T5" style:family="text">
      <style:text-properties fo:color="#000000" loext:opacity="100%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8" style:family="text">
      <style:text-properties fo:color="#333333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333333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333333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fo:color="#333333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333333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333333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333333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-縣市政府" table:style-name="ta1">
        <table:table-column table:style-name="co1" table:default-cell-style-name="ce113"/>
        <table:table-column table:style-name="co2" table:default-cell-style-name="ce113"/>
        <table:table-column table:style-name="co3" table:default-cell-style-name="ce113"/>
        <table:table-column table:style-name="co4" table:default-cell-style-name="ce113"/>
        <table:table-column table:style-name="co5" table:default-cell-style-name="ce113"/>
        <table:table-column table:style-name="co2" table:default-cell-style-name="ce113"/>
        <table:table-column table:style-name="co6" table:default-cell-style-name="ce113"/>
        <table:table-column table:style-name="co11" table:default-cell-style-name="ce113"/>
        <table:table-column table:style-name="co8" table:number-columns-repeated="2" table:default-cell-style-name="ce113"/>
        <table:table-column table:style-name="co8" table:number-columns-repeated="1015" table:default-cell-style-name="ce138"/>
        <table:table-column table:style-name="co9" table:number-columns-repeated="15359" table:default-cell-style-name="ce138"/>
        <table:table-row table:style-name="ro1">
          <table:table-cell table:style-name="ce36" office:value-type="string" calcext:value-type="string" table:number-columns-spanned="8" table:number-rows-spanned="1">
            <text:p>內政部主管<text:span text:style-name="T11">總預算</text:span>對縣市政府補助經費彙總表</text:p>
            <text:p>115年度截至第1季止</text:p>
          </table:table-cell>
          <table:covered-table-cell table:number-columns-repeated="7"/>
          <table:table-cell table:style-name="ce130" table:number-columns-repeated="3"/>
          <table:table-cell table:number-columns-repeated="16373"/>
        </table:table-row>
        <table:table-row table:style-name="ro2">
          <table:table-cell table:style-name="ce37" table:number-columns-repeated="2"/>
          <table:table-cell table:style-name="ce74"/>
          <table:table-cell table:style-name="ce77" table:number-columns-repeated="4"/>
          <table:table-cell table:style-name="ce83" office:value-type="string" calcext:value-type="string">
            <text:p>單位: 元</text:p>
          </table:table-cell>
          <table:table-cell table:style-name="ce130" table:number-columns-repeated="3"/>
          <table:table-cell table:number-columns-repeated="16373"/>
        </table:table-row>
        <table:table-row table:style-name="ro9">
          <table:table-cell table:style-name="ce43" office:value-type="string" calcext:value-type="string">
            <text:p>項次</text:p>
          </table:table-cell>
          <table:table-cell table:style-name="ce43" office:value-type="string" calcext:value-type="string">
            <text:p>補(捐)助機關</text:p>
          </table:table-cell>
          <table:table-cell table:style-name="ce75" office:value-type="string" calcext:value-type="string">
            <text:p>受補(捐)助對象所歸屬</text:p>
            <text:p>之直轄市或縣(市)</text:p>
          </table:table-cell>
          <table:table-cell table:style-name="ce43" office:value-type="string" calcext:value-type="string">
            <text:p>受補(捐)助對象</text:p>
          </table:table-cell>
          <table:table-cell table:style-name="ce43" office:value-type="string" calcext:value-type="string">
            <text:p>補(捐)助事項或用途</text:p>
          </table:table-cell>
          <table:table-cell table:style-name="ce43" office:value-type="string" calcext:value-type="string">
            <text:p>核准日期</text:p>
          </table:table-cell>
          <table:table-cell table:style-name="ce79" office:value-type="string" calcext:value-type="string">
            <text:p>補(捐)助金額<text:span text:style-name="T13">(含累積金額)</text:span></text:p>
          </table:table-cell>
          <table:table-cell table:style-name="ce43" office:value-type="string" calcext:value-type="string">
            <text:p>備註</text:p>
          </table:table-cell>
          <table:table-cell table:style-name="ce131" table:number-columns-repeated="2"/>
          <table:table-cell table:style-name="ce134" table:number-columns-repeated="54"/>
          <table:table-cell table:number-columns-repeated="16320"/>
        </table:table-row>
        <table:table-row table:style-name="ro13">
          <table:table-cell table:style-name="ce44" office:value-type="string" calcext:value-type="string" table:number-columns-spanned="6" table:number-rows-spanned="1">
            <text:p><text:span text:style-name="T12">內政部主管</text:span></text:p>
          </table:table-cell>
          <table:covered-table-cell table:number-columns-repeated="5"/>
          <table:table-cell table:style-name="ce80" table:formula="of:=[.G5]" office:value-type="float" office:value="0" calcext:value-type="float">
            <text:p>0</text:p>
          </table:table-cell>
          <table:table-cell table:style-name="ce84"/>
          <table:table-cell table:style-name="ce89" table:number-columns-repeated="2"/>
          <table:table-cell table:style-name="ce92" table:number-columns-repeated="54"/>
          <table:table-cell table:style-name="ce99" table:number-columns-repeated="16320"/>
        </table:table-row>
        <table:table-row table:style-name="ro14">
          <table:table-cell table:style-name="ce48" office:value-type="string" calcext:value-type="string" table:number-columns-spanned="6" table:number-rows-spanned="1">
            <text:p><text:span text:style-name="T12">移民署</text:span></text:p>
          </table:table-cell>
          <table:covered-table-cell table:number-columns-repeated="5"/>
          <table:table-cell table:style-name="ce81" table:formula="of:=SUM([.G6:.G6])" office:value-type="float" office:value="0" calcext:value-type="float">
            <text:p>0</text:p>
          </table:table-cell>
          <table:table-cell table:style-name="ce85"/>
          <table:table-cell table:style-name="ce89" table:number-columns-repeated="2"/>
          <table:table-cell table:style-name="ce92" table:number-columns-repeated="54"/>
          <table:table-cell table:style-name="ce99" table:number-columns-repeated="16320"/>
        </table:table-row>
        <table:table-row table:style-name="ro6">
          <table:table-cell table:style-name="ce62"/>
          <table:table-cell table:style-name="ce70" office:value-type="string" calcext:value-type="string">
            <text:p>無</text:p>
          </table:table-cell>
          <table:table-cell table:style-name="ce76"/>
          <table:table-cell table:style-name="ce70" table:number-columns-repeated="2"/>
          <table:table-cell table:style-name="ce78"/>
          <table:table-cell table:style-name="ce82"/>
          <table:table-cell table:style-name="ce86"/>
          <table:table-cell table:style-name="ce131" table:number-columns-repeated="2"/>
          <table:table-cell table:style-name="ce134" table:number-columns-repeated="54"/>
          <table:table-cell table:number-columns-repeated="16320"/>
        </table:table-row>
        <table:table-row table:style-name="ro15">
          <table:table-cell table:style-name="ce111" office:value-type="string" calcext:value-type="string">
            <text:p>註:</text:p>
          </table:table-cell>
          <table:table-cell table:style-name="ce72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style-name="ce90" table:number-columns-repeated="2"/>
          <table:table-cell table:style-name="ce93" table:number-columns-repeated="54"/>
          <table:table-cell table:style-name="ce94" table:number-columns-repeated="16320"/>
        </table:table-row>
        <table:table-row table:style-name="ro8">
          <table:table-cell table:style-name="ce112"/>
          <table:table-cell table:style-name="ce116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style-name="ce74" table:number-columns-repeated="2"/>
          <table:table-cell table:style-name="ce94" table:number-columns-repeated="16374"/>
        </table:table-row>
        <table:table-row table:style-name="ro8">
          <table:table-cell table:style-name="ce112"/>
          <table:table-cell table:style-name="ce116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style-name="ce74" table:number-columns-repeated="2"/>
          <table:table-cell table:style-name="ce94" table:number-columns-repeated="16374"/>
        </table:table-row>
        <table:table-row table:style-name="ro8">
          <table:table-cell table:style-name="ce112"/>
          <table:table-cell table:style-name="ce116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style-name="ce74" table:number-columns-repeated="2"/>
          <table:table-cell table:style-name="ce94" table:number-columns-repeated="16374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Print_Titles" table:base-cell-address="$'公務-縣市政府'.$A$1" table:expression="公務-#ref!.[.$A$3]:公務-#REF!"/>
        </table:named-expressions>
      </table:table>
      <table:table table:name="基金-縣市政府" table:style-name="ta1">
        <table:table-column table:style-name="co1" table:default-cell-style-name="ce113"/>
        <table:table-column table:style-name="co2" table:default-cell-style-name="ce113"/>
        <table:table-column table:style-name="co3" table:default-cell-style-name="ce113"/>
        <table:table-column table:style-name="co4" table:default-cell-style-name="ce113"/>
        <table:table-column table:style-name="co5" table:default-cell-style-name="ce113"/>
        <table:table-column table:style-name="co2" table:default-cell-style-name="ce113"/>
        <table:table-column table:style-name="co6" table:default-cell-style-name="ce113"/>
        <table:table-column table:style-name="co10" table:default-cell-style-name="ce113"/>
        <table:table-column table:style-name="co8" table:number-columns-repeated="2" table:default-cell-style-name="ce113"/>
        <table:table-column table:style-name="co8" table:number-columns-repeated="1015" table:default-cell-style-name="ce138"/>
        <table:table-column table:style-name="co9" table:number-columns-repeated="15359" table:default-cell-style-name="ce138"/>
        <table:table-header-rows>
          <table:table-row table:style-name="ro1">
            <table:table-cell table:style-name="ce140" office:value-type="string" calcext:value-type="string" table:number-columns-spanned="8" table:number-rows-spanned="1">
              <text:p>內政部主管<text:span text:style-name="T11">附屬單位預</text:span>算對縣市政府補助經費彙總表</text:p>
              <text:p>115年度截至第1季止</text:p>
            </table:table-cell>
            <table:covered-table-cell table:number-columns-repeated="7"/>
            <table:table-cell table:style-name="ce130" table:number-columns-repeated="3"/>
            <table:table-cell table:number-columns-repeated="16373"/>
          </table:table-row>
          <table:table-row table:style-name="ro2">
            <table:table-cell table:style-name="ce141" table:number-columns-repeated="2"/>
            <table:table-cell table:style-name="ce148"/>
            <table:table-cell table:style-name="ce152" table:number-columns-repeated="4"/>
            <table:table-cell table:style-name="ce166" office:value-type="string" calcext:value-type="string">
              <text:p>單位: 元</text:p>
            </table:table-cell>
            <table:table-cell table:style-name="ce130" table:number-columns-repeated="3"/>
            <table:table-cell table:number-columns-repeated="16373"/>
          </table:table-row>
          <table:table-row table:style-name="ro10">
            <table:table-cell table:style-name="ce142" office:value-type="string" calcext:value-type="string">
              <text:p>項次</text:p>
            </table:table-cell>
            <table:table-cell table:style-name="ce142" office:value-type="string" calcext:value-type="string">
              <text:p>補(捐)助機關</text:p>
            </table:table-cell>
            <table:table-cell table:style-name="ce149" office:value-type="string" calcext:value-type="string">
              <text:p>受補(捐)助對象所歸屬</text:p>
              <text:p>之直轄市或縣(市)</text:p>
            </table:table-cell>
            <table:table-cell table:style-name="ce142" office:value-type="string" calcext:value-type="string">
              <text:p>受補(捐)助對象</text:p>
            </table:table-cell>
            <table:table-cell table:style-name="ce142" office:value-type="string" calcext:value-type="string">
              <text:p>補(捐)助事項或用途</text:p>
            </table:table-cell>
            <table:table-cell table:style-name="ce142" office:value-type="string" calcext:value-type="string">
              <text:p>核准日期</text:p>
            </table:table-cell>
            <table:table-cell table:style-name="ce158" office:value-type="string" calcext:value-type="string">
              <text:p>補(捐)助金額<text:span text:style-name="T13">(含累積金額)</text:span></text:p>
            </table:table-cell>
            <table:table-cell table:style-name="ce142" office:value-type="string" calcext:value-type="string">
              <text:p>備註</text:p>
            </table:table-cell>
            <table:table-cell table:style-name="ce131" table:number-columns-repeated="2"/>
            <table:table-cell table:style-name="ce134" table:number-columns-repeated="54"/>
            <table:table-cell table:number-columns-repeated="16320"/>
          </table:table-row>
        </table:table-header-rows>
        <table:table-row table:style-name="ro6">
          <table:table-cell table:style-name="ce143" office:value-type="string" calcext:value-type="string" table:number-columns-spanned="6" table:number-rows-spanned="1">
            <text:p>內政部主管非營業特種基金 總計</text:p>
          </table:table-cell>
          <table:covered-table-cell table:number-columns-repeated="5" table:style-name="ce145"/>
          <table:table-cell table:style-name="ce159" table:formula="of:=[.G5]" office:value-type="float" office:value="147350104" calcext:value-type="float">
            <text:p>147,350,104</text:p>
          </table:table-cell>
          <table:table-cell table:style-name="ce167"/>
          <table:table-cell table:style-name="ce131" table:number-columns-repeated="2"/>
          <table:table-cell table:style-name="ce134" table:number-columns-repeated="54"/>
          <table:table-cell table:number-columns-repeated="16320"/>
        </table:table-row>
        <table:table-row table:style-name="ro6">
          <table:table-cell table:style-name="ce143" office:value-type="string" calcext:value-type="string" table:number-columns-spanned="6" table:number-rows-spanned="1">
            <text:p>新住民發展基金 小計</text:p>
          </table:table-cell>
          <table:covered-table-cell table:number-columns-repeated="5" table:style-name="ce145"/>
          <table:table-cell table:style-name="ce159" table:formula="of:=SUM([.G6:.G122])" office:value-type="float" office:value="147350104" calcext:value-type="float">
            <text:p>147,350,104</text:p>
          </table:table-cell>
          <table:table-cell table:style-name="ce167"/>
          <table:table-cell table:style-name="ce131" table:number-columns-repeated="2"/>
          <table:table-cell table:style-name="ce134" table:number-columns-repeated="54"/>
          <table:table-cell table:number-columns-repeated="16320"/>
        </table:table-row>
        <table:table-row table:style-name="ro11">
          <table:table-cell table:style-name="ce144" office:value-type="float" office:value="1" calcext:value-type="float">
            <text:p>1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澎湖縣</text:span></text:p>
          </table:table-cell>
          <table:table-cell table:style-name="ce153" office:value-type="string" calcext:value-type="string">
            <text:p><text:span text:style-name="T14">澎湖縣政府衛生局</text:span></text:p>
          </table:table-cell>
          <table:table-cell table:style-name="ce153" office:value-type="string" calcext:value-type="string">
            <text:p>115<text:span text:style-name="T14">年度離島地區設籍前新住民之緊急傷病患後送臺灣本島就醫計畫（</text:span><text:span text:style-name="T15">115PC301</text:span><text:span text:style-name="T16">）</text:span></text:p>
          </table:table-cell>
          <table:table-cell table:style-name="ce157" office:value-type="string" calcext:value-type="string">
            <text:p>114.4.1</text:p>
          </table:table-cell>
          <table:table-cell table:style-name="ce160" office:value-type="float" office:value="745958" calcext:value-type="float">
            <text:p>745,958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2" calcext:value-type="float">
            <text:p>2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高雄市</text:span></text:p>
          </table:table-cell>
          <table:table-cell table:style-name="ce153" office:value-type="string" calcext:value-type="string">
            <text:p><text:span text:style-name="T14">高雄市政府民政局</text:span></text:p>
          </table:table-cell>
          <table:table-cell table:style-name="ce153" office:value-type="string" calcext:value-type="string">
            <text:p>115 <text:span text:style-name="T14">年新住民永續共融優活好減擔計畫（</text:span><text:span text:style-name="T15">1155D301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1" office:value-type="float" office:value="121444" calcext:value-type="float">
            <text:p>121,444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3" calcext:value-type="float">
            <text:p>3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高雄市</text:span></text:p>
          </table:table-cell>
          <table:table-cell table:style-name="ce153" office:value-type="string" calcext:value-type="string">
            <text:p><text:span text:style-name="T14">高雄市政府民政局</text:span></text:p>
          </table:table-cell>
          <table:table-cell table:style-name="ce153" office:value-type="string" calcext:value-type="string">
            <text:p><text:span text:style-name="T14">「</text:span><text:span text:style-name="T15">115</text:span><text:span text:style-name="T16">年共築綠未來</text:span><text:span text:style-name="T15">~</text:span><text:span text:style-name="T16">淨零、減塑大家一起來」計畫（</text:span><text:span text:style-name="T15">1155D302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1" office:value-type="float" office:value="78343" calcext:value-type="float">
            <text:p>78,343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4" calcext:value-type="float">
            <text:p>4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高雄市</text:span></text:p>
          </table:table-cell>
          <table:table-cell table:style-name="ce153" office:value-type="string" calcext:value-type="string">
            <text:p><text:span text:style-name="T14">高雄市政府民政局</text:span></text:p>
          </table:table-cell>
          <table:table-cell table:style-name="ce153" office:value-type="string" calcext:value-type="string">
            <text:p>115 <text:span text:style-name="T14">年「剪出精彩</text:span><text:span text:style-name="T15">-</text:span><text:span text:style-name="T16">手機影片編輯」計畫（</text:span><text:span text:style-name="T15">1155D303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1" office:value-type="float" office:value="93190" calcext:value-type="float">
            <text:p>93,19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5" calcext:value-type="float">
            <text:p>5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高雄市</text:span></text:p>
          </table:table-cell>
          <table:table-cell table:style-name="ce153" office:value-type="string" calcext:value-type="string">
            <text:p><text:span text:style-name="T14">高雄市政府民政局</text:span></text:p>
          </table:table-cell>
          <table:table-cell table:style-name="ce153" office:value-type="string" calcext:value-type="string">
            <text:p>115<text:span text:style-name="T14">年度新住民「為生活打氣．守護正能量」課程計畫（</text:span><text:span text:style-name="T15">1155D304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1" office:value-type="float" office:value="101645" calcext:value-type="float">
            <text:p>101,645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6" calcext:value-type="float">
            <text:p>6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高雄市</text:span></text:p>
          </table:table-cell>
          <table:table-cell table:style-name="ce153" office:value-type="string" calcext:value-type="string">
            <text:p><text:span text:style-name="T14">高雄市政府民政局</text:span></text:p>
          </table:table-cell>
          <table:table-cell table:style-name="ce153" office:value-type="string" calcext:value-type="string">
            <text:p>115 <text:span text:style-name="T14">年「五月花開幸福手作」活動計畫（</text:span><text:span text:style-name="T15">1155D305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1" office:value-type="float" office:value="88484" calcext:value-type="float">
            <text:p>88,484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7" calcext:value-type="float">
            <text:p>7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高雄市</text:span></text:p>
          </table:table-cell>
          <table:table-cell table:style-name="ce153" office:value-type="string" calcext:value-type="string">
            <text:p><text:span text:style-name="T14">高雄市政府民政局</text:span></text:p>
          </table:table-cell>
          <table:table-cell table:style-name="ce153" office:value-type="string" calcext:value-type="string">
            <text:p>115 <text:span text:style-name="T14">年新住民「時光旅行：簡約家居與古蹟的美學冒險」計畫（</text:span><text:span text:style-name="T15">1155D312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1" office:value-type="float" office:value="63215" calcext:value-type="float">
            <text:p>63,215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8" calcext:value-type="float">
            <text:p>8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高雄市</text:span></text:p>
          </table:table-cell>
          <table:table-cell table:style-name="ce153" office:value-type="string" calcext:value-type="string">
            <text:p><text:span text:style-name="T14">高雄市政府民政局</text:span></text:p>
          </table:table-cell>
          <table:table-cell table:style-name="ce153" office:value-type="string" calcext:value-type="string">
            <text:p><text:span text:style-name="T14">「海廢再生，健康玩藝好生活」實施計畫（</text:span><text:span text:style-name="T15">1155D306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2" office:value-type="float" office:value="66140" calcext:value-type="float">
            <text:p>66,14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9" calcext:value-type="float">
            <text:p>9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高雄市</text:span></text:p>
          </table:table-cell>
          <table:table-cell table:style-name="ce153" office:value-type="string" calcext:value-type="string">
            <text:p><text:span text:style-name="T14">高雄市政府民政局</text:span></text:p>
          </table:table-cell>
          <table:table-cell table:style-name="ce153" office:value-type="string" calcext:value-type="string">
            <text:p><text:span text:style-name="T14">新住民「食在有意思</text:span><text:span text:style-name="T15">~</text:span><text:span text:style-name="T16">共築幸福安全家庭『新』生活」實施計畫（</text:span><text:span text:style-name="T15">1155D307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2" office:value-type="float" office:value="91670" calcext:value-type="float">
            <text:p>91,67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0" calcext:value-type="float">
            <text:p>10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高雄市</text:span></text:p>
          </table:table-cell>
          <table:table-cell table:style-name="ce153" office:value-type="string" calcext:value-type="string">
            <text:p><text:span text:style-name="T14">高雄市政府民政局</text:span></text:p>
          </table:table-cell>
          <table:table-cell table:style-name="ce153" office:value-type="string" calcext:value-type="string">
            <text:p><text:span text:style-name="T14">新住民</text:span><text:span text:style-name="T15">115</text:span><text:span text:style-name="T16">年「環保科技新生活美麗」計畫（</text:span><text:span text:style-name="T15">1155D308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2" office:value-type="float" office:value="93895" calcext:value-type="float">
            <text:p>93,895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1" calcext:value-type="float">
            <text:p>11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高雄市</text:span></text:p>
          </table:table-cell>
          <table:table-cell table:style-name="ce153" office:value-type="string" calcext:value-type="string">
            <text:p><text:span text:style-name="T14">高雄市政府民政局</text:span></text:p>
          </table:table-cell>
          <table:table-cell table:style-name="ce153" office:value-type="string" calcext:value-type="string">
            <text:p>115<text:span text:style-name="T14">年「拍出新生活，打造新頻道」短影音頻道經營新手課程（</text:span><text:span text:style-name="T15">1155D309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2" office:value-type="float" office:value="99260" calcext:value-type="float">
            <text:p>99,26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2" calcext:value-type="float">
            <text:p>12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高雄市</text:span></text:p>
          </table:table-cell>
          <table:table-cell table:style-name="ce153" office:value-type="string" calcext:value-type="string">
            <text:p><text:span text:style-name="T14">高雄市政府民政局</text:span></text:p>
          </table:table-cell>
          <table:table-cell table:style-name="ce153" office:value-type="string" calcext:value-type="string">
            <text:p><text:span text:style-name="T14">「聲活好食光</text:span><text:span text:style-name="T15">~</text:span><text:span text:style-name="T16">新住民多元文化樂活營」計畫（</text:span><text:span text:style-name="T15">1155D310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2" office:value-type="float" office:value="91674" calcext:value-type="float">
            <text:p>91,674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3" calcext:value-type="float">
            <text:p>13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高雄市</text:span></text:p>
          </table:table-cell>
          <table:table-cell table:style-name="ce153" office:value-type="string" calcext:value-type="string">
            <text:p><text:span text:style-name="T14">高雄市政府民政局</text:span></text:p>
          </table:table-cell>
          <table:table-cell table:style-name="ce153" office:value-type="string" calcext:value-type="string">
            <text:p>115<text:span text:style-name="T14">年新住民「點心製作體驗</text:span><text:span text:style-name="T15">—</text:span><text:span text:style-name="T16">融合傳統與創新」（</text:span><text:span text:style-name="T15">1155D311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2" office:value-type="float" office:value="127450" calcext:value-type="float">
            <text:p>127,45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4" calcext:value-type="float">
            <text:p>14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高雄市</text:span></text:p>
          </table:table-cell>
          <table:table-cell table:style-name="ce153" office:value-type="string" calcext:value-type="string">
            <text:p><text:span text:style-name="T14">高雄市政府民政局</text:span></text:p>
          </table:table-cell>
          <table:table-cell table:style-name="ce153" office:value-type="string" calcext:value-type="string">
            <text:p>115<text:span text:style-name="T14">年拼出傳統，新食力崛起課程計畫（</text:span><text:span text:style-name="T15">1155D401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2" office:value-type="float" office:value="87720" calcext:value-type="float">
            <text:p>87,72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5" calcext:value-type="float">
            <text:p>15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高雄市</text:span></text:p>
          </table:table-cell>
          <table:table-cell table:style-name="ce153" office:value-type="string" calcext:value-type="string">
            <text:p><text:span text:style-name="T14">高雄市政府民政局</text:span></text:p>
          </table:table-cell>
          <table:table-cell table:style-name="ce153" office:value-type="string" calcext:value-type="string">
            <text:p>115<text:span text:style-name="T14">年異國過年文化</text:span><text:span text:style-name="T15">~</text:span><text:span text:style-name="T16">越南多元傳統藝文樂透</text:span><text:span text:style-name="T15">LôTô</text:span><text:span text:style-name="T16">體驗活動計畫（</text:span><text:span text:style-name="T15">1155D402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2" office:value-type="float" office:value="104750" calcext:value-type="float">
            <text:p>104,75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6" calcext:value-type="float">
            <text:p>16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高雄市</text:span></text:p>
          </table:table-cell>
          <table:table-cell table:style-name="ce153" office:value-type="string" calcext:value-type="string">
            <text:p><text:span text:style-name="T14">高雄市政府民政局</text:span></text:p>
          </table:table-cell>
          <table:table-cell table:style-name="ce153" office:value-type="string" calcext:value-type="string">
            <text:p>115<text:span text:style-name="T14">年新住民多元文化融合共學課程計畫（</text:span><text:span text:style-name="T15">1155D403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2" office:value-type="float" office:value="105020" calcext:value-type="float">
            <text:p>105,02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7" calcext:value-type="float">
            <text:p>17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嘉義市</text:span></text:p>
          </table:table-cell>
          <table:table-cell table:style-name="ce153" office:value-type="string" calcext:value-type="string">
            <text:p><text:span text:style-name="T14">嘉義市政府警察局</text:span></text:p>
          </table:table-cell>
          <table:table-cell table:style-name="ce153" office:value-type="string" calcext:value-type="string">
            <text:p><text:span text:style-name="T14">新永續愛</text:span><text:span text:style-name="T15">+1</text:span><text:span text:style-name="T16">，新住民親子人身安全暨萌警神隊友體驗營（</text:span><text:span text:style-name="T15">115TC401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2" office:value-type="float" office:value="64540" calcext:value-type="float">
            <text:p>64,54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8" calcext:value-type="float">
            <text:p>18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新北市</text:span></text:p>
          </table:table-cell>
          <table:table-cell table:style-name="ce153" office:value-type="string" calcext:value-type="string">
            <text:p><text:span text:style-name="T14">新北市政府教育局</text:span></text:p>
          </table:table-cell>
          <table:table-cell table:style-name="ce153" office:value-type="string" calcext:value-type="string">
            <text:p><text:span text:style-name="T14">新北市</text:span><text:span text:style-name="T15">115</text:span><text:span text:style-name="T16">年度新住民子女臨時托育服務計畫（</text:span><text:span text:style-name="T15">115AD101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2" office:value-type="float" office:value="5715300" calcext:value-type="float">
            <text:p>5,715,3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9" calcext:value-type="float">
            <text:p>19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高雄市</text:span></text:p>
          </table:table-cell>
          <table:table-cell table:style-name="ce153" office:value-type="string" calcext:value-type="string">
            <text:p><text:span text:style-name="T14">高雄市政府民政局</text:span></text:p>
          </table:table-cell>
          <table:table-cell table:style-name="ce153" office:value-type="string" calcext:value-type="string">
            <text:p><text:span text:style-name="T14">「眷」戀左營～舊城文化饗宴計畫（</text:span><text:span text:style-name="T15">1155F501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2" office:value-type="float" office:value="90400" calcext:value-type="float">
            <text:p>90,4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20" calcext:value-type="float">
            <text:p>20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高雄市</text:span></text:p>
          </table:table-cell>
          <table:table-cell table:style-name="ce153" office:value-type="string" calcext:value-type="string">
            <text:p><text:span text:style-name="T14">高雄市政府民政局</text:span></text:p>
          </table:table-cell>
          <table:table-cell table:style-name="ce153" office:value-type="string" calcext:value-type="string">
            <text:p><text:span text:style-name="T14">新住民地方農產文化探索與環境教育學習課程計畫（</text:span><text:span text:style-name="T15">1155F502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2" office:value-type="float" office:value="67860" calcext:value-type="float">
            <text:p>67,86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21" calcext:value-type="float">
            <text:p>21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高雄市</text:span></text:p>
          </table:table-cell>
          <table:table-cell table:style-name="ce153" office:value-type="string" calcext:value-type="string">
            <text:p><text:span text:style-name="T14">高雄市政府民政局</text:span></text:p>
          </table:table-cell>
          <table:table-cell table:style-name="ce153" office:value-type="string" calcext:value-type="string">
            <text:p>115<text:span text:style-name="T14">年度【從幸福出發</text:span><text:span text:style-name="T15">~</text:span><text:span text:style-name="T16">走讀大路關‧客庄巡獅趣】計畫（</text:span><text:span text:style-name="T15">1155F503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2" office:value-type="float" office:value="89300" calcext:value-type="float">
            <text:p>89,3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22" calcext:value-type="float">
            <text:p>22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新北市</text:span></text:p>
          </table:table-cell>
          <table:table-cell table:style-name="ce153" office:value-type="string" calcext:value-type="string">
            <text:p><text:span text:style-name="T14">新北市政府教育局</text:span></text:p>
          </table:table-cell>
          <table:table-cell table:style-name="ce153" office:value-type="string" calcext:value-type="string">
            <text:p><text:span text:style-name="T14">新北市</text:span><text:span text:style-name="T15">115</text:span><text:span text:style-name="T16">年度新住民通譯人員培訓實施計畫（</text:span><text:span text:style-name="T15">115AF108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1" office:value-type="float" office:value="122600" calcext:value-type="float">
            <text:p>122,6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23" calcext:value-type="float">
            <text:p>23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新北市</text:span></text:p>
          </table:table-cell>
          <table:table-cell table:style-name="ce153" office:value-type="string" calcext:value-type="string">
            <text:p><text:span text:style-name="T14">新北市政府衛生局</text:span></text:p>
          </table:table-cell>
          <table:table-cell table:style-name="ce153" office:value-type="string" calcext:value-type="string">
            <text:p><text:span text:style-name="T14">新住民生育保健通譯員服務計畫（</text:span><text:span text:style-name="T15">115AF104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1" office:value-type="float" office:value="5692100" calcext:value-type="float">
            <text:p>5,692,1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24" calcext:value-type="float">
            <text:p>24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臺中市</text:span></text:p>
          </table:table-cell>
          <table:table-cell table:style-name="ce153" office:value-type="string" calcext:value-type="string">
            <text:p><text:span text:style-name="T14">臺中市政府衛生局</text:span></text:p>
          </table:table-cell>
          <table:table-cell table:style-name="ce153" office:value-type="string" calcext:value-type="string">
            <text:p><text:span text:style-name="T14">新住民保健通譯員服務計畫（</text:span><text:span text:style-name="T15">115SF106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1" office:value-type="float" office:value="5393000" calcext:value-type="float">
            <text:p>5,393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25" calcext:value-type="float">
            <text:p>25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新竹市</text:span></text:p>
          </table:table-cell>
          <table:table-cell table:style-name="ce153" office:value-type="string" calcext:value-type="string">
            <text:p><text:span text:style-name="T14">新竹市衛生局</text:span></text:p>
          </table:table-cell>
          <table:table-cell table:style-name="ce153" office:value-type="string" calcext:value-type="string">
            <text:p>115<text:span text:style-name="T14">年新住民生育保健通譯員服務及培訓計畫（</text:span><text:span text:style-name="T15">115RF105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1" office:value-type="float" office:value="819000" calcext:value-type="float">
            <text:p>819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26" calcext:value-type="float">
            <text:p>26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南投縣</text:span></text:p>
          </table:table-cell>
          <table:table-cell table:style-name="ce153" office:value-type="string" calcext:value-type="string">
            <text:p><text:span text:style-name="T14">南投縣政府衛生局</text:span></text:p>
          </table:table-cell>
          <table:table-cell table:style-name="ce153" office:value-type="string" calcext:value-type="string">
            <text:p>115<text:span text:style-name="T14">年南投縣新住民生育保健通譯員服務計畫（</text:span><text:span text:style-name="T15">115HF102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1" office:value-type="float" office:value="926800" calcext:value-type="float">
            <text:p>926,8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27" calcext:value-type="float">
            <text:p>27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基隆市</text:span></text:p>
          </table:table-cell>
          <table:table-cell table:style-name="ce153" office:value-type="string" calcext:value-type="string">
            <text:p><text:span text:style-name="T14">基隆市衛生局</text:span></text:p>
          </table:table-cell>
          <table:table-cell table:style-name="ce153" office:value-type="string" calcext:value-type="string">
            <text:p><text:span text:style-name="T14">新住民生育保健通譯員服務及培訓計畫（</text:span><text:span text:style-name="T15">115QF103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1" office:value-type="float" office:value="799000" calcext:value-type="float">
            <text:p>799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28" calcext:value-type="float">
            <text:p>28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澎湖縣</text:span></text:p>
          </table:table-cell>
          <table:table-cell table:style-name="ce153" office:value-type="string" calcext:value-type="string">
            <text:p><text:span text:style-name="T14">澎湖縣政府衛生局</text:span></text:p>
          </table:table-cell>
          <table:table-cell table:style-name="ce153" office:value-type="string" calcext:value-type="string">
            <text:p>115<text:span text:style-name="T14">年度新住民多元友善衛生保健服務計畫（</text:span><text:span text:style-name="T15">115PF107</text:span><text:span text:style-name="T16">）</text:span></text:p>
          </table:table-cell>
          <table:table-cell table:style-name="ce157" office:value-type="string" calcext:value-type="string">
            <text:p>114.6.24</text:p>
          </table:table-cell>
          <table:table-cell table:style-name="ce161" office:value-type="float" office:value="848500" calcext:value-type="float">
            <text:p>848,5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29" calcext:value-type="float">
            <text:p>29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臺北市</text:span></text:p>
          </table:table-cell>
          <table:table-cell table:style-name="ce153" office:value-type="string" calcext:value-type="string">
            <text:p><text:span text:style-name="T14">臺北市政府社會局</text:span></text:p>
          </table:table-cell>
          <table:table-cell table:style-name="ce153" office:value-type="string" calcext:value-type="string">
            <text:p>115<text:span text:style-name="T14">年度臺北市設籍前婚姻移民社會救助計畫（</text:span><text:span text:style-name="T15">1154C203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700000" calcext:value-type="float">
            <text:p>70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30" calcext:value-type="float">
            <text:p>30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臺北市</text:span></text:p>
          </table:table-cell>
          <table:table-cell table:style-name="ce153" office:value-type="string" calcext:value-type="string">
            <text:p><text:span text:style-name="T14">臺北市政府社會局</text:span></text:p>
          </table:table-cell>
          <table:table-cell table:style-name="ce153" office:value-type="string" calcext:value-type="string">
            <text:p>115<text:span text:style-name="T14">年度臺北市新住民家庭服務中心計畫（</text:span><text:span text:style-name="T15">1154E101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2265000" calcext:value-type="float">
            <text:p>2,265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31" calcext:value-type="float">
            <text:p>31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臺北市</text:span></text:p>
          </table:table-cell>
          <table:table-cell table:style-name="ce153" office:value-type="string" calcext:value-type="string">
            <text:p><text:span text:style-name="T14">新北市政府社會局</text:span></text:p>
          </table:table-cell>
          <table:table-cell table:style-name="ce153" office:value-type="string" calcext:value-type="string">
            <text:p><text:span text:style-name="T14">新北市</text:span><text:span text:style-name="T15">115</text:span><text:span text:style-name="T16">年度設籍前新住民社會救助計畫（</text:span><text:span text:style-name="T15">115AC206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80000" calcext:value-type="float">
            <text:p>8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32" calcext:value-type="float">
            <text:p>32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新北市</text:span></text:p>
          </table:table-cell>
          <table:table-cell table:style-name="ce153" office:value-type="string" calcext:value-type="string">
            <text:p><text:span text:style-name="T14">新北市政府社會局</text:span></text:p>
          </table:table-cell>
          <table:table-cell table:style-name="ce153" office:value-type="string" calcext:value-type="string">
            <text:p><text:span text:style-name="T14">新北市</text:span><text:span text:style-name="T15">115</text:span><text:span text:style-name="T16">年度設籍前新住民遭逢特殊境遇相關福利及扶助計畫（</text:span><text:span text:style-name="T15">115AC213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196800" calcext:value-type="float">
            <text:p>196,8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33" calcext:value-type="float">
            <text:p>33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新北市</text:span></text:p>
          </table:table-cell>
          <table:table-cell table:style-name="ce153" office:value-type="string" calcext:value-type="string">
            <text:p><text:span text:style-name="T14">新北市政府社會局</text:span></text:p>
          </table:table-cell>
          <table:table-cell table:style-name="ce153" office:value-type="string" calcext:value-type="string">
            <text:p><text:span text:style-name="T14">新北市</text:span><text:span text:style-name="T15">115</text:span><text:span text:style-name="T16">年度新住民家庭暨婦女服務中心計畫（</text:span><text:span text:style-name="T15">115AE102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5850000" calcext:value-type="float">
            <text:p>5,85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34" calcext:value-type="float">
            <text:p>34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桃園市</text:span></text:p>
          </table:table-cell>
          <table:table-cell table:style-name="ce153" office:value-type="string" calcext:value-type="string">
            <text:p><text:span text:style-name="T14">桃園市政府婦幼發展局</text:span></text:p>
          </table:table-cell>
          <table:table-cell table:style-name="ce153" office:value-type="string" calcext:value-type="string">
            <text:p><text:span text:style-name="T14">桃園市</text:span><text:span text:style-name="T15">115</text:span><text:span text:style-name="T16">年度設籍前新住民社會救助計畫（</text:span><text:span text:style-name="T15">115CC210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400000" calcext:value-type="float">
            <text:p>40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35" calcext:value-type="float">
            <text:p>35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桃園市</text:span></text:p>
          </table:table-cell>
          <table:table-cell table:style-name="ce153" office:value-type="string" calcext:value-type="string">
            <text:p><text:span text:style-name="T14">桃園市政府婦幼發展局</text:span></text:p>
          </table:table-cell>
          <table:table-cell table:style-name="ce153" office:value-type="string" calcext:value-type="string">
            <text:p><text:span text:style-name="T14">桃園市</text:span><text:span text:style-name="T15">115</text:span><text:span text:style-name="T16">年度設籍前新住民遭逢特殊境遇相關福利及扶助計畫（</text:span><text:span text:style-name="T15">115CC214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26841" calcext:value-type="float">
            <text:p>26,841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36" calcext:value-type="float">
            <text:p>36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桃園市</text:span></text:p>
          </table:table-cell>
          <table:table-cell table:style-name="ce153" office:value-type="string" calcext:value-type="string">
            <text:p><text:span text:style-name="T14">桃園市政府婦幼發展局</text:span></text:p>
          </table:table-cell>
          <table:table-cell table:style-name="ce153" office:value-type="string" calcext:value-type="string">
            <text:p>115<text:span text:style-name="T14">年度新住民生育保健通譯員服務計畫（</text:span><text:span text:style-name="T15">115CF111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6888000" calcext:value-type="float">
            <text:p>6,888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37" calcext:value-type="float">
            <text:p>37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桃園市</text:span></text:p>
          </table:table-cell>
          <table:table-cell table:style-name="ce153" office:value-type="string" calcext:value-type="string">
            <text:p><text:span text:style-name="T14">桃園市政府婦幼發展局</text:span></text:p>
          </table:table-cell>
          <table:table-cell table:style-name="ce153" office:value-type="string" calcext:value-type="string">
            <text:p><text:span text:style-name="T14">桃園市</text:span><text:span text:style-name="T15">115</text:span><text:span text:style-name="T16">年度新住民家庭服務中心服務計畫（</text:span><text:span text:style-name="T15">115CE107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6180000" calcext:value-type="float">
            <text:p>6,18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38" calcext:value-type="float">
            <text:p>38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臺中市</text:span></text:p>
          </table:table-cell>
          <table:table-cell table:style-name="ce153" office:value-type="string" calcext:value-type="string">
            <text:p><text:span text:style-name="T14">臺中市政府社會局</text:span></text:p>
          </table:table-cell>
          <table:table-cell table:style-name="ce153" office:value-type="string" calcext:value-type="string">
            <text:p>115<text:span text:style-name="T14">年度臺中市設籍前新住民社會救助計畫（</text:span><text:span text:style-name="T15">115SC205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300000" calcext:value-type="float">
            <text:p>30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39" calcext:value-type="float">
            <text:p>39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臺中市</text:span></text:p>
          </table:table-cell>
          <table:table-cell table:style-name="ce153" office:value-type="string" calcext:value-type="string">
            <text:p><text:span text:style-name="T14">臺中市政府社會局</text:span></text:p>
          </table:table-cell>
          <table:table-cell table:style-name="ce153" office:value-type="string" calcext:value-type="string">
            <text:p>115<text:span text:style-name="T14">年臺中市婦女及新住民家庭服務中心實施計畫（</text:span><text:span text:style-name="T15">115SE103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6200000" calcext:value-type="float">
            <text:p>6,20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40" calcext:value-type="float">
            <text:p>40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臺南市</text:span></text:p>
          </table:table-cell>
          <table:table-cell table:style-name="ce153" office:value-type="string" calcext:value-type="string">
            <text:p><text:span text:style-name="T14">臺南市政府社會局</text:span></text:p>
          </table:table-cell>
          <table:table-cell table:style-name="ce153" office:value-type="string" calcext:value-type="string">
            <text:p>115<text:span text:style-name="T14">年度臺南市新住民人身安全保護計畫（</text:span><text:span text:style-name="T15">115UC103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1500000" calcext:value-type="float">
            <text:p>1,50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41" calcext:value-type="float">
            <text:p>41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臺南市</text:span></text:p>
          </table:table-cell>
          <table:table-cell table:style-name="ce153" office:value-type="string" calcext:value-type="string">
            <text:p><text:span text:style-name="T14">臺南市政府社會局</text:span></text:p>
          </table:table-cell>
          <table:table-cell table:style-name="ce153" office:value-type="string" calcext:value-type="string">
            <text:p>115<text:span text:style-name="T14">年度臺南市新住民家庭服務中心計畫（</text:span><text:span text:style-name="T15">115UE104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6240000" calcext:value-type="float">
            <text:p>6,24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42" calcext:value-type="float">
            <text:p>42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臺南市</text:span></text:p>
          </table:table-cell>
          <table:table-cell table:style-name="ce153" office:value-type="string" calcext:value-type="string">
            <text:p><text:span text:style-name="T14">臺南市政府衛生局</text:span></text:p>
          </table:table-cell>
          <table:table-cell table:style-name="ce153" office:value-type="string" calcext:value-type="string">
            <text:p>115<text:span text:style-name="T14">年臺南市「新住民健康促進及生育保健通譯員服務暨培訓計畫」（</text:span><text:span text:style-name="T15">115UF112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3563450" calcext:value-type="float">
            <text:p>3,563,45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43" calcext:value-type="float">
            <text:p>43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高雄市</text:span></text:p>
          </table:table-cell>
          <table:table-cell table:style-name="ce153" office:value-type="string" calcext:value-type="string">
            <text:p><text:span text:style-name="T14">高雄市政府社會局</text:span></text:p>
          </table:table-cell>
          <table:table-cell table:style-name="ce153" office:value-type="string" calcext:value-type="string">
            <text:p><text:span text:style-name="T14">高雄市</text:span><text:span text:style-name="T15">115</text:span><text:span text:style-name="T16">年度新住民人身安全保護計畫（</text:span><text:span text:style-name="T15">1155C105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703080" calcext:value-type="float">
            <text:p>703,08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44" calcext:value-type="float">
            <text:p>44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高雄市</text:span></text:p>
          </table:table-cell>
          <table:table-cell table:style-name="ce153" office:value-type="string" calcext:value-type="string">
            <text:p><text:span text:style-name="T14">高雄市政府社會局</text:span></text:p>
          </table:table-cell>
          <table:table-cell table:style-name="ce153" office:value-type="string" calcext:value-type="string">
            <text:p>115<text:span text:style-name="T14">年度高雄市設籍前新住民遭逢特殊境遇之家庭扶助計畫（</text:span><text:span text:style-name="T15">1155C222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655708" calcext:value-type="float">
            <text:p>655,708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45" calcext:value-type="float">
            <text:p>45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高雄市</text:span></text:p>
          </table:table-cell>
          <table:table-cell table:style-name="ce153" office:value-type="string" calcext:value-type="string">
            <text:p><text:span text:style-name="T14">高雄市政府社會局</text:span></text:p>
          </table:table-cell>
          <table:table-cell table:style-name="ce153" office:value-type="string" calcext:value-type="string">
            <text:p>115<text:span text:style-name="T14">年度高雄市新住民家庭服務中心實施計畫（</text:span><text:span text:style-name="T15">1155E105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6450000" calcext:value-type="float">
            <text:p>6,45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46" calcext:value-type="float">
            <text:p>46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高雄市</text:span></text:p>
          </table:table-cell>
          <table:table-cell table:style-name="ce153" office:value-type="string" calcext:value-type="string">
            <text:p><text:span text:style-name="T14">高雄市政府文化局</text:span></text:p>
          </table:table-cell>
          <table:table-cell table:style-name="ce153" office:value-type="string" calcext:value-type="string">
            <text:p><text:span text:style-name="T14">高雄市立圖書館多元新閱讀暨行動書車推廣計畫（</text:span><text:span text:style-name="T15">1155D405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330000" calcext:value-type="float">
            <text:p>33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47" calcext:value-type="float">
            <text:p>47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高雄市</text:span></text:p>
          </table:table-cell>
          <table:table-cell table:style-name="ce153" office:value-type="string" calcext:value-type="string">
            <text:p><text:span text:style-name="T14">高雄市政府衛生局</text:span></text:p>
          </table:table-cell>
          <table:table-cell table:style-name="ce153" office:value-type="string" calcext:value-type="string">
            <text:p><text:span text:style-name="T14">新住民生育保健通譯員服務計畫（</text:span><text:span text:style-name="T15">1155F113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2217000" calcext:value-type="float">
            <text:p>2,217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48" calcext:value-type="float">
            <text:p>48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基隆市</text:span></text:p>
          </table:table-cell>
          <table:table-cell table:style-name="ce153" office:value-type="string" calcext:value-type="string">
            <text:p><text:span text:style-name="T14">基隆市政府</text:span></text:p>
          </table:table-cell>
          <table:table-cell table:style-name="ce153" office:value-type="string" calcext:value-type="string">
            <text:p><text:span text:style-name="T14">基隆市</text:span><text:span text:style-name="T15">115</text:span><text:span text:style-name="T16">年度設籍前新住民遭逢特殊境遇相關福利及扶助計畫（</text:span><text:span text:style-name="T15">115QC212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106005" calcext:value-type="float">
            <text:p>106,005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49" calcext:value-type="float">
            <text:p>49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基隆市</text:span></text:p>
          </table:table-cell>
          <table:table-cell table:style-name="ce153" office:value-type="string" calcext:value-type="string">
            <text:p><text:span text:style-name="T14">基隆市政府</text:span></text:p>
          </table:table-cell>
          <table:table-cell table:style-name="ce153" office:value-type="string" calcext:value-type="string">
            <text:p><text:span text:style-name="T14">基隆市政府</text:span><text:span text:style-name="T15">115</text:span><text:span text:style-name="T16">年度國際</text:span><text:span text:style-name="T15">(</text:span><text:span text:style-name="T16">新住民</text:span><text:span text:style-name="T15">)</text:span><text:span text:style-name="T16">家庭服務中心實施計畫（</text:span><text:span text:style-name="T15">115QE106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2775000" calcext:value-type="float">
            <text:p>2,775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50" calcext:value-type="float">
            <text:p>50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新竹市</text:span></text:p>
          </table:table-cell>
          <table:table-cell table:style-name="ce153" office:value-type="string" calcext:value-type="string">
            <text:p><text:span text:style-name="T14">新竹市政府</text:span></text:p>
          </table:table-cell>
          <table:table-cell table:style-name="ce153" office:value-type="string" calcext:value-type="string">
            <text:p><text:span text:style-name="T14">新竹市</text:span><text:span text:style-name="T15">115</text:span><text:span text:style-name="T16">年度設籍前新住民社會救助計畫（</text:span><text:span text:style-name="T15">115RC211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20000" calcext:value-type="float">
            <text:p>2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51" calcext:value-type="float">
            <text:p>51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新竹市</text:span></text:p>
          </table:table-cell>
          <table:table-cell table:style-name="ce153" office:value-type="string" calcext:value-type="string">
            <text:p><text:span text:style-name="T14">新竹市政府</text:span></text:p>
          </table:table-cell>
          <table:table-cell table:style-name="ce153" office:value-type="string" calcext:value-type="string">
            <text:p><text:span text:style-name="T14">新竹市</text:span><text:span text:style-name="T15">115</text:span><text:span text:style-name="T16">年度新住民人身安全保護計畫（</text:span><text:span text:style-name="T15">115RC108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1499246" calcext:value-type="float">
            <text:p>1,499,246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52" calcext:value-type="float">
            <text:p>52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新竹市</text:span></text:p>
          </table:table-cell>
          <table:table-cell table:style-name="ce153" office:value-type="string" calcext:value-type="string">
            <text:p><text:span text:style-name="T14">新竹市政府</text:span></text:p>
          </table:table-cell>
          <table:table-cell table:style-name="ce153" office:value-type="string" calcext:value-type="string">
            <text:p><text:span text:style-name="T14">新竹市</text:span><text:span text:style-name="T15">115</text:span><text:span text:style-name="T16">年度設籍前新住民遭逢特殊境遇扶助計畫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146804" calcext:value-type="float">
            <text:p>146,804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53" calcext:value-type="float">
            <text:p>53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新竹市</text:span></text:p>
          </table:table-cell>
          <table:table-cell table:style-name="ce153" office:value-type="string" calcext:value-type="string">
            <text:p><text:span text:style-name="T14">新竹市政府</text:span></text:p>
          </table:table-cell>
          <table:table-cell table:style-name="ce153" office:value-type="string" calcext:value-type="string">
            <text:p><text:span text:style-name="T14">新竹市</text:span><text:span text:style-name="T15">115</text:span><text:span text:style-name="T16">年度新住民家庭服務中心實施計畫（</text:span><text:span text:style-name="T15">115RE109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3250000" calcext:value-type="float">
            <text:p>3,25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54" calcext:value-type="float">
            <text:p>54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新竹縣</text:span></text:p>
          </table:table-cell>
          <table:table-cell table:style-name="ce153" office:value-type="string" calcext:value-type="string">
            <text:p><text:span text:style-name="T14">新竹縣政府</text:span></text:p>
          </table:table-cell>
          <table:table-cell table:style-name="ce153" office:value-type="string" calcext:value-type="string">
            <text:p><text:span text:style-name="T14">新竹縣</text:span><text:span text:style-name="T15">115</text:span><text:span text:style-name="T16">年度新住民人身安全保護計畫（</text:span><text:span text:style-name="T15">115DC111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817623" calcext:value-type="float">
            <text:p>817,623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55" calcext:value-type="float">
            <text:p>55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新竹縣</text:span></text:p>
          </table:table-cell>
          <table:table-cell table:style-name="ce153" office:value-type="string" calcext:value-type="string">
            <text:p><text:span text:style-name="T14">新竹縣政府</text:span></text:p>
          </table:table-cell>
          <table:table-cell table:style-name="ce153" office:value-type="string" calcext:value-type="string">
            <text:p>115<text:span text:style-name="T14">年度新住民家庭服務中心計畫（</text:span><text:span text:style-name="T15">115DE108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3300000" calcext:value-type="float">
            <text:p>3,30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56" calcext:value-type="float">
            <text:p>56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苗栗縣</text:span></text:p>
          </table:table-cell>
          <table:table-cell table:style-name="ce153" office:value-type="string" calcext:value-type="string">
            <text:p><text:span text:style-name="T14">苗栗縣政府</text:span></text:p>
          </table:table-cell>
          <table:table-cell table:style-name="ce153" office:value-type="string" calcext:value-type="string">
            <text:p>115<text:span text:style-name="T14">年度苗栗縣預防性新住民人身安全保護計畫（</text:span><text:span text:style-name="T15">115EC104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1467746" calcext:value-type="float">
            <text:p>1,467,746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57" calcext:value-type="float">
            <text:p>57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苗栗縣</text:span></text:p>
          </table:table-cell>
          <table:table-cell table:style-name="ce153" office:value-type="string" calcext:value-type="string">
            <text:p><text:span text:style-name="T14">苗栗縣政府</text:span></text:p>
          </table:table-cell>
          <table:table-cell table:style-name="ce153" office:value-type="string" calcext:value-type="string">
            <text:p>115<text:span text:style-name="T14">年度設籍前新住民遭逢特殊境遇扶助實施計畫（</text:span><text:span text:style-name="T15">115EC216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42690" calcext:value-type="float">
            <text:p>42,69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58" calcext:value-type="float">
            <text:p>58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苗栗縣</text:span></text:p>
          </table:table-cell>
          <table:table-cell table:style-name="ce153" office:value-type="string" calcext:value-type="string">
            <text:p><text:span text:style-name="T14">苗栗縣政府</text:span></text:p>
          </table:table-cell>
          <table:table-cell table:style-name="ce153" office:value-type="string" calcext:value-type="string">
            <text:p>115<text:span text:style-name="T14">年度苗栗縣新住民家庭服務中心實施計畫（</text:span><text:span text:style-name="T15">115EE110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3200000" calcext:value-type="float">
            <text:p>3,20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59" calcext:value-type="float">
            <text:p>59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彰化縣</text:span></text:p>
          </table:table-cell>
          <table:table-cell table:style-name="ce153" office:value-type="string" calcext:value-type="string">
            <text:p><text:span text:style-name="T14">彰化縣政府</text:span></text:p>
          </table:table-cell>
          <table:table-cell table:style-name="ce153" office:value-type="string" calcext:value-type="string">
            <text:p>115<text:span text:style-name="T14">年度彰化縣新住民人身安全保護計畫（</text:span><text:span text:style-name="T15">115GC106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1500000" calcext:value-type="float">
            <text:p>1,50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60" calcext:value-type="float">
            <text:p>60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彰化縣</text:span></text:p>
          </table:table-cell>
          <table:table-cell table:style-name="ce153" office:value-type="string" calcext:value-type="string">
            <text:p><text:span text:style-name="T14">彰化縣政府</text:span></text:p>
          </table:table-cell>
          <table:table-cell table:style-name="ce153" office:value-type="string" calcext:value-type="string">
            <text:p>115<text:span text:style-name="T14">年度彰化縣設籍前新住民遭逢特殊境遇家庭扶助計畫（</text:span><text:span text:style-name="T15">115GC217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516028" calcext:value-type="float">
            <text:p>516,028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61" calcext:value-type="float">
            <text:p>61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彰化縣</text:span></text:p>
          </table:table-cell>
          <table:table-cell table:style-name="ce153" office:value-type="string" calcext:value-type="string">
            <text:p><text:span text:style-name="T14">彰化縣政府</text:span></text:p>
          </table:table-cell>
          <table:table-cell table:style-name="ce153" office:value-type="string" calcext:value-type="string">
            <text:p>115<text:span text:style-name="T14">年彰化縣新住民家庭服務中心計畫（</text:span><text:span text:style-name="T15">115GE111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3300000" calcext:value-type="float">
            <text:p>3,30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62" calcext:value-type="float">
            <text:p>62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彰化縣</text:span></text:p>
          </table:table-cell>
          <table:table-cell table:style-name="ce153" office:value-type="string" calcext:value-type="string">
            <text:p><text:span text:style-name="T14">彰化縣衛生局</text:span></text:p>
          </table:table-cell>
          <table:table-cell table:style-name="ce153" office:value-type="string" calcext:value-type="string">
            <text:p><text:span text:style-name="T14">新住民生育保健通譯員服務計畫（</text:span><text:span text:style-name="T15">115GF114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1184400" calcext:value-type="float">
            <text:p>1,184,4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63" calcext:value-type="float">
            <text:p>63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南投縣</text:span></text:p>
          </table:table-cell>
          <table:table-cell table:style-name="ce153" office:value-type="string" calcext:value-type="string">
            <text:p><text:span text:style-name="T14">南投縣政府</text:span></text:p>
          </table:table-cell>
          <table:table-cell table:style-name="ce153" office:value-type="string" calcext:value-type="string">
            <text:p>115<text:span text:style-name="T14">年度南投縣設籍前新住民社會救助計畫（</text:span><text:span text:style-name="T15">115HC208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30000" calcext:value-type="float">
            <text:p>3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64" calcext:value-type="float">
            <text:p>64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南投縣</text:span></text:p>
          </table:table-cell>
          <table:table-cell table:style-name="ce153" office:value-type="string" calcext:value-type="string">
            <text:p><text:span text:style-name="T14">南投縣政府</text:span></text:p>
          </table:table-cell>
          <table:table-cell table:style-name="ce153" office:value-type="string" calcext:value-type="string">
            <text:p><text:span text:style-name="T14">南投縣</text:span><text:span text:style-name="T15">115</text:span><text:span text:style-name="T16">年度設籍前新住民遭逢特殊境遇相關福利及扶助計畫（</text:span><text:span text:style-name="T15">115HC218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109255" calcext:value-type="float">
            <text:p>109,255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65" calcext:value-type="float">
            <text:p>65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南投縣</text:span></text:p>
          </table:table-cell>
          <table:table-cell table:style-name="ce153" office:value-type="string" calcext:value-type="string">
            <text:p><text:span text:style-name="T14">南投縣政府</text:span></text:p>
          </table:table-cell>
          <table:table-cell table:style-name="ce153" office:value-type="string" calcext:value-type="string">
            <text:p><text:span text:style-name="T14">南投縣</text:span><text:span text:style-name="T15">115</text:span><text:span text:style-name="T16">年度新住民家庭服務中心計畫（</text:span><text:span text:style-name="T15">115HE112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3205000" calcext:value-type="float">
            <text:p>3,205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66" calcext:value-type="float">
            <text:p>66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雲林縣</text:span></text:p>
          </table:table-cell>
          <table:table-cell table:style-name="ce153" office:value-type="string" calcext:value-type="string">
            <text:p><text:span text:style-name="T14">雲林縣政府</text:span></text:p>
          </table:table-cell>
          <table:table-cell table:style-name="ce153" office:value-type="string" calcext:value-type="string">
            <text:p>115<text:span text:style-name="T14">年度雲林縣新住民人身安全保護計畫（</text:span><text:span text:style-name="T15">115IC102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1500000" calcext:value-type="float">
            <text:p>1,50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67" calcext:value-type="float">
            <text:p>67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雲林縣</text:span></text:p>
          </table:table-cell>
          <table:table-cell table:style-name="ce153" office:value-type="string" calcext:value-type="string">
            <text:p><text:span text:style-name="T14">雲林縣政府</text:span></text:p>
          </table:table-cell>
          <table:table-cell table:style-name="ce153" office:value-type="string" calcext:value-type="string">
            <text:p><text:span text:style-name="T14">雲林縣</text:span><text:span text:style-name="T15">115</text:span><text:span text:style-name="T16">年度辦理設籍前新住民遭逢特殊境遇相關福利及扶助計畫（</text:span><text:span text:style-name="T15">115IC219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196014" calcext:value-type="float">
            <text:p>196,014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68" calcext:value-type="float">
            <text:p>68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雲林縣</text:span></text:p>
          </table:table-cell>
          <table:table-cell table:style-name="ce153" office:value-type="string" calcext:value-type="string">
            <text:p><text:span text:style-name="T14">雲林縣政府</text:span></text:p>
          </table:table-cell>
          <table:table-cell table:style-name="ce153" office:value-type="string" calcext:value-type="string">
            <text:p>115<text:span text:style-name="T14">年度雲林縣新住民家庭服務中心實施計畫（</text:span><text:span text:style-name="T15">115IE113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3160000" calcext:value-type="float">
            <text:p>3,16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69" calcext:value-type="float">
            <text:p>69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雲林縣</text:span></text:p>
          </table:table-cell>
          <table:table-cell table:style-name="ce153" office:value-type="string" calcext:value-type="string">
            <text:p><text:span text:style-name="T14">雲林縣政府</text:span></text:p>
          </table:table-cell>
          <table:table-cell table:style-name="ce153" office:value-type="string" calcext:value-type="string">
            <text:p><text:span text:style-name="T14">雲林縣新住民專題製作託播案（</text:span><text:span text:style-name="T15">115ID407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298000" calcext:value-type="float">
            <text:p>298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70" calcext:value-type="float">
            <text:p>70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雲林縣</text:span></text:p>
          </table:table-cell>
          <table:table-cell table:style-name="ce153" office:value-type="string" calcext:value-type="string">
            <text:p><text:span text:style-name="T14">雲林縣衛生局</text:span></text:p>
          </table:table-cell>
          <table:table-cell table:style-name="ce153" office:value-type="string" calcext:value-type="string">
            <text:p>115<text:span text:style-name="T14">年度新住民生育保健通譯員服務計畫（</text:span><text:span text:style-name="T15">115IF115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749000" calcext:value-type="float">
            <text:p>749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71" calcext:value-type="float">
            <text:p>71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嘉義市</text:span></text:p>
          </table:table-cell>
          <table:table-cell table:style-name="ce153" office:value-type="string" calcext:value-type="string">
            <text:p><text:span text:style-name="T14">嘉義市政府</text:span></text:p>
          </table:table-cell>
          <table:table-cell table:style-name="ce153" office:value-type="string" calcext:value-type="string">
            <text:p><text:span text:style-name="T14">嘉義市</text:span><text:span text:style-name="T15">115</text:span><text:span text:style-name="T16">年度辦理設籍前新住民遭逢特殊境遇相關福利及扶助計畫（</text:span><text:span text:style-name="T15">115TC221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63090" calcext:value-type="float">
            <text:p>63,09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72" calcext:value-type="float">
            <text:p>72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嘉義市</text:span></text:p>
          </table:table-cell>
          <table:table-cell table:style-name="ce153" office:value-type="string" calcext:value-type="string">
            <text:p><text:span text:style-name="T14">嘉義市政府</text:span></text:p>
          </table:table-cell>
          <table:table-cell table:style-name="ce153" office:value-type="string" calcext:value-type="string">
            <text:p><text:span text:style-name="T14">嘉義市設置新住民家庭服務中心（</text:span><text:span text:style-name="T15">115TE115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3155000" calcext:value-type="float">
            <text:p>3,155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73" calcext:value-type="float">
            <text:p>73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嘉義市</text:span></text:p>
          </table:table-cell>
          <table:table-cell table:style-name="ce153" office:value-type="string" calcext:value-type="string">
            <text:p><text:span text:style-name="T14">嘉義市政府衛生局</text:span></text:p>
          </table:table-cell>
          <table:table-cell table:style-name="ce153" office:value-type="string" calcext:value-type="string">
            <text:p>115<text:span text:style-name="T14">年度新住民生育保健通譯員服務及培訓計畫（</text:span><text:span text:style-name="T15">115TF119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342300" calcext:value-type="float">
            <text:p>342,3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74" calcext:value-type="float">
            <text:p>74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嘉義縣</text:span></text:p>
          </table:table-cell>
          <table:table-cell table:style-name="ce153" office:value-type="string" calcext:value-type="string">
            <text:p><text:span text:style-name="T14">嘉義縣社會局</text:span></text:p>
          </table:table-cell>
          <table:table-cell table:style-name="ce153" office:value-type="string" calcext:value-type="string">
            <text:p><text:span text:style-name="T14">嘉義縣</text:span><text:span text:style-name="T15">115</text:span><text:span text:style-name="T16">年度設籍前新住民社會救助計畫（</text:span><text:span text:style-name="T15">115JC204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35000" calcext:value-type="float">
            <text:p>35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75" calcext:value-type="float">
            <text:p>75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嘉義縣</text:span></text:p>
          </table:table-cell>
          <table:table-cell table:style-name="ce153" office:value-type="string" calcext:value-type="string">
            <text:p><text:span text:style-name="T14">嘉義縣社會局</text:span></text:p>
          </table:table-cell>
          <table:table-cell table:style-name="ce153" office:value-type="string" calcext:value-type="string">
            <text:p><text:span text:style-name="T14">嘉義縣</text:span><text:span text:style-name="T15">115</text:span><text:span text:style-name="T16">年度設籍前新住民遭逢特殊境遇相關福利及扶助計畫（</text:span><text:span text:style-name="T15">115JC220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28460" calcext:value-type="float">
            <text:p>28,46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76" calcext:value-type="float">
            <text:p>76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嘉義縣</text:span></text:p>
          </table:table-cell>
          <table:table-cell table:style-name="ce153" office:value-type="string" calcext:value-type="string">
            <text:p><text:span text:style-name="T14">嘉義縣社會局</text:span></text:p>
          </table:table-cell>
          <table:table-cell table:style-name="ce153" office:value-type="string" calcext:value-type="string">
            <text:p>115<text:span text:style-name="T14">年度嘉義縣新住民家庭服務中心（</text:span><text:span text:style-name="T15">115JE114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3210000" calcext:value-type="float">
            <text:p>3,21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77" calcext:value-type="float">
            <text:p>77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嘉義縣</text:span></text:p>
          </table:table-cell>
          <table:table-cell table:style-name="ce153" office:value-type="string" calcext:value-type="string">
            <text:p><text:span text:style-name="T14">嘉義縣衛生局</text:span></text:p>
          </table:table-cell>
          <table:table-cell table:style-name="ce153" office:value-type="string" calcext:value-type="string">
            <text:p><text:span text:style-name="T14">新住民生育保健通譯員服務計畫（</text:span><text:span text:style-name="T15">115JF116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750000" calcext:value-type="float">
            <text:p>75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78" calcext:value-type="float">
            <text:p>78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屏東縣</text:span></text:p>
          </table:table-cell>
          <table:table-cell table:style-name="ce153" office:value-type="string" calcext:value-type="string">
            <text:p><text:span text:style-name="T14">屏東縣政府</text:span></text:p>
          </table:table-cell>
          <table:table-cell table:style-name="ce153" office:value-type="string" calcext:value-type="string">
            <text:p>115<text:span text:style-name="T14">年度屏東縣設籍前新住民社會救助計畫（</text:span><text:span text:style-name="T15">115MC201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120000" calcext:value-type="float">
            <text:p>12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79" calcext:value-type="float">
            <text:p>79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屏東縣</text:span></text:p>
          </table:table-cell>
          <table:table-cell table:style-name="ce153" office:value-type="string" calcext:value-type="string">
            <text:p><text:span text:style-name="T14">屏東縣政府</text:span></text:p>
          </table:table-cell>
          <table:table-cell table:style-name="ce153" office:value-type="string" calcext:value-type="string">
            <text:p>115<text:span text:style-name="T14">年度屏東縣新住民及其子女人身安全保護計畫（</text:span><text:span text:style-name="T15">115MC101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466860" calcext:value-type="float">
            <text:p>466,86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80" calcext:value-type="float">
            <text:p>80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屏東縣</text:span></text:p>
          </table:table-cell>
          <table:table-cell table:style-name="ce153" office:value-type="string" calcext:value-type="string">
            <text:p><text:span text:style-name="T14">屏東縣政府</text:span></text:p>
          </table:table-cell>
          <table:table-cell table:style-name="ce153" office:value-type="string" calcext:value-type="string">
            <text:p>115<text:span text:style-name="T14">年屏東縣新住民創意市集（</text:span><text:span text:style-name="T15">115MD404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500000" calcext:value-type="float">
            <text:p>50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81" calcext:value-type="float">
            <text:p>81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屏東縣</text:span></text:p>
          </table:table-cell>
          <table:table-cell table:style-name="ce153" office:value-type="string" calcext:value-type="string">
            <text:p><text:span text:style-name="T14">屏東縣政府</text:span></text:p>
          </table:table-cell>
          <table:table-cell table:style-name="ce153" office:value-type="string" calcext:value-type="string">
            <text:p>115<text:span text:style-name="T14">年強化辦理新住民家庭服務中心（</text:span><text:span text:style-name="T15">115ME116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3300000" calcext:value-type="float">
            <text:p>3,30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82" calcext:value-type="float">
            <text:p>82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屏東縣</text:span></text:p>
          </table:table-cell>
          <table:table-cell table:style-name="ce153" office:value-type="string" calcext:value-type="string">
            <text:p><text:span text:style-name="T14">屏東縣政府衛生局</text:span></text:p>
          </table:table-cell>
          <table:table-cell table:style-name="ce153" office:value-type="string" calcext:value-type="string">
            <text:p>115<text:span text:style-name="T14">年度新住民生育保健通譯員服務計畫（</text:span><text:span text:style-name="T15">115MF117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2024400" calcext:value-type="float">
            <text:p>2,024,4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83" calcext:value-type="float">
            <text:p>83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宜蘭縣</text:span></text:p>
          </table:table-cell>
          <table:table-cell table:style-name="ce153" office:value-type="string" calcext:value-type="string">
            <text:p><text:span text:style-name="T14">宜蘭縣政府</text:span></text:p>
          </table:table-cell>
          <table:table-cell table:style-name="ce153" office:value-type="string" calcext:value-type="string">
            <text:p>115<text:span text:style-name="T14">年度辦理設籍前新住民社會救助計畫（</text:span><text:span text:style-name="T15">115BC224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40000" calcext:value-type="float">
            <text:p>4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84" calcext:value-type="float">
            <text:p>84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宜蘭縣</text:span></text:p>
          </table:table-cell>
          <table:table-cell table:style-name="ce153" office:value-type="string" calcext:value-type="string">
            <text:p><text:span text:style-name="T14">宜蘭縣政府</text:span></text:p>
          </table:table-cell>
          <table:table-cell table:style-name="ce153" office:value-type="string" calcext:value-type="string">
            <text:p><text:span text:style-name="T14">宜蘭縣政府</text:span><text:span text:style-name="T15">115</text:span><text:span text:style-name="T16">年度新住民家庭服務中心實施計畫（</text:span><text:span text:style-name="T15">115BE117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3275000" calcext:value-type="float">
            <text:p>3,275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85" calcext:value-type="float">
            <text:p>85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宜蘭縣</text:span></text:p>
          </table:table-cell>
          <table:table-cell table:style-name="ce153" office:value-type="string" calcext:value-type="string">
            <text:p><text:span text:style-name="T14">宜蘭縣政府衛生局</text:span></text:p>
          </table:table-cell>
          <table:table-cell table:style-name="ce153" office:value-type="string" calcext:value-type="string">
            <text:p>115<text:span text:style-name="T14">年度新住民生育保健通譯員服務計畫（</text:span><text:span text:style-name="T15">115BF118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1802150" calcext:value-type="float">
            <text:p>1,802,15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86" calcext:value-type="float">
            <text:p>86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花蓮縣</text:span></text:p>
          </table:table-cell>
          <table:table-cell table:style-name="ce153" office:value-type="string" calcext:value-type="string">
            <text:p><text:span text:style-name="T14">花蓮縣政府</text:span></text:p>
          </table:table-cell>
          <table:table-cell table:style-name="ce153" office:value-type="string" calcext:value-type="string">
            <text:p>115<text:span text:style-name="T14">年花蓮縣新住民家庭服務中心實施計畫（</text:span><text:span text:style-name="T15">115OE118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3300000" calcext:value-type="float">
            <text:p>3,30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87" calcext:value-type="float">
            <text:p>87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臺東縣</text:span></text:p>
          </table:table-cell>
          <table:table-cell table:style-name="ce153" office:value-type="string" calcext:value-type="string">
            <text:p><text:span text:style-name="T14">臺東縣政府</text:span></text:p>
          </table:table-cell>
          <table:table-cell table:style-name="ce153" office:value-type="string" calcext:value-type="string">
            <text:p><text:span text:style-name="T14">臺東縣</text:span><text:span text:style-name="T15">115</text:span><text:span text:style-name="T16">年新住民家庭暴力服務計畫（</text:span><text:span text:style-name="T15">115NC109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1008000" calcext:value-type="float">
            <text:p>1,008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88" calcext:value-type="float">
            <text:p>88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臺東縣</text:span></text:p>
          </table:table-cell>
          <table:table-cell table:style-name="ce153" office:value-type="string" calcext:value-type="string">
            <text:p><text:span text:style-name="T14">臺東縣政府</text:span></text:p>
          </table:table-cell>
          <table:table-cell table:style-name="ce153" office:value-type="string" calcext:value-type="string">
            <text:p>115<text:span text:style-name="T14">年度臺東縣新住民家庭服務中心（</text:span><text:span text:style-name="T15">115NE119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2970000" calcext:value-type="float">
            <text:p>2,97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89" calcext:value-type="float">
            <text:p>89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金門縣</text:span></text:p>
          </table:table-cell>
          <table:table-cell table:style-name="ce153" office:value-type="string" calcext:value-type="string">
            <text:p><text:span text:style-name="T14">金門縣政府</text:span></text:p>
          </table:table-cell>
          <table:table-cell table:style-name="ce153" office:value-type="string" calcext:value-type="string">
            <text:p>115<text:span text:style-name="T14">年度金門縣設籍前新住民社會救助計畫（</text:span><text:span text:style-name="T15">115VC209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40000" calcext:value-type="float">
            <text:p>4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90" calcext:value-type="float">
            <text:p>90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金門縣</text:span></text:p>
          </table:table-cell>
          <table:table-cell table:style-name="ce153" office:value-type="string" calcext:value-type="string">
            <text:p><text:span text:style-name="T14">金門縣政府</text:span></text:p>
          </table:table-cell>
          <table:table-cell table:style-name="ce153" office:value-type="string" calcext:value-type="string">
            <text:p>115<text:span text:style-name="T14">年度金門縣設籍前新住民遭逢特殊境遇家庭扶助計畫（</text:span><text:span text:style-name="T15">115VC223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86046" calcext:value-type="float">
            <text:p>86,046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91" calcext:value-type="float">
            <text:p>91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金門縣</text:span></text:p>
          </table:table-cell>
          <table:table-cell table:style-name="ce153" office:value-type="string" calcext:value-type="string">
            <text:p><text:span text:style-name="T14">金門縣政府</text:span></text:p>
          </table:table-cell>
          <table:table-cell table:style-name="ce153" office:value-type="string" calcext:value-type="string">
            <text:p>115<text:span text:style-name="T14">年度新住民家庭服務中心實施計畫（</text:span><text:span text:style-name="T15">115VE121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2870000" calcext:value-type="float">
            <text:p>2,87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92" calcext:value-type="float">
            <text:p>92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金門縣</text:span></text:p>
          </table:table-cell>
          <table:table-cell table:style-name="ce153" office:value-type="string" calcext:value-type="string">
            <text:p><text:span text:style-name="T14">金門縣政府</text:span></text:p>
          </table:table-cell>
          <table:table-cell table:style-name="ce153" office:value-type="string" calcext:value-type="string">
            <text:p>115<text:span text:style-name="T14">年度離島地區設籍前新住民之緊急傷病患後送臺灣本島就醫計畫（</text:span><text:span text:style-name="T15">115VC303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272130" calcext:value-type="float">
            <text:p>272,13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93" calcext:value-type="float">
            <text:p>93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連江縣</text:span></text:p>
          </table:table-cell>
          <table:table-cell table:style-name="ce153" office:value-type="string" calcext:value-type="string">
            <text:p><text:span text:style-name="T14">連江縣政府</text:span></text:p>
          </table:table-cell>
          <table:table-cell table:style-name="ce153" office:value-type="string" calcext:value-type="string">
            <text:p>115<text:span text:style-name="T14">年連江縣新住民家庭服務中心計畫（</text:span><text:span text:style-name="T15">115WE122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2020000" calcext:value-type="float">
            <text:p>2,020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94" calcext:value-type="float">
            <text:p>94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澎湖縣</text:span></text:p>
          </table:table-cell>
          <table:table-cell table:style-name="ce153" office:value-type="string" calcext:value-type="string">
            <text:p><text:span text:style-name="T14">澎湖縣政府</text:span></text:p>
          </table:table-cell>
          <table:table-cell table:style-name="ce153" office:value-type="string" calcext:value-type="string">
            <text:p>115<text:span text:style-name="T14">年度澎湖縣新住民及其子女人身安全保護計畫（</text:span><text:span text:style-name="T15">115PC110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896623" calcext:value-type="float">
            <text:p>896,623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95" calcext:value-type="float">
            <text:p>95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澎湖縣</text:span></text:p>
          </table:table-cell>
          <table:table-cell table:style-name="ce153" office:value-type="string" calcext:value-type="string">
            <text:p><text:span text:style-name="T14">澎湖縣政府</text:span></text:p>
          </table:table-cell>
          <table:table-cell table:style-name="ce153" office:value-type="string" calcext:value-type="string">
            <text:p><text:span text:style-name="T14">澎湖縣</text:span><text:span text:style-name="T15">115</text:span><text:span text:style-name="T16">年辦理新住民家庭服務中心計畫（</text:span><text:span text:style-name="T15">115PE120</text:span><text:span text:style-name="T16">）</text:span></text:p>
          </table:table-cell>
          <table:table-cell table:style-name="ce157" office:value-type="string" calcext:value-type="string">
            <text:p>114.09.16</text:p>
          </table:table-cell>
          <table:table-cell table:style-name="ce163" office:value-type="float" office:value="3185000" calcext:value-type="float">
            <text:p>3,185,0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96" calcext:value-type="float">
            <text:p>96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臺中市</text:span></text:p>
          </table:table-cell>
          <table:table-cell table:style-name="ce154" office:value-type="string" calcext:value-type="string">
            <text:p><text:span text:style-name="T14">臺中市政府教育局</text:span></text:p>
          </table:table-cell>
          <table:table-cell table:style-name="ce153" office:value-type="string" calcext:value-type="string">
            <text:p>115<text:span text:style-name="T14">年度新住民參加學習課程及宣導時子女臨時托育服務計畫（</text:span><text:span text:style-name="T15">115SD101</text:span><text:span text:style-name="T16">）</text:span></text:p>
          </table:table-cell>
          <table:table-cell table:style-name="ce157" office:value-type="string" calcext:value-type="string">
            <text:p>114.12.16</text:p>
          </table:table-cell>
          <table:table-cell table:style-name="ce164" office:value-type="float" office:value="1472369" calcext:value-type="float">
            <text:p>1,472,369 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97" calcext:value-type="float">
            <text:p>97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臺南市</text:span></text:p>
          </table:table-cell>
          <table:table-cell table:style-name="ce154" office:value-type="string" calcext:value-type="string">
            <text:p><text:span text:style-name="T14">臺南市政府教育局</text:span></text:p>
          </table:table-cell>
          <table:table-cell table:style-name="ce153" office:value-type="string" calcext:value-type="string">
            <text:p><text:span text:style-name="T14">臺南市</text:span><text:span text:style-name="T15">115</text:span><text:span text:style-name="T16">年新住民教育課程子女臨時托育計畫（</text:span><text:span text:style-name="T15">115UD102</text:span><text:span text:style-name="T16">）</text:span></text:p>
          </table:table-cell>
          <table:table-cell table:style-name="ce157" office:value-type="string" calcext:value-type="string">
            <text:p>114.12.16</text:p>
          </table:table-cell>
          <table:table-cell table:style-name="ce164" office:value-type="float" office:value="683053" calcext:value-type="float">
            <text:p>683,053 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98" calcext:value-type="float">
            <text:p>98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高雄市</text:span></text:p>
          </table:table-cell>
          <table:table-cell table:style-name="ce154" office:value-type="string" calcext:value-type="string">
            <text:p><text:span text:style-name="T14">高雄市政府行政暨國際處</text:span></text:p>
          </table:table-cell>
          <table:table-cell table:style-name="ce153" office:value-type="string" calcext:value-type="string">
            <text:p>2026<text:span text:style-name="T14">新住民多元文化交流講座暨展覽活動（</text:span><text:span text:style-name="T15">1155D412</text:span><text:span text:style-name="T16">）</text:span></text:p>
          </table:table-cell>
          <table:table-cell table:style-name="ce157" office:value-type="string" calcext:value-type="string">
            <text:p>114.12.16</text:p>
          </table:table-cell>
          <table:table-cell table:style-name="ce164" office:value-type="float" office:value="200000" calcext:value-type="float">
            <text:p>200,000 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99" calcext:value-type="float">
            <text:p>99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南投縣</text:span></text:p>
          </table:table-cell>
          <table:table-cell table:style-name="ce154" office:value-type="string" calcext:value-type="string">
            <text:p><text:span text:style-name="T14">南投縣政府</text:span></text:p>
          </table:table-cell>
          <table:table-cell table:style-name="ce153" office:value-type="string" calcext:value-type="string">
            <text:p><text:span text:style-name="T14">「</text:span><text:span text:style-name="T15">2026</text:span><text:span text:style-name="T16">幸福宜居</text:span><text:span text:style-name="T15">-</text:span><text:span text:style-name="T16">愛在南投新故鄉」移民節多元文化嘉年華計畫書（</text:span><text:span text:style-name="T15">115HD414</text:span><text:span text:style-name="T16">）</text:span></text:p>
          </table:table-cell>
          <table:table-cell table:style-name="ce157" office:value-type="string" calcext:value-type="string">
            <text:p>114.12.16</text:p>
          </table:table-cell>
          <table:table-cell table:style-name="ce164" office:value-type="float" office:value="300000" calcext:value-type="float">
            <text:p>300,000 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00" calcext:value-type="float">
            <text:p>100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雲林縣</text:span></text:p>
          </table:table-cell>
          <table:table-cell table:style-name="ce154" office:value-type="string" calcext:value-type="string">
            <text:p><text:span text:style-name="T14">雲林縣政府</text:span></text:p>
          </table:table-cell>
          <table:table-cell table:style-name="ce153" office:value-type="string" calcext:value-type="string">
            <text:p>115<text:span text:style-name="T14">年「麥」向海口「新」生活</text:span><text:span text:style-name="T15">-</text:span><text:span text:style-name="T16">手做編織研習班（</text:span><text:span text:style-name="T15">115ID320</text:span><text:span text:style-name="T16">）</text:span></text:p>
          </table:table-cell>
          <table:table-cell table:style-name="ce157" office:value-type="string" calcext:value-type="string">
            <text:p>114.12.16</text:p>
          </table:table-cell>
          <table:table-cell table:style-name="ce164" office:value-type="float" office:value="55460" calcext:value-type="float">
            <text:p>55,460 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01" calcext:value-type="float">
            <text:p>101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雲林縣</text:span></text:p>
          </table:table-cell>
          <table:table-cell table:style-name="ce154" office:value-type="string" calcext:value-type="string">
            <text:p><text:span text:style-name="T14">雲林縣政府</text:span></text:p>
          </table:table-cell>
          <table:table-cell table:style-name="ce153" office:value-type="string" calcext:value-type="string">
            <text:p><text:span text:style-name="T14">臺灣節慶文化新體驗：</text:span><text:span text:style-name="T15"> </text:span><text:span text:style-name="T16">新住民共融學習課程（</text:span><text:span text:style-name="T15">115ID321</text:span><text:span text:style-name="T16">）</text:span></text:p>
          </table:table-cell>
          <table:table-cell table:style-name="ce157" office:value-type="string" calcext:value-type="string">
            <text:p>114.12.16</text:p>
          </table:table-cell>
          <table:table-cell table:style-name="ce164" office:value-type="float" office:value="54780" calcext:value-type="float">
            <text:p>54,780 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02" calcext:value-type="float">
            <text:p>102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雲林縣</text:span></text:p>
          </table:table-cell>
          <table:table-cell table:style-name="ce154" office:value-type="string" calcext:value-type="string">
            <text:p><text:span text:style-name="T14">雲林縣政府</text:span></text:p>
          </table:table-cell>
          <table:table-cell table:style-name="ce153" office:value-type="string" calcext:value-type="string">
            <text:p>115<text:span text:style-name="T14">年新住民影像美學</text:span><text:span text:style-name="T15">-</text:span><text:span text:style-name="T16">相由「新」生（</text:span><text:span text:style-name="T15">115ID322</text:span><text:span text:style-name="T16">）</text:span></text:p>
          </table:table-cell>
          <table:table-cell table:style-name="ce157" office:value-type="string" calcext:value-type="string">
            <text:p>114.12.16</text:p>
          </table:table-cell>
          <table:table-cell table:style-name="ce164" office:value-type="float" office:value="93135" calcext:value-type="float">
            <text:p>93,135 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03" calcext:value-type="float">
            <text:p>103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屏東縣</text:span></text:p>
          </table:table-cell>
          <table:table-cell table:style-name="ce154" office:value-type="string" calcext:value-type="string">
            <text:p><text:span text:style-name="T14">屏東縣政府財稅局</text:span></text:p>
          </table:table-cell>
          <table:table-cell table:style-name="ce153" office:value-type="string" calcext:value-type="string">
            <text:p><text:span text:style-name="T14">新住民地方稅務法令講座（</text:span><text:span text:style-name="T15">115MC402</text:span><text:span text:style-name="T16">）</text:span></text:p>
          </table:table-cell>
          <table:table-cell table:style-name="ce157" office:value-type="string" calcext:value-type="string">
            <text:p>114.12.16</text:p>
          </table:table-cell>
          <table:table-cell table:style-name="ce164" office:value-type="float" office:value="17000" calcext:value-type="float">
            <text:p>17,000 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04" calcext:value-type="float">
            <text:p>104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0" office:value-type="string" calcext:value-type="string">
            <text:p><text:span text:style-name="T14">宜蘭縣</text:span></text:p>
          </table:table-cell>
          <table:table-cell table:style-name="ce154" office:value-type="string" calcext:value-type="string">
            <text:p><text:span text:style-name="T14">宜蘭縣政府</text:span></text:p>
          </table:table-cell>
          <table:table-cell table:style-name="ce153" office:value-type="string" calcext:value-type="string">
            <text:p>115<text:span text:style-name="T14">年度宜蘭縣新住民人身安全保護計畫（</text:span><text:span text:style-name="T15">115BC107</text:span><text:span text:style-name="T16">）</text:span></text:p>
          </table:table-cell>
          <table:table-cell table:style-name="ce157" office:value-type="string" calcext:value-type="string">
            <text:p>114.12.16</text:p>
          </table:table-cell>
          <table:table-cell table:style-name="ce164" office:value-type="float" office:value="1500000" calcext:value-type="float">
            <text:p>1,500,000 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05" calcext:value-type="float">
            <text:p>105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1" office:value-type="string" calcext:value-type="string">
            <text:p>高雄市</text:p>
          </table:table-cell>
          <table:table-cell table:style-name="ce155" office:value-type="string" calcext:value-type="string">
            <text:p><text:span text:style-name="T14">高雄市政府教育局</text:span></text:p>
          </table:table-cell>
          <table:table-cell table:style-name="ce155" office:value-type="string" calcext:value-type="string">
            <text:p>115<text:span text:style-name="T14">年度新住民參加學習課程時子女臨時托育服務</text:span></text:p>
          </table:table-cell>
          <table:table-cell table:style-name="ce157" office:value-type="string" calcext:value-type="string">
            <text:p>115.3.31</text:p>
          </table:table-cell>
          <table:table-cell table:style-name="ce163" office:value-type="float" office:value="394468" calcext:value-type="float">
            <text:p>394,468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06" calcext:value-type="float">
            <text:p>106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1" office:value-type="string" calcext:value-type="string">
            <text:p>苗栗縣</text:p>
          </table:table-cell>
          <table:table-cell table:style-name="ce155" office:value-type="string" calcext:value-type="string">
            <text:p><text:span text:style-name="T14">苗栗縣政府</text:span></text:p>
          </table:table-cell>
          <table:table-cell table:style-name="ce155" office:value-type="string" calcext:value-type="string">
            <text:p><text:span text:style-name="T14">苗栗縣</text:span><text:span text:style-name="T15">115</text:span><text:span text:style-name="T16">年度新住民成教班子女托育服務計畫</text:span></text:p>
          </table:table-cell>
          <table:table-cell table:style-name="ce157" office:value-type="string" calcext:value-type="string">
            <text:p>115.3.31</text:p>
          </table:table-cell>
          <table:table-cell table:style-name="ce163" office:value-type="float" office:value="29090" calcext:value-type="float">
            <text:p>29,09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07" calcext:value-type="float">
            <text:p>107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1" office:value-type="string" calcext:value-type="string">
            <text:p>嘉義縣</text:p>
          </table:table-cell>
          <table:table-cell table:style-name="ce155" office:value-type="string" calcext:value-type="string">
            <text:p><text:span text:style-name="T14">嘉義縣政府</text:span></text:p>
          </table:table-cell>
          <table:table-cell table:style-name="ce155" office:value-type="string" calcext:value-type="string">
            <text:p><text:span text:style-name="T14">嘉義縣</text:span><text:span text:style-name="T15">115</text:span><text:span text:style-name="T16">年度新住民其子女臨時托育服務計畫</text:span></text:p>
          </table:table-cell>
          <table:table-cell table:style-name="ce157" office:value-type="string" calcext:value-type="string">
            <text:p>115.3.31</text:p>
          </table:table-cell>
          <table:table-cell table:style-name="ce163" office:value-type="float" office:value="25860" calcext:value-type="float">
            <text:p>25,86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08" calcext:value-type="float">
            <text:p>108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1" office:value-type="string" calcext:value-type="string">
            <text:p>臺東縣</text:p>
          </table:table-cell>
          <table:table-cell table:style-name="ce155" office:value-type="string" calcext:value-type="string">
            <text:p><text:span text:style-name="T14">臺東縣政府</text:span></text:p>
          </table:table-cell>
          <table:table-cell table:style-name="ce155" office:value-type="string" calcext:value-type="string">
            <text:p><text:span text:style-name="T14">臺東縣</text:span><text:span text:style-name="T15">115</text:span><text:span text:style-name="T16">年度成人基本教育研習班子女臨時托育服務實施計畫</text:span></text:p>
          </table:table-cell>
          <table:table-cell table:style-name="ce157" office:value-type="string" calcext:value-type="string">
            <text:p>115.3.31</text:p>
          </table:table-cell>
          <table:table-cell table:style-name="ce163" office:value-type="float" office:value="150340" calcext:value-type="float">
            <text:p>150,34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09" calcext:value-type="float">
            <text:p>109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1" office:value-type="string" calcext:value-type="string">
            <text:p>嘉義市</text:p>
          </table:table-cell>
          <table:table-cell table:style-name="ce155" office:value-type="string" calcext:value-type="string">
            <text:p><text:span text:style-name="T14">嘉義市政府</text:span></text:p>
          </table:table-cell>
          <table:table-cell table:style-name="ce155" office:value-type="string" calcext:value-type="string">
            <text:p><text:span text:style-name="T14">嘉義市</text:span><text:span text:style-name="T15">115</text:span><text:span text:style-name="T16">年新住民識字班幼兒托育計畫</text:span></text:p>
          </table:table-cell>
          <table:table-cell table:style-name="ce157" office:value-type="string" calcext:value-type="string">
            <text:p>115.3.31</text:p>
          </table:table-cell>
          <table:table-cell table:style-name="ce163" office:value-type="float" office:value="88780" calcext:value-type="float">
            <text:p>88,78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10" calcext:value-type="float">
            <text:p>110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1" office:value-type="string" calcext:value-type="string">
            <text:p>嘉義市</text:p>
          </table:table-cell>
          <table:table-cell table:style-name="ce155" office:value-type="string" calcext:value-type="string">
            <text:p><text:span text:style-name="T14">嘉義市政府警察局</text:span></text:p>
          </table:table-cell>
          <table:table-cell table:style-name="ce155" office:value-type="string" calcext:value-type="string">
            <text:p>115<text:span text:style-name="T14">年新住民性別暴力防治暨多元文化</text:span><text:span text:style-name="T15">Podcast</text:span><text:span text:style-name="T16">宣導活動計畫書</text:span></text:p>
          </table:table-cell>
          <table:table-cell table:style-name="ce157" office:value-type="string" calcext:value-type="string">
            <text:p>115.3.31</text:p>
          </table:table-cell>
          <table:table-cell table:style-name="ce163" office:value-type="float" office:value="309200" calcext:value-type="float">
            <text:p>309,20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11" calcext:value-type="float">
            <text:p>111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1" office:value-type="string" calcext:value-type="string">
            <text:p>臺中市</text:p>
          </table:table-cell>
          <table:table-cell table:style-name="ce155" office:value-type="string" calcext:value-type="string">
            <text:p><text:span text:style-name="T14">臺中市政府民政局</text:span></text:p>
          </table:table-cell>
          <table:table-cell table:style-name="ce155" office:value-type="string" calcext:value-type="string">
            <text:p><text:span text:style-name="T14">臺中市</text:span><text:span text:style-name="T15">115</text:span><text:span text:style-name="T16">年新住民食農教育班</text:span></text:p>
          </table:table-cell>
          <table:table-cell table:style-name="ce157" office:value-type="string" calcext:value-type="string">
            <text:p>115.3.31</text:p>
          </table:table-cell>
          <table:table-cell table:style-name="ce163" office:value-type="float" office:value="30420" calcext:value-type="float">
            <text:p>30,42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12" calcext:value-type="float">
            <text:p>112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1" office:value-type="string" calcext:value-type="string">
            <text:p>臺中市</text:p>
          </table:table-cell>
          <table:table-cell table:style-name="ce155" office:value-type="string" calcext:value-type="string">
            <text:p><text:span text:style-name="T14">臺中市政府民政局</text:span></text:p>
          </table:table-cell>
          <table:table-cell table:style-name="ce155" office:value-type="string" calcext:value-type="string">
            <text:p><text:span text:style-name="T14">臺中市</text:span><text:span text:style-name="T15">115</text:span><text:span text:style-name="T16">年超</text:span><text:span text:style-name="T15">Chill!</text:span><text:span text:style-name="T16">老城街角喝咖啡主題班</text:span></text:p>
          </table:table-cell>
          <table:table-cell table:style-name="ce157" office:value-type="string" calcext:value-type="string">
            <text:p>115.3.31</text:p>
          </table:table-cell>
          <table:table-cell table:style-name="ce163" office:value-type="float" office:value="44970" calcext:value-type="float">
            <text:p>44,97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13" calcext:value-type="float">
            <text:p>113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1" office:value-type="string" calcext:value-type="string">
            <text:p>臺中市</text:p>
          </table:table-cell>
          <table:table-cell table:style-name="ce155" office:value-type="string" calcext:value-type="string">
            <text:p><text:span text:style-name="T14">臺中市政府民政局</text:span></text:p>
          </table:table-cell>
          <table:table-cell table:style-name="ce155" office:value-type="string" calcext:value-type="string">
            <text:p><text:span text:style-name="T14">臺中市</text:span><text:span text:style-name="T15">115</text:span><text:span text:style-name="T16">年新手相連一起食農趣主題班</text:span></text:p>
          </table:table-cell>
          <table:table-cell table:style-name="ce157" office:value-type="string" calcext:value-type="string">
            <text:p>115.3.31</text:p>
          </table:table-cell>
          <table:table-cell table:style-name="ce163" office:value-type="float" office:value="49093" calcext:value-type="float">
            <text:p>49,093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14" calcext:value-type="float">
            <text:p>114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1" office:value-type="string" calcext:value-type="string">
            <text:p>臺中市</text:p>
          </table:table-cell>
          <table:table-cell table:style-name="ce155" office:value-type="string" calcext:value-type="string">
            <text:p><text:span text:style-name="T14">臺中市政府民政局</text:span></text:p>
          </table:table-cell>
          <table:table-cell table:style-name="ce155" office:value-type="string" calcext:value-type="string">
            <text:p><text:span text:style-name="T14">臺中市</text:span><text:span text:style-name="T15">115</text:span><text:span text:style-name="T16">年新住民親子科學共學班</text:span></text:p>
          </table:table-cell>
          <table:table-cell table:style-name="ce157" office:value-type="string" calcext:value-type="string">
            <text:p>115.3.31</text:p>
          </table:table-cell>
          <table:table-cell table:style-name="ce163" office:value-type="float" office:value="42220" calcext:value-type="float">
            <text:p>42,22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15" calcext:value-type="float">
            <text:p>115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1" office:value-type="string" calcext:value-type="string">
            <text:p>雲林縣</text:p>
          </table:table-cell>
          <table:table-cell table:style-name="ce155" office:value-type="string" calcext:value-type="string">
            <text:p><text:span text:style-name="T14">雲林縣政府</text:span></text:p>
          </table:table-cell>
          <table:table-cell table:style-name="ce155" office:value-type="string" calcext:value-type="string">
            <text:p><text:span text:style-name="T14">新住民數位新生活</text:span><text:span text:style-name="T15">-</text:span><text:span text:style-name="T16">手機運用大補帖</text:span></text:p>
          </table:table-cell>
          <table:table-cell table:style-name="ce157" office:value-type="string" calcext:value-type="string">
            <text:p>115.3.31</text:p>
          </table:table-cell>
          <table:table-cell table:style-name="ce163" office:value-type="float" office:value="64279" calcext:value-type="float">
            <text:p>64,279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16" calcext:value-type="float">
            <text:p>116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1" office:value-type="string" calcext:value-type="string">
            <text:p>臺中市</text:p>
          </table:table-cell>
          <table:table-cell table:style-name="ce155" office:value-type="string" calcext:value-type="string">
            <text:p><text:span text:style-name="T14">臺中市政府民政局</text:span></text:p>
          </table:table-cell>
          <table:table-cell table:style-name="ce155" office:value-type="string" calcext:value-type="string">
            <text:p><text:span text:style-name="T14">臺中市</text:span><text:span text:style-name="T15">115</text:span><text:span text:style-name="T16">年新住民菇朋引伴，食農山城主題班</text:span></text:p>
          </table:table-cell>
          <table:table-cell table:style-name="ce157" office:value-type="string" calcext:value-type="string">
            <text:p>115.3.31</text:p>
          </table:table-cell>
          <table:table-cell table:style-name="ce165" office:value-type="float" office:value="38660" calcext:value-type="float">
            <text:p>38,66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1">
          <table:table-cell table:style-name="ce144" office:value-type="float" office:value="117" calcext:value-type="float">
            <text:p>117</text:p>
          </table:table-cell>
          <table:table-cell table:style-name="ce146" office:value-type="string" calcext:value-type="string">
            <text:p><text:span text:style-name="T14">新住民發展基金</text:span></text:p>
          </table:table-cell>
          <table:table-cell table:style-name="ce151" office:value-type="string" calcext:value-type="string">
            <text:p>臺中市</text:p>
          </table:table-cell>
          <table:table-cell table:style-name="ce156" office:value-type="string" calcext:value-type="string">
            <text:p><text:span text:style-name="T14">臺中市政府民政局</text:span></text:p>
          </table:table-cell>
          <table:table-cell table:style-name="ce155" office:value-type="string" calcext:value-type="string">
            <text:p><text:span text:style-name="T14">臺中市</text:span><text:span text:style-name="T15">115</text:span><text:span text:style-name="T16">年新住民基礎通識與生活</text:span><text:span text:style-name="T15">AI</text:span><text:span text:style-name="T16">應用班</text:span></text:p>
          </table:table-cell>
          <table:table-cell table:style-name="ce157" office:value-type="string" calcext:value-type="string">
            <text:p>115.3.31</text:p>
          </table:table-cell>
          <table:table-cell table:style-name="ce165" office:value-type="float" office:value="39920" calcext:value-type="float">
            <text:p>39,920</text:p>
          </table:table-cell>
          <table:table-cell table:style-name="ce168"/>
          <table:table-cell table:style-name="ce169" table:number-columns-repeated="2"/>
          <table:table-cell table:style-name="ce172" table:number-columns-repeated="54"/>
          <table:table-cell table:style-name="ce175" table:number-columns-repeated="192"/>
          <table:table-cell table:number-columns-repeated="16128"/>
        </table:table-row>
        <table:table-row table:style-name="ro12">
          <table:table-cell table:style-name="ce111" office:value-type="string" calcext:value-type="string">
            <text:p>註:</text:p>
          </table:table-cell>
          <table:table-cell table:style-name="ce147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style-name="ce170" table:number-columns-repeated="2"/>
          <table:table-cell table:style-name="ce173" table:number-columns-repeated="54"/>
          <table:table-cell table:style-name="ce174" table:number-columns-repeated="16320"/>
        </table:table-row>
        <table:table-row table:style-name="ro8">
          <table:table-cell table:style-name="ce112"/>
          <table:table-cell table:style-name="ce116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style-name="ce171" table:number-columns-repeated="2"/>
          <table:table-cell table:style-name="ce174" table:number-columns-repeated="16374"/>
        </table:table-row>
        <table:table-row table:style-name="ro8">
          <table:table-cell table:style-name="ce112"/>
          <table:table-cell table:style-name="ce116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style-name="ce171" table:number-columns-repeated="2"/>
          <table:table-cell table:style-name="ce174" table:number-columns-repeated="16374"/>
        </table:table-row>
        <table:table-row table:style-name="ro8">
          <table:table-cell table:style-name="ce112"/>
          <table:table-cell table:style-name="ce116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style-name="ce171" table:number-columns-repeated="2"/>
          <table:table-cell table:style-name="ce174" table:number-columns-repeated="16374"/>
        </table:table-row>
        <table:table-row table:style-name="ro2" table:number-rows-repeated="10484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Print_Titles" table:base-cell-address="$'基金-縣市政府'.$A$1" table:expression="基金-#ref!.[.$A$1]:基金-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lgun Gothic1" svg:font-family="'Malgun Gothic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Malgun Gothic" svg:font-family="'Malgun Gothic'" style:font-family-generic="swiss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1" number:min-decimal-places="1" number:min-integer-digits="1" number:grouping="true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fo:background-color="transparent" style:vertical-align="middle"/>
      <style:text-properties fo:color="#993300" fo:font-size="10pt" style:font-size-asian="10pt" style:font-size-complex="10pt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print-page-order="ttb" style:first-page-number="continue" style:scale-to="57%" style:table-centering="horizontal" style:print="charts drawings objects"/>
      <style:header-style>
        <style:header-footer-properties fo:min-height="0cm" fo:margin-left="1cm" fo:margin-right="1cm" fo:margin-bottom="0cm"/>
      </style:header-style>
      <style:footer-style>
        <style:header-footer-properties fo:min-height="0.4cm" fo:margin-left="1cm" fo:margin-right="1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48cm"/>
      </style:footer-style>
    </style:page-layout>
    <style:style style:name="MT1" style:family="text">
      <style:text-properties fo:color="#000000" loext:opacity="100%" style:font-name="新細明體1" fo:font-size="10pt" style:font-name-asian="新細明體1" style:font-size-asian="10pt" style:font-name-complex="新細明體1" style:font-size-complex="10pt"/>
    </style:style>
    <style:style style:name="MT2" style:family="text">
      <style:text-properties fo:color="#333333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 style:data-style-name="N2" text:time-value="16:37:52.3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綜合規劃處內控規劃科張惠雯</meta:initial-creator>
    <meta:creation-date>2020-03-18T03:37:44Z</meta:creation-date>
    <dc:date>2026-04-02T16:38:15.800000000</dc:date>
    <meta:editing-cycles>34</meta:editing-cycles>
    <meta:editing-duration>PT1H27M47S</meta:editing-duration>
    <meta:print-date>2026-04-02T16:38:13.868000000</meta:print-date>
    <meta:document-statistic meta:table-count="2" meta:cell-count="858" meta:object-count="0"/>
  </office:meta>
</office:document-meta>
</file>