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3" style:family="table">
      <style:table-properties style:width="6.7895in" style:rel-width="105.26%" fo:margin-left="0in" table:align="center"/>
    </style:style>
    <style:style style:name="TableRow8" style:family="table-row">
      <style:table-row-properties style:min-row-height="0.9472in" style:use-optimal-row-height="false"/>
    </style:style>
    <style:style style:name="TableCell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694in" fo:margin-bottom="0.0694in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ahoma" fo:color="#000000" style:font-size-complex="12pt" fo:background-color="#FFFFFF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083in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ahoma" fo:color="#000000" style:font-size-complex="12pt" fo:background-color="#FFFFFF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line-height="0.375in">
        <style:tab-stops>
          <style:tab-stop style:type="left" style:position="1.6944in"/>
        </style:tab-stops>
      </style:paragraph-properties>
    </style:style>
  </office:automatic-styles>
  <office:body>
    <office:text text:use-soft-page-breaks="true">
      <text:p text:style-name="P1">內政部移民署南區事務大隊115年1月份</text:p>
      <text:p text:style-name="P2">「新住民法令宣導與家庭教育講座活動訊息列表」活動場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15</text:span><text:span text:style-name="T31">年</text:span><text:span text:style-name="T32">1</text:span><text:span text:style-name="T33">月</text:span><text:span text:style-name="T34">8</text:span><text:span text:style-name="T35">日</text:span><text:span text:style-name="T36">臺南市第一服務站舉辦「新住民法令宣導與家庭教育講座」活動歡迎民眾踴躍參加</text:span></text:p>
          </table:table-cell>
          <table:table-cell table:style-name="TableCell37">
            <text:p text:style-name="P38"><text:span text:style-name="T39">https://servicestation.immigration.gov.tw/3698/</text:span></text:p>
          </table:table-cell>
          <table:table-cell table:style-name="TableCell40">
            <text:p text:style-name="P41">臺南市第一服務站</text:p>
            <text:p text:style-name="P42">吳專員旻蒨</text:p>
            <text:p text:style-name="P43">06-2937641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115年1月13日臺東縣服務站舉辦「新住民法令宣導與家庭教育講座」活動歡迎民眾踴躍參加</text:p>
          </table:table-cell>
          <table:table-cell table:style-name="TableCell49">
            <text:p text:style-name="P50"><text:span text:style-name="T51">https://servicestation.immigration.gov.tw/6339/</text:span></text:p>
          </table:table-cell>
          <table:table-cell table:style-name="TableCell52">
            <text:p text:style-name="P53">臺東縣服務站</text:p>
            <text:p text:style-name="P54">蔡社工字蕙</text:p>
            <text:p text:style-name="P55">089-361631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115年1月14日高雄市第二服務站舉辦「新住民法令宣導與家庭教育講座」活動歡迎民眾踴躍參加</text:p>
          </table:table-cell>
          <table:table-cell table:style-name="TableCell61">
            <text:p text:style-name="P62">https://servicestation.immigration.gov.tw/3617/</text:p>
          </table:table-cell>
          <table:table-cell table:style-name="TableCell63">
            <text:p text:style-name="P64">高雄市第二服務站</text:p>
            <text:p text:style-name="P65">郭專員宗賓</text:p>
            <text:p text:style-name="P66">07-6212143分機121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115</text:span><text:span text:style-name="T73">年</text:span><text:span text:style-name="T74">1</text:span><text:span text:style-name="T75">月</text:span><text:span text:style-name="T76">1</text:span><text:span text:style-name="T77">7日</text:span><text:span text:style-name="T78">雲林</text:span><text:span text:style-name="T79">縣服務站舉辦「新住民法令宣導與家庭教育講座」活動歡迎民眾踴躍參加</text:span></text:p>
          </table:table-cell>
          <table:table-cell table:style-name="TableCell80">
            <text:p text:style-name="P81"><text:span text:style-name="T82">https://servicestation.immigration.gov.tw/</text:span><text:span text:style-name="T83">1481/</text:span></text:p>
          </table:table-cell>
          <table:table-cell table:style-name="TableCell84">
            <text:p text:style-name="P85">雲林縣服務站</text:p>
            <text:p text:style-name="P86"><text:span text:style-name="T87">黃科員</text:span><text:span text:style-name="T88">鈺峰</text:span></text:p>
            <text:p text:style-name="P89">05-5345971分機104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115年1月17日嘉義縣服務站舉辦「新住民法令宣導與家庭教育講座」活動歡迎民眾踴躍參加</text:p>
          </table:table-cell>
          <table:table-cell table:style-name="TableCell95">
            <text:p text:style-name="P96"><text:span text:style-name="T97">https://servicestation.immigration.gov.tw/5878/</text:span></text:p>
          </table:table-cell>
          <table:table-cell table:style-name="TableCell98">
            <text:p text:style-name="P99">嘉義縣服務站</text:p>
            <text:p text:style-name="P100">黃專員意閑</text:p>
            <text:p text:style-name="P101">05-3623763分機214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115年1月20日臺南市第二服務站舉辦「新住民法令宣導與家庭教育講座」活動歡迎民眾踴躍參加</text:p>
          </table:table-cell>
          <table:table-cell table:style-name="TableCell107">
            <text:p text:style-name="P108"><text:span text:style-name="T109">https://servicestation.immigration.gov.tw/3746/</text:span></text:p>
          </table:table-cell>
          <table:table-cell table:style-name="TableCell110">
            <text:p text:style-name="P111">臺南市第二服務站</text:p>
            <text:p text:style-name="P112">曾專員淵利</text:p>
            <text:p text:style-name="P113">06-5817404分機17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115</text:span><text:span text:style-name="T120">年</text:span><text:span text:style-name="T121">1</text:span><text:span text:style-name="T122">月</text:span><text:span text:style-name="T123">21日</text:span><text:span text:style-name="T124">高雄市第</text:span><text:span text:style-name="T125">一</text:span><text:span text:style-name="T126">服務站</text:span><text:span text:style-name="T127">舉辦</text:span><text:span text:style-name="T128">「新住民法令宣導與家庭教育講座」活動歡迎民眾踴躍參加</text:span></text:p>
          </table:table-cell>
          <table:table-cell table:style-name="TableCell129">
            <text:p text:style-name="P130"><text:a xlink:href="https://servicestation.immigration.gov.t" office:target-frame-name="_top" xlink:show="replace"><text:span text:style-name="T131">https://servicestation.immigration.gov.t</text:span></text:a><text:span text:style-name="T132">w/3578/</text:span></text:p>
          </table:table-cell>
          <table:table-cell table:style-name="TableCell133">
            <text:p text:style-name="P134">高雄市第一服務站</text:p>
            <text:p text:style-name="P135">黃社工米伶</text:p>
            <text:p text:style-name="P136">07-7151660分機602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115年1月28日嘉義市服務站舉辦「新住民法令宣導與家庭教育講座」活動歡迎民眾踴躍參加</text:p>
          </table:table-cell>
          <table:table-cell table:style-name="TableCell142">
            <text:p text:style-name="P143"><text:span text:style-name="T144">https://servicestation.immigration.gov.tw/5880/</text:span></text:p>
          </table:table-cell>
          <table:table-cell table:style-name="TableCell145">
            <text:p text:style-name="P146">嘉義市服務站</text:p>
            <text:p text:style-name="P147">莊社工欣怡</text:p>
            <text:p text:style-name="P148">05-2166100分機653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<text:span text:style-name="T154">115</text:span><text:span text:style-name="T155">年</text:span><text:span text:style-name="T156">1</text:span><text:span text:style-name="T157">月</text:span><text:span text:style-name="T158">30</text:span><text:span text:style-name="T159">日</text:span><text:span text:style-name="T160">雲林</text:span><text:span text:style-name="T161">縣服務站舉辦「新住民法令宣導與家庭教育講座」活動歡迎民眾踴躍參加</text:span></text:p>
          </table:table-cell>
          <table:table-cell table:style-name="TableCell162">
            <text:p text:style-name="P163"><text:span text:style-name="T164">https://servicestation.immigration.gov.tw/</text:span><text:span text:style-name="T165">1481/</text:span></text:p>
          </table:table-cell>
          <table:table-cell table:style-name="TableCell166">
            <text:p text:style-name="P167">雲林縣服務站</text:p>
            <text:p text:style-name="P168"><text:span text:style-name="T169">黃科員</text:span><text:span text:style-name="T170">鈺峰</text:span></text:p>
            <text:p text:style-name="P171">05-5345971分機104</text:p>
          </table:table-cell>
        </table:table-row>
      </table:table>
      <text:p text:style-name="P1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鈺</meta:initial-creator>
    <dc:creator>陳佩鈺</dc:creator>
    <meta:creation-date>2026-01-01T02:08:00Z</meta:creation-date>
    <dc:date>2026-01-01T02:08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