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2659in" style:use-optimal-column-width="false"/>
    </style:style>
    <style:style style:name="TableColumn9" style:family="table-column">
      <style:table-column-properties style:column-width="2.1951in" style:use-optimal-column-width="false"/>
    </style:style>
    <style:style style:name="TableColumn10" style:family="table-column">
      <style:table-column-properties style:column-width="2.1083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7" style:family="table">
      <style:table-properties style:width="6.0666in" style:rel-width="105.3%" fo:margin-left="0in" table:align="center"/>
    </style:style>
    <style:style style:name="TableRow12" style:family="table-row">
      <style:table-row-properties style:min-row-height="0.677in" style:use-optimal-row-height="false"/>
    </style:style>
    <style:style style:name="TableCell1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9" style:family="table-row">
      <style:table-row-properties style:min-row-height="0.584in" style:use-optimal-row-height="false"/>
    </style:style>
    <style:style style:name="TableCell30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40" style:family="table-row">
      <style:table-row-properties style:min-row-height="0.6826in" style:use-optimal-row-height="false"/>
    </style:style>
    <style:style style:name="TableCell41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fo:line-height="0.2083in"/>
      <style:text-properties fo:hyphenate="false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style:font-size-complex="12pt" fo:hyphenate="false"/>
    </style:style>
    <style:style style:name="TableRow52" style:family="table-row">
      <style:table-row-properties style:min-row-height="0.6826in" style:use-optimal-row-height="false"/>
    </style:style>
    <style:style style:name="TableCell5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75" style:family="table-row">
      <style:table-row-properties style:min-row-height="0.6826in" style:use-optimal-row-height="false"/>
    </style:style>
    <style:style style:name="TableCell7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96" style:family="table-row">
      <style:table-row-properties style:min-row-height="0.6826in" style:use-optimal-row-height="false"/>
    </style:style>
    <style:style style:name="TableCell97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 style:min-row-height="0.6826in" style:use-optimal-row-height="false"/>
    </style:style>
    <style:style style:name="TableCell10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29" style:family="table-row">
      <style:table-row-properties style:min-row-height="0.6826in" style:use-optimal-row-height="false"/>
    </style:style>
    <style:style style:name="TableCell130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ahoma" fo:color="#000000" style:font-size-complex="12pt" fo:background-color="#FFFFFF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6826in" style:use-optimal-row-height="false"/>
    </style:style>
    <style:style style:name="TableCell14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baseline" fo:line-height="0.2083in"/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paragraph-properties fo:text-align="center" style:vertical-align="baseline" fo:line-height="0.2083in"/>
      <style:text-properties style:font-name="標楷體" style:font-name-asian="標楷體" style:font-name-complex="Times New Roman" style:font-size-complex="12pt" fo:hyphenate="false"/>
    </style:style>
    <style:style style:name="TableRow156" style:family="table-row">
      <style:table-row-properties style:min-row-height="0.6826in" style:use-optimal-row-height="false"/>
    </style:style>
    <style:style style:name="TableCell157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imes New Roman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內政部移民署南區事務大隊</text:p>
      <text:p text:style-name="P2"><text:span text:style-name="T3">115年1月</text:span><text:span text:style-name="T4">份</text:span><text:span text:style-name="T5">行動服務列車活動</text:span><text:span text:style-name="T6">場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序號</text:span></text:p>
          </table:table-cell>
          <table:table-cell table:style-name="TableCell16">
            <text:p text:style-name="P17"><text:span text:style-name="T18">行動服務列車</text:span></text:p>
          </table:table-cell>
          <table:table-cell table:style-name="TableCell19">
            <text:p text:style-name="P20"><text:span text:style-name="T21">服務站網址</text:span></text:p>
          </table:table-cell>
          <table:table-cell table:style-name="TableCell22">
            <text:p text:style-name="P23"><text:span text:style-name="T24">單位/機關</text:span></text:p>
            <text:p text:style-name="P25"><text:span text:style-name="T26">聯絡人姓名、</text:span></text:p>
            <text:p text:style-name="P27"><text:span text:style-name="T28">職稱、電話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115年1月7日嘉義縣服務站「行動服務列車」歡迎民眾踴躍參加</text:p>
          </table:table-cell>
          <table:table-cell table:style-name="TableCell34">
            <text:p text:style-name="P35">https://servicestation.immigration.gov.tw/5878/</text:p>
          </table:table-cell>
          <table:table-cell table:style-name="TableCell36">
            <text:p text:style-name="P37">嘉義縣服務站</text:p>
            <text:p text:style-name="P38">黃專員意閑</text:p>
            <text:p text:style-name="P39">05-3623763分機214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115年1月7日臺南市第二服務站「行動服務列車」歡迎民眾踴躍參加</text:p>
          </table:table-cell>
          <table:table-cell table:style-name="TableCell45">
            <text:p text:style-name="P46"><text:span text:style-name="T47">https://servicestation.immigration.gov.tw/3746/</text:span></text:p>
          </table:table-cell>
          <table:table-cell table:style-name="TableCell48">
            <text:p text:style-name="P49">臺南市第二服務站</text:p>
            <text:p text:style-name="P50">曾專員淵利</text:p>
            <text:p text:style-name="P51">06-5817404分機17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115</text:span><text:span text:style-name="T58">年</text:span><text:span text:style-name="T59">1</text:span><text:span text:style-name="T60">月</text:span><text:span text:style-name="T61">7</text:span><text:span text:style-name="T62">日</text:span><text:span text:style-name="T63">高雄市第</text:span><text:span text:style-name="T64">一</text:span><text:span text:style-name="T65">服務站</text:span><text:span text:style-name="T66">「行動服務列車」歡迎民眾踴躍參加</text:span></text:p>
          </table:table-cell>
          <table:table-cell table:style-name="TableCell67">
            <text:p text:style-name="P68"><text:a xlink:href="https://servicestation.immigration.gov.t" office:target-frame-name="_top" xlink:show="replace"><text:span text:style-name="T69">https://servicestation.immigration.gov.t</text:span></text:a><text:span text:style-name="T70">w/3578/</text:span></text:p>
          </table:table-cell>
          <table:table-cell table:style-name="TableCell71">
            <text:p text:style-name="P72">高雄市第一服務站</text:p>
            <text:p text:style-name="P73">黃社工米伶</text:p>
            <text:p text:style-name="P74">07-7151660分機602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<text:span text:style-name="T80">115</text:span><text:span text:style-name="T81">年</text:span><text:span text:style-name="T82">1</text:span><text:span text:style-name="T83">月</text:span><text:span text:style-name="T84">8</text:span><text:span text:style-name="T85">日</text:span><text:span text:style-name="T86">高雄市第</text:span><text:span text:style-name="T87">二</text:span><text:span text:style-name="T88">服務站</text:span><text:span text:style-name="T89">「行動服務列車」歡迎民眾踴躍參加</text:span></text:p>
          </table:table-cell>
          <table:table-cell table:style-name="TableCell90">
            <text:p text:style-name="P91">https://servicestation.immigration.gov.tw/3617/</text:p>
          </table:table-cell>
          <table:table-cell table:style-name="TableCell92">
            <text:p text:style-name="P93">高雄市第二服務站</text:p>
            <text:p text:style-name="P94">郭專員宗賓</text:p>
            <text:p text:style-name="P95">07-6212143分機121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115年1月8日屏東縣服務站「行動服務列車」歡迎民眾踴躍參加</text:p>
          </table:table-cell>
          <table:table-cell table:style-name="TableCell101">
            <text:p text:style-name="P102"><text:span text:style-name="T103">https://servicestation.immigration.gov.tw/3659/</text:span></text:p>
          </table:table-cell>
          <table:table-cell table:style-name="TableCell104">
            <text:p text:style-name="P105">屏東縣服務站</text:p>
            <text:p text:style-name="P106">李科員季璇</text:p>
            <text:p text:style-name="P107">08-7661885分機24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115</text:span><text:span text:style-name="T114">年</text:span><text:span text:style-name="T115">1</text:span><text:span text:style-name="T116">月</text:span><text:span text:style-name="T117">8</text:span><text:span text:style-name="T118">日</text:span><text:span text:style-name="T119">臺東縣服務</text:span><text:span text:style-name="T120">站</text:span><text:span text:style-name="T121">「行動服務列車」歡迎民眾踴躍參加</text:span></text:p>
          </table:table-cell>
          <table:table-cell table:style-name="TableCell122">
            <text:p text:style-name="P123"><text:span text:style-name="T124">https://servicestation.immigration.gov.tw/6339/</text:span></text:p>
          </table:table-cell>
          <table:table-cell table:style-name="TableCell125">
            <text:p text:style-name="P126">臺東縣服務站</text:p>
            <text:p text:style-name="P127">蔡社工字蕙</text:p>
            <text:p text:style-name="P128">089-361631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115年1月14日雲林縣服務站「行動服務列車」歡迎民眾踴躍參加</text:p>
          </table:table-cell>
          <table:table-cell table:style-name="TableCell134">
            <text:p text:style-name="P135"><text:span text:style-name="T136">https://servicestation.immigration.gov.tw/</text:span><text:span text:style-name="T137">1481/</text:span></text:p>
          </table:table-cell>
          <table:table-cell table:style-name="TableCell138">
            <text:p text:style-name="P139">雲林縣服務站</text:p>
            <text:p text:style-name="P140"><text:span text:style-name="T141">黃科員</text:span><text:span text:style-name="T142">鈺峰</text:span></text:p>
            <text:p text:style-name="P143">05-5345971分機104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115年1月14日臺南市第二服務站「行動服務列車」歡迎民眾踴躍參加</text:p>
          </table:table-cell>
          <table:table-cell table:style-name="TableCell149">
            <text:p text:style-name="P150"><text:span text:style-name="T151">https://servicestation.immigration.gov.tw/3746/</text:span></text:p>
          </table:table-cell>
          <table:table-cell table:style-name="TableCell152">
            <text:p text:style-name="P153">臺南市第二服務站</text:p>
            <text:p text:style-name="P154">曾專員淵利</text:p>
            <text:p text:style-name="P155">06-5817404分機17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<text:span text:style-name="T161">115</text:span><text:span text:style-name="T162">年</text:span><text:span text:style-name="T163">1</text:span><text:span text:style-name="T164">月</text:span><text:span text:style-name="T165">1</text:span><text:span text:style-name="T166">5日</text:span><text:span text:style-name="T167">高雄市第</text:span><text:span text:style-name="T168">二</text:span><text:span text:style-name="T169">服務站</text:span><text:span text:style-name="T170">「行動服務列車」歡迎民眾踴躍參加</text:span></text:p>
          </table:table-cell>
          <table:table-cell table:style-name="TableCell171">
            <text:p text:style-name="P172">https://servicestation.immigration.gov.tw/3617/</text:p>
          </table:table-cell>
          <table:table-cell table:style-name="TableCell173">
            <text:p text:style-name="P174">高雄市第二服務站</text:p>
            <text:p text:style-name="P175">郭專員宗賓</text:p>
            <text:p text:style-name="P176">07-6212143分機121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115年1月19日金門縣服務站「行動服務列車」歡迎民眾踴躍參加</text:p>
          </table:table-cell>
          <table:table-cell table:style-name="TableCell182">
            <text:p text:style-name="P183"><text:span text:style-name="T184">https://servicestation.immigration.gov.tw/1361/</text:span></text:p>
          </table:table-cell>
          <table:table-cell table:style-name="TableCell185">
            <text:p text:style-name="P186">金門縣服務站</text:p>
            <text:p text:style-name="P187">林佐理員涵郁</text:p>
            <text:p text:style-name="P188">082-323695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115年1月20日金門縣服務站「行動服務列車」歡迎民眾踴躍參加</text:p>
          </table:table-cell>
          <table:table-cell table:style-name="TableCell194">
            <text:p text:style-name="P195"><text:span text:style-name="T196">https://servicestation.immigration.gov.tw/1361/</text:span></text:p>
          </table:table-cell>
          <table:table-cell table:style-name="TableCell197">
            <text:p text:style-name="P198">金門縣服務站</text:p>
            <text:p text:style-name="P199">林佐理員涵郁</text:p>
            <text:p text:style-name="P200">082-323695</text:p>
          </table:table-cell>
        </table:table-row>
        <text:soft-page-break/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115年1月21日嘉義縣服務站「行動服務列車」歡迎民眾踴躍參加</text:p>
          </table:table-cell>
          <table:table-cell table:style-name="TableCell206">
            <text:p text:style-name="P207">https://servicestation.immigration.gov.tw/5878/</text:p>
          </table:table-cell>
          <table:table-cell table:style-name="TableCell208">
            <text:p text:style-name="P209">嘉義縣服務站</text:p>
            <text:p text:style-name="P210">黃專員意閑</text:p>
            <text:p text:style-name="P211">05-3623763分機214</text:p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>115年1月22日屏東縣服務站「行動服務列車」歡迎民眾踴躍參加</text:p>
          </table:table-cell>
          <table:table-cell table:style-name="TableCell217">
            <text:p text:style-name="P218"><text:span text:style-name="T219">https://servicestation.immigration.gov.tw/3659/</text:span></text:p>
          </table:table-cell>
          <table:table-cell table:style-name="TableCell220">
            <text:p text:style-name="P221">屏東縣服務站</text:p>
            <text:p text:style-name="P222">李科員季璇</text:p>
            <text:p text:style-name="P223">08-7661885分機24</text:p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<text:span text:style-name="T229">115</text:span><text:span text:style-name="T230">年</text:span><text:span text:style-name="T231">1</text:span><text:span text:style-name="T232">月</text:span><text:span text:style-name="T233">22</text:span><text:span text:style-name="T234">日</text:span><text:span text:style-name="T235">臺東縣服務</text:span><text:span text:style-name="T236">站</text:span><text:span text:style-name="T237">「行動服務列車」歡迎民眾踴躍參加</text:span></text:p>
          </table:table-cell>
          <table:table-cell table:style-name="TableCell238">
            <text:p text:style-name="P239"><text:span text:style-name="T240">https://servicestation.immigration.gov.tw/6339/</text:span></text:p>
          </table:table-cell>
          <table:table-cell table:style-name="TableCell241">
            <text:p text:style-name="P242">臺東縣服務站</text:p>
            <text:p text:style-name="P243">蔡社工字蕙</text:p>
            <text:p text:style-name="P244">089-36163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佩鈺</meta:initial-creator>
    <dc:creator>陳佩鈺</dc:creator>
    <meta:creation-date>2026-01-01T01:53:00Z</meta:creation-date>
    <dc:date>2026-01-01T01:53:00Z</dc: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87" meta:row-count="11" meta:non-whitespace-character-count="1438"/>
  </office:meta>
</office:document-meta>
</file>