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47cm" fo:margin-top="0cm" fo:margin-bottom="0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76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24cm"/>
    </style:style>
    <style:style style:name="表格1.I" style:family="table-column">
      <style:table-column-properties style:column-width="3.84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bottom" fo:padding-left="0.049cm" fo:padding-right="0.049cm" fo:padding-top="0cm" fo:padding-bottom="0cm" fo:border="1pt solid #000000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6" style:family="table-row">
      <style:table-row-properties style:min-row-height="2.709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2" style:family="table">
      <style:table-properties style:width="18.547cm" fo:margin-top="0cm" fo:margin-bottom="0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596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337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33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tb-rl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4" style:family="table-row">
      <style:table-row-properties style:min-row-height="2.002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cm" fo:keep-together="always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tb-rl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Body_20_Text_20_Indent_20_2">
      <style:paragraph-properties fo:margin-left="0cm" fo:margin-right="0cm" fo:line-height="100%" fo:text-indent="0cm" style:auto-text-indent="false" style:snap-to-layout-grid="false"/>
      <style:text-properties fo:color="#000000" loext:opacity="100%" style:font-name="標楷體" fo:font-size="13pt" style:font-name-asian="標楷體1" style:font-size-asian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fo:color="#000000" loext:opacity="100%" style:font-name="標楷體" fo:font-size="13pt" style:font-name-asian="標楷體1" style:font-size-asian="13pt"/>
    </style:style>
    <style:style style:name="P5" style:family="paragraph" style:parent-style-name="Standard">
      <style:paragraph-properties fo:line-height="0.494cm"/>
      <style:text-properties fo:color="#000000" loext:opacity="100%" style:font-name="標楷體" style:font-name-asian="標楷體1" style:font-weight-complex="bold"/>
    </style:style>
    <style:style style:name="P6" style:family="paragraph" style:parent-style-name="Standard">
      <style:paragraph-properties fo:margin-left="0.494cm" fo:margin-right="0.039cm" fo:line-height="0.635cm" fo:text-align="justify" style:justify-single-word="false" fo:orphans="0" fo:widows="0" fo:text-indent="-0.494cm" style:auto-text-indent="false" style:snap-to-layout-grid="false"/>
      <style:text-properties fo:color="#000000" loext:opacity="100%" style:font-name="標楷體" style:font-name-asian="標楷體1" style:font-size-complex="16pt"/>
    </style:style>
    <style:style style:name="P7" style:family="paragraph" style:parent-style-name="Standard">
      <style:paragraph-properties fo:margin-left="0cm" fo:margin-right="0.039cm" fo:line-height="0.635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6pt"/>
    </style:style>
    <style:style style:name="P8" style:family="paragraph" style:parent-style-name="Standard">
      <style:paragraph-properties fo:margin-left="0.818cm" fo:margin-right="0.039cm" fo:line-height="0.635cm" fo:text-align="justify" style:justify-single-word="false" fo:orphans="0" fo:widows="0" fo:text-indent="-0.818cm" style:auto-text-indent="false" style:snap-to-layout-grid="false"/>
      <style:text-properties fo:color="#000000" loext:opacity="100%" style:font-name="標楷體" style:font-name-asian="標楷體1" style:font-size-complex="16pt"/>
    </style:style>
    <style:style style:name="P9" style:family="paragraph" style:parent-style-name="Standard">
      <style:paragraph-properties fo:margin-left="1.041cm" fo:margin-right="0.039cm" fo:line-height="0.635cm" fo:text-align="justify" style:justify-single-word="false" fo:orphans="0" fo:widows="0" fo:text-indent="-1.041cm" style:auto-text-indent="false" style:snap-to-layout-grid="false"/>
      <style:text-properties fo:color="#000000" loext:opacity="100%" style:font-name="標楷體" style:font-name-asian="標楷體1" style:font-size-complex="16pt"/>
    </style:style>
    <style:style style:name="P10" style:family="paragraph" style:parent-style-name="Standard">
      <style:paragraph-properties fo:margin-left="0.199cm" fo:margin-right="0.199cm" fo:line-height="0.776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4pt"/>
    </style:style>
    <style:style style:name="P11" style:family="paragraph" style:parent-style-name="Standard">
      <style:paragraph-properties fo:margin-top="0.423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0.741cm" fo:orphans="0" fo:widows="0" style:snap-to-layout-grid="false"/>
      <style:text-properties fo:color="#000000" loext:opacity="100%" style:font-name="標楷體"/>
    </style:style>
    <style:style style:name="P13" style:family="paragraph" style:parent-style-name="Standard">
      <style:paragraph-properties fo:margin-left="0.042cm" fo:margin-right="0.042cm" fo:line-height="0.741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.042cm" fo:line-height="0.741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41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11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.042cm" fo:margin-top="0cm" fo:margin-bottom="0cm" style:contextual-spacing="true" fo:line-height="0.776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.199cm" fo:margin-right="0.199cm" fo:line-height="0.776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0cm" fo:margin-right="0.042cm" fo:line-height="0.811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042cm" fo:margin-right="0.042cm" fo:line-height="0.635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776cm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top="0cm" fo:margin-bottom="0.191cm" style:contextual-spacing="false" fo:line-height="0.776cm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line-height="0.776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0.741cm" fo:orphans="0" fo:widows="0" style:snap-to-layout-grid="false"/>
      <style:text-properties fo:color="#000000" loext:opacity="100%" style:font-name="標楷體" fo:font-size="16pt" style:font-size-asian="16pt" style:font-size-complex="16pt"/>
    </style:style>
    <style:style style:name="P26" style:family="paragraph" style:parent-style-name="Standard">
      <style:paragraph-properties fo:line-height="0.776cm" fo:orphans="0" fo:widows="0" style:snap-to-layout-grid="false"/>
      <style:text-properties fo:color="#000000" loext:opacity="100%" style:font-name="標楷體" fo:font-size="16pt" style:font-size-asian="16pt" style:font-size-complex="16pt"/>
    </style:style>
    <style:style style:name="P27" style:family="paragraph" style:parent-style-name="Standard">
      <style:paragraph-properties fo:line-height="0.741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0.042cm" fo:margin-right="0.042cm" fo:line-height="0.811cm" fo:text-align="center" style:justify-single-word="false" fo:orphans="0" fo:widows="0" fo:text-indent="0cm" style:auto-text-indent="false" style:snap-to-layout-grid="false"/>
      <style:text-properties fo:color="#000000" loext:opacity="100%" style:font-name="標楷體"/>
    </style:style>
    <style:style style:name="P29" style:family="paragraph" style:parent-style-name="Standard">
      <style:paragraph-properties fo:margin-left="1.041cm" fo:margin-right="0.039cm" fo:line-height="0.635cm" fo:text-align="justify" style:justify-single-word="false" fo:orphans="0" fo:widows="0" fo:text-indent="-1.041cm" style:auto-text-indent="false" style:snap-to-layout-grid="false"/>
      <style:text-properties fo:color="#000000" loext:opacity="100%" style:font-name="標楷體" style:font-size-complex="16pt"/>
    </style:style>
    <style:style style:name="P30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494cm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margin-left="2.498cm" fo:margin-right="0cm" fo:line-height="0.564cm" fo:text-indent="-2.494cm" style:auto-text-indent="false"/>
    </style:style>
    <style:style style:name="P34" style:family="paragraph" style:parent-style-name="Standard">
      <style:paragraph-properties fo:margin-top="0.318cm" fo:margin-bottom="0cm" style:contextual-spacing="false" fo:line-height="0.564cm"/>
      <style:text-properties officeooo:paragraph-rsid="00021453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style:font-name-asian="標楷體1" style:font-size-complex="1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font-size-complex="16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style:font-weight-complex="bold"/>
    </style:style>
    <style:style style:name="T13" style:family="text">
      <style:text-properties fo:font-size="16pt" style:letter-kerning="false" style:font-name-asian="標楷體1" style:font-size-asian="16pt" style:font-name-complex="新細明體1" style:font-size-complex="16pt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weight-complex="bold"/>
    </style:style>
    <style:style style:name="T17" style:family="text">
      <style:text-properties fo:letter-spacing="0.079cm" style:letter-kerning="false" style:font-name-asian="標楷體1"/>
    </style:style>
    <style:style style:name="T18" style:family="text">
      <style:text-properties fo:letter-spacing="0.053cm" style:letter-kerning="false" style:font-name-asian="標楷體1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letter-spacing="-0.035cm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89cm" fo:padding-top="0.127cm" fo:padding-bottom="0.127cm" fo:padding-left="0.254cm" fo:padding-right="0.254cm" fo:wrap-option="wrap" fo:margin-left="0cm" fo:margin-right="0.02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6" draw:style-name="gr1" draw:text-style-name="P35" svg:width="2.296cm" svg:height="0.953cm" svg:x="16.245cm" svg:y="0.512cm"><text:p text:style-name="P3"><text:span text:style-name="T1">附件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bookmark text:name="_GoBack"/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4">國民身分證統一編號</text:p>
          </table:table-cell>
          <table:table-cell table:style-name="表格1.E2" table:number-columns-spanned="2" office:value-type="string">
            <text:p text:style-name="P27"><text:span text:style-name="T12">(外來人口請填寫統一證號)</text:span></text:p>
          </table:table-cell>
          <table:covered-table-cell/>
          <table:table-cell table:style-name="表格1.B2" table:number-columns-spanned="2" office:value-type="string">
            <text:p text:style-name="P13">聯絡</text:p>
            <text:p text:style-name="P13">電話</text:p>
            <text:p text:style-name="P13">（手機）</text:p>
          </table:table-cell>
          <table:covered-table-cell/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28"><text:span text:style-name="T14">英文姓名<text:line-break/></text:span><text:span text:style-name="T15">(與護照同)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20">電子郵件信箱</text:p>
          </table:table-cell>
          <table:table-cell table:style-name="表格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職等/職稱/職務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21">申請赴陸身分</text:p>
          </table:table-cell>
          <table:table-cell table:style-name="表格1.I2" table:number-columns-spanned="5" office:value-type="string">
            <text:p text:style-name="P6">□1.簡任(或相當簡任)第十職等以下未涉密公務員</text:p>
            <text:p text:style-name="P6">□2.警監四階以下未涉密警察人員</text:p>
            <text:p text:style-name="P6">□3.簡任(或相當簡任)第十一職等以上未涉密公務員</text:p>
            <text:p text:style-name="P7">□4.警監三階以上未涉密警察人員</text:p>
            <text:p text:style-name="P8">□5.國家安全局、國防部、法務部調查局及其所屬機關未具公務員身分之人員</text:p>
            <text:p text:style-name="P6">□6.政務人員</text:p>
            <text:p text:style-name="P6">□7.退離職政務人員</text:p>
            <text:p text:style-name="P6">□8.直轄市長 </text:p>
            <text:p text:style-name="P6">□9.退離職直轄市長</text:p>
            <text:p text:style-name="P6">□10.縣(市)長 </text:p>
            <text:p text:style-name="P6">□11.涉及國家安全、利益或機密業務之人員</text:p>
            <text:p text:style-name="P6">□12.涉及國家安全、利益或機密業務之退離職人員</text:p>
            <text:p text:style-name="P6">□13.涉及國家核心關鍵技術業務之人員</text:p>
            <text:p text:style-name="P29"><text:span text:style-name="T15">□14.涉及國家核心關鍵技術業務之</text:span><text:span text:style-name="T16">離職或受委託、補助、出資終止</text:span><text:span text:style-name="T15">人員</text:span></text:p>
            <text:p text:style-name="P29"><text:span text:style-name="T15">□15.受</text:span><text:span text:style-name="T16">委託</text:span><text:span text:style-name="T15">從事涉及國家安全、利益或機密公務之個人或法人、團體、其他機構成員</text:span></text:p>
            <text:p text:style-name="P9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赴大陸地區起迄日期</text:p>
          </table:table-cell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5"><text:span text:style-name="T15">赴大陸地區</text:span><text:span text:style-name="T17">停留地</text:span><text:span text:style-name="T18">點</text:span></text:p>
          </table:table-cell>
          <table:covered-table-cell/>
          <table:table-cell table:style-name="表格1.I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申請</text:p>
            <text:p text:style-name="P13">事由</text:p>
          </table:table-cell>
          <table:table-cell table:style-name="表格1.B6" table:number-columns-spanned="8" office:value-type="string">
            <text:p text:style-name="P30">□參觀訪問 <text:s/>□與業務相關活動 <text:s/>□參加會議 <text:s/>□轉機(船)</text:p>
            <text:p text:style-name="P12"><text:span text:style-name="T19">□探親 □探病 □奔喪 □觀光 <text:s text:c="2"/>□其他事由： <text:s text:c="14"/></text:span><text:span text:style-name="T1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2">1.是否遭刺探國家、公務機密事項。</text:p>
            <text:p text:style-name="P22">□是 □否；如是，請說明： <text:s text:c="61"/>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2">2.是否莫名遭盤查身分、詢問（原）任職或受委託工作事項。</text:p>
            <text:p text:style-name="P24">□是 □否；如是，請說明： <text:s text:c="32"/></text:p>
          </table:table-cell>
        </table:table-row>
        <table:table-row table:style-name="表格2.3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22">3.是否擅自與大陸簽訂協議或為其他任何形式之合作行為。</text:p>
            <text:p text:style-name="P22">□是 □否；如是，請說明： <text:s text:c="61"/></text:p>
          </table:table-cell>
        </table:table-row>
        <table:table-row table:style-name="表格2.4">
          <table:table-cell table:style-name="表格2.A3" office:value-type="string">
            <text:p text:style-name="P10"/>
          </table:table-cell>
          <table:table-cell table:style-name="表格2.B4" office:value-type="string">
            <text:p text:style-name="P26"><text:span text:style-name="T15">4.</text:span><text:span text:style-name="T20">是否參加行程以外，大陸地區黨政軍方主（協）辦之下列活動：</text:span></text:p>
            <text:p text:style-name="P22">□邀請 <text:s text:c="2"/>□約談 <text:s text:c="2"/>□參訪 <text:s text:c="2"/>□演講或座談會 <text:s text:c="2"/>□慶典</text:p>
            <text:p text:style-name="P22">□其他活動： <text:s text:c="31"/>□無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5" office:value-type="string">
            <text:p text:style-name="P22">5.是否與原申報接觸對象以外之大陸地區黨政軍人士接觸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6" office:value-type="string">
            <text:p text:style-name="P22">6.是否受邀擔任大陸地區黨政軍或政治性機關(構)等職務或成員。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7" office:value-type="string">
            <text:p text:style-name="P22">7.是否遭遇大陸地區黨政軍人士企圖不當招待或贈送物品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8" office:value-type="string">
            <text:p text:style-name="P22">8.是否遭遇要求進一步聯繫大陸地區人士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9" office:value-type="string">
            <text:p text:style-name="P22">9.是否遭遇羈押、逮捕或限制行動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10" office:value-type="string">
            <text:p text:style-name="P22">10.是否涉及訴訟或刑事案件。</text:p>
            <text:p text:style-name="P23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11" office:value-type="string">
            <text:p text:style-name="P22">11.是否遭遇被竊或搶劫情事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B12" office:value-type="string">
            <text:p text:style-name="P22">12.是否變更原許可期間及活動行程內容。</text:p>
            <text:p text:style-name="P22">□是 □否；如是，請說明： <text:s text:c="32"/></text:p>
          </table:table-cell>
        </table:table-row>
        <table:table-row table:style-name="表格2.5">
          <table:table-cell table:style-name="表格2.A13" office:value-type="string">
            <text:p text:style-name="P10"/>
          </table:table-cell>
          <table:table-cell table:style-name="表格2.B13" office:value-type="string">
            <text:p text:style-name="P22">13.其他向政府反映或須協助事項。</text:p>
            <text:p text:style-name="P22">□是 □否；如是，請說明： <text:s text:c="32"/></text:p>
          </table:table-cell>
        </table:table-row>
      </table:table>
      <text:p text:style-name="P32"><text:span text:style-name="T9">※本表各項資料已據實填寫，如有不實願負相關法律責任。</text:span></text:p>
      <text:p text:style-name="P33"><text:span text:style-name="T9">※相關罰則：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。</text:span></text:p>
      <text:p text:style-name="P34"><text:span text:style-name="T3">通報人：___________________（簽章） <text:s text:c="22"/>通報時間： <text:s text:c="4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 style:vertical-align="baseline"/>
      <style:text-properties style:letter-kerning="false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cm" fo:margin-right="0.247cm" fo:line-height="0.564cm" fo:text-align="justify" style:justify-single-word="false" fo:hyphenation-ladder-count="no-limit" fo:text-indent="-0.6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ans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2" style:family="paragraph" style:parent-style-name="Standard" style:default-outline-level="">
      <style:paragraph-properties fo:margin-left="4.092cm" fo:margin-right="0.706cm" fo:margin-top="0.494cm" fo:margin-bottom="0.494cm" style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細明體" style:font-family-complex="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_20_字元" style:display-name="p2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color="#000000" loext:opacity="100%" style:text-underline-style="none"/>
    </style:style>
    <style:style style:name="ListLabel_20_4" style:display-name="ListLabel 4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8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4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2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8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7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4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2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0.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正忠</meta:initial-creator>
    <meta:editing-cycles>7</meta:editing-cycles>
    <meta:print-date>2025-12-04T09:17:00</meta:print-date>
    <meta:creation-date>2025-12-05T03:09:00</meta:creation-date>
    <dc:date>2025-12-31T17:33:45.806000000</dc:date>
    <meta:editing-duration>PT4M50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3" meta:word-count="1056" meta:character-count="1718" meta:non-whitespace-character-count="1130"/>
    <meta:user-defined meta:name="AppVersion">15.0000</meta:user-defined>
    <meta:template xlink:type="simple" xlink:actuate="onRequest" xlink:title="Normal" xlink:href=""/>
  </office:meta>
</office:document-meta>
</file>