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45cm" fo:margin-left="-0.93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75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2.062cm"/>
    </style:style>
    <style:style style:name="表格1.J" style:family="table-column">
      <style:table-column-properties style:column-width="2.1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16cm" fo:keep-together="auto"/>
    </style:style>
    <style:style style:name="表格1.13" style:family="table-row">
      <style:table-row-properties style:min-row-height="1.94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1.249cm" fo:margin-right="0cm" fo:text-align="justify" style:justify-single-word="false" fo:text-indent="-0.847cm" style:auto-text-indent="false"/>
    </style:style>
    <style:style style:name="P5" style:family="paragraph" style:parent-style-name="Standard" style:master-page-name="Standard">
      <style:paragraph-properties fo:margin-left="0.002cm" fo:margin-right="2.274cm" fo:line-height="0.811cm" fo:text-align="justify" style:justify-single-word="false" fo:text-indent="-0.751cm" style:auto-text-indent="false" style:page-number="auto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line-height="0.494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17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size-complex="14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style:font-name="標楷體" style:letter-kerning="false" style:font-name-asian="標楷體" style:font-name-complex="新細明體" style:font-size-complex="12pt"/>
    </style:style>
    <style:style style:name="T13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4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23.603cm" svg:y="0.058cm" svg:width="1.928cm" svg:height="0.827cm" draw:z-index="0"><draw:text-box><text:p text:style-name="P1"><text:span text:style-name="T1">附件三</text:span></text:p></draw:text-box></draw:frame></text:p>
      <text:p text:style-name="P6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 table:number-columns-repeated="2"/>
        <table:table-row table:style-name="表格1.1">
          <table:table-cell table:style-name="表格1.A1" table:number-columns-spanned="12" office:value-type="string">
            <text:p text:style-name="P1"><text:span text:style-name="T8">(委託、補助</text:span><text:span text:style-name="T13">、</text:span><text:span text:style-name="T8">出資機關或機構)涉及國家核心關鍵技術業務人員（</text:span><text:span text:style-name="T9">含離職或受委託、補助、出資終止人員</text:span><text:span text:style-name="T8">）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0">受委託、補助或出資</text:span><text:span text:style-name="T11">單位名稱</text:span></text:p>
          </table:table-cell>
          <table:table-cell table:style-name="表格1.B2" office:value-type="string">
            <text:p text:style-name="P3"><text:span text:style-name="T10">受委託、補助或出資</text:span><text:span text:style-name="T11">單位統一編號</text:span></text:p>
          </table:table-cell>
          <table:table-cell table:style-name="表格1.B2" office:value-type="string">
            <text:p text:style-name="P2"><text:span text:style-name="T11">姓 名</text:span></text:p>
          </table:table-cell>
          <table:table-cell table:style-name="表格1.B2" office:value-type="string">
            <text:p text:style-name="P7">國民身分證統一編號</text:p>
          </table:table-cell>
          <table:table-cell table:style-name="表格1.B2" office:value-type="string">
            <text:p text:style-name="P18"><text:span text:style-name="T11">兼具之外國國籍/護照號碼</text:span></text:p>
            <text:p text:style-name="P18"><text:span text:style-name="T11">/姓名</text:span></text:p>
            <text:p text:style-name="P8">(無則免填)</text:p>
          </table:table-cell>
          <table:table-cell table:style-name="表格1.B2" office:value-type="string">
            <text:p text:style-name="P7">出生日期</text:p>
          </table:table-cell>
          <table:table-cell table:style-name="表格1.B2" office:value-type="string">
            <text:p text:style-name="P7">職稱</text:p>
          </table:table-cell>
          <table:table-cell table:style-name="表格1.B2" office:value-type="string">
            <text:p text:style-name="P7">身分代碼</text:p>
          </table:table-cell>
          <table:table-cell table:style-name="表格1.B2" office:value-type="string">
            <text:p text:style-name="P7">離職</text:p>
            <text:p text:style-name="P7">日期</text:p>
          </table:table-cell>
          <table:table-cell table:style-name="表格1.B2" office:value-type="string">
            <text:p text:style-name="P7">管制起始日期</text:p>
          </table:table-cell>
          <table:table-cell table:style-name="表格1.B2" office:value-type="string">
            <text:p text:style-name="P7">管制截止日期</text:p>
          </table:table-cell>
          <table:table-cell table:style-name="表格1.L2" office:value-type="string">
            <text:p text:style-name="P2"><text:span text:style-name="T11">關鍵技術項目</text:span></text:p>
          </table:table-cell>
        </table:table-row>
        <table:table-row table:style-name="表格1.1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2">(國籍)</text:p>
            <text:p text:style-name="P12">(護照號碼)</text:p>
            <text:p text:style-name="P12">(姓名)</text:p>
          </table:table-cell>
          <table:table-cell table:style-name="表格1.B3" office:value-type="string">
            <text:p text:style-name="P10">yyyy/mm/dd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yyyy/mm/dd</text:p>
          </table:table-cell>
          <table:table-cell table:style-name="表格1.B3" office:value-type="string">
            <text:p text:style-name="P10">yyyy/mm/dd</text:p>
          </table:table-cell>
          <table:table-cell table:style-name="表格1.B3" office:value-type="string">
            <text:p text:style-name="P10">yyyy/mm/dd</text:p>
          </table:table-cell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8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5"/>
          </table:table-cell>
          <table:table-cell table:style-name="表格1.L3" office:value-type="string">
            <text:p text:style-name="P15"/>
          </table:table-cell>
        </table:table-row>
        <table:table-row table:style-name="表格1.13">
          <table:table-cell table:style-name="表格1.A13" table:number-columns-spanned="12" office:value-type="string">
            <text:p text:style-name="P16">說明：</text:p>
            <text:p text:style-name="P4"><text:span text:style-name="T11">一、相關罰則︰依「臺灣地區與大陸地區人民關係條例」第九十一條第三項規定，涉及國家核心關鍵技術業務人員及仍在管制期間之</text:span><text:span text:style-name="T2">離職或受委託、補助、出資終止人員</text:span><text:span text:style-name="T11">，進入大陸地區未經內政部會同國家安全局、法務部、大陸委員會及相關機關組成之審查會審查許可者，處新臺幣二百萬元以上一千萬元以下罰鍰。</text:span></text:p>
            <text:p text:style-name="P4"><text:span text:style-name="T11">二、職務異動人員自離職</text:span><text:span text:style-name="T4">或受委託</text:span><text:span text:style-name="T2">、補助、出資</text:span><text:span text:style-name="T4">終止</text:span><text:span text:style-name="T11">之日起，管制三年，應撤銷管制或已離職者，請載明離職日期及管制截止日期。</text:span></text:p>
            <text:p text:style-name="P4"><text:span text:style-name="T11">三、身分代碼：涉及國家核心關鍵技術業務人員四一一、涉及國家核心關鍵技術離職</text:span><text:span text:style-name="T4">或受委託</text:span><text:span text:style-name="T2">、補助、出資</text:span><text:span text:style-name="T4">終止</text:span><text:span text:style-name="T11">人員四一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_20_字元_20_字元_20_字元_20_字元_20_字元_20_字元_20_字元_20_字元2_20_字元_20_字元_20_字元_20_字元" style:display-name=" 字元 字元 字元 字元 字元 字元 字元 字元2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paragraph-properties fo:margin-top="0.127cm" fo:margin-bottom="0cm" style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-1" style:family="paragraph" style:parent-style-name="Standard">
      <style:paragraph-properties fo:margin-top="0cm" fo:margin-bottom="0.212cm" style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anguage="en" fo:country="US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fo:color="#000000" loext:opacity="100%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2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anguage="en" fo:country="US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本文_20_3_20_字元" style:display-name="本文 3 字元" style:family="text"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20pt" style:font-weight-complex="bold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 text:display-levels="2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49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74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501cm" fo:margin-left="2.251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直轄市長、縣（市）長、政務及涉密人員（含退離職）、簡任第十一職等以上公務員進入大陸地區申請表（草案）</dc:title>
    <dc:subject/>
    <meta:keyword/>
    <dc:description/>
    <meta:initial-creator>陳鴻旻</meta:initial-creator>
    <meta:creation-date>2024-04-18T14:26:00</meta:creation-date>
    <dc:creator>謝湘雲</dc:creator>
    <dc:date>2025-12-31T17:01:00</dc:date>
    <meta:print-date>2024-04-18T14:25:00</meta:print-date>
    <meta:editing-cycles>12</meta:editing-cycles>
    <meta:editing-duration>PT10M</meta:editing-duration>
    <meta:document-statistic meta:table-count="1" meta:image-count="0" meta:object-count="0" meta:page-count="1" meta:paragraph-count="29" meta:word-count="420" meta:character-count="460" meta:non-whitespace-character-count="456"/>
    <meta:generator>MODA_ODF_Application_Tools_3.5.4/3.5.4$Windows_X86_64 LibreOffice_project/26197fec677a214f4a49adfe2c31ece3e6a76cc0</meta:generator>
  </office:meta>
</office:document-meta>
</file>