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45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3cm"/>
    </style:style>
    <style:style style:name="表格1.K" style:family="table-column">
      <style:table-column-properties style:column-width="2.752cm"/>
    </style:style>
    <style:style style:name="表格1.1" style:family="table-row">
      <style:table-row-properties style:min-row-height="1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size-complex="12pt" style:font-weight-complex="bold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Standard" style:master-page-name="Standard">
      <style:paragraph-properties fo:margin-left="0.291cm" fo:margin-right="2.274cm" fo:line-height="0.811cm" fo:text-align="justify" style:justify-single-word="false" fo:text-indent="-0.291cm" style:auto-text-indent="false" style:page-number="auto"/>
      <style:text-properties style:font-name="標楷體" fo:font-size="14pt" fo:language="none" fo:country="none" style:font-name-asian="標楷體" style:font-size-asian="14pt" style:language-asian="none" style:country-asian="none" style:font-size-complex="14pt" style:font-weight-complex="bold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0" style:family="paragraph" style:parent-style-name="Standard">
      <style:paragraph-properties fo:margin-left="1.249cm" fo:margin-right="0cm" fo:text-align="justify" style:justify-single-word="false" fo:text-indent="-0.847cm" style:auto-text-indent="false"/>
      <style:text-properties style:font-name="標楷體" style:letter-kerning="false" style:font-name-asian="標楷體" style:font-name-complex="新細明體" style:font-size-complex="12pt"/>
    </style:style>
    <style:style style:name="P11" style:family="paragraph" style:parent-style-name="Standard">
      <style:paragraph-properties fo:margin-left="0cm" fo:margin-right="2.274cm" fo:line-height="0.811cm" fo:text-align="justify" style:justify-single-word="false" fo:text-indent="0cm" style:auto-text-indent="false"/>
      <style:text-properties style:font-name="標楷體" style:letter-kerning="false" style:font-name-asian="標楷體" style:font-name-complex="新細明體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 style:font-size-complex="12pt"/>
    </style:style>
    <style:style style:name="P16" style:family="paragraph" style:parent-style-name="Standard">
      <style:paragraph-properties fo:margin-left="1.249cm" fo:margin-right="0.06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1.249cm" fo:margin-right="0cm" fo:text-align="justify" style:justify-single-word="false" fo:text-indent="-0.84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style:font-name="標楷體" style:font-name-asian="標楷體" style:font-size-complex="12pt" style:font-weight-complex="bold"/>
    </style:style>
    <style:style style:name="T5" style:family="text">
      <style:text-properties style:font-name="標楷體" style:font-name-asian="標楷體" style:font-size-complex="12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style:letter-kerning="false" style:font-name-asian="標楷體" style:font-name-complex="新細明體" style:font-size-complex="12pt"/>
    </style:style>
    <style:style style:name="T8" style:family="text">
      <style:text-properties style:font-name="標楷體" style:letter-kerning="false" style:font-name-asian="標楷體" style:font-name-complex="新細明體" style:font-size-complex="12pt"/>
    </style:style>
    <style:style style:name="T9" style:family="text">
      <style:text-properties style:font-name="標楷體" style:letter-kerning="false" style:font-name-asian="標楷體" style:font-name-complex="標楷體" style:font-size-complex="12pt"/>
    </style:style>
    <style:style style:name="T10" style:family="text">
      <style:text-properties fo:font-size="14pt" style:font-size-asian="14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24.273cm" svg:y="0.023cm" svg:width="2.261cm" svg:height="0.79cm" draw:z-index="0"><draw:text-box><text:p text:style-name="P1">附件二</text:p></draw:text-box></draw:frame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8">(機關全銜)政務人員、直轄市長、涉及國家安全、利益或機密業(公)務人員（含上開三類退離職或受委託終止人員）或縣（市）長建檔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現(原)服務單位</text:p>
          </table:table-cell>
          <table:table-cell table:style-name="表格1.B2" office:value-type="string">
            <text:p text:style-name="P9">姓名</text:p>
          </table:table-cell>
          <table:table-cell table:style-name="表格1.B2" office:value-type="string">
            <text:p text:style-name="P9">國民身分證統一編號</text:p>
          </table:table-cell>
          <table:table-cell table:style-name="表格1.D2" office:value-type="string">
            <text:p text:style-name="P9">兼具之外國國籍/護照號碼</text:p>
            <text:p text:style-name="P9">/姓名</text:p>
            <text:p text:style-name="P9">(無則免填)</text:p>
          </table:table-cell>
          <table:table-cell table:style-name="表格1.B2" office:value-type="string">
            <text:p text:style-name="P9">出生日期</text:p>
          </table:table-cell>
          <table:table-cell table:style-name="表格1.B2" office:value-type="string">
            <text:p text:style-name="P9">職稱</text:p>
          </table:table-cell>
          <table:table-cell table:style-name="表格1.B2" office:value-type="string">
            <text:p text:style-name="P9">身分代碼</text:p>
          </table:table-cell>
          <table:table-cell table:style-name="表格1.B2" office:value-type="string">
            <text:p text:style-name="P9">退離職</text:p>
            <text:p text:style-name="P9">日期</text:p>
          </table:table-cell>
          <table:table-cell table:style-name="表格1.B2" office:value-type="string">
            <text:p text:style-name="P9">管制起始</text:p>
            <text:p text:style-name="P9">日期</text:p>
          </table:table-cell>
          <table:table-cell table:style-name="表格1.B2" office:value-type="string">
            <text:p text:style-name="P9">管制截止</text:p>
            <text:p text:style-name="P9">日期</text:p>
          </table:table-cell>
          <table:table-cell table:style-name="表格1.K2" office:value-type="string">
            <text:p text:style-name="P9">備註</text:p>
          </table:table-cell>
        </table:table-row>
        <table:table-row table:style-name="表格1.2">
          <table:table-cell table:style-name="表格1.A3" office:value-type="string">
            <text:p text:style-name="P1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13">(國籍)</text:p>
            <text:p text:style-name="P13">(護照號碼)</text:p>
            <text:p text:style-name="P13">(姓名)</text:p>
          </table:table-cell>
          <table:table-cell table:style-name="表格1.D2" office:value-type="string">
            <text:p text:style-name="P15">yyyy/mm/dd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5">yyyy/mm/dd</text:p>
          </table:table-cell>
          <table:table-cell table:style-name="表格1.D2" office:value-type="string">
            <text:p text:style-name="P15">yyyy/mm/dd</text:p>
          </table:table-cell>
          <table:table-cell table:style-name="表格1.D2" office:value-type="string">
            <text:p text:style-name="P15">yyyy/mm/dd</text:p>
          </table:table-cell>
          <table:table-cell table:style-name="表格1.K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K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K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K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1">
          <table:table-cell table:style-name="表格1.A13" table:number-columns-spanned="11" office:value-type="string">
            <text:p text:style-name="P5">說明：</text:p>
            <text:p text:style-name="P16"><text:span text:style-name="T4">一</text:span><text:span text:style-name="T3">、</text:span><text:span text:style-name="T7">相關罰則︰依「臺灣地區與大陸地區人民關係條例」第九十一條第三項規定，政務人員、直轄市長、涉及國家安全、利益或機密業(公)務人員、上開三類仍在管制期間之退離職或受委託終止人員及縣(市)長，進入大陸地區未經內政部會同國家安全局、法務部、大陸委員會及相關機關組成之審查會審查許可者，處新臺幣二百萬元以上一千萬元以下罰鍰。</text:span></text:p>
            <text:p text:style-name="P10">二、職務異動人員自退離職或受委託終止之日起，管制三年，管制截止日期得依其所涉及國家安全、利益、機密及業務性質增加之，應撤銷管制或已離職者，請載明退離職日期及管制截止日期。</text:p>
            <text:p text:style-name="P17"><text:span text:style-name="T7">三、身分代碼：政務人員九十四，退離職政務人員九十五，涉及國家安全、利益或機密業務人員九十六，涉及國家安全、利益或機密退離職人員九十七，直轄市長四</text:span><text:span text:style-name="T7">o</text:span><text:span text:style-name="T7">六，退離職直轄市長四o七，縣(市)長四o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_20_字元_20_字元_20_字元_20_字元_20_字元_20_字元_20_字元_20_字元2_20_字元_20_字元_20_字元_20_字元" style:display-name=" 字元 字元 字元 字元 字元 字元 字元 字元2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.127cm" fo:margin-bottom="0cm" style:contextual-spacing="false" fo:line-height="0.635cm" fo:text-align="justify" style:justify-single-word="false"/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-1" style:family="paragraph" style:parent-style-name="Standard">
      <style:paragraph-properties fo:margin-top="0cm" fo:margin-bottom="0.212cm" style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en" fo:country="US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fo:color="#000000" loext:opacity="100%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2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language="en" fo:country="US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本文_20_3_20_字元" style:display-name="本文 3 字元" style:family="text"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19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4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891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73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58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431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27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 text:display-levels="2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19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4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891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73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584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431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27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1.501cm" fo:margin-right="1.946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直轄市長、縣（市）長、政務及涉密人員（含退離職）、簡任第十一職等以上公務員進入大陸地區申請表（草案）</dc:title>
    <dc:subject/>
    <meta:keyword/>
    <dc:description/>
    <meta:initial-creator>陳鴻旻</meta:initial-creator>
    <meta:creation-date>2024-04-18T14:25:00</meta:creation-date>
    <dc:creator>謝湘雲</dc:creator>
    <dc:date>2025-12-31T17:00:00</dc:date>
    <meta:print-date>2024-04-18T14:25:00</meta:print-date>
    <meta:editing-cycles>18</meta:editing-cycles>
    <meta:editing-duration>PT44M</meta:editing-duration>
    <meta:document-statistic meta:table-count="1" meta:image-count="0" meta:object-count="0" meta:page-count="1" meta:paragraph-count="29" meta:word-count="495" meta:character-count="531" meta:non-whitespace-character-count="531"/>
    <meta:generator>MODA_ODF_Application_Tools_3.5.4/3.5.4$Windows_X86_64 LibreOffice_project/26197fec677a214f4a49adfe2c31ece3e6a76cc0</meta:generator>
  </office:meta>
</office:document-meta>
</file>