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8.085cm" fo:margin-left="0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4.7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253cm"/>
    </style:style>
    <style:style style:name="表格1.H" style:family="table-column">
      <style:table-column-properties style:column-width="3.247cm"/>
    </style:style>
    <style:style style:name="表格1.I" style:family="table-column">
      <style:table-column-properties style:column-width="2.1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94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494cm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1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weight-complex="bold"/>
    </style:style>
    <style:style style:name="P6" style:family="paragraph" style:parent-style-name="Standard">
      <style:paragraph-properties fo:text-align="justify" style:justify-single-word="false" fo:orphans="0" fo:widows="0" style:punctuation-wrap="hanging"/>
      <style:text-properties fo:color="#000000" loext:opacity="100%" style:font-name="標楷體" style:font-name-asian="標楷體1" style:font-weight-complex="bold"/>
    </style:style>
    <style:style style:name="P7" style:family="paragraph" style:parent-style-name="Standard">
      <style:paragraph-properties fo:margin-left="1.282cm" fo:margin-right="0cm" fo:text-align="justify" style:justify-single-word="false" fo:orphans="0" fo:widows="0" fo:text-indent="-0.834cm" style:auto-text-indent="false" style:punctuation-wrap="hanging"/>
      <style:text-properties fo:color="#000000" loext:opacity="100%" style:font-name="標楷體" style:font-name-asian="標楷體1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1" style:family="paragraph" style:parent-style-name="Standard">
      <style:paragraph-properties fo:margin-left="-0.076cm" fo:margin-right="0cm" fo:line-height="0.564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weight-complex="bold"/>
    </style:style>
    <style:style style:name="P12" style:family="paragraph" style:parent-style-name="Standard">
      <style:paragraph-properties fo:margin-left="-0.076cm" fo:margin-right="-0.215cm" fo:line-height="0.564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weight-complex="bold"/>
    </style:style>
    <style:style style:name="P13" style:family="paragraph" style:parent-style-name="Standard">
      <style:paragraph-properties fo:margin-left="-0.076cm" fo:margin-right="0cm" fo:line-height="0.564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fo:margin-left="1.282cm" fo:margin-right="0cm" fo:text-align="justify" style:justify-single-word="false" fo:orphans="0" fo:widows="0" fo:text-indent="-0.834cm" style:auto-text-indent="false" style:punctuation-wrap="hanging"/>
      <style:text-properties fo:color="#000000" loext:opacity="100%" style:font-name="標楷體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/>
    </style:style>
    <style:style style:name="P18" style:family="paragraph" style:parent-style-name="Standard">
      <style:paragraph-properties fo:line-height="0.811cm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loext:opacity="100%" style:font-name="標楷體" style:letter-kerning="false" style:font-name-asian="標楷體1" style:font-name-complex="新細明體1"/>
    </style:style>
    <style:style style:name="T4" style:family="text">
      <style:text-properties fo:color="#000000" loext:opacity="100%" style:font-name="標楷體" style:letter-kerning="false" style:font-name-asian="標楷體1" style:font-weight-complex="bold"/>
    </style:style>
    <style:style style:name="T5" style:family="text">
      <style:text-properties fo:color="#000000" loext:opacity="100%" style:font-name="標楷體" style:font-name-asian="標楷體1" style:font-weight-complex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style:letter-kerning="false" style:font-name-complex="新細明體1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1" style:font-name-complex="新細明體1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weight="bold" style:font-name-asian="標楷體1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.164cm" fo:padding-top="0.127cm" fo:padding-bottom="0.127cm" fo:padding-left="0.254cm" fo:padding-right="0.254cm" fo:wrap-option="wrap" fo:margin-left="0cm" fo:margin-right="0.01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4" draw:style-name="gr1" draw:text-style-name="P19" svg:width="2.671cm" svg:height="0.847cm" svg:x="25.139cm" svg:y="0.026cm"><text:p text:style-name="P1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<text:span text:style-name="T8">(機關全銜)簡任（或相當簡任）第十一職等以上公務員建檔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姓名</text:p>
          </table:table-cell>
          <table:table-cell table:style-name="表格1.B2" office:value-type="string">
            <text:p text:style-name="P9"><text:span text:style-name="T12">國民身分證統一編號</text:span></text:p>
          </table:table-cell>
          <table:table-cell table:style-name="表格1.B2" office:value-type="string">
            <text:p text:style-name="P10">兼具之外國國籍</text:p>
            <text:p text:style-name="P10">/護照號碼</text:p>
            <text:p text:style-name="P10">/姓名(無則免填)</text:p>
          </table:table-cell>
          <table:table-cell table:style-name="表格1.B2" office:value-type="string">
            <text:p text:style-name="P9">出生日期</text:p>
          </table:table-cell>
          <table:table-cell table:style-name="表格1.E2" office:value-type="string">
            <text:p text:style-name="P9">職稱</text:p>
          </table:table-cell>
          <table:table-cell table:style-name="表格1.F2" office:value-type="string">
            <text:p text:style-name="P9">身分代碼</text:p>
          </table:table-cell>
          <table:table-cell table:style-name="表格1.B2" office:value-type="string">
            <text:p text:style-name="P9">管制</text:p>
            <text:p text:style-name="P9">起始日期</text:p>
          </table:table-cell>
          <table:table-cell table:style-name="表格1.E2" office:value-type="string">
            <text:p text:style-name="P9">管制</text:p>
            <text:p text:style-name="P9">截止日期</text:p>
          </table:table-cell>
          <table:table-cell table:style-name="表格1.I2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4">(外來人口請填寫統一證號)</text:p>
          </table:table-cell>
          <table:table-cell table:style-name="表格1.B2" office:value-type="string">
            <text:p text:style-name="P11">(國籍)</text:p>
            <text:p text:style-name="P11">(護照號碼)</text:p>
            <text:p text:style-name="P12">(姓名)</text:p>
          </table:table-cell>
          <table:table-cell table:style-name="表格1.B2" office:value-type="string">
            <text:p text:style-name="P16"><text:span text:style-name="T9">yyyy/mm/dd</text:span></text:p>
          </table:table-cell>
          <table:table-cell table:style-name="表格1.E2" office:value-type="string">
            <text:p text:style-name="P4">相當○等，副處長</text:p>
          </table:table-cell>
          <table:table-cell table:style-name="表格1.F2" office:value-type="string">
            <text:p text:style-name="P4">13</text:p>
          </table:table-cell>
          <table:table-cell table:style-name="表格1.B2" office:value-type="string">
            <text:p text:style-name="P16"><text:span text:style-name="T9">yyyy/mm/dd</text:span></text:p>
          </table:table-cell>
          <table:table-cell table:style-name="表格1.E2" office:value-type="string">
            <text:p text:style-name="P16"><text:span text:style-name="T9">yyyy/mm/dd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>(國籍)</text:p>
            <text:p text:style-name="P11">(護照號碼)</text:p>
            <text:p text:style-name="P4"><text:span text:style-name="T9">(姓名)</text:span></text:p>
          </table:table-cell>
          <table:table-cell table:style-name="表格1.B2" office:value-type="string">
            <text:p text:style-name="P16"><text:span text:style-name="T9">yyyy/mm/dd</text:span></text:p>
          </table:table-cell>
          <table:table-cell table:style-name="表格1.E2" office:value-type="string">
            <text:p text:style-name="P4">相當○等，研究室主任</text:p>
          </table:table-cell>
          <table:table-cell table:style-name="表格1.F2" office:value-type="string">
            <text:p text:style-name="P4">15</text:p>
          </table:table-cell>
          <table:table-cell table:style-name="表格1.B2" office:value-type="string">
            <text:p text:style-name="P16"><text:span text:style-name="T9">yyyy/mm/dd</text:span></text:p>
          </table:table-cell>
          <table:table-cell table:style-name="表格1.E2" office:value-type="string">
            <text:p text:style-name="P16"><text:span text:style-name="T9">yyyy/mm/dd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  <table:table-cell table:style-name="表格1.I2" office:value-type="string">
            <text:p text:style-name="P4"/>
          </table:table-cell>
        </table:table-row>
        <table:table-row table:style-name="表格1.11">
          <table:table-cell table:style-name="表格1.A11" table:number-columns-spanned="9" office:value-type="string">
            <text:p text:style-name="P6">說明：</text:p>
            <text:p text:style-name="P15"><text:span text:style-name="T11">一、</text:span><text:span text:style-name="T10">「臺灣地區與大陸地區人民關係條例」第九十一條第二項規定，未涉及國家安全、利益或機密之簡任（含相當簡任）第十一職以上公務員、警監三階以上之警察人員進入大陸地區未經內政部許可，處新臺幣二萬元以上十萬元以下罰鍰。</text:span></text:p>
            <text:p text:style-name="P15"><text:span text:style-name="T11">二</text:span><text:span text:style-name="T10">、身分代碼：簡任(或相當簡任)第十一職等以上公務員十三，相當簡任第十一職等以上教育人員十五。</text:span></text:p>
            <text:p text:style-name="P15"><text:span text:style-name="T11">三</text:span><text:span text:style-name="T10">、</text:span><text:span text:style-name="T11">本表適用於</text:span><text:span text:style-name="T10">「</text:span><text:span text:style-name="T11">臺灣地區公務員及特定身分人員進入大陸地區許可辦法</text:span><text:span text:style-name="T10">」</text:span><text:span text:style-name="T11">第三條第二項所定之簡任（或相當簡任）第十一職等以上公務員及警監三階以上警察人員，並以「</text:span><text:span text:style-name="T13">所任職務」</text:span><text:span text:style-name="T11">之職務列等或職務等級</text:span><text:span text:style-name="T13">「跨列」</text:span><text:span text:style-name="T11">簡任（或相當簡任）第十一職等及警監三階以上之日期為管制起始日期，退離或卸除前開身分之日期為管制截止日期。例如：所任職務為跨列薦任第九職等至簡任第十一職等，僅銓審第九職等或第十職等，亦屬之。</text:span></text:p>
            <text:p text:style-name="P7">四、內政部移民署（以下簡稱移民署）與行政院人事行政總處（以下簡稱人事總處）業於一百十一年七月十六日完成前揭人員之名冊介接，如未使用或無法透過人事總處WebHR或eCPA報送人員名冊者（如代理或支援簡任第十一職等職務、兼具外國國籍），始填具本附件報送移民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127cm" fo:margin-bottom="0cm" style:contextual-spacing="false" fo:line-height="0.635cm" fo:text-align="justify" style:justify-single-word="false"/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size-complex="20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 style:vertical-align="baseline"/>
      <style:text-properties style:letter-kerning="false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6cm" fo:margin-right="0.247cm" fo:line-height="0.564cm" fo:text-align="justify" style:justify-single-word="false" fo:hyphenation-ladder-count="no-limit" fo:text-indent="-0.6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字元_20_字元1_20_字元_20_字元_20_字元_20_字元_20_字元_20_字元2_20_字元_20_字元_20_字元_20_字元" style:display-name="字元 字元1 字元 字元 字元 字元 字元 字元2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ans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2" style:family="paragraph" style:parent-style-name="Standard" style:default-outline-level="">
      <style:paragraph-properties fo:margin-left="4.092cm" fo:margin-right="0.706cm" fo:margin-top="0.494cm" fo:margin-bottom="0.494cm" style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細明體" style:font-family-complex="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_20_字元" style:display-name="p2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color="#000000" loext:opacity="100%" style:text-underline-style="none"/>
    </style:style>
    <style:style style:name="ListLabel_20_4" style:display-name="ListLabel 4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8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4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2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8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4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2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711cm" fo:margin-right="0.711cm" style:writing-mode="lr-tb" style:layout-grid-color="#c0c0c0" style:layout-grid-lines="30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正忠</meta:initial-creator>
    <dc:creator>謝湘雲</dc:creator>
    <meta:editing-cycles>3</meta:editing-cycles>
    <meta:print-date>2025-12-04T09:17:00</meta:print-date>
    <meta:creation-date>2025-12-31T07:21:00</meta:creation-date>
    <dc:date>2025-12-31T08:58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7" meta:word-count="620" meta:character-count="683" meta:non-whitespace-character-count="683"/>
    <meta:user-defined meta:name="AppVersion">15.0000</meta:user-defined>
    <meta:template xlink:type="simple" xlink:actuate="onRequest" xlink:title="Normal" xlink:href=""/>
  </office:meta>
</office:document-meta>
</file>