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5in" fo:margin-left="0.3486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justify"/>
      <style:text-properties style:font-name="標楷體" style:font-name-asian="標楷體"/>
    </style:style>
    <style:style style:name="P4" style:parent-style-name="Textbody" style:family="paragraph">
      <style:paragraph-properties fo:text-align="justify" fo:line-height="0.2777in" fo:margin-left="0.3298in" fo:text-indent="-0.3298in">
        <style:tab-stops/>
      </style:paragraph-properties>
      <style:text-properties style:font-name="標楷體" style:font-name-asian="標楷體"/>
    </style:style>
    <style:style style:name="P5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6" style:parent-style-name="Textbody" style:family="paragraph">
      <style:paragraph-properties fo:text-align="justify" fo:line-height="0.2777in" fo:margin-left="0.3201in" fo:text-indent="-0.320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12" style:parent-style-name="Textbody" style:family="paragraph">
      <style:paragraph-properties fo:text-align="justify" fo:line-height="0.2777in" fo:margin-left="0.6416in" fo:text-indent="-0.3097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color="#C9211E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 fo:color="#C9211E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Textbody" style:family="paragraph">
      <style:paragraph-properties fo:text-align="justify" fo:line-height="0.2777in" fo:margin-left="0.6416in" fo:text-indent="-0.3097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C9211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C9211E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Textbody" style:family="paragraph">
      <style:paragraph-properties fo:text-align="justify" fo:line-height="0.2777in" fo:margin-left="0.6416in" fo:text-indent="-0.3097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C9211E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C9211E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Textbody" style:family="paragraph">
      <style:paragraph-properties fo:text-align="justify" fo:line-height="0.2777in" fo:margin-left="0.6416in" fo:text-indent="-0.3097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C9211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C9211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C9211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C9211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C9211E"/>
    </style:style>
    <style:style style:name="T54" style:parent-style-name="預設段落字型" style:family="text">
      <style:text-properties style:font-name="標楷體" style:font-name-asian="標楷體" fo:color="#C9211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C9211E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Textbody" style:family="paragraph">
      <style:paragraph-properties fo:text-align="justify" fo:line-height="0.2777in" fo:margin-left="0.6416in" fo:text-indent="-0.3097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C9211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C9211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C9211E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C9211E"/>
    </style:style>
    <style:style style:name="T70" style:parent-style-name="預設段落字型" style:family="text">
      <style:text-properties style:font-name="標楷體" style:font-name-asian="標楷體" fo:color="#C9211E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Textbody" style:family="paragraph">
      <style:paragraph-properties fo:text-align="justify" fo:line-height="0.2777in" fo:margin-left="0.6416in" fo:text-indent="-0.3097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C9211E"/>
    </style:style>
    <style:style style:name="T79" style:parent-style-name="預設段落字型" style:family="text">
      <style:text-properties style:font-name="標楷體" style:font-name-asian="標楷體" fo:color="#C9211E"/>
    </style:style>
    <style:style style:name="T80" style:parent-style-name="預設段落字型" style:family="text">
      <style:text-properties style:font-name="標楷體" style:font-name-asian="標楷體" fo:color="#C9211E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C9211E"/>
    </style:style>
    <style:style style:name="T84" style:parent-style-name="預設段落字型" style:family="text">
      <style:text-properties style:font-name="標楷體" style:font-name-asian="標楷體" fo:color="#C9211E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Textbody" style:family="paragraph">
      <style:paragraph-properties fo:text-align="justify" fo:line-height="0.2777in" fo:margin-left="0.3402in" fo:text-indent="-0.3402in">
        <style:tab-stops/>
      </style:paragraph-properties>
      <style:text-properties style:font-name="標楷體" style:font-name-asian="標楷體"/>
    </style:style>
    <style:style style:name="P87" style:parent-style-name="Textbody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查處非法入出國境案件統計編製說明</text:p>
      <text:p text:style-name="P3"/>
      <text:p text:style-name="P4">一、統計範圍及對象：凡因通緝、禁出、禁入、冒用護照或持用冒領之護照、持用不法取得、偽造、變造之護照或簽證，為各國境分隊及其他特殊勤務隊查獲之有戶籍國民、大陸地區人民、香港澳門居民、無戶籍國民及外國人，均為統計對象。</text:p>
      <text:p text:style-name="P5">二、統計標準時間：以每月1日至月底所發生之事實為準。</text:p>
      <text:p text:style-name="P6"><text:span text:style-name="T7">三、分類標準：</text:span><text:span text:style-name="T8">橫項依</text:span><text:span text:style-name="T9">「單位別」分；縱項依「非法項目」</text:span><text:span text:style-name="T10">分。</text:span></text:p>
      <text:p text:style-name="P11">四、統計項目定義：</text:p>
      <text:p text:style-name="P12"><text:span text:style-name="T13">(</text:span><text:span text:style-name="T14">一</text:span><text:span text:style-name="T15">)</text:span><text:span text:style-name="T16">通緝：</text:span><text:span text:style-name="T17">遭</text:span><text:span text:style-name="T18">列管通緝犯出、入境被查獲</text:span><text:span text:style-name="T19">者</text:span><text:span text:style-name="T20">。</text:span></text:p>
      <text:p text:style-name="P21"><text:span text:style-name="T22">(</text:span><text:span text:style-name="T23">二</text:span><text:span text:style-name="T24">)</text:span><text:span text:style-name="T25">禁出（通緝除外）：</text:span><text:span text:style-name="T26">遭</text:span><text:span text:style-name="T27">列管</text:span><text:span text:style-name="T28">禁止出國</text:span><text:span text:style-name="T29">者（通緝除外）</text:span><text:span text:style-name="T30">。</text:span></text:p>
      <text:p text:style-name="P31"><text:span text:style-name="T32">(</text:span><text:span text:style-name="T33">三</text:span><text:span text:style-name="T34">)</text:span><text:span text:style-name="T35">禁入：</text:span><text:span text:style-name="T36">遭</text:span><text:span text:style-name="T37">列管禁止入國</text:span><text:span text:style-name="T38">者</text:span><text:span text:style-name="T39">。</text:span></text:p>
      <text:p text:style-name="P40"><text:span text:style-name="T41">(</text:span><text:span text:style-name="T42">四</text:span><text:span text:style-name="T43">)</text:span><text:span text:style-name="T44">拒入：</text:span><text:span text:style-name="T45">不符入境資格遭拒絕</text:span><text:span text:style-name="T46">入國</text:span><text:span text:style-name="T47">者</text:span><text:span text:style-name="T48">（</text:span><text:span text:style-name="T49">持</text:span><text:span text:style-name="T50">冒用</text:span><text:span text:style-name="T51">、</text:span><text:span text:style-name="T52">冒領</text:span><text:span text:style-name="T53">證件</text:span><text:span text:style-name="T54">或</text:span><text:span text:style-name="T55">禁入</text:span><text:span text:style-name="T56">者</text:span><text:span text:style-name="T57">除外）。</text:span></text:p>
      <text:p text:style-name="P58"><text:span text:style-name="T59">(</text:span><text:span text:style-name="T60">五</text:span><text:span text:style-name="T61">)</text:span><text:span text:style-name="T62">冒用冒領證照：冒</text:span><text:span text:style-name="T63">名使</text:span><text:span text:style-name="T64">用</text:span><text:span text:style-name="T65">他人旅行文件，</text:span><text:span text:style-name="T66">或</text:span><text:span text:style-name="T67">冒名以他人身份申</text:span><text:span text:style-name="T68">領</text:span><text:span text:style-name="T69">旅行文件</text:span><text:span text:style-name="T70">者</text:span><text:span text:style-name="T71">。</text:span></text:p>
      <text:p text:style-name="P72"><text:span text:style-name="T73">(</text:span><text:span text:style-name="T74">六</text:span><text:span text:style-name="T75">)</text:span><text:span text:style-name="T76">偽造或變造證照：</text:span><text:span text:style-name="T77">偽</text:span><text:span text:style-name="T78">(</text:span><text:span text:style-name="T79">仿</text:span><text:span text:style-name="T80">)</text:span><text:span text:style-name="T81">造</text:span><text:span text:style-name="T82">之</text:span><text:span text:style-name="T83">旅行文件，或未經授權將官方核發旅行文件私自加工、變更或改造</text:span><text:span text:style-name="T84">者</text:span><text:span text:style-name="T85">。</text:span></text:p>
      <text:p text:style-name="P86">五、資料蒐集方法及編製程序：由本署國境事務大隊依據所屬各隊及特殊勤務隊查處資料彙編。</text:p>
      <text:p text:style-name="P87"><text:span text:style-name="T88">六、編送對象：本表編製</text:span><text:span text:style-name="T89">1</text:span><text:span text:style-name="T90">式</text:span><text:span text:style-name="T91">2</text:span><text:span text:style-name="T92">份，經機關首長核章後，</text:span><text:span text:style-name="T93">1</text:span><text:span text:style-name="T94">份自存、</text:span><text:span text:style-name="T95">1</text:span><text:span text:style-name="T96">份送本署主計室外，應由網際網路上傳至內政部統計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1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李婉琦</dc:creator>
    <meta:creation-date>2025-12-04T06:04:00Z</meta:creation-date>
    <dc:date>2025-12-04T06:04:00Z</dc:date>
    <meta:print-date>2025-10-22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