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ext-properties style:font-name="新細明體" style:font-name-asian="新細明體" style:font-name-complex="新細明體" fo:font-size="13pt" style:font-size-asian="13pt" style:font-size-complex="13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99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family-generic-asian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family-generic-asian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family-generic-asian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family-generic-asian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family-generic-asian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7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family-generic-asian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family-generic-asian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7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7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family-generic-asian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family-generic-asian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family-generic-asian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family-generic-asian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family-generic-asian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family-generic-asian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family-generic-asian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family-generic-asian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7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family-generic-asian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7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93-02-0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6" table:default-cell-style-name="ce1"/>
        <table:table-row table:style-name="ro1" table:visibility="collapse">
          <table:table-cell office:value-type="string" table:style-name="ce2">
            <text:p>公　開　類</text:p>
            <draw:g draw:z-index="16" draw:name="Group 72" draw:id="id25">
              <svg:title/>
              <svg:desc/>
              <draw:custom-shape svg:x="0in" svg:y="0.00079in" svg:width="0.00039in" svg:height="0.00039in" draw:id="id15" draw:style-name="a44" draw:name="報表類別">
                <svg:title/>
                <svg:desc/>
                <text:p text:style-name="a43" text:class-names="" text:cond-style-name=""><text:span text:style-name="a42" text:class-names="">​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00079in" svg:width="0.00039in" svg:height="0.00039in" draw:id="id16" draw:style-name="a47" draw:name="報表週期">
                <svg:title/>
                <svg:desc/>
                <text:p text:style-name="a46" text:class-names="" text:cond-style-name=""><text:span text:style-name="a45" text:class-names="">​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00079in" svg:width="0.00039in" svg:height="0.00039in" draw:id="id17" draw:style-name="a50" draw:name="報表類別">
                <svg:title/>
                <svg:desc/>
                <text:p text:style-name="a49" text:class-names="" text:cond-style-name=""><text:span text:style-name="a48" text:class-names="">​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00079in" svg:width="0.00039in" svg:height="0.00039in" draw:id="id18" draw:style-name="a53" draw:name="編製機關">
                <svg:title/>
                <svg:desc/>
                <text:p text:style-name="a52" text:class-names="" text:cond-style-name=""><text:span text:style-name="a51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00079in" svg:width="0.00039in" svg:height="0.00039in" draw:id="id19" draw:style-name="a56" draw:name="表號">
                <svg:title/>
                <svg:desc/>
                <text:p text:style-name="a55" text:class-names="" text:cond-style-name=""><text:span text:style-name="a54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00079in" svg:width="0.00039in" svg:height="0.00039in" draw:id="id20" draw:style-name="a59" draw:name="報表類別">
                <svg:title/>
                <svg:desc/>
                <text:p text:style-name="a58" text:class-names="" text:cond-style-name=""><text:span text:style-name="a57" text:class-names="">​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00079in" svg:width="0.00039in" svg:height="0.00039in" draw:id="id21" draw:style-name="a62" draw:name="報表類別">
                <svg:title/>
                <svg:desc/>
                <text:p text:style-name="a61" text:class-names="" text:cond-style-name=""><text:span text:style-name="a60" text:class-names="">​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53937in" svg:width="0.00039in" svg:height="0.00039in" draw:id="id22" draw:style-name="a65" draw:name="Line 80">
                <svg:title/>
                <svg:desc/>
                <text:p text:style-name="a64" text:class-names="" text:cond-style-name=""><text:span text:style-name="a6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in" svg:y="0.00079in" svg:width="0.00039in" svg:height="0.00039in" draw:id="id23" draw:style-name="a68" draw:name="報表類別">
                <svg:title/>
                <svg:desc/>
                <text:p text:style-name="a67" text:class-names="" text:cond-style-name=""><text:span text:style-name="a66" text:class-names="">單位：人次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845466in" svg:width="0.00039in" svg:height="0.27992in" draw:id="id24" draw:style-name="a71" draw:name="報表類別">
                <svg:title/>
                <svg:desc/>
                <text:p text:style-name="a70" text:class-names="" text:cond-style-name=""><text:span text:style-name="a6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z-index="29" draw:name="Group 85" draw:id="id38">
              <svg:title/>
              <svg:desc/>
              <draw:custom-shape svg:x="0in" svg:y="0.00079in" svg:width="0.00039in" svg:height="0.00039in" draw:id="id28" draw:style-name="a80" draw:name="報表類別">
                <svg:title/>
                <svg:desc/>
                <text:p text:style-name="a79" text:class-names="" text:cond-style-name=""><text:span text:style-name="a78" text:class-names="">​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00079in" svg:width="0.00039in" svg:height="0.00039in" draw:id="id29" draw:style-name="a83" draw:name="報表週期">
                <svg:title/>
                <svg:desc/>
                <text:p text:style-name="a82" text:class-names="" text:cond-style-name=""><text:span text:style-name="a81" text:class-names="">​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00079in" svg:width="0.00039in" svg:height="0.00039in" draw:id="id30" draw:style-name="a86" draw:name="報表類別">
                <svg:title/>
                <svg:desc/>
                <text:p text:style-name="a85" text:class-names="" text:cond-style-name=""><text:span text:style-name="a84" text:class-names="">​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00079in" svg:width="0.00039in" svg:height="0.00039in" draw:id="id31" draw:style-name="a89" draw:name="編製機關">
                <svg:title/>
                <svg:desc/>
                <text:p text:style-name="a88" text:class-names="" text:cond-style-name=""><text:span text:style-name="a87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00079in" svg:width="0.00039in" svg:height="0.00039in" draw:id="id32" draw:style-name="a92" draw:name="表號">
                <svg:title/>
                <svg:desc/>
                <text:p text:style-name="a91" text:class-names="" text:cond-style-name=""><text:span text:style-name="a90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00079in" svg:width="0.00039in" svg:height="0.00039in" draw:id="id33" draw:style-name="a95" draw:name="報表類別">
                <svg:title/>
                <svg:desc/>
                <text:p text:style-name="a94" text:class-names="" text:cond-style-name=""><text:span text:style-name="a93" text:class-names="">​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00079in" svg:width="0.00039in" svg:height="0.00039in" draw:id="id34" draw:style-name="a98" draw:name="報表類別">
                <svg:title/>
                <svg:desc/>
                <text:p text:style-name="a97" text:class-names="" text:cond-style-name=""><text:span text:style-name="a96" text:class-names="">​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53937in" svg:width="0.00039in" svg:height="0.00039in" draw:id="id35" draw:style-name="a101" draw:name="Line 93">
                <svg:title/>
                <svg:desc/>
                <text:p text:style-name="a100" text:class-names="" text:cond-style-name=""><text:span text:style-name="a9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in" svg:y="0.00079in" svg:width="0.00039in" svg:height="0.00039in" draw:id="id36" draw:style-name="a104" draw:name="報表類別">
                <svg:title/>
                <svg:desc/>
                <text:p text:style-name="a103" text:class-names="" text:cond-style-name=""><text:span text:style-name="a102" text:class-names="">單位：人次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845466in" svg:width="0.00039in" svg:height="0.27992in" draw:id="id37" draw:style-name="a107" draw:name="報表類別">
                <svg:title/>
                <svg:desc/>
                <text:p text:style-name="a106" text:class-names="" text:cond-style-name=""><text:span text:style-name="a10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z-index="3" draw:name="Group 69" draw:id="id12">
              <svg:title/>
              <svg:desc/>
              <draw:custom-shape svg:x="0in" svg:y="0.00079in" svg:width="0.00039in" svg:height="0.00039in" draw:id="id2" draw:style-name="a8" draw:name="報表類別">
                <svg:title/>
                <svg:desc/>
                <text:p text:style-name="a7" text:class-names="" text:cond-style-name=""><text:span text:style-name="a6" text:class-names="">​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00079in" svg:width="0.00039in" svg:height="0.00039in" draw:id="id3" draw:style-name="a11" draw:name="報表週期">
                <svg:title/>
                <svg:desc/>
                <text:p text:style-name="a10" text:class-names="" text:cond-style-name=""><text:span text:style-name="a9" text:class-names="">​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00079in" svg:width="0.00039in" svg:height="0.00039in" draw:id="id4" draw:style-name="a14" draw:name="報表類別">
                <svg:title/>
                <svg:desc/>
                <text:p text:style-name="a13" text:class-names="" text:cond-style-name=""><text:span text:style-name="a12" text:class-names="">​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00079in" svg:width="0.00039in" svg:height="0.00039in" draw:id="id5" draw:style-name="a17" draw:name="編製機關">
                <svg:title/>
                <svg:desc/>
                <text:p text:style-name="a16" text:class-names="" text:cond-style-name=""><text:span text:style-name="a15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00079in" svg:width="0.00039in" svg:height="0.00039in" draw:id="id6" draw:style-name="a20" draw:name="表號">
                <svg:title/>
                <svg:desc/>
                <text:p text:style-name="a19" text:class-names="" text:cond-style-name=""><text:span text:style-name="a18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00079in" svg:width="0.00039in" svg:height="0.00039in" draw:id="id7" draw:style-name="a23" draw:name="報表類別">
                <svg:title/>
                <svg:desc/>
                <text:p text:style-name="a22" text:class-names="" text:cond-style-name=""><text:span text:style-name="a21" text:class-names="">​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00079in" svg:width="0.00039in" svg:height="0.00039in" draw:id="id8" draw:style-name="a26" draw:name="報表類別">
                <svg:title/>
                <svg:desc/>
                <text:p text:style-name="a25" text:class-names="" text:cond-style-name=""><text:span text:style-name="a24" text:class-names="">​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53937in" svg:width="0.00039in" svg:height="0.00039in" draw:id="id9" draw:style-name="a29" draw:name="Line 37">
                <svg:title/>
                <svg:desc/>
                <text:p text:style-name="a28" text:class-names="" text:cond-style-name=""><text:span text:style-name="a2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in" svg:y="0.00079in" svg:width="0.00039in" svg:height="0.00039in" draw:id="id10" draw:style-name="a32" draw:name="報表類別">
                <svg:title/>
                <svg:desc/>
                <text:p text:style-name="a31" text:class-names="" text:cond-style-name=""><text:span text:style-name="a30" text:class-names="">單位：人次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845466in" svg:width="0.00039in" svg:height="0.27992in" draw:id="id11" draw:style-name="a35" draw:name="報表類別">
                <svg:title/>
                <svg:desc/>
                <text:p text:style-name="a34" text:class-names="" text:cond-style-name=""><text:span text:style-name="a3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z-index="42" draw:name="Group 98" draw:id="id51">
              <svg:title/>
              <svg:desc/>
              <draw:custom-shape svg:x="0in" svg:y="0.00079in" svg:width="0.00039in" svg:height="0.00039in" draw:id="id41" draw:style-name="a116" draw:name="報表類別">
                <svg:title/>
                <svg:desc/>
                <text:p text:style-name="a115" text:class-names="" text:cond-style-name=""><text:span text:style-name="a114" text:class-names="">​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00079in" svg:width="0.00039in" svg:height="0.00039in" draw:id="id42" draw:style-name="a119" draw:name="報表週期">
                <svg:title/>
                <svg:desc/>
                <text:p text:style-name="a118" text:class-names="" text:cond-style-name=""><text:span text:style-name="a117" text:class-names="">​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00079in" svg:width="0.00039in" svg:height="0.00039in" draw:id="id43" draw:style-name="a122" draw:name="報表類別">
                <svg:title/>
                <svg:desc/>
                <text:p text:style-name="a121" text:class-names="" text:cond-style-name=""><text:span text:style-name="a120" text:class-names="">​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00079in" svg:width="0.00039in" svg:height="0.00039in" draw:id="id44" draw:style-name="a125" draw:name="編製機關">
                <svg:title/>
                <svg:desc/>
                <text:p text:style-name="a124" text:class-names="" text:cond-style-name=""><text:span text:style-name="a123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00079in" svg:width="0.00039in" svg:height="0.00039in" draw:id="id45" draw:style-name="a128" draw:name="表號">
                <svg:title/>
                <svg:desc/>
                <text:p text:style-name="a127" text:class-names="" text:cond-style-name=""><text:span text:style-name="a126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00079in" svg:width="0.00039in" svg:height="0.00039in" draw:id="id46" draw:style-name="a131" draw:name="報表類別">
                <svg:title/>
                <svg:desc/>
                <text:p text:style-name="a130" text:class-names="" text:cond-style-name=""><text:span text:style-name="a129" text:class-names="">​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00079in" svg:width="0.00039in" svg:height="0.00039in" draw:id="id47" draw:style-name="a134" draw:name="報表類別">
                <svg:title/>
                <svg:desc/>
                <text:p text:style-name="a133" text:class-names="" text:cond-style-name=""><text:span text:style-name="a132" text:class-names="">​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53937in" svg:width="0.00039in" svg:height="0.00039in" draw:id="id48" draw:style-name="a137" draw:name="Line 106">
                <svg:title/>
                <svg:desc/>
                <text:p text:style-name="a136" text:class-names="" text:cond-style-name=""><text:span text:style-name="a13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in" svg:y="0.00079in" svg:width="0.00039in" svg:height="0.00039in" draw:id="id49" draw:style-name="a140" draw:name="報表類別">
                <svg:title/>
                <svg:desc/>
                <text:p text:style-name="a139" text:class-names="" text:cond-style-name=""><text:span text:style-name="a138" text:class-names="">單位：人次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845466in" svg:width="0.00039in" svg:height="0.27992in" draw:id="id50" draw:style-name="a143" draw:name="報表類別">
                <svg:title/>
                <svg:desc/>
                <text:p text:style-name="a142" text:class-names="" text:cond-style-name=""><text:span text:style-name="a14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z-index="55" draw:name="Group 111" draw:id="id63">
              <svg:title/>
              <svg:desc/>
              <draw:custom-shape svg:x="0in" svg:y="0in" svg:width="0.98228in" svg:height="0.25669in" draw:id="id54" draw:style-name="a152" draw:name="報表類別">
                <svg:title/>
                <svg:desc/>
                <text:p text:style-name="a151" text:class-names="" text:cond-style-name=""><text:span text:style-name="a150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669in" svg:width="0.98228in" svg:height="0.22244in" draw:id="id55" draw:style-name="a155" draw:name="報表週期">
                <svg:title/>
                <svg:desc/>
                <text:p text:style-name="a154" text:class-names="" text:cond-style-name=""><text:span text:style-name="a153" text:class-names="">月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315in" svg:y="0.25669in" svg:width="9.7815in" svg:height="0.20315in" draw:id="id56" draw:style-name="a160" draw:name="報表類別">
                <svg:title/>
                <svg:desc/>
                <text:p text:style-name="a159" text:class-names="" text:cond-style-name=""><text:span text:style-name="a156" text:class-names="">次月</text:span><text:span text:style-name="a157" text:class-names="">25</text:span><text:span text:style-name="a158" text:class-names="">日前編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8583in" svg:y="0in" svg:width="0.79409in" svg:height="0.25669in" draw:id="id57" draw:style-name="a163" draw:name="編製機關">
                <svg:title/>
                <svg:desc/>
                <text:p text:style-name="a162" text:class-names="" text:cond-style-name=""><text:span text:style-name="a161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9646in" svg:y="0.26732in" svg:width="0.79409in" svg:height="0.21011in" draw:id="id58" draw:style-name="a166" draw:name="表號">
                <svg:title/>
                <svg:desc/>
                <text:p text:style-name="a165" text:class-names="" text:cond-style-name=""><text:span text:style-name="a164" text:class-names="">表　　號　　　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031in" svg:y="0in" svg:width="2.95748in" svg:height="0.25669in" draw:id="id59" draw:style-name="a172" draw:name="報表類別">
                <svg:title/>
                <svg:desc/>
                <text:p text:style-name="a171" text:class-names="" text:cond-style-name=""><text:span text:style-name="a167" text:class-names="">內政部移民署</text:span><text:span text:style-name="a168" text:class-names="">(</text:span><text:span text:style-name="a169" text:class-names="">國境事務大隊</text:span><text:span text:style-name="a170" text:class-names="">)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031in" svg:y="0.26732in" svg:width="2.95748in" svg:height="0.22096in" draw:id="id60" draw:style-name="a175" draw:name="報表類別">
                <svg:title/>
                <svg:desc/>
                <text:p text:style-name="a174" text:class-names="" text:cond-style-name=""><text:span text:style-name="a173" text:class-names="">10993-02-01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8228in" svg:y="0.48172in" svg:width="10.42913in" svg:height="0.00039in" draw:id="id61" draw:style-name="a178" draw:name="Line 119">
                <svg:title/>
                <svg:desc/>
                <text:p text:style-name="a177" text:class-names="" text:cond-style-name=""><text:span text:style-name="a17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1.40118in" svg:y="1.01614in" svg:width="2.89488in" svg:height="0.28898in" draw:id="id62" draw:style-name="a181" draw:name="報表類別">
                <svg:title/>
                <svg:desc/>
                <text:p text:style-name="a180" text:class-names="" text:cond-style-name=""><text:span text:style-name="a179" text:class-names="">單位：人次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3">
            <text:p>內政部移民署(國境事務大隊)</text:p>
          </table:table-cell>
          <table:table-cell office:value-type="string" table:style-name="ce3">
            <text:p>月　　　報</text:p>
          </table:table-cell>
          <table:table-cell office:value-type="string" table:style-name="ce3">
            <text:p>次月25日前編報</text:p>
          </table:table-cell>
          <table:table-cell office:value-type="string" table:style-name="ce4">
            <text:p>10290-00-03</text:p>
          </table:table-cell>
          <table:table-cell office:value-type="string" table:style-name="ce5">
            <text:p>查處非法入出國境案件統計</text:p>
          </table:table-cell>
          <table:table-cell office:value-type="string" table:style-name="ce3">
            <text:p>中華民國 <text:s text:c="2"/>年 <text:s/>月</text:p>
          </table:table-cell>
          <table:table-cell table:number-columns-repeated="16377" table:style-name="ce6"/>
        </table:table-row>
        <table:table-row table:style-name="ro1" table:visibility="collapse">
          <table:table-cell office:value-type="string" table:style-name="ce3">
            <text:p>由本署國境事務大隊依據所屬各隊及特殊勤務隊查處資料彙編。</text:p>
          </table:table-cell>
          <table:table-cell office:value-type="string" table:style-name="ce3">
            <text:p>民國104年 1月19日 09:58:02 印製</text:p>
          </table:table-cell>
          <table:table-cell office:value-type="string" table:style-name="ce3">
            <text:p>本表編製1式2份，經機關首長核章後，1份自存、1份送主計室外，應由網際網路上傳至內政部統計資料庫。</text:p>
          </table:table-cell>
          <table:table-cell table:style-name="ce7"/>
          <table:table-cell table:number-columns-repeated="16380" table:style-name="ce6"/>
        </table:table-row>
        <table:table-row table:style-name="ro2">
          <table:table-cell table:number-columns-spanned="5" table:number-rows-spanned="1" table:style-name="ce27"/>
          <table:covered-table-cell table:number-columns-repeated="4"/>
          <table:table-cell table:style-name="ce8"/>
          <table:table-cell table:number-columns-repeated="2" table:style-name="ce9"/>
          <table:table-cell table:number-columns-repeated="16376"/>
        </table:table-row>
        <table:table-row table:style-name="ro2">
          <table:table-cell table:number-columns-spanned="5" table:number-rows-spanned="1" table:style-name="ce27"/>
          <table:covered-table-cell table:number-columns-repeated="4"/>
          <table:table-cell table:style-name="ce8"/>
          <table:table-cell table:style-name="ce10"/>
          <table:table-cell table:style-name="ce9"/>
          <table:table-cell table:number-columns-repeated="16376"/>
        </table:table-row>
        <table:table-row table:style-name="ro3">
          <table:table-cell office:value-type="string" office:string-value="查處非法入出國境案件統計" table:formula="of:=[.F1]" table:number-columns-spanned="8" table:number-rows-spanned="1" table:style-name="ce28">
            <text:p>查處非法入出國境案件統計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office:string-value="中華民國   年  月" table:formula="of:=[.G1]" table:number-columns-spanned="8" table:number-rows-spanned="1" table:style-name="ce29">
            <text:p>中華民國 <text:s text:c="2"/>年 <text:s/>月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11">
            <text:p>單位別</text:p>
          </table:table-cell>
          <table:table-cell office:value-type="string" table:style-name="ce12">
            <text:p>總計</text:p>
          </table:table-cell>
          <table:table-cell office:value-type="string" table:style-name="ce13">
            <text:p>通緝</text:p>
          </table:table-cell>
          <table:table-cell office:value-type="string" table:style-name="ce13">
            <text:p>禁出</text:p>
          </table:table-cell>
          <table:table-cell office:value-type="string" table:style-name="ce13">
            <text:p>禁入</text:p>
          </table:table-cell>
          <table:table-cell office:value-type="string" table:style-name="ce13">
            <text:p>冒用冒領證照</text:p>
          </table:table-cell>
          <table:table-cell office:value-type="string" table:style-name="ce13">
            <text:p>拒入</text:p>
          </table:table-cell>
          <table:table-cell office:value-type="string" table:style-name="ce14">
            <text:p>偽變造證照</text:p>
          </table:table-cell>
          <table:table-cell table:number-columns-repeated="16376" table:style-name="ce15"/>
        </table:table-row>
        <table:table-row table:style-name="ro6">
          <table:table-cell office:value-type="string" table:style-name="ce16">
            <text:p>總　　　計</text:p>
          </table:table-cell>
          <table:table-cell table:style-name="ce17"/>
          <table:table-cell table:number-columns-repeated="5" table:style-name="ce18"/>
          <table:table-cell table:style-name="ce19"/>
          <table:table-cell table:number-columns-repeated="16376" table:style-name="ce20"/>
        </table:table-row>
        <table:table-row table:style-name="ro6">
          <table:table-cell office:value-type="string" table:style-name="ce21">
            <text:p>桃園機場國境一隊</text:p>
            <draw:frame draw:z-index="2" draw:id="id1" draw:style-name="a5" draw:name="Text Box 2" svg:x="0in" svg:y="0.00039in" svg:width="0.00039in" svg:height="0.00039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5" draw:id="id14" draw:style-name="a41" draw:name="Text Box 71" svg:x="0in" svg:y="0.00039in" svg:width="0.00039in" svg:height="0.00039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  <draw:frame draw:z-index="41" draw:id="id40" draw:style-name="a113" draw:name="Text Box 97" svg:x="0in" svg:y="0.00039in" svg:width="0.00039in" svg:height="0.00039in">
              <draw:text-box>
                <text:p text:style-name="a112" text:class-names="" text:cond-style-name=""><text:span text:style-name="a111" text:class-names=""> </text:span></text:p>
              </draw:text-box>
              <svg:title/>
              <svg:desc/>
            </draw:frame>
            <draw:frame draw:z-index="28" draw:id="id27" draw:style-name="a77" draw:name="Text Box 84" svg:x="0in" svg:y="0.00039in" svg:width="0.00039in" svg:height="0.00039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</table:table-cell>
          <table:table-cell table:style-name="ce17"/>
          <table:table-cell table:number-columns-repeated="5" table:style-name="ce18"/>
          <table:table-cell table:style-name="ce19">
            <draw:frame draw:z-index="54" draw:id="id53" draw:style-name="a149" draw:name="Text Box 110" svg:x="0in" svg:y="0.00039in" svg:width="0.00039in" svg:height="0.00039in">
              <draw:text-box>
                <text:p text:style-name="a148" text:class-names="" text:cond-style-name=""><text:span text:style-name="a147" text:class-names=""> </text:span></text:p>
              </draw:text-box>
              <svg:title/>
              <svg:desc/>
            </draw:frame>
          </table:table-cell>
          <table:table-cell table:number-columns-repeated="16376"/>
        </table:table-row>
        <table:table-row table:style-name="ro6">
          <table:table-cell office:value-type="string" table:style-name="ce21">
            <text:p>桃園機場國境二隊</text:p>
          </table:table-cell>
          <table:table-cell table:style-name="ce17"/>
          <table:table-cell table:number-columns-repeated="5" table:style-name="ce18"/>
          <table:table-cell table:style-name="ce19"/>
          <table:table-cell table:number-columns-repeated="16376"/>
        </table:table-row>
        <table:table-row table:style-name="ro6">
          <table:table-cell office:value-type="string" table:style-name="ce22">
            <text:p>桃園機場國境三隊</text:p>
          </table:table-cell>
          <table:table-cell table:style-name="ce17"/>
          <table:table-cell table:number-columns-repeated="5" table:style-name="ce18"/>
          <table:table-cell table:style-name="ce19"/>
          <table:table-cell table:number-columns-repeated="16376"/>
        </table:table-row>
        <table:table-row table:style-name="ro6">
          <table:table-cell office:value-type="string" table:style-name="ce22">
            <text:p>桃園機場國境四隊</text:p>
          </table:table-cell>
          <table:table-cell table:style-name="ce17"/>
          <table:table-cell table:number-columns-repeated="5" table:style-name="ce18"/>
          <table:table-cell table:style-name="ce19"/>
          <table:table-cell table:number-columns-repeated="16376"/>
        </table:table-row>
        <table:table-row table:style-name="ro6">
          <table:table-cell office:value-type="string" table:style-name="ce22">
            <text:p>桃園機場國境五隊</text:p>
          </table:table-cell>
          <table:table-cell table:style-name="ce17"/>
          <table:table-cell table:number-columns-repeated="5" table:style-name="ce18"/>
          <table:table-cell table:style-name="ce19"/>
          <table:table-cell table:number-columns-repeated="16376"/>
        </table:table-row>
        <table:table-row table:style-name="ro6">
          <table:table-cell office:value-type="string" table:style-name="ce22">
            <text:p>松山機場國境事務隊</text:p>
          </table:table-cell>
          <table:table-cell table:style-name="ce17"/>
          <table:table-cell table:number-columns-repeated="5" table:style-name="ce18"/>
          <table:table-cell table:style-name="ce19"/>
          <table:table-cell table:number-columns-repeated="16376"/>
        </table:table-row>
        <table:table-row table:style-name="ro6">
          <table:table-cell office:value-type="string" table:style-name="ce22">
            <text:p>特殊勤務隊</text:p>
          </table:table-cell>
          <table:table-cell table:style-name="ce17"/>
          <table:table-cell table:number-columns-repeated="5" table:style-name="ce18"/>
          <table:table-cell table:style-name="ce19"/>
          <table:table-cell table:number-columns-repeated="16376"/>
        </table:table-row>
        <table:table-row table:style-name="ro6">
          <table:table-cell office:value-type="string" table:style-name="ce22">
            <text:p>高雄機場國境事務隊</text:p>
          </table:table-cell>
          <table:table-cell table:style-name="ce17"/>
          <table:table-cell table:number-columns-repeated="5" table:style-name="ce18"/>
          <table:table-cell table:style-name="ce19"/>
          <table:table-cell table:number-columns-repeated="16376"/>
        </table:table-row>
        <table:table-row table:style-name="ro6">
          <table:table-cell office:value-type="string" table:style-name="ce22">
            <text:p>金門國境事務隊</text:p>
          </table:table-cell>
          <table:table-cell table:style-name="ce17"/>
          <table:table-cell table:number-columns-repeated="5" table:style-name="ce18"/>
          <table:table-cell table:style-name="ce19"/>
          <table:table-cell table:number-columns-repeated="16376"/>
        </table:table-row>
        <table:table-row table:style-name="ro6">
          <table:table-cell office:value-type="string" table:style-name="ce22">
            <text:p>基隆港國境事務隊</text:p>
          </table:table-cell>
          <table:table-cell table:style-name="ce17"/>
          <table:table-cell table:number-columns-repeated="5" table:style-name="ce18"/>
          <table:table-cell table:style-name="ce19"/>
          <table:table-cell table:number-columns-repeated="16376"/>
        </table:table-row>
        <table:table-row table:style-name="ro6">
          <table:table-cell office:value-type="string" table:style-name="ce22">
            <text:p>臺中港國境事務隊</text:p>
          </table:table-cell>
          <table:table-cell table:style-name="ce17"/>
          <table:table-cell table:number-columns-repeated="5" table:style-name="ce18"/>
          <table:table-cell table:style-name="ce19"/>
          <table:table-cell table:number-columns-repeated="16376"/>
        </table:table-row>
        <table:table-row table:style-name="ro6">
          <table:table-cell office:value-type="string" table:style-name="ce23">
            <text:p>高雄港國境事務隊</text:p>
            <draw:frame draw:z-index="1" draw:id="id0" draw:style-name="a2" draw:name="Text Box 1" svg:x="0in" svg:y="0in" svg:width="0.00039in" svg:height="0.00039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7" draw:id="id26" draw:style-name="a74" draw:name="Text Box 83" svg:x="0in" svg:y="0in" svg:width="0.00039in" svg:height="0.00039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  <draw:frame draw:z-index="14" draw:id="id13" draw:style-name="a38" draw:name="Text Box 70" svg:x="0in" svg:y="0in" svg:width="0.00039in" svg:height="0.00039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  <draw:frame draw:z-index="40" draw:id="id39" draw:style-name="a110" draw:name="Text Box 96" svg:x="0in" svg:y="0in" svg:width="0.00039in" svg:height="0.00039in">
              <draw:text-box>
                <text:p text:style-name="a109" text:class-names="" text:cond-style-name=""><text:span text:style-name="a108" text:class-names=""> </text:span></text:p>
              </draw:text-box>
              <svg:title/>
              <svg:desc/>
            </draw:frame>
          </table:table-cell>
          <table:table-cell table:style-name="ce17"/>
          <table:table-cell table:number-columns-repeated="5" table:style-name="ce18"/>
          <table:table-cell table:style-name="ce19">
            <draw:frame draw:z-index="53" draw:id="id52" draw:style-name="a146" draw:name="Text Box 109" svg:x="0in" svg:y="0in" svg:width="0.00039in" svg:height="0.00039in">
              <draw:text-box>
                <text:p text:style-name="a145" text:class-names="" text:cond-style-name=""><text:span text:style-name="a144" text:class-names=""> </text:span></text:p>
              </draw:text-box>
              <svg:title/>
              <svg:desc/>
            </draw:frame>
          </table:table-cell>
          <table:table-cell table:number-columns-repeated="16376"/>
        </table:table-row>
        <table:table-row table:style-name="ro7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1" table:style-name="ce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5"/>
          <table:covered-table-cell>
            <draw:custom-shape svg:x="1.53125in" svg:y="0.02638in" svg:width="1.95826in" svg:height="0.27126in" draw:z-index="65" draw:id="id64" draw:style-name="a186" draw:name="報表類別">
              <svg:title/>
              <svg:desc/>
              <text:p text:style-name="a185" text:class-names="" text:cond-style-name=""><text:span text:style-name="a182" text:class-names="">中華民國<text:s text:c="1"/></text:span><text:span text:style-name="a183" text:class-names=""><text:s text:c="1"/></text:span><text:span text:style-name="a184" text:class-names="">年 月 日編製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6" table:style-name="ce24"/>
        </table:table-row>
        <table:table-row table:style-name="ro2">
          <table:table-cell office:value-type="string" office:string-value="資料來源：由本署國境事務大隊依據所屬各隊及特殊勤務隊查處資料彙編。" table:formula="of:=IF(LEN([.A2])&gt;0;&quot;資料來源：&quot;&amp;[.A2];&quot;&quot;)" table:number-columns-spanned="8" table:number-rows-spanned="1" table:style-name="ce31">
            <text:p>資料來源：由本署國境事務大隊依據所屬各隊及特殊勤務隊查處資料彙編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office:string-value="填表說明：本表編製1式2份，經機關首長核章後，1份自存、1份送主計室外，應由網際網路上傳至內政部統計資料庫。" table:formula="of:=IF(LEN([.A2])&gt;0;&quot;填表說明：&quot;&amp;[.C2];&quot;&quot;)" table:number-columns-spanned="8" table:number-rows-spanned="1" table:style-name="ce32">
            <text:p>填表說明：本表編製1式2份，經機關首長核章後，1份自存、1份送主計室外，應由網際網路上傳至內政部統計資料庫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2" table:style-name="ce25"/>
          <table:table-cell table:number-columns-repeated="6" table:style-name="ce26"/>
          <table:table-cell table:number-columns-repeated="16376"/>
        </table:table-row>
        <table:table-row table:number-rows-repeated="1048552" table:style-name="ro8">
          <table:table-cell table:number-columns-repeated="16384"/>
        </table:table-row>
      </table:table>
      <table:named-expressions>
        <table:named-expression table:name="pp" table:expression="of:=&quot;'10993-02-01'.#REF!&quot;" table:base-cell-address="10993-02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48031496062992in" fo:margin-right="0.748031496062992in" style:print-orientation="landscape" style:print-page-order="ttb" style:first-page-number="113" style:scale-to="1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陳巧華</meta:initial-creator>
    <dc:creator>高岱瑋</dc:creator>
    <meta:creation-date>2001-02-06T07:45:53Z</meta:creation-date>
    <dc:date>2025-11-12T02:14:44Z</dc:date>
    <meta:print-date>2025-11-12T02:14:36Z</meta:print-date>
    <meta:editing-cycles>1</meta:editing-cycles>
    <meta:editing-duration>PT1935S</meta:editing-duration>
  </office:meta>
</office:document-meta>
</file>