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page" style:column-width="3.43958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1-02" table:style-name="ta1">
        <table:table-column table:style-name="co1" table:default-cell-style-name="ce9"/>
        <table:table-column table:style-name="co2" table:number-columns-repeated="27" table:default-cell-style-name="ce9"/>
        <table:table-column table:style-name="co3" table:default-cell-style-name="ce9"/>
        <table:table-column table:style-name="co2" table:number-columns-repeated="27" table:default-cell-style-name="ce9"/>
        <table:table-column table:style-name="co4" table:default-cell-style-name="ce9"/>
        <table:table-column table:style-name="co2" table:number-columns-repeated="27" table:default-cell-style-name="ce9"/>
        <table:table-column table:style-name="co1" table:default-cell-style-name="ce9"/>
        <table:table-column table:style-name="co2" table:number-columns-repeated="27" table:default-cell-style-name="ce9"/>
        <table:table-column table:style-name="co5" table:default-cell-style-name="ce9"/>
        <table:table-column table:style-name="co2" table:number-columns-repeated="27" table:default-cell-style-name="ce9"/>
        <table:table-column table:style-name="co6" table:default-cell-style-name="ce9"/>
        <table:table-column table:style-name="co2" table:number-columns-repeated="27" table:default-cell-style-name="ce9"/>
        <table:table-column table:style-name="co7" table:number-columns-repeated="16216" table:default-cell-style-name="ce9"/>
        <table:table-row table:style-name="ro1" table:visibility="collapse">
          <table:table-cell office:value-type="string" table:style-name="ce2">
            <text:p>公　開　類</text:p>
            <draw:custom-shape svg:x="0in" svg:y="0in" svg:width="0.98121in" svg:height="0.474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 <text:s/>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4">
            <text:p>查處外來人口違法態樣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5" table:style-name="ce5"/>
          <table:table-cell table:style-name="ce5">
            <draw:custom-shape svg:x="0.00467in" svg:y="0in" svg:width="0.8498in" svg:height="0.4687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511in" svg:y="0in" svg:width="2.37586in" svg:height="0.46875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in" svg:y="0in" svg:width="0.98921in" svg:height="0.4687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83158in" svg:height="0.46007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0678in" svg:y="0in" svg:width="2.38419in" svg:height="0.46007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內政部移民署(國際及執法事務組)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in" svg:y="0in" svg:width="0.98137in" svg:height="0.46007in" draw:z-index="27" draw:id="id26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0467in" svg:y="0in" svg:width="0.80087in" svg:height="0.46875in" draw:z-index="30" draw:id="id29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532in" svg:y="0in" svg:width="2.43433in" svg:height="0.46875in" draw:z-index="32" draw:id="id31" draw:style-name="a110" draw:name="報表類別">
              <svg:title/>
              <svg:desc/>
              <text:p text:style-name="a109" text:class-names="" text:cond-style-name=""><text:span text:style-name="a107" text:class-names="">內政部移民署(國際及執法事務組)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0868in" svg:y="0in" svg:width="0.98053in" svg:height="0.46875in" draw:z-index="39" draw:id="id38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7846in" svg:height="0.47743in" draw:z-index="42" draw:id="id41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042in" svg:y="0in" svg:width="2.43924in" svg:height="0.46875in" draw:z-index="44" draw:id="id43" draw:style-name="a150" draw:name="報表類別">
              <svg:title/>
              <svg:desc/>
              <text:p text:style-name="a149" text:class-names="" text:cond-style-name=""><text:span text:style-name="a147" text:class-names="">內政部移民署(國際及執法事務組)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0868in" svg:y="0in" svg:width="0.96391in" svg:height="0.46875in" draw:z-index="62" draw:id="id61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0868in" svg:y="0in" svg:width="0.84201in" svg:height="0.47743in" draw:z-index="65" draw:id="id64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5in" svg:y="0in" svg:width="2.38715in" svg:height="0.46875in" draw:z-index="67" draw:id="id66" draw:style-name="a227" draw:name="報表類別">
              <svg:title/>
              <svg:desc/>
              <text:p text:style-name="a226" text:class-names="" text:cond-style-name=""><text:span text:style-name="a224" text:class-names="">內政部移民署(國際及執法事務組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0868in" svg:y="0in" svg:width="0.97009in" svg:height="0.46875in" draw:z-index="51" draw:id="id50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2342in" svg:y="0in" svg:width="0.75783in" svg:height="0.48355in" draw:z-index="54" draw:id="id53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4305in" svg:y="0in" svg:width="2.44792in" svg:height="0.47376in" draw:z-index="56" draw:id="id55" draw:style-name="a190" draw:name="報表類別">
              <svg:title/>
              <svg:desc/>
              <text:p text:style-name="a189" text:class-names="" text:cond-style-name=""><text:span text:style-name="a187" text:class-names="">內政部移民署(國際及執法事務組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2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5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table-cell office:value-type="string" table:style-name="ce2">
            <text:p>民國104年 1月19日 09:53:19 印製</text:p>
          </table:table-cell>
          <table:table-cell office:value-type="string" table:style-name="ce8">
            <text:p>本表編製1式2份，經機關首長核章後，1份自存， 1份送主計室外，應於規定期限內由網際網路上傳至內政部統計資料庫</text:p>
            <text:p>。</text:p>
          </table:table-cell>
          <table:table-cell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3"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22" table:style-name="ce11"/>
          <table:table-cell table:number-columns-repeated="16216"/>
        </table:table-row>
        <table:table-row table:style-name="ro4">
          <table:table-cell table:number-columns-spanned="5" table:number-rows-spanned="1" table:style-name="ce36">
            <draw:custom-shape svg:x="0in" svg:y="0.02083in" svg:width="0.98121in" svg:height="0.2348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 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3in" svg:width="11.67653in" svg:height="0.2348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0467in" svg:y="0.01042in" svg:width="0.8498in" svg:height="0.24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511in" svg:y="0.0073in" svg:width="2.37586in" svg:height="0.2444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93-01-0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spanned="5" table:number-rows-spanned="1" table:style-name="ce36">
            <draw:custom-shape svg:x="0in" svg:y="0.00868in" svg:width="0.98921in" svg:height="0.24305in" draw:z-index="16" draw:id="id15" draw:style-name="a54" draw:name="報表週期">
              <svg:title/>
              <svg:desc/>
              <text:p text:style-name="a53" text:class-names="" text:cond-style-name=""><text:span text:style-name="a51" text:class-names="">月 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1044in" svg:width="10.28595in" svg:height="0.23489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次月25日前編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1301in" svg:y="0in" svg:width="0.83158in" svg:height="0.26042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0678in" svg:y="0in" svg:width="2.38419in" svg:height="0.26042in" draw:z-index="21" draw:id="id20" draw:style-name="a73" draw:name="報表類別">
              <svg:title/>
              <svg:desc/>
              <text:p text:style-name="a70" text:class-names="" text:cond-style-name=""><text:span text:style-name="a69" text:class-names="">10993-01-02</text:span></text:p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spanned="5" table:number-rows-spanned="1" table:style-name="ce36">
            <draw:custom-shape svg:x="0in" svg:y="0in" svg:width="0.98137in" svg:height="0.26042in" draw:z-index="28" draw:id="id27" draw:style-name="a96" draw:name="報表週期">
              <svg:title/>
              <svg:desc/>
              <text:p text:style-name="a95" text:class-names="" text:cond-style-name=""><text:span text:style-name="a93" text:class-names="">月 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6291in" svg:height="0.23489in" draw:z-index="29" draw:id="id28" draw:style-name="a100" draw:name="報表類別">
              <svg:title/>
              <svg:desc/>
              <text:p text:style-name="a99" text:class-names="" text:cond-style-name=""><text:span text:style-name="a97" text:class-names="">次月25日前編報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0467in" svg:y="0.00868in" svg:width="0.80087in" svg:height="0.26042in" draw:z-index="31" draw:id="id30" draw:style-name="a106" draw:name="表號">
              <svg:title/>
              <svg:desc/>
              <text:p text:style-name="a105" text:class-names="" text:cond-style-name=""><text:span text:style-name="a10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91in" svg:y="0.00868in" svg:width="2.43056in" svg:height="0.26042in" draw:z-index="33" draw:id="id32" draw:style-name="a113" draw:name="報表類別">
              <svg:title/>
              <svg:desc/>
              <text:p text:style-name="a112" text:class-names="" text:cond-style-name=""><text:span text:style-name="a111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spanned="5" table:number-rows-spanned="1" table:style-name="ce36">
            <draw:custom-shape svg:x="0.00868in" svg:y="0.00868in" svg:width="0.98053in" svg:height="0.26042in" draw:z-index="40" draw:id="id39" draw:style-name="a136" draw:name="報表週期">
              <svg:title/>
              <svg:desc/>
              <text:p text:style-name="a135" text:class-names="" text:cond-style-name=""><text:span text:style-name="a133" text:class-names="">月 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12in" svg:y="0.02086in" svg:width="10.26335in" svg:height="0.23489in" draw:z-index="41" draw:id="id40" draw:style-name="a140" draw:name="報表類別">
              <svg:title/>
              <svg:desc/>
              <text:p text:style-name="a139" text:class-names="" text:cond-style-name=""><text:span text:style-name="a137" text:class-names="">次月25日前編報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1301in" svg:y="0.00868in" svg:width="0.7846in" svg:height="0.26042in" draw:z-index="43" draw:id="id42" draw:style-name="a146" draw:name="表號">
              <svg:title/>
              <svg:desc/>
              <text:p text:style-name="a145" text:class-names="" text:cond-style-name=""><text:span text:style-name="a14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042in" svg:y="0.00868in" svg:width="2.43924in" svg:height="0.26042in" draw:z-index="45" draw:id="id44" draw:style-name="a153" draw:name="報表類別">
              <svg:title/>
              <svg:desc/>
              <text:p text:style-name="a152" text:class-names="" text:cond-style-name=""><text:span text:style-name="a151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spanned="5" table:number-rows-spanned="1" table:style-name="ce36">
            <draw:custom-shape svg:x="0.00868in" svg:y="0.00868in" svg:width="0.96391in" svg:height="0.26042in" draw:z-index="63" draw:id="id62" draw:style-name="a213" draw:name="報表週期">
              <svg:title/>
              <svg:desc/>
              <text:p text:style-name="a212" text:class-names="" text:cond-style-name=""><text:span text:style-name="a210" text:class-names="">月 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7in" svg:y="0.02086in" svg:width="10.28318in" svg:height="0.23489in" draw:z-index="64" draw:id="id63" draw:style-name="a217" draw:name="報表類別">
              <svg:title/>
              <svg:desc/>
              <text:p text:style-name="a216" text:class-names="" text:cond-style-name=""><text:span text:style-name="a214" text:class-names="">次月25日前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0868in" svg:y="0.00868in" svg:width="0.84567in" svg:height="0.2691in" draw:z-index="66" draw:id="id65" draw:style-name="a223" draw:name="表號">
              <svg:title/>
              <svg:desc/>
              <text:p text:style-name="a222" text:class-names="" text:cond-style-name=""><text:span text:style-name="a2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25in" svg:y="0.00868in" svg:width="2.38715in" svg:height="0.2691in" draw:z-index="68" draw:id="id67" draw:style-name="a230" draw:name="報表類別">
              <svg:title/>
              <svg:desc/>
              <text:p text:style-name="a229" text:class-names="" text:cond-style-name=""><text:span text:style-name="a228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spanned="5" table:number-rows-spanned="1" table:style-name="ce36">
            <draw:custom-shape svg:x="1.01012in" svg:y="0.02086in" svg:width="11.72272in" svg:height="0.24875in" draw:z-index="53" draw:id="id52" draw:style-name="a180" draw:name="報表類別">
              <svg:title/>
              <svg:desc/>
              <text:p text:style-name="a179" text:class-names="" text:cond-style-name=""><text:span text:style-name="a177" text:class-names="">次月25日前編報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868in" svg:y="0.00868in" svg:width="0.97009in" svg:height="0.2691in" draw:z-index="52" draw:id="id51" draw:style-name="a176" draw:name="報表週期">
              <svg:title/>
              <svg:desc/>
              <text:p text:style-name="a175" text:class-names="" text:cond-style-name=""><text:span text:style-name="a173" text:class-names="">月 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0"/>
          <table:table-cell table:number-columns-repeated="16" table:style-name="ce12"/>
          <table:table-cell table:style-name="ce12">
            <draw:custom-shape svg:x="0.02342in" svg:y="0.02086in" svg:width="0.76339in" svg:height="0.25692in" draw:z-index="55" draw:id="id54" draw:style-name="a186" draw:name="表號">
              <svg:title/>
              <svg:desc/>
              <text:p text:style-name="a185" text:class-names="" text:cond-style-name=""><text:span text:style-name="a18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305in" svg:y="0.02086in" svg:width="2.44792in" svg:height="0.25692in" draw:z-index="57" draw:id="id56" draw:style-name="a193" draw:name="報表類別">
              <svg:title/>
              <svg:desc/>
              <text:p text:style-name="a192" text:class-names="" text:cond-style-name=""><text:span text:style-name="a191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1"/>
          <table:table-cell table:number-columns-repeated="16216"/>
        </table:table-row>
        <table:table-row table:style-name="ro5">
          <table:table-cell office:value-type="string" office:string-value="查處外來人口違法態樣統計" table:formula="of:=[.F1]" table:number-columns-spanned="28" table:number-rows-spanned="1" table:style-name="ce37">
            <text:p>查處外來人口違法態樣統計</text:p>
            <draw:custom-shape svg:x="0.96875in" svg:y="0.00174in" svg:width="11.71323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1)" table:formula="of:=[.F2]" table:number-columns-spanned="28" table:number-rows-spanned="1" table:style-name="ce37">
            <text:p>查處外來人口違法態樣統計(續1)</text:p>
            <draw:custom-shape svg:x="0.99132in" svg:y="0in" svg:width="11.77451in" svg:height="0.01042in" draw:z-index="22" draw:id="id21" draw:style-name="a76" draw:name="Line 80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covered-table-cell>
            <draw:custom-shape svg:x="0.0049in" svg:y="0.48961in" svg:width="2.86073in" svg:height="0.27328in" draw:z-index="23" draw:id="id22" draw:style-name="a79" draw:name="報表類別">
              <svg:title/>
              <svg:desc/>
              <text:p text:style-name="a78" text:class-names="" text:cond-style-name=""><text:span text:style-name="a7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查處外來人口違法態樣統計(續2)" table:formula="of:=[.F3]" table:number-columns-spanned="28" table:number-rows-spanned="1" table:style-name="ce37">
            <text:p>查處外來人口違法態樣統計(續2)</text:p>
            <draw:custom-shape svg:x="0.96875in" svg:y="0.01042in" svg:width="11.74203in" svg:height="0.01042in" draw:z-index="34" draw:id="id33" draw:style-name="a116" draw:name="Line 9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56177in" svg:height="0.27328in" draw:z-index="35" draw:id="id34" draw:style-name="a119" draw:name="報表類別">
              <svg:title/>
              <svg:desc/>
              <text:p text:style-name="a118" text:class-names="" text:cond-style-name=""><text:span text:style-name="a11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3)" table:formula="of:=[.F4]" table:number-columns-spanned="28" table:number-rows-spanned="1" table:style-name="ce37">
            <text:p>查處外來人口違法態樣統計(續3)</text:p>
            <draw:custom-shape svg:x="0.96875in" svg:y="0.0191in" svg:width="11.71323in" svg:height="0in" draw:z-index="46" draw:id="id45" draw:style-name="a156" draw:name="Line 106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46642in" svg:height="0.27328in" draw:z-index="47" draw:id="id46" draw:style-name="a159" draw:name="報表類別">
              <svg:title/>
              <svg:desc/>
              <text:p text:style-name="a158" text:class-names="" text:cond-style-name=""><text:span text:style-name="a15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4)" table:formula="of:=[.F5]" table:number-columns-spanned="28" table:number-rows-spanned="1" table:style-name="ce37">
            <text:p>查處外來人口違法態樣統計(續4)</text:p>
            <draw:custom-shape svg:x="0.95833in" svg:y="0.0191in" svg:width="11.77757in" svg:height="0.01042in" draw:z-index="69" draw:id="id68" draw:style-name="a233" draw:name="Line 10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70" draw:id="id69" draw:style-name="a236" draw:name="報表類別">
              <svg:title/>
              <svg:desc/>
              <text:p text:style-name="a235" text:class-names="" text:cond-style-name=""><text:span text:style-name="a23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5完)" table:formula="of:=[.F6]" table:number-columns-spanned="28" table:number-rows-spanned="1" table:style-name="ce37">
            <text:p>查處外來人口違法態樣統計(續5完)</text:p>
            <draw:custom-shape svg:x="0.95833in" svg:y="0.0191in" svg:width="11.77757in" svg:height="0.01042in" draw:z-index="58" draw:id="id57" draw:style-name="a196" draw:name="Line 119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0184in" svg:height="0.27328in" draw:z-index="59" draw:id="id58" draw:style-name="a199" draw:name="報表類別">
              <svg:title/>
              <svg:desc/>
              <text:p text:style-name="a198" text:class-names="" text:cond-style-name=""><text:span text:style-name="a19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repeated="16216"/>
        </table:table-row>
        <table:table-row table:style-name="ro6">
          <table:table-cell office:value-type="string" office:string-value="中華民國   年  月" table:formula="of:=[.G1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2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3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4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5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6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table:number-columns-repeated="16216"/>
        </table:table-row>
        <table:table-row table:style-name="ro7">
          <table:table-cell office:value-type="string" table:number-columns-spanned="1" table:number-rows-spanned="3" table:style-name="ce39">
            <text:p>單位別</text:p>
          </table:table-cell>
          <table:table-cell office:value-type="string" table:number-columns-spanned="27" table:number-rows-spanned="1" table:style-name="ce40">
            <text:p>總計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外國人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大陸地區人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香港居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澳門居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2">
            <text:p>無戶籍國民</text:p>
          </table:table-cell>
          <table:covered-table-cell table:number-columns-repeated="26"/>
          <table:table-cell table:number-columns-repeated="16216" table:style-name="ce13"/>
        </table:table-row>
        <table:table-row table:style-name="ro8"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16216" table:style-name="ce13"/>
        </table:table-row>
        <table:table-row table:style-name="ro7"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8" table:style-name="ce15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216" table:style-name="ce13"/>
        </table:table-row>
        <table:table-row table:style-name="ro9"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14" draw:id="id13" draw:style-name="a46" draw:name="Text Box 71" svg:x="0in" svg:y="0in" svg:width="0.5392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26" draw:id="id25" draw:style-name="a88" draw:name="Text Box 84" svg:x="0in" svg:y="0in" svg:width="0.53922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38" draw:id="id37" draw:style-name="a128" draw:name="Text Box 97" svg:x="0in" svg:y="0in" svg:width="0.5392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61" draw:id="id60" draw:style-name="a205" draw:name="Text Box 97" svg:x="0in" svg:y="0in" svg:width="0.5392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50" draw:id="id49" draw:style-name="a168" draw:name="Text Box 110" svg:x="0in" svg:y="0in" svg:width="0.53922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table:style-name="ce20"/>
          <table:table-cell table:style-name="ce21"/>
          <table:table-cell table:number-columns-repeated="16216" table:style-name="ce22"/>
        </table:table-row>
        <table:table-row table:style-name="ro10"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9">
          <table:table-cell table:style-name="ce28"/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8"/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3" draw:name="Text Box 70" svg:x="0in" svg:y="0in" svg:width="0.53921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25" draw:id="id24" draw:style-name="a85" draw:name="Text Box 83" svg:x="0in" svg:y="0in" svg:width="0.5392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37" draw:id="id36" draw:style-name="a125" draw:name="Text Box 96" svg:x="0in" svg:y="0in" svg:width="0.5392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60" draw:id="id59" draw:style-name="a202" draw:name="Text Box 96" svg:x="0in" svg:y="0in" svg:width="0.5392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49" draw:id="id48" draw:style-name="a165" draw:name="Text Box 109" svg:x="0in" svg:y="0in" svg:width="0.5392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31"/>
          <table:table-cell table:style-name="ce32"/>
          <table:table-cell table:number-columns-repeated="16216"/>
        </table:table-row>
        <table:table-row table:style-name="ro5"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12" draw:id="id11" draw:style-name="a40" draw:name="報表類別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24" draw:id="id23" draw:style-name="a82" draw:name="報表類別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48" draw:id="id47" draw:style-name="a162" draw:name="報表類別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71" draw:id="id70" draw:style-name="a239" draw:name="報表類別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7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covered-table-cell>
            <draw:custom-shape svg:x="0.07292in" svg:y="0.02451in" svg:width="2.0415in" svg:height="0.29205in" draw:z-index="72" draw:id="id71" draw:style-name="a245" draw:name="報表類別">
              <svg:title/>
              <svg:desc/>
              <text:p text:style-name="a244" text:class-names="" text:cond-style-name=""><text:span text:style-name="a240" text:class-names="">中華民</text:span><text:span text:style-name="a241" text:class-names="">國 <text:s text:c="1"/>年 月 日</text:span><text:span text:style-name="a242" text:class-names="">編</text:span><text:span text:style-name="a2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216" table:style-name="ce33"/>
        </table:table-row>
        <table:table-row table:style-name="ro11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" table:formula="of:=IF(LEN([.A7])&gt;0;&quot;資料來源：&quot;&amp;[.A7];&quot;&quot;)" table:number-columns-spanned="28" table:number-rows-spanned="1" table:style-name="ce48">
            <text:p>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1式2份，經機關首長核章後，1份自存， 1份送主計室外，應於規定期限內由網際網路上傳至內政部統計資料庫&#10;。" table:formula="of:=IF(LEN([.A7])&gt;0;&quot;填表說明：&quot;&amp;[.C7];&quot;&quot;)" table:number-columns-spanned="28" table:number-rows-spanned="1" table:style-name="ce49">
            <text:p>填表說明：本表編製1式2份，經機關首長核章後，1份自存， 1份送主計室外，應於規定期限內由網際網路上傳至內政部統計資料庫</text:p>
            <text:p>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16216"/>
        </table:table-row>
        <table:table-row table:number-rows-repeated="88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10993-01-02.$A$1:10993-01-02.$FL$51" table:base-cell-address="10993-01-02.$A$1"/>
        </table:named-expressions>
      </table:table>
      <table:named-expressions>
        <table:named-range table:name="pp" table:cell-range-address="10993-01-02.$A$8:10993-01-02.$AB$52" table:base-cell-address="10993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6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高岱瑋</dc:creator>
    <meta:creation-date>2001-02-06T07:45:53Z</meta:creation-date>
    <dc:date>2025-11-12T02:23:15Z</dc:date>
    <meta:print-date>2025-11-12T02:23:07Z</meta:print-date>
  </office:meta>
</office:document-meta>
</file>