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justify" fo:line-height="0.2222in" fo:margin-left="0.2368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Textbody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fo:text-align="justify" fo:line-height="0.2222in" fo:margin-left="0.2368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text-align="justify" fo:line-height="0.2222in" fo:margin-left="0.4034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Textbody" style:family="paragraph">
      <style:paragraph-properties fo:text-align="justify" fo:line-height="0.2222in" fo:margin-left="0.4034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tyle="italic" style:font-style-asian="italic"/>
    </style:style>
    <style:style style:name="P35" style:parent-style-name="Textbody" style:family="paragraph">
      <style:paragraph-properties fo:text-align="justify" fo:line-height="0.2222in" fo:margin-left="0.5902in" fo:text-indent="-0.353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Textbody" style:family="paragraph">
      <style:paragraph-properties fo:text-align="justify" fo:line-height="0.2222in" fo:text-inden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Textbody" style:family="paragraph">
      <style:paragraph-properties fo:text-align="justify" fo:line-height="0.2222in" fo:margin-left="0.4034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fo:text-align="justify" fo:line-height="0.2222in" fo:margin-left="0.5902in" fo:text-indent="-0.3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Textbody" style:family="paragraph">
      <style:paragraph-properties fo:text-align="justify" fo:line-height="0.2222in" fo:margin-left="0.5902in" fo:text-indent="-0.35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text-align="justify" fo:line-height="0.2222in" fo:margin-left="0.4034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2222in" fo:margin-left="0.5701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justify" fo:line-height="0.2222in" fo:margin-left="0.4868in" fo:text-indent="-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fo:text-align="justify" fo:line-height="0.2222in" fo:margin-left="0.5881in" fo:text-indent="-0.35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Textbody" style:family="paragraph">
      <style:paragraph-properties fo:text-align="justify" fo:line-height="0.2222in" fo:margin-left="0.2368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fo:text-align="justify" fo:line-height="0.2222in" fo:margin-left="0.2368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查處違法外來人口案件統計編製說明</text:p>
      <text:p text:style-name="P3"/>
      <text:p text:style-name="P4"><text:span text:style-name="T5">一、統計範圍及對象：凡有逾期居</text:span><text:span text:style-name="T6">(</text:span><text:span text:style-name="T7">停</text:span><text:span text:style-name="T8">)</text:span><text:span text:style-name="T9">留、</text:span><text:span text:style-name="T10">非法</text:span><text:span text:style-name="T11">工作、從事色情（賣淫）活動或其他違法行為事實而被查獲之外來人口，均為統計對象。</text:span></text:p>
      <text:p text:style-name="P12">二、統計標準時間：以每月1日至月底所發生之事實為準。</text:p>
      <text:p text:style-name="P13"><text:span text:style-name="T14">三、分類標準：橫項依</text:span><text:span text:style-name="T15">「主要違法態樣」分；縱項依「治安機關」、「國籍</text:span><text:span text:style-name="T16">(</text:span><text:span text:style-name="T17">地區</text:span><text:span text:style-name="T18">)</text:span><text:span text:style-name="T19">別」及「性別」</text:span><text:span text:style-name="T20">分。</text:span></text:p>
      <text:p text:style-name="P21">四、統計項目定義：</text:p>
      <text:p text:style-name="P22"><text:span text:style-name="T23">(</text:span><text:span text:style-name="T24">一</text:span><text:span text:style-name="T25">)</text:span><text:span text:style-name="T26">單純</text:span><text:span text:style-name="T27">逾期居留：指外來人口單純逾越合法居留期限而繼續在臺居留者。</text:span></text:p>
      <text:p text:style-name="P28"><text:span text:style-name="T29">(</text:span><text:span text:style-name="T30">二</text:span><text:span text:style-name="T31">)</text:span><text:span text:style-name="T32">單純</text:span><text:span text:style-name="T33">逾期停留：指外來人口單純逾越合法停留期限而繼續在臺停留者</text:span><text:span text:style-name="T34">。</text:span></text:p>
      <text:p text:style-name="P35"><text:span text:style-name="T36">(</text:span><text:span text:style-name="T37">三</text:span><text:span text:style-name="T38">)</text:span><text:span text:style-name="T39">非法工作：指外來人口未經申請</text:span><text:span text:style-name="T40">許可</text:span><text:span text:style-name="T41">、許可失效而繼續工作或從事申請許可以外之工作，其雇主經函送勞政或檢察機關者。</text:span></text:p>
      <text:p text:style-name="P42"><text:span text:style-name="T43">(</text:span><text:span text:style-name="T44">四</text:span><text:span text:style-name="T45">)</text:span><text:span text:style-name="T46">從事色情（賣淫）活動：指外來人口從事違反社會秩序維護法第</text:span><text:span text:style-name="T47">80</text:span><text:span text:style-name="T48">條所列之活動，經移送檢察機關或已裁罰者。</text:span></text:p>
      <text:p text:style-name="P49"><text:span text:style-name="T50">(</text:span><text:span text:style-name="T51">五</text:span><text:span text:style-name="T52">)</text:span><text:span text:style-name="T53">失聯移工</text:span><text:span text:style-name="T54">：指移工連續曠職</text:span><text:span text:style-name="T55">3</text:span><text:span text:style-name="T56">日失去聯繫，經雇主書面通知</text:span><text:bookmark-start text:name="_Hlk202454402"/><text:span text:style-name="T57">或主管機關主動註記</text:span><text:bookmark-end text:name="_Hlk202454402"/><text:span text:style-name="T58">者。</text:span></text:p>
      <text:p text:style-name="P59"><text:span text:style-name="T60">(</text:span><text:span text:style-name="T61">六</text:span><text:span text:style-name="T62">)</text:span><text:span text:style-name="T63">漏</text:span><text:span text:style-name="T64">(</text:span><text:span text:style-name="T65">跳</text:span><text:span text:style-name="T66">)</text:span><text:span text:style-name="T67">船船員：係指持有臨時停留</text:span><text:span text:style-name="T68">許可證</text:span><text:span text:style-name="T69">之境外船員登岸後，漁船舶</text:span><text:span text:style-name="T70">出港時未返回隨原船離境，經雇主書面通知或相關單位主動註記者。</text:span></text:p>
      <text:p text:style-name="P71"><text:span text:style-name="T72">(</text:span><text:span text:style-name="T73">七</text:span><text:span text:style-name="T74">)</text:span><text:span text:style-name="T75">持偽</text:span><text:span text:style-name="T76">(</text:span><text:span text:style-name="T77">變</text:span><text:span text:style-name="T78">)</text:span><text:span text:style-name="T79">造護照、簽證、入出境許可證入境：</text:span><text:span text:style-name="T80">偽（仿）造之旅行文件，或未經授權將官方核發旅行文件私自加工、變更或改造者</text:span><text:span text:style-name="T81">。</text:span></text:p>
      <text:p text:style-name="P82"><text:span text:style-name="T83">(</text:span><text:span text:style-name="T84">八</text:span><text:span text:style-name="T85">)</text:span><text:span text:style-name="T86">冒領</text:span><text:span text:style-name="T87">(</text:span><text:span text:style-name="T88">用</text:span><text:span text:style-name="T89">)</text:span><text:span text:style-name="T90">護照、簽證、入出境</text:span><text:span text:style-name="T91">許可證</text:span><text:span text:style-name="T92">入境：</text:span><text:span text:style-name="T93">冒用他人旅行文件，或冒用他人身分申領旅行文件者</text:span><text:span text:style-name="T94">。</text:span></text:p>
      <text:p text:style-name="P95"><text:span text:style-name="T96">(</text:span><text:span text:style-name="T97">九</text:span><text:span text:style-name="T98">)</text:span><text:span text:style-name="T99">偷渡入境：指外來人口違反入出國及移民法第</text:span><text:span text:style-name="T100">4</text:span><text:span text:style-name="T101">條未經許可入國、臺灣地區與大陸地區人民關係條例第</text:span><text:span text:style-name="T102">18</text:span><text:span text:style-name="T103">條未經許可入境，經移送或函送檢察機關者。</text:span></text:p>
      <text:p text:style-name="P104"><text:span text:style-name="T105">(</text:span><text:span text:style-name="T106">十</text:span><text:span text:style-name="T107">)</text:span><text:span text:style-name="T108">其他：指其他被查獲之違法外來人口。</text:span></text:p>
      <text:p text:style-name="P109"><text:span text:style-name="T110">(</text:span><text:span text:style-name="T111">十一</text:span><text:span text:style-name="T112">)</text:span><text:span text:style-name="T113">未入境</text:span><text:span text:style-name="T114">：指函送或移送之尚未入境之外來人口（例如：外來人口涉嫌虛偽結婚，經本部移民署或駐外領事館面</text:span><text:span text:style-name="T115">(</text:span><text:span text:style-name="T116">訪</text:span><text:span text:style-name="T117">)</text:span><text:span text:style-name="T118">談及訪查時查獲，而該名外來人口尚未入境等案件。）。</text:span></text:p>
      <text:p text:style-name="P119"><text:span text:style-name="T120">五、資料蒐集方法及編製程序：</text:span><text:span text:style-name="T121">由本署</text:span><text:span text:style-name="T122">國際及執法事務組</text:span><text:span text:style-name="T123">依據北、中、南各區事務大隊所屬、國境事務大隊依據當月查處及警政署、海巡署、法務部調查局、憲兵指揮部當月查獲移送本署辦理之違</text:span><text:span text:style-name="T124">法外來人口資料彙編。</text:span></text:p>
      <text:p text:style-name="P125"><text:span text:style-name="T126">六、編送對象：本表編製</text:span><text:span text:style-name="T127">1</text:span><text:span text:style-name="T128">式</text:span><text:span text:style-name="T129">2</text:span><text:span text:style-name="T130">份，經機關首長核章後，</text:span><text:span text:style-name="T131">1</text:span><text:span text:style-name="T132">份自存，</text:span><text:span text:style-name="T133">1</text:span><text:span text:style-name="T134">份送本署主計室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916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李婉琦</dc:creator>
    <meta:creation-date>2025-12-04T05:57:00Z</meta:creation-date>
    <dc:date>2025-12-04T05:57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