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93-01-0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  <draw:custom-shape svg:x="0.01024in" svg:y="0in" svg:width="0.9685in" svg:height="0.48346in" draw:z-index="2" draw:id="id1" draw:style-name="a5" draw:name="報表類別">
              <svg:title/>
              <svg:desc/>
              <text:p text:style-name="a4" text:class-names="" text:cond-style-name=""><text:span text:style-name="a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22" table:style-name="ce5"/>
          <table:table-cell table:style-name="ce5">
            <draw:custom-shape svg:x="0.30208in" svg:y="0in" svg:width="0.8407in" svg:height="0.47362in" draw:z-index="5" draw:id="id4" draw:style-name="a16" draw:name="編製機關">
              <svg:title/>
              <svg:desc/>
              <text:p text:style-name="a15" text:class-names="" text:cond-style-name=""><text:span text:style-name="a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.14764in" svg:y="0in" svg:width="2.18569in" svg:height="0.47362in" draw:z-index="7" draw:id="id6" draw:style-name="a25" draw:name="報表類別">
              <svg:title/>
              <svg:desc/>
              <text:p text:style-name="a24" text:class-names="" text:cond-style-name=""><text:span text:style-name="a20" text:class-names="">內政部移民署</text:span><text:span text:style-name="a21" text:class-names="">(</text:span><text:span text:style-name="a22" text:class-names="">國際及執法事務組</text:span><text:span text:style-name="a2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1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table:number-columns-repeated="36" table:style-name="ce8"/>
          <table:table-cell table:number-columns-repeated="16345"/>
        </table:table-row>
        <table:table-row table:style-name="ro4">
          <table:table-cell table:number-columns-spanned="3" table:number-rows-spanned="1" table:style-name="ce22">
            <draw:custom-shape svg:x="0.01024in" svg:y="0.01654in" svg:width="0.9685in" svg:height="0.25118in" draw:z-index="3" draw:id="id2" draw:style-name="a8" draw:name="報表週期">
              <svg:title/>
              <svg:desc/>
              <text:p text:style-name="a7" text:class-names="" text:cond-style-name=""><text:span text:style-name="a6" text:class-names="">月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33583in" svg:y="0.01654in" svg:width="10.26063in" svg:height="0.25118in" draw:z-index="4" draw:id="id3" draw:style-name="a13" draw:name="報表類別">
              <svg:title/>
              <svg:desc/>
              <text:p text:style-name="a12" text:class-names="" text:cond-style-name=""><text:span text:style-name="a9" text:class-names="">次月</text:span><text:span text:style-name="a10" text:class-names="">25</text:span><text:span text:style-name="a11" text:class-names="">日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9"/>
          <table:table-cell table:number-columns-repeated="25" table:style-name="ce8"/>
          <table:table-cell table:style-name="ce8">
            <draw:custom-shape svg:x="0.30208in" svg:y="0.01654in" svg:width="0.8407in" svg:height="0.25118in" draw:z-index="6" draw:id="id5" draw:style-name="a19" draw:name="表號">
              <svg:title/>
              <svg:desc/>
              <text:p text:style-name="a18" text:class-names="" text:cond-style-name=""><text:span text:style-name="a1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14764in" svg:y="0.01654in" svg:width="2.19032in" svg:height="0.25429in" draw:z-index="8" draw:id="id7" draw:style-name="a28" draw:name="報表類別">
              <svg:title/>
              <svg:desc/>
              <text:p text:style-name="a27" text:class-names="" text:cond-style-name=""><text:span text:style-name="a26" text:class-names="">10993-01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8"/>
          <table:table-cell table:number-columns-repeated="16345"/>
        </table:table-row>
        <table:table-row table:style-name="ro5">
          <table:table-cell office:value-type="string" office:string-value="查處違法外來人口案件統計" table:formula="of:=[.F1]" table:number-columns-spanned="39" table:number-rows-spanned="1" table:style-name="ce23">
            <text:p>查處違法外來人口案件統計</text:p>
          </table:table-cell>
          <table:covered-table-cell/>
          <table:covered-table-cell>
            <draw:custom-shape svg:x="0.31354in" svg:y="0.0093in" svg:width="10.32126in" svg:height="0.00039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6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2126in" svg:y="0.00157in" svg:width="2.86969in" svg:height="0.25984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87">
            <text:p>總計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8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89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covered-table-cell>
            <draw:frame draw:z-index="1" draw:id="id0" draw:style-name="a2" draw:name="Text Box 2" svg:x="0in" svg:y="0.19213in" svg:width="1.4255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移工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未逾期</text:p>
          </table:table-cell>
          <table:covered-table-cell/>
          <table:table-cell table:style-name="ce81"/>
          <table:table-cell table:number-columns-repeated="32" table:style-name="ce82"/>
          <table:table-cell table:style-name="ce9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28"/>
          <table:covered-table-cell>
            <draw:custom-shape svg:x="0.21142in" svg:y="0.13937in" svg:width="2.96929in" svg:height="0.31181in" draw:z-index="11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10993-01-01.$A$1:10993-01-01.$AM$39" table:base-cell-address="10993-01-01.$A$1"/>
        </table:named-expressions>
      </table:table>
      <table:table table:name="10993-01-01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993-01-01</text:p>
          </table:table-cell>
          <table:table-cell office:value-type="string" table:style-name="ce4">
            <text:p>查處違法外來人口案件統計(續1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11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2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9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11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office:string-value="10993-01-01" table:formula="of:=[.E1]" table:number-columns-spanned="6" table:number-rows-spanned="1" table:style-name="ce58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11">
          <table:table-cell office:value-type="string" office:string-value="查處違法外來人口案件統計(續1)" table:formula="of:=[.F1]" table:number-columns-spanned="39" table:number-rows-spanned="1" table:style-name="ce23">
            <text:p>查處違法外來人口案件統計(續1)</text:p>
          </table:table-cell>
          <table:covered-table-cell table:number-columns-repeated="38"/>
          <table:table-cell table:number-columns-repeated="16345"/>
        </table:table-row>
        <table:table-row table:style-name="ro11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4213in" svg:y="0.03976in" svg:width="2.87205in" svg:height="0.26181in" draw:z-index="2" draw:id="id12" draw:style-name="a43" draw:name="報表類別">
              <svg:title/>
              <svg:desc/>
              <text:p text:style-name="a42" text:class-names="" text:cond-style-name=""><text:span text:style-name="a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11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總計</text:p>
          </table:table-cell>
          <table:covered-table-cell table:number-columns-repeated="33"/>
          <table:table-cell table:number-columns-repeated="16345" table:style-name="ce10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11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11">
          <table:table-cell office:value-type="string" table:number-columns-spanned="1" table:number-rows-spanned="7" table:style-name="ce62">
            <text:p>從事色情(賣淫)活動</text:p>
          </table:table-cell>
          <table:table-cell office:value-type="string" table:number-columns-spanned="1" table:number-rows-spanned="3" table:style-name="ce63">
            <text:p>停留</text:p>
          </table:table-cell>
          <table:table-cell office:value-type="string" table:number-columns-spanned="3" table:number-rows-spanned="1" table:style-name="ce64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1">
          <table:covered-table-cell>
            <draw:frame draw:z-index="1" draw:id="id11" draw:style-name="a40" draw:name="Text Box 2" svg:x="0in" svg:y="0.18386in" svg:width="1.42559in" svg:height="0.00039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1">
          <table:covered-table-cell/>
          <table:table-cell office:value-type="string" table:number-columns-spanned="1" table:number-rows-spanned="4" table:style-name="ce65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table-cell office:value-type="string" table:number-columns-spanned="1" table:number-rows-spanned="18" table:style-name="ce68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covered-table-cell/>
          <table:table-cell office:value-type="string" table:number-columns-spanned="4" table:number-rows-spanned="1" table:style-name="ce67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69">
            <text:p>收容人數</text:p>
          </table:table-cell>
          <table:covered-table-cell table:number-columns-repeated="4"/>
          <table:table-cell table:style-name="ce52"/>
          <table:table-cell table:number-columns-repeated="32" table:style-name="ce53"/>
          <table:table-cell table:style-name="ce54"/>
          <table:table-cell table:number-columns-repeated="16345"/>
        </table:table-row>
        <table:table-row table:style-name="ro11">
          <table:table-cell office:value-type="string" table:number-columns-spanned="5" table:number-rows-spanned="1" table:style-name="ce70">
            <text:p>遣送人數</text:p>
          </table:table-cell>
          <table:covered-table-cell table:number-columns-repeated="4"/>
          <table:table-cell table:style-name="ce55"/>
          <table:table-cell table:number-columns-repeated="32" table:style-name="ce56"/>
          <table:table-cell table:style-name="ce57"/>
          <table:table-cell table:number-columns-repeated="16345"/>
        </table:table-row>
        <table:table-row table:style-name="ro11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9" table:style-name="ro11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table table:name="10993-01-01-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2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3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2)" table:formula="of:=[.F1]" table:number-columns-spanned="39" table:number-rows-spanned="1" table:style-name="ce23">
            <text:p>查處違法外來人口案件統計(續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3" draw:id="id15" draw:style-name="a52" draw:name="報表類別">
              <svg:title/>
              <svg:desc/>
              <text:p text:style-name="a51" text:class-names="" text:cond-style-name=""><text:span text:style-name="a5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87">
            <text:p>入出國及移民署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8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89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covered-table-cell>
            <draw:frame draw:z-index="2" draw:id="id14" draw:style-name="a49" draw:name="Text Box 2" svg:x="0in" svg:y="0.19213in" svg:width="1.42559in" svg:height="0.00039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移工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>
            <draw:frame draw:z-index="1" draw:id="id13" draw:style-name="a46" draw:name="Text Box 1" svg:x="0in" svg:y="0.19213in" svg:width="1.42559in" svg:height="0.00039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2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92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未逾期</text:p>
          </table:table-cell>
          <table:covered-table-cell/>
          <table:table-cell table:style-name="ce81"/>
          <table:table-cell table:number-columns-repeated="32" table:style-name="ce82"/>
          <table:table-cell table:style-name="ce9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2.$A$1:10993-01-01-2.$AM$39" table:base-cell-address="10993-01-01-2.$A$1"/>
        </table:named-expressions>
      </table:table>
      <table:table table:name="10993-01-01-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3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4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3)" table:formula="of:=[.F1]" table:number-columns-spanned="39" table:number-rows-spanned="1" table:style-name="ce23">
            <text:p>查處違法外來人口案件統計(續3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7165in" svg:y="0.04921in" svg:width="2.87205in" svg:height="0.25984in" draw:z-index="2" draw:id="id17" draw:style-name="a58" draw:name="報表類別">
              <svg:title/>
              <svg:desc/>
              <text:p text:style-name="a57" text:class-names="" text:cond-style-name=""><text:span text:style-name="a5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入出國及移民署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15">
          <table:table-cell office:value-type="string" table:number-columns-spanned="1" table:number-rows-spanned="7" table:style-name="ce62">
            <text:p>從事色情(賣淫)活動</text:p>
          </table:table-cell>
          <table:table-cell office:value-type="string" table:number-columns-spanned="1" table:number-rows-spanned="3" table:style-name="ce63">
            <text:p>停留</text:p>
          </table:table-cell>
          <table:table-cell office:value-type="string" table:number-columns-spanned="3" table:number-rows-spanned="1" table:style-name="ce64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7"/>
        </table:table-row>
        <table:table-row table:style-name="ro15">
          <table:covered-table-cell>
            <draw:frame draw:z-index="1" draw:id="id16" draw:style-name="a55" draw:name="Text Box 2" svg:x="0in" svg:y="0.19252in" svg:width="1.42559in" svg:height="0.00039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7"/>
        </table:table-row>
        <table:table-row table:style-name="ro15">
          <table:covered-table-cell/>
          <table:table-cell office:value-type="string" table:number-columns-spanned="1" table:number-rows-spanned="4" table:style-name="ce65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15">
          <table:covered-table-cell/>
          <table:table-cell office:value-type="string" table:number-columns-spanned="4" table:number-rows-spanned="1" table:style-name="ce74">
            <text:p>未入境</text:p>
          </table:table-cell>
          <table:covered-table-cell table:number-columns-repeated="3"/>
          <table:table-cell table:style-name="ce47"/>
          <table:table-cell table:number-columns-repeated="33" table:style-name="ce48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3.$A$1:10993-01-01-3.$AM$34" table:base-cell-address="10993-01-01-3.$A$1"/>
        </table:named-expressions>
      </table:table>
      <table:table table:name="10993-01-01-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4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6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4)" table:formula="of:=[.F1]" table:number-columns-spanned="39" table:number-rows-spanned="1" table:style-name="ce23">
            <text:p>查處違法外來人口案件統計(續4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3" draw:id="id20" draw:style-name="a67" draw:name="報表類別">
              <svg:title/>
              <svg:desc/>
              <text:p text:style-name="a66" text:class-names="" text:cond-style-name=""><text:span text:style-name="a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警政署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covered-table-cell>
            <draw:frame draw:z-index="2" draw:id="id19" draw:style-name="a64" draw:name="Text Box 2" svg:x="0in" svg:y="0.19213in" svg:width="1.42559in" svg:height="0.00039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移工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>
            <draw:frame draw:z-index="1" draw:id="id18" draw:style-name="a61" draw:name="Text Box 1" svg:x="0in" svg:y="0.19213in" svg:width="1.42559in" svg:height="0.00039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2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4.$A$1:10993-01-01-4.$AM$39" table:base-cell-address="10993-01-01-4.$A$1"/>
        </table:named-expressions>
      </table:table>
      <table:table table:name="10993-01-01-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5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6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5)" table:formula="of:=[.F1]" table:number-columns-spanned="39" table:number-rows-spanned="1" table:style-name="ce23">
            <text:p>查處違法外來人口案件統計(續5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2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警政署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15">
          <table:table-cell office:value-type="string" table:number-columns-spanned="1" table:number-rows-spanned="7" table:style-name="ce62">
            <text:p>從事色情(賣淫)活動</text:p>
          </table:table-cell>
          <table:table-cell office:value-type="string" table:number-columns-spanned="1" table:number-rows-spanned="3" table:style-name="ce63">
            <text:p>停留</text:p>
          </table:table-cell>
          <table:table-cell office:value-type="string" table:number-columns-spanned="3" table:number-rows-spanned="1" table:style-name="ce64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>
            <draw:frame draw:z-index="1" draw:id="id21" draw:style-name="a70" draw:name="Text Box 2" svg:x="0in" svg:y="0.19252in" svg:width="1.42559in" svg:height="0.00039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table-cell office:value-type="string" table:number-columns-spanned="1" table:number-rows-spanned="4" table:style-name="ce65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4" table:number-rows-spanned="1" table:style-name="ce73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5.$A$1:10993-01-01-5.$AM$34" table:base-cell-address="10993-01-01-5.$A$1"/>
        </table:named-expressions>
      </table:table>
      <table:table table:name="10993-01-01-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6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6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6)" table:formula="of:=[.F1]" table:number-columns-spanned="39" table:number-rows-spanned="1" table:style-name="ce23">
            <text:p>查處違法外來人口案件統計(續6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5945in" svg:y="0.04921in" svg:width="2.86142in" svg:height="0.25984in" draw:z-index="3" draw:id="id25" draw:style-name="a82" draw:name="報表類別">
              <svg:title/>
              <svg:desc/>
              <text:p text:style-name="a81" text:class-names="" text:cond-style-name=""><text:span text:style-name="a8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海巡署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75"/>
          <table:table-cell table:number-columns-repeated="2" table:style-name="ce76"/>
          <table:table-cell table:number-columns-repeated="15" table:style-name="ce48"/>
          <table:table-cell table:number-columns-repeated="2" table:style-name="ce77"/>
          <table:table-cell table:number-columns-repeated="13" table:style-name="ce49"/>
          <table:table-cell table:style-name="ce50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covered-table-cell>
            <draw:frame draw:z-index="2" draw:id="id24" draw:style-name="a79" draw:name="Text Box 2" svg:x="0in" svg:y="0.19213in" svg:width="1.42559in" svg:height="0.00039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移工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>
            <draw:frame draw:z-index="1" draw:id="id23" draw:style-name="a76" draw:name="Text Box 1" svg:x="0in" svg:y="0.19213in" svg:width="1.42559in" svg:height="0.00039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2">
            <text:p>逾期</text:p>
          </table:table-cell>
          <table:table-cell office:value-type="string" table:style-name="ce18">
            <text:p>失聯</text:p>
          </table:table-cell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78"/>
          <table:table-cell table:number-columns-repeated="32" table:style-name="ce79"/>
          <table:table-cell table:style-name="ce8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未逾期</text:p>
          </table:table-cell>
          <table:covered-table-cell/>
          <table:table-cell table:style-name="ce81"/>
          <table:table-cell table:number-columns-repeated="32" table:style-name="ce82"/>
          <table:table-cell table:style-name="ce83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6.$A$1:10993-01-01-6.$AM$39" table:base-cell-address="10993-01-01-6.$A$1"/>
        </table:named-expressions>
      </table:table>
      <table:table table:name="10993-01-01-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7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6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7)" table:formula="of:=[.F1]" table:number-columns-spanned="39" table:number-rows-spanned="1" table:style-name="ce23">
            <text:p>查處違法外來人口案件統計(續7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5945in" svg:y="0.04921in" svg:width="2.86142in" svg:height="0.17638in" draw:z-index="2" draw:id="id27" draw:style-name="a88" draw:name="報表類別">
              <svg:title/>
              <svg:desc/>
              <text:p text:style-name="a87" text:class-names="" text:cond-style-name=""><text:span text:style-name="a8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海巡署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15">
          <table:table-cell office:value-type="string" table:number-columns-spanned="1" table:number-rows-spanned="7" table:style-name="ce62">
            <text:p>從事色情(賣淫)活動</text:p>
          </table:table-cell>
          <table:table-cell office:value-type="string" table:number-columns-spanned="1" table:number-rows-spanned="3" table:style-name="ce63">
            <text:p>停留</text:p>
          </table:table-cell>
          <table:table-cell office:value-type="string" table:number-columns-spanned="3" table:number-rows-spanned="1" table:style-name="ce64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>
            <draw:frame draw:z-index="1" draw:id="id26" draw:style-name="a85" draw:name="Text Box 2" svg:x="0in" svg:y="0.19252in" svg:width="1.42559in" svg:height="0.00039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table-cell office:value-type="string" table:number-columns-spanned="1" table:number-rows-spanned="4" table:style-name="ce65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4" table:number-rows-spanned="1" table:style-name="ce74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7.$A$1:10993-01-01-7.$AM$34" table:base-cell-address="10993-01-01-7.$A$1"/>
        </table:named-expressions>
      </table:table>
      <table:table table:name="10993-01-01-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8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6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8)" table:formula="of:=[.F1]" table:number-columns-spanned="39" table:number-rows-spanned="1" table:style-name="ce23">
            <text:p>查處違法外來人口案件統計(續8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3" draw:id="id30" draw:style-name="a97" draw:name="報表類別">
              <svg:title/>
              <svg:desc/>
              <text:p text:style-name="a96" text:class-names="" text:cond-style-name=""><text:span text:style-name="a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法務部調查局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covered-table-cell>
            <draw:frame draw:z-index="2" draw:id="id29" draw:style-name="a94" draw:name="Text Box 2" svg:x="0in" svg:y="0.19213in" svg:width="1.42559in" svg:height="0.00039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移工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>
            <draw:frame draw:z-index="1" draw:id="id28" draw:style-name="a91" draw:name="Text Box 1" svg:x="0in" svg:y="0.19213in" svg:width="1.42559in" svg:height="0.00039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2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8.$A$1:10993-01-01-8.$AM$39" table:base-cell-address="10993-01-01-8.$A$1"/>
        </table:named-expressions>
      </table:table>
      <table:table table:name="10993-01-01-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9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7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9)" table:formula="of:=[.F1]" table:number-columns-spanned="39" table:number-rows-spanned="1" table:style-name="ce23">
            <text:p>查處違法外來人口案件統計(續9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7165in" svg:y="0.04921in" svg:width="2.87205in" svg:height="0.17638in" draw:z-index="2" draw:id="id32" draw:style-name="a103" draw:name="報表類別">
              <svg:title/>
              <svg:desc/>
              <text:p text:style-name="a102" text:class-names="" text:cond-style-name=""><text:span text:style-name="a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法務部調查局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15">
          <table:table-cell office:value-type="string" table:number-columns-spanned="1" table:number-rows-spanned="7" table:style-name="ce62">
            <text:p>從事色情(賣淫)活動</text:p>
          </table:table-cell>
          <table:table-cell office:value-type="string" table:number-columns-spanned="1" table:number-rows-spanned="3" table:style-name="ce63">
            <text:p>停留</text:p>
          </table:table-cell>
          <table:table-cell office:value-type="string" table:number-columns-spanned="3" table:number-rows-spanned="1" table:style-name="ce64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>
            <draw:frame draw:z-index="1" draw:id="id31" draw:style-name="a100" draw:name="Text Box 2" svg:x="0in" svg:y="0.19252in" svg:width="1.42559in" svg:height="0.00039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table-cell office:value-type="string" table:number-columns-spanned="1" table:number-rows-spanned="4" table:style-name="ce65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15">
          <table:covered-table-cell/>
          <table:table-cell office:value-type="string" table:number-columns-spanned="4" table:number-rows-spanned="1" table:style-name="ce73">
            <text:p>未入境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4"/>
          <table:table-cell table:number-columns-repeated="16345"/>
        </table:table-row>
        <table:table-row table:style-name="ro5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9" table:number-rows-spanned="1" table:style-name="ce84"/>
          <table:covered-table-cell table:number-columns-repeated="38"/>
          <table:table-cell table:number-columns-repeated="16345" table:style-name="ce19"/>
        </table:table-row>
        <table:table-row table:style-name="ro4">
          <table:table-cell office:value-type="string" office:string-value="" table:formula="of:=IF(LEN([.A2])&gt;0;&quot;資料來源：&quot;&amp;[.A2];&quot;&quot;)" table:number-columns-spanned="39" table:number-rows-spanned="1" table:style-name="ce85"/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" table:formula="of:=IF(LEN([.A2])&gt;0;&quot;填表說明：&quot;&amp;[.C2];&quot;&quot;)" table:number-columns-spanned="39" table:number-rows-spanned="1" table:style-name="ce86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9.$A$1:10993-01-01-9.$AM$34" table:base-cell-address="10993-01-01-9.$A$1"/>
        </table:named-expressions>
      </table:table>
      <table:table table:name="10993-01-01-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0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5"/>
        </table:table-row>
        <table:table-row table:style-name="ro17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0)" table:formula="of:=[.F1]" table:number-columns-spanned="39" table:number-rows-spanned="1" table:style-name="ce23">
            <text:p>查處違法外來人口案件統計(續10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3661in" svg:width="2.86969in" svg:height="0.26181in" draw:z-index="3" draw:id="id35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61">
            <text:p>憲兵司令部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8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table:number-columns-repeated="16345" table:style-name="ce10"/>
        </table:table-row>
        <table:table-row table:style-name="ro9">
          <table:table-cell office:value-type="string" table:number-columns-spanned="5" table:number-rows-spanned="1" table:style-name="ce30">
            <text:p>總計</text:p>
          </table:table-cell>
          <table:covered-table-cell table:number-columns-repeated="4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3" table:style-name="ce31">
            <text:p>單純逾期</text:p>
          </table:table-cell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covered-table-cell>
            <draw:frame draw:z-index="2" draw:id="id34" draw:style-name="a109" draw:name="Text Box 2" svg:x="0in" svg:y="0.19213in" svg:width="1.42559in" svg:height="0.00039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1" table:style-name="ce32">
            <text:p>逾期居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covered-table-cell/>
          <table:table-cell office:value-type="string" table:number-columns-spanned="4" table:number-rows-spanned="1" table:style-name="ce32">
            <text:p>逾期停留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 table:style-name="ce17"/>
        </table:table-row>
        <table:table-row table:style-name="ro9">
          <table:table-cell office:value-type="string" table:number-columns-spanned="1" table:number-rows-spanned="17" table:style-name="ce33">
            <text:p>非法工作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35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4" table:style-name="ce36">
            <text:p>非法入境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持偽(變)造護照、簽證、入出境許可證入境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9">
            <text:p>冒領(用)護照、簽證、入出境許可證入境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table-cell office:value-type="string" table:number-columns-spanned="1" table:number-rows-spanned="9" table:style-name="ce40">
            <text:p>從事色情(賣淫)活動</text:p>
          </table:table-cell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table-cell office:value-type="string" table:number-columns-spanned="1" table:number-rows-spanned="8" table:style-name="ce41">
            <text:p>居留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2">
            <text:p>合法引進移工</text:p>
          </table:table-cell>
          <table:table-cell office:value-type="string" table:number-columns-spanned="2" table:number-rows-spanned="1" table:style-name="ce34">
            <text:p>小計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>
            <draw:frame draw:z-index="1" draw:id="id33" draw:style-name="a106" draw:name="Text Box 1" svg:x="0in" svg:y="0.19213in" svg:width="1.42559in" svg:height="0.00039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number-columns-spanned="1" table:number-rows-spanned="2" table:style-name="ce72">
            <text:p>逾期</text:p>
          </table:table-cell>
          <table:table-cell office:value-type="string" table:style-name="ce18">
            <text:p>失聯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73">
            <text:p>未逾期</text:p>
          </table:table-cell>
          <table:covered-table-cell/>
          <table:table-cell table:style-name="ce47"/>
          <table:table-cell table:number-columns-repeated="32" table:style-name="ce48"/>
          <table:table-cell table:style-name="ce50"/>
          <table:table-cell table:number-columns-repeated="16345"/>
        </table:table-row>
        <table:table-row table:style-name="ro5">
          <table:table-cell table:number-columns-spanned="39" table:number-rows-spanned="1" table:style-name="ce45"/>
          <table:covered-table-cell table:number-columns-repeated="38"/>
          <table:table-cell table:number-columns-repeated="16345" table:style-name="ce19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number-columns-spanned="39" table:number-rows-spanned="1" table:style-name="ce22"/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3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range table:name="Print_Area" table:cell-range-address="10993-01-01-10.$A$1:10993-01-01-10.$AM$39" table:base-cell-address="10993-01-01-10.$A$1"/>
        </table:named-expressions>
      </table:table>
      <table:table table:name="10993-01-01-11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4" table:default-cell-style-name="ce7"/>
        <table:table-column table:style-name="co7" table:number-columns-repeated="16345" table:default-cell-style-name="ce7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90-00-01</text:p>
          </table:table-cell>
          <table:table-cell office:value-type="string" table:style-name="ce4">
            <text:p>查處違法外來人口案件統計(續11完)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際及執法事務組依據北、中、南區各事務大隊所屬各隊、國境事務大隊所屬各隊，依據當月查處資料，按月彙編「查處非法外籍人士」月報表。</text:p>
          </table:table-cell>
          <table:table-cell office:value-type="string" table:style-name="ce2">
            <text:p>民國104年 1月19日 09:46:41 印製</text:p>
          </table:table-cell>
          <table:table-cell office:value-type="string" table:style-name="ce2">
            <text:p>本表編製1式3份，經機關首長核章後，1份自存，1份送大隊、1份送主計室外，應於規定期限內由網際網路上傳至內政部統計資料庫。</text:p>
          </table:table-cell>
          <table:table-cell table:number-columns-repeated="16381" table:style-name="ce5"/>
        </table:table-row>
        <table:table-row table:style-name="ro17">
          <table:table-cell office:value-type="string" office:string-value="公　開　類" table:formula="of:=[.A1]" table:number-columns-spanned="3" table:number-rows-spanned="1" table:style-name="ce58">
            <text:p>公　開　類</text:p>
          </table:table-cell>
          <table:covered-table-cell table:number-columns-repeated="2"/>
          <table:table-cell table:number-columns-repeated="27" table:style-name="ce8"/>
          <table:table-cell office:value-type="string" table:number-columns-spanned="3" table:number-rows-spanned="1" table:style-name="ce59">
            <text:p>編製機關</text:p>
          </table:table-cell>
          <table:covered-table-cell table:number-columns-repeated="2"/>
          <table:table-cell office:value-type="string" office:string-value="內政部移民署(國際及執法事務組)" table:formula="of:=[.B1]" table:number-columns-spanned="6" table:number-rows-spanned="1" table:style-name="ce58">
            <text:p>內政部移民署(國際及執法事務組)</text:p>
          </table:table-cell>
          <table:covered-table-cell table:number-columns-repeated="5"/>
          <table:table-cell table:number-columns-repeated="16345"/>
        </table:table-row>
        <table:table-row table:style-name="ro4">
          <table:table-cell office:value-type="string" office:string-value="月　　　報" table:formula="of:=[.C1]" table:number-columns-spanned="3" table:number-rows-spanned="1" table:style-name="ce58">
            <text:p>月　　　報</text:p>
          </table:table-cell>
          <table:covered-table-cell table:number-columns-repeated="2"/>
          <table:table-cell office:value-type="string" office:string-value="次月25日前編報" table:formula="of:=[.D1]" table:number-columns-spanned="27" table:number-rows-spanned="1" table:style-name="ce60">
            <text:p>次月25日前編報</text:p>
          </table:table-cell>
          <table:covered-table-cell table:number-columns-repeated="26"/>
          <table:table-cell office:value-type="string" table:number-columns-spanned="3" table:number-rows-spanned="1" table:style-name="ce59">
            <text:p>表號</text:p>
          </table:table-cell>
          <table:covered-table-cell table:number-columns-repeated="2"/>
          <table:table-cell office:value-type="string" table:number-columns-spanned="6" table:number-rows-spanned="1" table:style-name="ce71">
            <text:p>10993-01-01</text:p>
          </table:table-cell>
          <table:covered-table-cell table:number-columns-repeated="5"/>
          <table:table-cell table:number-columns-repeated="16345"/>
        </table:table-row>
        <table:table-row table:style-name="ro5">
          <table:table-cell office:value-type="string" office:string-value="查處違法外來人口案件統計(續11完)" table:formula="of:=[.F1]" table:number-columns-spanned="39" table:number-rows-spanned="1" table:style-name="ce23">
            <text:p>查處違法外來人口案件統計(續11完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office:string-value="中華民國   年  月" table:formula="of:=[.G1]" table:number-columns-spanned="39" table:number-rows-spanned="1" table:style-name="ce24">
            <text:p>中華民國 <text:s text:c="2"/>年 <text:s/>月</text:p>
          </table:table-cell>
          <table:covered-table-cell table:number-columns-repeated="29"/>
          <table:covered-table-cell>
            <draw:custom-shape svg:x="0.03898in" svg:y="0.04921in" svg:width="2.86969in" svg:height="0.25984in" draw:z-index="2" draw:id="id37" draw:style-name="a118" draw:name="報表類別">
              <svg:title/>
              <svg:desc/>
              <text:p text:style-name="a117" text:class-names="" text:cond-style-name=""><text:span text:style-name="a11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16345"/>
        </table:table-row>
        <table:table-row table:style-name="ro7">
          <table:table-cell office:value-type="string" table:number-columns-spanned="5" table:number-rows-spanned="3" table:style-name="ce25">
            <text:p>　　　　　　　　治安機關、國籍(地區)別</text:p>
            <text:p/>
            <text:p/>
            <text:p>主要違法態樣</text:p>
          </table:table-cell>
          <table:covered-table-cell table:number-columns-repeated="4"/>
          <table:table-cell office:value-type="string" table:number-columns-spanned="34" table:number-rows-spanned="1" table:style-name="ce26">
            <text:p>憲兵司令部</text:p>
          </table:table-cell>
          <table:covered-table-cell table:number-columns-repeated="33"/>
          <table:table-cell table:number-columns-repeated="16345" table:style-name="ce10"/>
        </table:table-row>
        <table:table-row table:style-name="ro8">
          <table:covered-table-cell/>
          <table:covered-table-cell table:number-columns-repeated="4"/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大陸地區人民</text:p>
          </table:table-cell>
          <table:covered-table-cell/>
          <table:table-cell office:value-type="string" table:number-columns-spanned="2" table:number-rows-spanned="1" table:style-name="ce28">
            <text:p>香港居民</text:p>
          </table:table-cell>
          <table:covered-table-cell/>
          <table:table-cell office:value-type="string" table:number-columns-spanned="2" table:number-rows-spanned="1" table:style-name="ce28">
            <text:p>澳門居民</text:p>
          </table:table-cell>
          <table:covered-table-cell/>
          <table:table-cell office:value-type="string" table:number-columns-spanned="2" table:number-rows-spanned="1" table:style-name="ce28">
            <text:p>無戶籍國民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number-columns-repeated="16345" table:style-name="ce10"/>
        </table:table-row>
        <table:table-row table:style-name="ro7">
          <table:covered-table-cell/>
          <table:covered-table-cell table:number-columns-repeated="4"/>
          <table:table-cell office:value-type="string" table:style-name="ce46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45" table:style-name="ce10"/>
        </table:table-row>
        <table:table-row table:style-name="ro15">
          <table:table-cell office:value-type="string" table:number-columns-spanned="1" table:number-rows-spanned="7" table:style-name="ce62">
            <text:p>從事色情(賣淫)活動</text:p>
          </table:table-cell>
          <table:table-cell office:value-type="string" table:number-columns-spanned="1" table:number-rows-spanned="3" table:style-name="ce63">
            <text:p>停留</text:p>
          </table:table-cell>
          <table:table-cell office:value-type="string" table:number-columns-spanned="3" table:number-rows-spanned="1" table:style-name="ce64">
            <text:p>計</text:p>
          </table:table-cell>
          <table:covered-table-cell table:number-columns-repeated="2"/>
          <table:table-cell table:style-name="ce47"/>
          <table:table-cell table:number-columns-repeated="17" table:style-name="ce48"/>
          <table:table-cell table:number-columns-repeated="15" table:style-name="ce49"/>
          <table:table-cell table:style-name="ce9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2">
            <text:p>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90"/>
          <table:table-cell table:number-columns-repeated="16345" table:style-name="ce17"/>
        </table:table-row>
        <table:table-row table:style-name="ro15">
          <table:covered-table-cell>
            <draw:frame draw:z-index="1" draw:id="id36" draw:style-name="a115" draw:name="Text Box 2" svg:x="0in" svg:y="0.19252in" svg:width="1.42559in" svg:height="0.00039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32">
            <text:p>未逾期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90"/>
          <table:table-cell table:number-columns-repeated="16345" table:style-name="ce17"/>
        </table:table-row>
        <table:table-row table:style-name="ro15">
          <table:covered-table-cell/>
          <table:table-cell office:value-type="string" table:number-columns-spanned="1" table:number-rows-spanned="4" table:style-name="ce65">
            <text:p>非法入境</text:p>
          </table:table-cell>
          <table:table-cell office:value-type="string" table:number-columns-spanned="3" table:number-rows-spanned="1" table:style-name="ce32">
            <text:p>計</text:p>
          </table:table-cell>
          <table:covered-table-cell table:number-columns-repeated="2"/>
          <table:table-cell table:style-name="ce47"/>
          <table:table-cell table:number-columns-repeated="32" table:style-name="ce48"/>
          <table:table-cell table:style-name="ce90"/>
          <table:table-cell table:number-columns-repeated="16345" table:style-name="ce17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7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table-cell office:value-type="string" table:number-columns-spanned="1" table:number-rows-spanned="18" table:style-name="ce40">
            <text:p>其他</text:p>
          </table:table-cell>
          <table:table-cell office:value-type="string" table:number-columns-spanned="4" table:number-rows-spanned="1" table:style-name="ce37">
            <text:p>合計</text:p>
          </table:table-cell>
          <table:covered-table-cell table:number-columns-repeated="3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8" table:style-name="ce36">
            <text:p>居留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36">
            <text:p>居留(不含移工)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逾期</text:p>
          </table:table-cell>
          <table:covered-table-cell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36">
            <text:p>合法引進移工</text:p>
          </table:table-cell>
          <table:table-cell office:value-type="string" table:number-columns-spanned="2" table:number-rows-spanned="1" table:style-name="ce37">
            <text:p>小計</text:p>
          </table:table-cell>
          <table:covered-table-cell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逾期</text:p>
          </table:table-cell>
          <table:table-cell office:value-type="string" table:style-name="ce18">
            <text:p>失聯</text:p>
          </table:table-cell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非失聯</text:p>
          </table:table-cell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未逾期</text:p>
          </table:table-cell>
          <table:covered-table-cell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6">
            <text:p>停留</text:p>
          </table:table-cell>
          <table:table-cell office:value-type="string" table:number-columns-spanned="3" table:number-rows-spanned="1" table:style-name="ce37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未逾期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7">
            <text:p>漏(跳)船船員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table-cell office:value-type="string" table:number-columns-spanned="1" table:number-rows-spanned="4" table:style-name="ce35">
            <text:p>非法入境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持偽(變)造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66">
            <text:p>冒領(用)護照、簽證、入出境許可證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34">
            <text:p>偷渡入境</text:p>
          </table:table-cell>
          <table:covered-table-cell table:number-columns-repeated="2"/>
          <table:table-cell table:style-name="ce51"/>
          <table:table-cell table:number-columns-repeated="32" table:style-name="ce15"/>
          <table:table-cell table:style-name="ce16"/>
          <table:table-cell table:number-columns-repeated="16345"/>
        </table:table-row>
        <table:table-row table:style-name="ro15">
          <table:covered-table-cell/>
          <table:table-cell office:value-type="string" table:number-columns-spanned="4" table:number-rows-spanned="1" table:style-name="ce73">
            <text:p>未入境</text:p>
          </table:table-cell>
          <table:covered-table-cell table:number-columns-repeated="3"/>
          <table:table-cell table:style-name="ce81"/>
          <table:table-cell table:number-columns-repeated="32" table:style-name="ce82"/>
          <table:table-cell table:style-name="ce91"/>
          <table:table-cell table:number-columns-repeated="16345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39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1"/>
          <table:covered-table-cell>
            <draw:custom-shape svg:x="0.26042in" svg:y="0.01765in" svg:width="2.00599in" svg:height="0.2811in" draw:z-index="3" draw:id="id38" draw:style-name="a123" draw:name="報表類別">
              <svg:title/>
              <svg:desc/>
              <text:p text:style-name="a122" text:class-names="" text:cond-style-name=""><text:span text:style-name="a119" text:class-names="">中華民國<text:s text:c="1"/></text:span><text:span text:style-name="a120" text:class-names=""><text:s text:c="1"/></text:span><text:span text:style-name="a121" text:class-names="">年 月 日編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45" table:style-name="ce19"/>
        </table:table-row>
        <table:table-row table:style-name="ro4">
          <table:table-cell office:value-type="string" office:string-value="資料來源：由本署國際及執法事務組依據北、中、南區各事務大隊所屬各隊、國境事務大隊所屬各隊，依據當月查處資料，按月彙編「查處非法外籍人士」月報表。" table:formula="of:=IF(LEN([.A2])&gt;0;&quot;資料來源：&quot;&amp;[.A2];&quot;&quot;)" table:number-columns-spanned="39" table:number-rows-spanned="1" table:style-name="ce85">
            <text:p>資料來源：由本署國際及執法事務組依據北、中、南區各事務大隊所屬各隊、國境事務大隊所屬各隊，依據當月查處資料，按月彙編「查處非法外籍人士」月報表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office:string-value="填表說明：本表編製1式3份，經機關首長核章後，1份自存，1份送大隊、1份送主計室外，應於規定期限內由網際網路上傳至內政部統計資料庫。" table:formula="of:=IF(LEN([.A2])&gt;0;&quot;填表說明：&quot;&amp;[.C2];&quot;&quot;)" table:number-columns-spanned="39" table:number-rows-spanned="1" table:style-name="ce86">
            <text:p>填表說明：本表編製1式3份，經機關首長核章後，1份自存，1份送大隊、1份送主計室外，應於規定期限內由網際網路上傳至內政部統計資料庫。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table:style-name="ce20"/>
          <table:table-cell table:number-columns-repeated="38" table:style-name="ce21"/>
          <table:table-cell table:number-columns-repeated="16345"/>
        </table:table-row>
        <table:table-row table:number-rows-repeated="1048538" table:style-name="ro10">
          <table:table-cell table:number-columns-repeated="16384"/>
        </table:table-row>
        <table:named-expressions>
          <table:named-expression table:name="pp" table:expression="of:=&quot;10290-0-1-[#REF!]:10290-0-1-[#REF!]&quot;" table:base-cell-address="10993-01-01.$A$1"/>
          <table:named-expression table:name="Print_Area" table:expression="of:=&quot;10290-0-1-[#REF!]:10290-0-1-[#REF!]&quot;" table:base-cell-address="10993-01-01.$A$1"/>
        </table:named-expressions>
      </table:table>
      <table:named-expressions>
        <table:named-expression table:name="pp" table:expression="of:=&quot;10290-0-[#REF!]:10290-0-[#REF!]&quot;" table:base-cell-address="10993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4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104" style:scale-to="5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104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高岱瑋</dc:creator>
    <meta:creation-date>2001-02-06T07:45:53Z</meta:creation-date>
    <dc:date>2025-11-12T02:20:36Z</dc:date>
    <meta:print-date>2025-10-27T01:25:59Z</meta:print-date>
    <meta:editing-cycles>1</meta:editing-cycles>
    <meta:editing-duration>PT166S</meta:editing-duration>
  </office:meta>
</office:document-meta>
</file>