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text-align="justify" fo:line-height="0.25in" fo:margin-left="0.3333in" fo:text-indent="-0.3333in">
        <style:tab-stops/>
      </style:paragraph-properties>
    </style:style>
    <style:style style:name="T3" style:parent-style-name="預設段落字型" style:family="text">
      <style:text-properties style:font-name="標楷體" style:font-name-asian="標楷體" fo:color="#000000"/>
    </style:style>
    <style:style style:name="P4" style:parent-style-name="Textbody" style:family="paragraph">
      <style:paragraph-properties fo:text-align="justify" fo:line-height="0.25in"/>
      <style:text-properties style:font-name="標楷體" style:font-name-asian="標楷體" fo:color="#000000"/>
    </style:style>
    <style:style style:name="P5" style:parent-style-name="Textbody" style:family="paragraph">
      <style:paragraph-properties fo:text-align="justify" fo:line-height="0.25in"/>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fo:text-align="justify" fo:line-height="0.25in"/>
      <style:text-properties style:font-name="標楷體" style:font-name-asian="標楷體" fo:color="#000000"/>
    </style:style>
    <style:style style:name="P8" style:parent-style-name="Textbody" style:family="paragraph">
      <style:paragraph-properties fo:text-align="justify" fo:line-height="0.25in" fo:text-indent="0.3333in"/>
      <style:text-properties style:font-name="標楷體" style:font-name-asian="標楷體" fo:color="#000000"/>
    </style:style>
    <style:style style:name="P9" style:parent-style-name="Textbody" style:family="paragraph">
      <style:paragraph-properties fo:text-align="justify" fo:line-height="0.25in" fo:text-indent="0.3333in"/>
      <style:text-properties style:font-name="標楷體" style:font-name-asian="標楷體" fo:color="#000000"/>
    </style:style>
    <style:style style:name="P10" style:parent-style-name="Textbody" style:family="paragraph">
      <style:paragraph-properties fo:text-align="justify" fo:line-height="0.25in" fo:text-indent="0.3333in"/>
      <style:text-properties style:font-name="標楷體" style:font-name-asian="標楷體" fo:color="#000000"/>
    </style:style>
    <style:style style:name="P11" style:parent-style-name="Textbody"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12" style:parent-style-name="Textbody" style:family="paragraph">
      <style:paragraph-properties fo:text-align="justify" fo:line-height="0.25in" fo:text-indent="0.3333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P30" style:parent-style-name="Textbody" style:family="paragraph">
      <style:paragraph-properties fo:text-align="justify" fo:line-height="0.25in" fo:text-indent="0.3333in"/>
      <style:text-properties style:font-name="標楷體" style:font-name-asian="標楷體" fo:color="#000000"/>
    </style:style>
    <style:style style:name="P31" style:parent-style-name="Textbody" style:family="paragraph">
      <style:paragraph-properties fo:text-align="justify" fo:line-height="0.25in" fo:text-indent="0.3333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Textbody" style:family="paragraph">
      <style:paragraph-properties fo:text-align="justify" fo:line-height="0.25in" fo:text-indent="0.3333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Textbody" style:family="paragraph">
      <style:paragraph-properties fo:text-align="justify" fo:line-height="0.25in" fo:text-indent="0.3333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Textbody" style:family="paragraph">
      <style:paragraph-properties fo:text-align="justify" fo:line-height="0.2222in" fo:text-indent="0.3333in"/>
      <style:text-properties style:font-name="標楷體" style:font-name-asian="標楷體" fo:color="#000000"/>
    </style:style>
    <style:style style:name="P57" style:parent-style-name="Textbody" style:family="paragraph">
      <style:paragraph-properties fo:text-align="justify" fo:line-height="0.2222in" fo:text-indent="0.3333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Textbody" style:family="paragraph">
      <style:paragraph-properties fo:text-align="justify" fo:line-height="0.2222in" fo:margin-left="0.5902in" fo:text-indent="-0.2569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text-align="justify" fo:line-height="0.2222in" fo:margin-left="0.7868in" fo:text-indent="-0.2569in">
        <style:tab-stops/>
      </style:paragraph-properties>
      <style:text-properties style:font-name="標楷體" style:font-name-asian="標楷體" fo:color="#000000"/>
    </style:style>
    <style:style style:name="P70" style:parent-style-name="Textbody" style:family="paragraph">
      <style:paragraph-properties fo:text-align="justify" fo:line-height="0.2222in" fo:margin-left="0.7868in" fo:text-indent="-0.2569in">
        <style:tab-stops/>
      </style:paragraph-properties>
      <style:text-properties style:font-name="標楷體" style:font-name-asian="標楷體" fo:color="#000000"/>
    </style:style>
    <style:style style:name="P71" style:parent-style-name="Textbody" style:family="paragraph">
      <style:paragraph-properties fo:text-align="justify" fo:line-height="0.2222in" fo:margin-left="0.7868in" fo:text-indent="-0.2569in">
        <style:tab-stops/>
      </style:paragraph-properties>
      <style:text-properties style:font-name="標楷體" style:font-name-asian="標楷體" fo:color="#000000"/>
    </style:style>
    <style:style style:name="P72" style:parent-style-name="Textbody" style:family="paragraph">
      <style:paragraph-properties fo:text-align="justify" fo:line-height="0.2222in" fo:margin-left="0.7868in" fo:text-indent="-0.2569in">
        <style:tab-stops/>
      </style:paragraph-properties>
      <style:text-properties style:font-name="標楷體" style:font-name-asian="標楷體" fo:color="#000000"/>
    </style:style>
    <style:style style:name="P73" style:parent-style-name="Textbody"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74" style:parent-style-name="Textbody" style:family="paragraph">
      <style:paragraph-properties fo:text-align="justify" fo:line-height="0.2083in" fo:margin-left="0.3333in" fo:text-indent="-0.3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office:automatic-styles>
  <office:body>
    <office:text text:use-soft-page-breaks="true">
      <text:p text:style-name="P1">大陸地區配偶申請來臺團聚通過訪查及面（訪）談統計編製說明</text:p>
      <text:p text:style-name="P2"><text:span text:style-name="T3">一、統計範圍及對象：凡大陸地區人民與臺灣地區人民結婚，申請來臺團聚通過訪查（無須訪談）、訪談、國境線面談、經國境線面談後核定交下之二度面談及於境內轉換身分為國人配偶之「境內面談」，均為統計對象。</text:span></text:p>
      <text:p text:style-name="P4">二、統計標準時間：以每月1日至月底所發生之事實為準。</text:p>
      <text:p text:style-name="P5"><text:span text:style-name="T6">三、分類標準：橫項依「單位別」分；縱項依「申請團聚案件數」、「國境線面談」、「二度面談」及「境內面談」分。</text:span></text:p>
      <text:p text:style-name="P7">四、統計項目定義：</text:p>
      <text:p text:style-name="P8">(一)申請團聚案件數：通過訪查件數+未通過訪查須訪談件數。</text:p>
      <text:p text:style-name="P9">(二)通過訪查件數：指申請來臺團聚案件經訪查後認婚姻屬實，而無須訪談件數。</text:p>
      <text:p text:style-name="P10">(三)訪談：指申請來臺團聚之訪談（訪談臺灣配偶或親屬等）。</text:p>
      <text:p text:style-name="P11">(四)國境線面談：大陸地區人民申請進入臺灣地區團聚，無法於境外接受面談，本署經訪查、訪談後核發予入境許可，並於其抵達機場、港口時進行面談。</text:p>
      <text:p text:style-name="P12"><text:span text:style-name="T13">(</text:span><text:span text:style-name="T14">五</text:span><text:span text:style-name="T15">)</text:span><text:span text:style-name="T16">二度面談：指經國境線面談後認仍有疑慮，先准</text:span><text:span text:style-name="T17">其入境後</text:span><text:span text:style-name="T18">，並書面通知其偕同臺灣地區配偶或親屬於</text:span><text:span text:style-name="T19">1</text:span><text:span text:style-name="T20">個月內</text:span><text:span text:style-name="T21">，至指定處所接受二度面</text:span><text:span text:style-name="T22"><text:line-break/></text:span><text:span text:style-name="T23"><text:tab/></text:span><text:span text:style-name="T24"><text:tab/></text:span><text:span text:style-name="T25">(</text:span><text:span text:style-name="T26">訪</text:span><text:span text:style-name="T27">)</text:span><text:span text:style-name="T28">談</text:span><text:span text:style-name="T29">。</text:span></text:p>
      <text:p text:style-name="P30">(六)境內面談：指於境內轉換身分為國人配偶之面談案件。</text:p>
      <text:p text:style-name="P31"><text:span text:style-name="T32">(</text:span><text:span text:style-name="T33">七</text:span><text:span text:style-name="T34">)</text:span><text:span text:style-name="T35">未通過訪查須訪談件數計：通過訪談件數</text:span><text:span text:style-name="T36">+</text:span><text:span text:style-name="T37">不予通過訪談件數。</text:span></text:p>
      <text:p text:style-name="P38"><text:span text:style-name="T39">(</text:span><text:span text:style-name="T40">八</text:span><text:span text:style-name="T41">)</text:span><text:span text:style-name="T42">國境線面談件數總計：通過面談件數</text:span><text:span text:style-name="T43">+</text:span><text:span text:style-name="T44">不予通過面談件數</text:span><text:span text:style-name="T45">+</text:span><text:span text:style-name="T46">須二度面談件數。</text:span></text:p>
      <text:p text:style-name="P47"><text:span text:style-name="T48">(</text:span><text:span text:style-name="T49">九</text:span><text:span text:style-name="T50">)</text:span><text:span text:style-name="T51">二度面談件數</text:span><text:span text:style-name="T52">總</text:span><text:span text:style-name="T53">計：通過面談件數</text:span><text:span text:style-name="T54">+</text:span><text:span text:style-name="T55">不予通過面談件數。</text:span></text:p>
      <text:p text:style-name="P56">(十)境內面談件數總計：通過面談件數+不予通過面談件數。</text:p>
      <text:p text:style-name="P57"><text:span text:style-name="T58">(</text:span><text:span text:style-name="T59">十一</text:span><text:span text:style-name="T60">)</text:span><text:span text:style-name="T61">通過面談件數：指面（訪）談核准件數。</text:span></text:p>
      <text:p text:style-name="P62"><text:span text:style-name="T63">(</text:span><text:span text:style-name="T64">十二</text:span><text:span text:style-name="T65">)</text:span><text:span text:style-name="T66">不予通過比率，分為下列</text:span><text:span text:style-name="T67">4</text:span><text:span text:style-name="T68">種</text:span></text:p>
      <text:p text:style-name="P69">1、申請團聚案件數不予通過比率：指「不予通過訪談件數」占「總計」之比率。</text:p>
      <text:p text:style-name="P70">2、國境線面談不予通過比率：指「不予通過面談件數」占「通過面談件數」與「不予通過面談件數」合計數之比率。</text:p>
      <text:p text:style-name="P71">3、二度面談不予通過比率：指「不予通過面談」之「計」占「總計」之比率。</text:p>
      <text:p text:style-name="P72">4、境內面談不予通過比率：指「不予通過面談件數」占「總計」之比率。</text:p>
      <text:p text:style-name="P73">五、資料蒐集方法及編製程序：由本署北、中、南區事務大隊所屬各專勤隊及國境事務大隊桃園機場國境三隊、松山機場、高雄機場、金門、基隆港、臺中港、高雄港等國境事務隊，依當月訪查及面（訪）談資料彙編。</text:p>
      <text:p text:style-name="P74"><text:span text:style-name="T75">六、編送對象：本表由本署國際及執法事務組編製</text:span><text:span text:style-name="T76">1</text:span><text:span text:style-name="T77">式</text:span><text:span text:style-name="T78">2</text:span><text:span text:style-name="T79">份，經機關</text:span><text:span text:style-name="T80">首</text:span><text:span text:style-name="T81">長核章後，</text:span><text:span text:style-name="T82">1</text:span><text:span text:style-name="T83">份自存，</text:span><text:span text:style-name="T84"><text:s/>1</text:span><text:span text:style-name="T85">份送本署主計室外，應於規定期限內由網際網路上傳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 style:display-name="字元 字元 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入國（境）人數按入國（境）地點分編製說明</dc:title>
    <dc:subject/>
    <meta:initial-creator>moi</meta:initial-creator>
    <dc:creator>李婉琦</dc:creator>
    <meta:creation-date>2025-12-04T05:55:00Z</meta:creation-date>
    <dc:date>2025-12-04T05:55:00Z</dc:date>
    <meta:print-date>2025-09-16T03:21:00Z</meta:print-date>
    <meta:template xlink:href="Normal" xlink:type="simple"/>
    <meta:editing-cycles>2</meta:editing-cycles>
    <meta:editing-duration>PT60S</meta:editing-duration>
    <meta:document-statistic meta:page-count="1" meta:paragraph-count="1" meta:word-count="147" meta:character-count="987" meta:row-count="7" meta:non-whitespace-character-count="841"/>
  </office:meta>
</office:document-meta>
</file>