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404cm"/>
    </style:style>
    <style:style style:name="co4" style:family="table-column">
      <style:table-column-properties fo:break-before="auto" style:column-width="3.89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034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ro11" style:family="table-row">
      <style:table-row-properties style:row-height="1.251cm" fo:break-before="auto" style:use-optimal-row-height="false"/>
    </style:style>
    <style:style style:name="ro12" style:family="table-row">
      <style:table-row-properties style:row-height="1.092cm" fo:break-before="auto" style:use-optimal-row-height="false"/>
    </style:style>
    <style:style style:name="ta1" style:family="table" style:master-page-name="PageStyle_5f_1783-01-01_28_101_29_">
      <style:table-properties table:display="true" style:writing-mode="lr-tb"/>
    </style:style>
    <style:style style:name="ta2" style:family="table" style:master-page-name="PageStyle_5f_1783-01-01_28_10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3.8000001907349pt" fo:font-style="normal" fo:text-shadow="none" style:text-underline-style="none" fo:font-weight="norm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center"/>
      <style:text-properties fo:font-size="18pt"/>
    </style:style>
    <style:style style:name="gr3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gr4" style:family="graphic">
      <style:graphic-properties draw:stroke="none" svg:stroke-width="0.053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gr5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none" svg:stroke-width="0.053cm" draw:stroke-linejoin="miter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7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8" style:family="graphic">
      <style:graphic-properties draw:stroke="none" svg:stroke-width="0.053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gr9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1cm" fo:padding-right="0.1cm" fo:wrap-option="wrap"/>
      <style:paragraph-properties style:writing-mode="lr-tb" fo:text-align="start"/>
      <style:text-properties fo:font-size="18pt"/>
    </style:style>
    <style:style style:name="gr10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ffffff"/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end" style:writing-mode="lr-tb"/>
    </style:style>
    <style:style style:name="P8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83-01-01(101)" table:style-name="ta1" table:print-ranges="'1783-01-01(101)'.A1:'1783-01-01(101)'.V32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35.865cm" svg:y="21.91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35.865cm" svg:y="6.95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70" draw:style-name="gr1" draw:text-style-name="P2" drawooo:display="none" svg:width="0.001cm" svg:height="0.001cm" svg:x="37.48cm" svg:y="21.91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71" draw:style-name="gr1" draw:text-style-name="P2" drawooo:display="none" svg:width="0.001cm" svg:height="0.001cm" svg:x="37.48cm" svg:y="6.95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83" draw:style-name="gr1" draw:text-style-name="P2" drawooo:display="none" svg:width="0.001cm" svg:height="0.001cm" svg:x="37.48cm" svg:y="21.91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Text Box 84" draw:style-name="gr1" draw:text-style-name="P2" drawooo:display="none" svg:width="0.001cm" svg:height="0.001cm" svg:x="37.48cm" svg:y="6.95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Text Box 96" draw:style-name="gr1" draw:text-style-name="P2" drawooo:display="none" svg:width="0.001cm" svg:height="0.001cm" svg:x="37.48cm" svg:y="21.91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97" draw:style-name="gr1" draw:text-style-name="P2" drawooo:display="none" svg:width="0.001cm" svg:height="0.001cm" svg:x="37.48cm" svg:y="6.95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Text Box 109" draw:style-name="gr1" draw:text-style-name="P2" drawooo:display="none" svg:width="0.001cm" svg:height="0.001cm" svg:x="37.48cm" svg:y="21.91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Text Box 110" draw:style-name="gr1" draw:text-style-name="P2" drawooo:display="none" svg:width="0.001cm" svg:height="0.001cm" svg:x="37.48cm" svg:y="6.95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4"/>
        <table:table-column table:style-name="co2" table:number-columns-repeated="14" table:default-cell-style-name="ce14"/>
        <table:table-column table:style-name="co2" table:number-columns-repeated="7" table:default-cell-style-name="Default"/>
        <table:table-column table:style-name="co3" table:number-columns-repeated="1636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內政部移民署(主計室)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25日前編報</text:p>
          </table:table-cell>
          <table:table-cell table:style-name="ce36" office:value-type="string" calcext:value-type="string">
            <text:p>10232-01-01</text:p>
          </table:table-cell>
          <table:table-cell table:style-name="ce40" office:value-type="string" calcext:value-type="string">
            <text:p>大陸地區配偶申請來臺團聚通過訪查及面(訪)談統計</text:p>
          </table:table-cell>
          <table:table-cell table:style-name="ce1" office:value-type="string" calcext:value-type="string">
            <text:p>中華民國 <text:s text:c="3"/>年 <text:s text:c="3"/>月 </text:p>
          </table:table-cell>
          <table:table-cell table:style-name="ce2" table:number-columns-repeated="6"/>
          <table:table-cell table:style-name="ce55" table:number-columns-repeated="2"/>
          <table:table-cell table:style-name="ce57" table:number-columns-repeated="16369"/>
        </table:table-row>
        <table:table-row table:style-name="ro2" table:visibility="collapse">
          <table:table-cell table:style-name="ce2" table:number-columns-repeated="13"/>
          <table:table-cell table:style-name="ce55" table:number-columns-repeated="2"/>
          <table:table-cell table:style-name="ce57" table:number-columns-repeated="16369"/>
        </table:table-row>
        <table:table-row table:style-name="ro3">
          <table:table-cell table:style-name="ce3" table:number-columns-spanned="14" table:number-rows-spanned="1">
            <draw:custom-shape draw:z-index="2" draw:name="報表類別" draw:style-name="gr2" draw:text-style-name="P4" svg:width="2.537cm" svg:height="0.669cm" svg:x="0cm" svg:y="0cm">
              <text:p text:style-name="P3"><text:span text:style-name="T2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3"/>
          <table:table-cell table:style-name="ce3"/>
          <table:table-cell table:style-name="ce58"/>
          <table:table-cell table:style-name="ce58">
            <draw:custom-shape draw:z-index="5" draw:name="編製機關" draw:style-name="gr2" draw:text-style-name="P4" svg:width="2.076cm" svg:height="0.669cm" svg:x="0.813cm" svg:y="0cm">
              <text:p text:style-name="P3"><text:span text:style-name="T3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>
            <draw:custom-shape draw:z-index="7" draw:name="報表類別" draw:style-name="gr3" draw:text-style-name="P6" svg:width="6.755cm" svg:height="0.669cm" svg:x="1.274cm" svg:y="0cm">
              <text:p text:style-name="P5"><text:span text:style-name="T4">內政部移民署</text:span><text:span text:style-name="T4">(</text:span><text:span text:style-name="T4">主計室</text:span><text:span text:style-name="T4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table:number-columns-repeated="4"/>
          <table:table-cell table:style-name="ce14">
            <draw:g table:end-cell-address="'1783-01-01(101)'.W32" table:end-x="0.028cm" table:end-y="0.052cm" draw:z-index="15" draw:name="Group 85">
              <draw:custom-shape draw:name="報表類別" draw:style-name="gr2" draw:text-style-name="P4" svg:width="0.001cm" svg:height="0.581cm" svg:x="0.027cm" svg:y="0.01cm">
                <text:p text:style-name="P3"><text:span text:style-name="T2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3" draw:text-style-name="P6" svg:width="0.001cm" svg:height="0.632cm" svg:x="0.027cm" svg:y="0.01cm">
                <text:p text:style-name="P5"><text:span text:style-name="T5">10232-01-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6" svg:width="0.001cm" svg:height="0.632cm" svg:x="0.027cm" svg:y="0.01cm">
                <text:p text:style-name="P5"><text:span text:style-name="T5">大陸地區配偶申請來臺團聚通過訪查及面</text:span><text:span text:style-name="T5">(</text:span><text:span text:style-name="T5">訪</text:span><text:span text:style-name="T5">)</text:span><text:span text:style-name="T5">談統計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2" draw:text-style-name="P4" svg:width="0.001cm" svg:height="0.581cm" svg:x="0.027cm" svg:y="0.01cm">
                <text:p text:style-name="P3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2" draw:text-style-name="P4" svg:width="0.001cm" svg:height="0.632cm" svg:x="0.027cm" svg:y="0.01cm">
                <text:p text:style-name="P3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0.001cm" svg:height="0.581cm" svg:x="0.027cm" svg:y="0.01cm">
                <text:p text:style-name="P5"><text:span text:style-name="T5">次月</text:span><text:span text:style-name="T5">25</text:span><text:span text:style-name="T5">日前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0.001cm" svg:height="0.632cm" svg:x="0.027cm" svg:y="0.01cm">
                <text:p text:style-name="P5"><text:span text:style-name="T3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93" draw:style-name="gr5" draw:text-style-name="P2" svg:x1="0cm" svg:y1="1.275cm" svg:x2="0cm" svg:y2="1.276cm">
                <text:p/>
              </draw:line>
              <draw:custom-shape draw:name="報表類別" draw:style-name="gr6" draw:text-style-name="P2" svg:width="0.001cm" svg:height="0.632cm" svg:x="0.027cm" svg:y="0.01cm">
                <text:p text:style-name="P7"><text:span text:style-name="T3">單位：人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7" draw:text-style-name="P2" svg:width="0.001cm" svg:height="0.733cm" svg:x="0cm" svg:y="23.951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table:end-cell-address="'1783-01-01(101)'.W32" table:end-x="0.028cm" table:end-y="0.052cm" draw:z-index="18" draw:name="Group 98">
              <draw:custom-shape draw:name="報表類別" draw:style-name="gr2" draw:text-style-name="P4" svg:width="0.001cm" svg:height="0.581cm" svg:x="0.027cm" svg:y="0.01cm">
                <text:p text:style-name="P3"><text:span text:style-name="T2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3" draw:text-style-name="P6" svg:width="0.001cm" svg:height="0.632cm" svg:x="0.027cm" svg:y="0.01cm">
                <text:p text:style-name="P5"><text:span text:style-name="T5">10232-01-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6" svg:width="0.001cm" svg:height="0.632cm" svg:x="0.027cm" svg:y="0.01cm">
                <text:p text:style-name="P5"><text:span text:style-name="T5">大陸地區配偶申請來臺團聚通過訪查及面</text:span><text:span text:style-name="T5">(</text:span><text:span text:style-name="T5">訪</text:span><text:span text:style-name="T5">)</text:span><text:span text:style-name="T5">談統計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2" draw:text-style-name="P4" svg:width="0.001cm" svg:height="0.581cm" svg:x="0.027cm" svg:y="0.01cm">
                <text:p text:style-name="P3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2" draw:text-style-name="P4" svg:width="0.001cm" svg:height="0.632cm" svg:x="0.027cm" svg:y="0.01cm">
                <text:p text:style-name="P3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0.001cm" svg:height="0.581cm" svg:x="0.027cm" svg:y="0.01cm">
                <text:p text:style-name="P5"><text:span text:style-name="T5">次月</text:span><text:span text:style-name="T5">25</text:span><text:span text:style-name="T5">日前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0.001cm" svg:height="0.632cm" svg:x="0.027cm" svg:y="0.01cm">
                <text:p text:style-name="P5"><text:span text:style-name="T3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06" draw:style-name="gr5" draw:text-style-name="P2" svg:x1="0cm" svg:y1="1.275cm" svg:x2="0cm" svg:y2="1.276cm">
                <text:p/>
              </draw:line>
              <draw:custom-shape draw:name="報表類別" draw:style-name="gr6" draw:text-style-name="P2" svg:width="0.001cm" svg:height="0.632cm" svg:x="0.027cm" svg:y="0.01cm">
                <text:p text:style-name="P7"><text:span text:style-name="T3">單位：人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7" draw:text-style-name="P2" svg:width="0.001cm" svg:height="0.733cm" svg:x="0cm" svg:y="23.951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table:end-cell-address="'1783-01-01(101)'.W5" table:end-x="0.028cm" table:end-y="0.006cm" draw:z-index="21" draw:name="Group 111">
              <draw:custom-shape draw:name="報表類別" draw:style-name="gr2" draw:text-style-name="P4" svg:width="0.001cm" svg:height="0.581cm" svg:x="0.027cm" svg:y="0.01cm">
                <text:p text:style-name="P3"><text:span text:style-name="T2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3" draw:text-style-name="P6" svg:width="0.001cm" svg:height="0.632cm" svg:x="0.027cm" svg:y="0.01cm">
                <text:p text:style-name="P5"><text:span text:style-name="T5">10232-01-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6" svg:width="0.001cm" svg:height="0.632cm" svg:x="0.027cm" svg:y="0.01cm">
                <text:p text:style-name="P5"><text:span text:style-name="T5">大陸地區配偶申請來臺團聚通過訪查及面</text:span><text:span text:style-name="T5">(</text:span><text:span text:style-name="T5">訪</text:span><text:span text:style-name="T5">)</text:span><text:span text:style-name="T5">談統計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2" draw:text-style-name="P4" svg:width="0.001cm" svg:height="0.581cm" svg:x="0.027cm" svg:y="0.01cm">
                <text:p text:style-name="P3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2" draw:text-style-name="P4" svg:width="0.001cm" svg:height="0.632cm" svg:x="0.027cm" svg:y="0.01cm">
                <text:p text:style-name="P3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0.001cm" svg:height="0.581cm" svg:x="0.027cm" svg:y="0.01cm">
                <text:p text:style-name="P5"><text:span text:style-name="T5">次月</text:span><text:span text:style-name="T5">25</text:span><text:span text:style-name="T5">日前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0.001cm" svg:height="0.632cm" svg:x="0.027cm" svg:y="0.01cm">
                <text:p text:style-name="P5"><text:span text:style-name="T3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19" draw:style-name="gr5" draw:text-style-name="P2" svg:x1="0cm" svg:y1="1.275cm" svg:x2="0cm" svg:y2="1.276cm">
                <text:p/>
              </draw:line>
              <draw:custom-shape draw:name="報表類別" draw:style-name="gr6" draw:text-style-name="P2" svg:width="0.001cm" svg:height="0.632cm" svg:x="0.027cm" svg:y="0.01cm">
                <text:p text:style-name="P7"><text:span text:style-name="T3">單位：人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8" draw:text-style-name="P2" svg:width="0.001cm" svg:height="0.758cm" svg:x="0.027cm" svg:y="0.01cm">
                <text:p text:style-name="P5"><text:span text:style-name="T5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4" table:number-columns-repeated="16361"/>
        </table:table-row>
        <table:table-row table:style-name="ro3">
          <table:table-cell table:style-name="ce3" table:number-columns-spanned="14" table:number-rows-spanned="1">
            <draw:custom-shape draw:z-index="3" draw:name="報表週期" draw:style-name="gr9" draw:text-style-name="P6" svg:width="2.537cm" svg:height="0.643cm" svg:x="0cm" svg:y="0.035cm">
              <text:p text:style-name="P5"><text:span text:style-name="T4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報表類別" draw:style-name="gr4" draw:text-style-name="P6" svg:width="27.026cm" svg:height="0.643cm" svg:x="2.591cm" svg:y="0.035cm">
              <text:p text:style-name="P5"><text:span text:style-name="T4">次月</text:span><text:span text:style-name="T4">25</text:span><text:span text:style-name="T4">日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3"/>
          <table:table-cell table:style-name="ce3"/>
          <table:table-cell table:style-name="ce59"/>
          <table:table-cell table:style-name="ce59">
            <draw:custom-shape draw:z-index="6" draw:name="表號" draw:style-name="gr2" draw:text-style-name="P4" svg:width="2.076cm" svg:height="0.643cm" svg:x="0.813cm" svg:y="0.035cm">
              <text:p text:style-name="P3"><text:span text:style-name="T3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>
            <draw:custom-shape draw:z-index="8" draw:name="報表類別" draw:style-name="gr10" draw:text-style-name="P4" svg:width="6.755cm" svg:height="0.643cm" svg:x="1.274cm" svg:y="0.035cm">
              <text:p text:style-name="P8"><text:span text:style-name="T4">10232-01-0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table:number-columns-repeated="3"/>
          <table:table-cell table:style-name="ce58"/>
          <table:table-cell table:style-name="ce14" table:number-columns-repeated="16362"/>
        </table:table-row>
        <table:table-row table:style-name="ro4">
          <table:table-cell table:style-name="ce4" table:formula="of:=[.F1]" office:value-type="string" office:string-value="大陸地區配偶申請來臺團聚通過訪查及面(訪)談統計" calcext:value-type="string" table:number-columns-spanned="22" table:number-rows-spanned="1">
            <text:p>大陸地區配偶申請來臺團聚通過訪查及面(訪)談統計</text:p>
            <draw:line draw:z-index="9" draw:name="Line 37" draw:style-name="gr5" draw:text-style-name="P2" svg:x1="2.522cm" svg:y1="0.017cm" svg:x2="29.578cm" svg:y2="0.017cm">
              <text:p/>
            </draw:line>
          </table:table-cell>
          <table:covered-table-cell table:number-columns-repeated="21" table:style-name="ce16"/>
          <table:table-cell table:number-columns-repeated="16362"/>
        </table:table-row>
        <table:table-row table:style-name="ro5">
          <table:table-cell table:style-name="ce5" table:formula="of:=[.G1]" office:value-type="string" office:string-value="中華民國    年    月 " calcext:value-type="string" table:number-columns-spanned="22" table:number-rows-spanned="1">
            <text:p>中華民國 <text:s text:c="3"/>年 <text:s text:c="3"/>月 </text:p>
          </table:table-cell>
          <table:covered-table-cell table:number-columns-repeated="16" table:style-name="ce5"/>
          <table:covered-table-cell table:style-name="ce5">
            <draw:custom-shape draw:z-index="10" draw:name="報表類別" draw:style-name="gr6" draw:text-style-name="P2" svg:width="7.549cm" svg:height="0.682cm" svg:x="0.19cm" svg:y="0.006cm">
              <text:p text:style-name="P7"><text:span text:style-name="T3">單位：件數</text:span><text:span text:style-name="T6">;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5"/>
          <table:table-cell table:number-columns-repeated="16362"/>
        </table:table-row>
        <table:table-row table:style-name="ro6">
          <table:table-cell table:style-name="ce6" office:value-type="string" calcext:value-type="string" table:number-columns-spanned="1" table:number-rows-spanned="4">
            <text:p>單位別</text:p>
          </table:table-cell>
          <table:table-cell table:style-name="ce17" office:value-type="string" calcext:value-type="string" table:number-columns-spanned="6" table:number-rows-spanned="1">
            <text:p>申請團聚案件數</text:p>
          </table:table-cell>
          <table:covered-table-cell table:number-columns-repeated="4" table:style-name="ce25"/>
          <table:covered-table-cell table:style-name="ce45"/>
          <table:table-cell table:style-name="ce17" office:value-type="string" calcext:value-type="string" table:number-columns-spanned="5" table:number-rows-spanned="1">
            <text:p>國境線面談</text:p>
          </table:table-cell>
          <table:covered-table-cell table:number-columns-repeated="4" table:style-name="ce17"/>
          <table:table-cell table:style-name="ce54" office:value-type="string" calcext:value-type="string" table:number-columns-spanned="6" table:number-rows-spanned="1">
            <text:p>二度面談</text:p>
          </table:table-cell>
          <table:covered-table-cell table:number-columns-repeated="5" table:style-name="ce25"/>
          <table:table-cell table:style-name="ce17" office:value-type="string" calcext:value-type="string" table:number-columns-spanned="4" table:number-rows-spanned="1">
            <text:p>境內面談</text:p>
          </table:table-cell>
          <table:covered-table-cell table:number-columns-repeated="2" table:style-name="ce25"/>
          <table:covered-table-cell table:style-name="ce45"/>
          <table:table-cell table:style-name="ce74" table:number-columns-repeated="16362"/>
        </table:table-row>
        <table:table-row table:style-name="ro6">
          <table:covered-table-cell table:style-name="ce3"/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通過訪查件數</text:p>
          </table:table-cell>
          <table:table-cell table:style-name="ce32" office:value-type="string" calcext:value-type="string" table:number-columns-spanned="3" table:number-rows-spanned="1">
            <text:p>未通過訪查須訪談件數</text:p>
          </table:table-cell>
          <table:covered-table-cell table:style-name="ce37"/>
          <table:covered-table-cell table:style-name="ce41"/>
          <table:table-cell table:style-name="ce46" office:value-type="string" calcext:value-type="string" table:number-columns-spanned="1" table:number-rows-spanned="3">
            <text:p>不予通過比率(%)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 table:number-columns-spanned="1" table:number-rows-spanned="3">
            <text:p>通過面談件數</text:p>
          </table:table-cell>
          <table:table-cell table:style-name="ce18" office:value-type="string" calcext:value-type="string" table:number-columns-spanned="1" table:number-rows-spanned="3">
            <text:p>不予通過面談件數</text:p>
          </table:table-cell>
          <table:table-cell table:style-name="ce51" office:value-type="string" calcext:value-type="string" table:number-columns-spanned="1" table:number-rows-spanned="3">
            <text:p>須二度面談件數</text:p>
          </table:table-cell>
          <table:table-cell table:style-name="ce18" office:value-type="string" calcext:value-type="string" table:number-columns-spanned="1" table:number-rows-spanned="3">
            <text:p>不予通過比率(%)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 table:number-columns-spanned="1" table:number-rows-spanned="3">
            <text:p>通過面談件數</text:p>
          </table:table-cell>
          <table:table-cell table:style-name="ce56" office:value-type="string" calcext:value-type="string" table:number-columns-spanned="3" table:number-rows-spanned="1">
            <text:p>不予通過面談</text:p>
          </table:table-cell>
          <table:covered-table-cell table:number-columns-repeated="2" table:style-name="ce37"/>
          <table:table-cell table:style-name="ce62" office:value-type="string" calcext:value-type="string" table:number-columns-spanned="1" table:number-rows-spanned="3">
            <text:p>不予通過比率(%)</text:p>
          </table:table-cell>
          <table:table-cell table:style-name="ce51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 table:number-columns-spanned="1" table:number-rows-spanned="3">
            <text:p>通過面談件數</text:p>
          </table:table-cell>
          <table:table-cell table:style-name="ce71" office:value-type="string" calcext:value-type="string" table:number-columns-spanned="1" table:number-rows-spanned="3">
            <text:p>不予通過面談件數</text:p>
          </table:table-cell>
          <table:table-cell table:style-name="ce46" office:value-type="string" calcext:value-type="string" table:number-columns-spanned="1" table:number-rows-spanned="3">
            <text:p>不予通過比率(%)</text:p>
          </table:table-cell>
          <table:table-cell table:style-name="ce74" table:number-columns-repeated="16362"/>
        </table:table-row>
        <table:table-row table:style-name="ro6">
          <table:covered-table-cell table:style-name="ce3"/>
          <table:covered-table-cell table:style-name="ce19"/>
          <table:covered-table-cell table:style-name="ce27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通過訪談件數</text:p>
          </table:table-cell>
          <table:table-cell table:style-name="ce42" office:value-type="string" calcext:value-type="string" table:number-columns-spanned="1" table:number-rows-spanned="2">
            <text:p>不予通過訪談件數</text:p>
          </table:table-cell>
          <table:covered-table-cell table:style-name="ce47"/>
          <table:covered-table-cell table:number-columns-repeated="3" table:style-name="ce19"/>
          <table:covered-table-cell table:style-name="ce52"/>
          <table:covered-table-cell table:number-columns-repeated="3" table:style-name="ce19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1" table:number-rows-spanned="2">
            <text:p>強制出境件數</text:p>
          </table:table-cell>
          <table:table-cell table:style-name="ce51" office:value-type="string" calcext:value-type="string" table:number-columns-spanned="1" table:number-rows-spanned="2">
            <text:p>限制離境件數</text:p>
          </table:table-cell>
          <table:covered-table-cell table:style-name="ce63"/>
          <table:covered-table-cell table:style-name="ce52"/>
          <table:covered-table-cell table:style-name="ce19"/>
          <table:covered-table-cell table:style-name="ce72"/>
          <table:covered-table-cell table:style-name="ce47"/>
          <table:table-cell table:style-name="ce74" table:number-columns-repeated="16362"/>
        </table:table-row>
        <table:table-row table:style-name="ro7">
          <table:covered-table-cell table:style-name="ce7"/>
          <table:covered-table-cell table:style-name="ce20"/>
          <table:covered-table-cell table:style-name="ce28"/>
          <table:covered-table-cell table:number-columns-repeated="2" table:style-name="ce20"/>
          <table:covered-table-cell table:style-name="ce43"/>
          <table:covered-table-cell table:style-name="ce48"/>
          <table:covered-table-cell table:number-columns-repeated="3" table:style-name="ce20"/>
          <table:covered-table-cell table:style-name="ce53"/>
          <table:covered-table-cell table:number-columns-repeated="3" table:style-name="ce20"/>
          <table:covered-table-cell table:style-name="ce53"/>
          <table:covered-table-cell table:style-name="ce20"/>
          <table:covered-table-cell table:style-name="ce53"/>
          <table:covered-table-cell table:style-name="ce64"/>
          <table:covered-table-cell table:style-name="ce53"/>
          <table:covered-table-cell table:style-name="ce20"/>
          <table:covered-table-cell table:style-name="ce73"/>
          <table:covered-table-cell table:style-name="ce48"/>
          <table:table-cell table:style-name="ce74" table:number-columns-repeated="16362"/>
        </table:table-row>
        <table:table-row table:style-name="ro8">
          <table:table-cell table:style-name="ce8"/>
          <table:table-cell table:style-name="ce21"/>
          <table:table-cell table:style-name="ce29"/>
          <table:table-cell table:style-name="ce33"/>
          <table:table-cell table:style-name="ce38" table:number-columns-repeated="11"/>
          <table:table-cell table:style-name="ce60" table:number-columns-repeated="2"/>
          <table:table-cell table:style-name="ce65" table:number-columns-repeated="4"/>
          <table:table-cell table:style-name="ce60"/>
          <table:table-cell table:style-name="ce75" table:number-columns-repeated="16362"/>
        </table:table-row>
        <table:table-row table:style-name="ro9">
          <table:table-cell table:style-name="ce9" office:value-type="string" calcext:value-type="string">
            <text:p>總　　計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34" table:number-columns-repeated="4"/>
          <table:table-cell table:style-name="ce49"/>
          <table:table-cell table:style-name="ce34" table:number-columns-repeated="5"/>
          <table:table-cell table:style-name="ce66"/>
          <table:table-cell table:style-name="ce69" table:number-columns-repeated="3"/>
          <table:table-cell table:style-name="ce49"/>
          <table:table-cell table:number-columns-repeated="16362"/>
        </table:table-row>
        <table:table-row table:style-name="ro9">
          <table:table-cell table:style-name="ce9" office:value-type="string" calcext:value-type="string">
            <text:p>北區事務大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5"/>
          <table:table-cell table:style-name="ce66"/>
          <table:table-cell table:style-name="ce69" table:number-columns-repeated="3"/>
          <table:table-cell table:style-name="ce49"/>
          <table:table-cell table:number-columns-repeated="16362"/>
        </table:table-row>
        <table:table-row table:style-name="ro9">
          <table:table-cell table:style-name="ce9" office:value-type="string" calcext:value-type="string">
            <text:p>　新北市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5"/>
          <table:table-cell table:style-name="ce66"/>
          <table:table-cell table:style-name="ce69" table:number-columns-repeated="3"/>
          <table:table-cell table:style-name="ce49"/>
          <table:table-cell table:number-columns-repeated="16362"/>
        </table:table-row>
        <table:table-row table:style-name="ro9">
          <table:table-cell table:style-name="ce9" office:value-type="string" calcext:value-type="string">
            <text:p>　臺北市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3"/>
          <table:table-cell table:style-name="ce44"/>
          <table:table-cell table:style-name="ce34"/>
          <table:table-cell table:style-name="ce66"/>
          <table:table-cell table:style-name="ce69" table:number-columns-repeated="3"/>
          <table:table-cell table:style-name="ce49"/>
          <table:table-cell table:number-columns-repeated="16362"/>
        </table:table-row>
        <table:table-row table:style-name="ro9">
          <table:table-cell table:style-name="ce9" office:value-type="string" calcext:value-type="string">
            <text:p>　桃園市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3"/>
          <table:table-cell table:style-name="ce44"/>
          <table:table-cell table:style-name="ce34"/>
          <table:table-cell table:style-name="ce66"/>
          <table:table-cell table:style-name="ce69" table:number-columns-repeated="3"/>
          <table:table-cell table:style-name="ce49"/>
          <table:table-cell table:number-columns-repeated="16362"/>
        </table:table-row>
        <table:table-row table:style-name="ro9">
          <table:table-cell table:style-name="ce9" office:value-type="string" calcext:value-type="string">
            <text:p>　宜蘭縣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3"/>
          <table:table-cell table:style-name="ce44"/>
          <table:table-cell table:style-name="ce34"/>
          <table:table-cell table:style-name="ce66"/>
          <table:table-cell table:style-name="ce69" table:number-columns-repeated="3"/>
          <table:table-cell table:style-name="ce49"/>
          <table:table-cell table:number-columns-repeated="16362"/>
        </table:table-row>
        <table:table-row table:style-name="ro9">
          <table:table-cell table:style-name="ce9" office:value-type="string" calcext:value-type="string">
            <text:p>　花蓮縣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2"/>
          <table:table-cell table:style-name="ce44" table:number-columns-repeated="3"/>
          <table:table-cell table:style-name="ce67"/>
          <table:table-cell table:style-name="ce69" table:number-columns-repeated="3"/>
          <table:table-cell table:style-name="ce49"/>
          <table:table-cell table:number-columns-repeated="16362"/>
        </table:table-row>
        <table:table-row table:style-name="ro9">
          <table:table-cell table:style-name="ce9" office:value-type="string" calcext:value-type="string">
            <text:p>　基隆市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3"/>
          <table:table-cell table:style-name="ce44"/>
          <table:table-cell table:style-name="ce34"/>
          <table:table-cell table:style-name="ce66"/>
          <table:table-cell table:style-name="ce69" table:number-columns-repeated="3"/>
          <table:table-cell table:style-name="ce49"/>
          <table:table-cell table:number-columns-repeated="16362"/>
        </table:table-row>
        <table:table-row table:style-name="ro9">
          <table:table-cell table:style-name="ce9" office:value-type="string" calcext:value-type="string">
            <text:p>　連江縣專勤隊</text:p>
          </table:table-cell>
          <table:table-cell table:style-name="ce22"/>
          <table:table-cell table:style-name="ce30"/>
          <table:table-cell table:style-name="ce34" table:number-columns-repeated="2"/>
          <table:table-cell table:style-name="ce44"/>
          <table:table-cell table:style-name="ce50"/>
          <table:table-cell table:style-name="ce44" table:number-columns-repeated="4"/>
          <table:table-cell table:style-name="ce50"/>
          <table:table-cell table:style-name="ce34" table:number-columns-repeated="2"/>
          <table:table-cell table:style-name="ce44" table:number-columns-repeated="3"/>
          <table:table-cell table:style-name="ce67"/>
          <table:table-cell table:style-name="ce70" table:number-columns-repeated="3"/>
          <table:table-cell table:style-name="ce50"/>
          <table:table-cell table:number-columns-repeated="16362"/>
        </table:table-row>
        <table:table-row table:style-name="ro9">
          <table:table-cell table:style-name="ce9" office:value-type="string" calcext:value-type="string">
            <text:p>中區事務大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5"/>
          <table:table-cell table:style-name="ce66"/>
          <table:table-cell table:style-name="ce69" table:number-columns-repeated="2"/>
          <table:table-cell table:style-name="ce70"/>
          <table:table-cell table:style-name="ce50"/>
          <table:table-cell table:number-columns-repeated="16362"/>
        </table:table-row>
        <table:table-row table:style-name="ro9">
          <table:table-cell table:style-name="ce9" office:value-type="string" calcext:value-type="string">
            <text:p>　臺中市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3"/>
          <table:table-cell table:style-name="ce44"/>
          <table:table-cell table:style-name="ce34"/>
          <table:table-cell table:style-name="ce66"/>
          <table:table-cell table:style-name="ce69" table:number-columns-repeated="2"/>
          <table:table-cell table:style-name="ce70"/>
          <table:table-cell table:style-name="ce50"/>
          <table:table-cell table:number-columns-repeated="16362"/>
        </table:table-row>
        <table:table-row table:style-name="ro9">
          <table:table-cell table:style-name="ce9" office:value-type="string" calcext:value-type="string">
            <text:p>　新竹縣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4"/>
          <table:table-cell table:style-name="ce44"/>
          <table:table-cell table:style-name="ce66"/>
          <table:table-cell table:style-name="ce69" table:number-columns-repeated="2"/>
          <table:table-cell table:style-name="ce70"/>
          <table:table-cell table:style-name="ce50"/>
          <table:table-cell table:number-columns-repeated="16362"/>
        </table:table-row>
        <table:table-row table:style-name="ro9">
          <table:table-cell table:style-name="ce9" office:value-type="string" calcext:value-type="string">
            <text:p>　新竹市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4"/>
          <table:table-cell table:style-name="ce44"/>
          <table:table-cell table:style-name="ce66"/>
          <table:table-cell table:style-name="ce69" table:number-columns-repeated="2"/>
          <table:table-cell table:style-name="ce70"/>
          <table:table-cell table:style-name="ce50"/>
          <table:table-cell table:number-columns-repeated="16362"/>
        </table:table-row>
        <table:table-row table:style-name="ro9">
          <table:table-cell table:style-name="ce9" office:value-type="string" calcext:value-type="string">
            <text:p>　苗栗縣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3"/>
          <table:table-cell table:style-name="ce44"/>
          <table:table-cell table:style-name="ce34"/>
          <table:table-cell table:style-name="ce66"/>
          <table:table-cell table:style-name="ce69" table:number-columns-repeated="2"/>
          <table:table-cell table:style-name="ce70"/>
          <table:table-cell table:style-name="ce50"/>
          <table:table-cell table:number-columns-repeated="16362"/>
        </table:table-row>
        <table:table-row table:style-name="ro9">
          <table:table-cell table:style-name="ce9" office:value-type="string" calcext:value-type="string">
            <text:p>　彰化縣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3"/>
          <table:table-cell table:style-name="ce44"/>
          <table:table-cell table:style-name="ce34"/>
          <table:table-cell table:style-name="ce66"/>
          <table:table-cell table:style-name="ce70" table:number-columns-repeated="3"/>
          <table:table-cell table:style-name="ce50"/>
          <table:table-cell table:number-columns-repeated="16362"/>
        </table:table-row>
        <table:table-row table:style-name="ro9">
          <table:table-cell table:style-name="ce9" office:value-type="string" calcext:value-type="string">
            <text:p>　南投縣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4"/>
          <table:table-cell table:style-name="ce44"/>
          <table:table-cell table:style-name="ce66"/>
          <table:table-cell table:style-name="ce70" table:number-columns-repeated="3"/>
          <table:table-cell table:style-name="ce50"/>
          <table:table-cell table:number-columns-repeated="16362"/>
        </table:table-row>
        <table:table-row table:style-name="ro9">
          <table:table-cell table:style-name="ce9" office:value-type="string" calcext:value-type="string">
            <text:p>　澎湖縣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2"/>
          <table:table-cell table:style-name="ce44" table:number-columns-repeated="3"/>
          <table:table-cell table:style-name="ce67"/>
          <table:table-cell table:style-name="ce70" table:number-columns-repeated="3"/>
          <table:table-cell table:style-name="ce50"/>
          <table:table-cell table:number-columns-repeated="16362"/>
        </table:table-row>
        <table:table-row table:style-name="ro8">
          <table:table-cell table:style-name="ce10"/>
          <table:table-cell table:style-name="ce23"/>
          <table:table-cell table:style-name="ce31"/>
          <table:table-cell table:style-name="ce35"/>
          <table:table-cell table:style-name="ce39" table:number-columns-repeated="11"/>
          <table:table-cell table:style-name="ce61" table:number-columns-repeated="2"/>
          <table:table-cell table:style-name="ce68" table:number-columns-repeated="5"/>
          <table:table-cell table:number-columns-repeated="1636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>
            <text:p/>
          </table:table-cell>
          <table:covered-table-cell table:number-columns-repeated="16" table:style-name="ce11"/>
          <table:covered-table-cell table:style-name="ce11">
            <draw:custom-shape draw:z-index="22" draw:name="報表類別" draw:style-name="gr6" draw:text-style-name="P2" svg:width="7.377cm" svg:height="0.681cm" svg:x="0.56cm" svg:y="0.125cm">
              <text:p text:style-name="P7"><text:span text:style-name="T4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1"/>
          <table:table-cell table:style-name="ce76" table:number-columns-repeated="16362"/>
        </table:table-row>
        <table:table-row table:style-name="ro7">
          <table:table-cell table:style-name="ce12" table:formula="of:=IF(LEN([.A2])&gt;0;SUBSTITUTE(&quot;資料來源：&quot;&amp;[.B2];CHAR(10);CHAR(10)&amp;&quot;　　　　　&quot;);&quot;&quot;)" table:number-columns-spanned="22" table:number-rows-spanned="1">
            <text:p/>
          </table:table-cell>
          <table:covered-table-cell table:number-columns-repeated="21" table:style-name="ce24"/>
          <table:table-cell table:number-columns-repeated="16362"/>
        </table:table-row>
        <table:table-row table:style-name="ro3">
          <table:table-cell table:style-name="ce12" table:formula="of:=IF(LEN([.A2])&gt;0;&quot;填表說明：&quot;&amp;[.C2];&quot;&quot;)" table:number-columns-spanned="22" table:number-rows-spanned="1">
            <text:p/>
          </table:table-cell>
          <table:covered-table-cell table:number-columns-repeated="21" table:style-name="ce24"/>
          <table:table-cell table:number-columns-repeated="16362"/>
        </table:table-row>
        <table:table-row table:style-name="ro3">
          <table:table-cell table:style-name="ce13" table:number-columns-repeated="4"/>
          <table:table-cell table:style-name="ce24" table:number-columns-repeated="18"/>
          <table:table-cell table:number-columns-repeated="1636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p" table:base-cell-address="$'1783-01-01(101)'.$A$1" table:cell-range-address="$'1783-01-01(101)'.$A$3:.$V$33"/>
          <table:named-range table:name="_xlnm.Print_Area" table:base-cell-address="$'1783-01-01(101)'.$A$1" table:cell-range-address="$'1783-01-01(101)'.$A$1:.$V$32" table:range-usable-as="print-range"/>
        </table:named-expressions>
      </table:table>
      <table:table table:name="1783-01-01(102)" table:style-name="ta2" table:print-ranges="'1783-01-01(102)'.A1:'1783-01-01(102)'.V32">
        <table:shapes>
          <draw:custom-shape draw:z-index="0" draw:name="Text Box 1" draw:style-name="gr1" draw:text-style-name="P2" drawooo:display="none" svg:width="0.001cm" svg:height="0.001cm" svg:x="36.21cm" svg:y="21.91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36.21cm" svg:y="6.95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70" draw:style-name="gr1" draw:text-style-name="P2" drawooo:display="none" svg:width="0.001cm" svg:height="0.001cm" svg:x="37.826cm" svg:y="21.91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71" draw:style-name="gr1" draw:text-style-name="P2" drawooo:display="none" svg:width="0.001cm" svg:height="0.001cm" svg:x="37.826cm" svg:y="6.95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83" draw:style-name="gr1" draw:text-style-name="P2" drawooo:display="none" svg:width="0.001cm" svg:height="0.001cm" svg:x="37.826cm" svg:y="21.91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Text Box 84" draw:style-name="gr1" draw:text-style-name="P2" drawooo:display="none" svg:width="0.001cm" svg:height="0.001cm" svg:x="37.826cm" svg:y="6.95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Text Box 96" draw:style-name="gr1" draw:text-style-name="P2" drawooo:display="none" svg:width="0.001cm" svg:height="0.001cm" svg:x="37.826cm" svg:y="21.91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97" draw:style-name="gr1" draw:text-style-name="P2" drawooo:display="none" svg:width="0.001cm" svg:height="0.001cm" svg:x="37.826cm" svg:y="6.95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9" draw:name="Text Box 109" draw:style-name="gr1" draw:text-style-name="P2" drawooo:display="none" svg:width="0.001cm" svg:height="0.001cm" svg:x="37.826cm" svg:y="21.919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0" draw:name="Text Box 110" draw:style-name="gr1" draw:text-style-name="P2" drawooo:display="none" svg:width="0.001cm" svg:height="0.001cm" svg:x="37.826cm" svg:y="6.956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ce14"/>
        <table:table-column table:style-name="co2" table:number-columns-repeated="14" table:default-cell-style-name="ce14"/>
        <table:table-column table:style-name="co2" table:number-columns-repeated="7" table:default-cell-style-name="Default"/>
        <table:table-column table:style-name="co3" table:number-columns-repeated="16362" table:default-cell-style-name="Default"/>
        <table:table-row table:style-name="ro1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內政部移民署(主計室)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25日前編報</text:p>
          </table:table-cell>
          <table:table-cell table:style-name="ce36" office:value-type="string" calcext:value-type="string">
            <text:p>10232-01-01</text:p>
          </table:table-cell>
          <table:table-cell table:style-name="ce40" office:value-type="string" calcext:value-type="string">
            <text:p>大陸地區配偶申請來臺團聚通過訪查及面(訪)談統計(續)</text:p>
          </table:table-cell>
          <table:table-cell table:style-name="ce1" office:value-type="string" calcext:value-type="string">
            <text:p>中華民國 <text:s text:c="3"/>年 <text:s text:c="3"/>月</text:p>
          </table:table-cell>
          <table:table-cell table:style-name="ce2" table:number-columns-repeated="6"/>
          <table:table-cell table:style-name="ce55" table:number-columns-repeated="2"/>
          <table:table-cell table:style-name="ce57" table:number-columns-repeated="16369"/>
        </table:table-row>
        <table:table-row table:style-name="ro12" table:visibility="collapse">
          <table:table-cell table:style-name="ce15" office:value-type="string" calcext:value-type="string">
            <text:p>中華民國 <text:s/>年 <text:s/>月 <text:s/>日 <text:s/>編製</text:p>
          </table:table-cell>
          <table:table-cell table:style-name="ce78" office:value-type="string" calcext:value-type="string">
            <text:p>由本署國際及執法事務組依據北、中、南各區事務大隊所屬及國境事務大隊桃園機場國境三隊、松山機場、高雄機場、金門、基隆港、臺中港、高雄港等國境事務隊，</text:p>
            <text:p>依當月通過訪查及面（訪）談資料彙編。</text:p>
          </table:table-cell>
          <table:table-cell table:style-name="ce15" office:value-type="string" calcext:value-type="string">
            <text:p>本表編製1式2份，經機關首長核章後，1份自存， 1份送本署主計室外，應於規定期限內由網際網路上傳至內政部統計資料庫。</text:p>
          </table:table-cell>
          <table:table-cell table:style-name="ce2" table:number-columns-repeated="10"/>
          <table:table-cell table:style-name="ce55" table:number-columns-repeated="2"/>
          <table:table-cell table:style-name="ce57" table:number-columns-repeated="16369"/>
        </table:table-row>
        <table:table-row table:style-name="ro3">
          <table:table-cell table:style-name="ce3" table:number-columns-spanned="14" table:number-rows-spanned="1">
            <draw:custom-shape draw:z-index="2" draw:name="報表類別" draw:style-name="gr2" draw:text-style-name="P4" svg:width="2.537cm" svg:height="0.669cm" svg:x="0cm" svg:y="0cm">
              <text:p text:style-name="P3"><text:span text:style-name="T2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3"/>
          <table:table-cell table:style-name="ce3"/>
          <table:table-cell table:style-name="ce58"/>
          <table:table-cell table:style-name="ce58">
            <draw:custom-shape draw:z-index="5" draw:name="編製機關" draw:style-name="gr2" draw:text-style-name="P4" svg:width="2.075cm" svg:height="0.669cm" svg:x="0.813cm" svg:y="0cm">
              <text:p text:style-name="P3"><text:span text:style-name="T3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>
            <draw:custom-shape draw:z-index="7" draw:name="報表類別" draw:style-name="gr3" draw:text-style-name="P6" svg:width="6.755cm" svg:height="0.669cm" svg:x="1.274cm" svg:y="0cm">
              <text:p text:style-name="P5"><text:span text:style-name="T4">內政部移民署</text:span><text:span text:style-name="T4">(</text:span><text:span text:style-name="T4">主計室</text:span><text:span text:style-name="T4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table:number-columns-repeated="4"/>
          <table:table-cell table:style-name="ce14">
            <draw:g table:end-cell-address="'1783-01-01(102)'.W32" table:end-x="0.028cm" table:end-y="0.052cm" draw:z-index="15" draw:name="Group 85">
              <draw:custom-shape draw:name="報表類別" draw:style-name="gr2" draw:text-style-name="P4" svg:width="0.001cm" svg:height="0.581cm" svg:x="0.027cm" svg:y="0.01cm">
                <text:p text:style-name="P3"><text:span text:style-name="T2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3" draw:text-style-name="P6" svg:width="0.001cm" svg:height="0.632cm" svg:x="0.027cm" svg:y="0.01cm">
                <text:p text:style-name="P5"><text:span text:style-name="T5">10232-01-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6" svg:width="0.001cm" svg:height="0.632cm" svg:x="0.027cm" svg:y="0.01cm">
                <text:p text:style-name="P5"><text:span text:style-name="T5">大陸地區配偶申請來臺團聚通過訪查及面</text:span><text:span text:style-name="T5">(</text:span><text:span text:style-name="T5">訪</text:span><text:span text:style-name="T5">)</text:span><text:span text:style-name="T5">談統計</text:span><text:span text:style-name="T5">(</text:span><text:span text:style-name="T5">續</text:span><text:span text:style-name="T5">)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2" draw:text-style-name="P4" svg:width="0.001cm" svg:height="0.581cm" svg:x="0.027cm" svg:y="0.01cm">
                <text:p text:style-name="P3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2" draw:text-style-name="P4" svg:width="0.001cm" svg:height="0.632cm" svg:x="0.027cm" svg:y="0.01cm">
                <text:p text:style-name="P3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0.001cm" svg:height="0.581cm" svg:x="0.027cm" svg:y="0.01cm">
                <text:p text:style-name="P5"><text:span text:style-name="T5">次月</text:span><text:span text:style-name="T5">25</text:span><text:span text:style-name="T5">日前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0.001cm" svg:height="0.632cm" svg:x="0.027cm" svg:y="0.01cm">
                <text:p text:style-name="P5"><text:span text:style-name="T3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93" draw:style-name="gr5" draw:text-style-name="P2" svg:x1="0cm" svg:y1="1.275cm" svg:x2="0cm" svg:y2="1.276cm">
                <text:p/>
              </draw:line>
              <draw:custom-shape draw:name="報表類別" draw:style-name="gr6" draw:text-style-name="P2" svg:width="0.001cm" svg:height="0.632cm" svg:x="0.027cm" svg:y="0.01cm">
                <text:p text:style-name="P7"><text:span text:style-name="T3">單位：人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7" draw:text-style-name="P2" svg:width="0.001cm" svg:height="0.733cm" svg:x="0cm" svg:y="23.951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table:end-cell-address="'1783-01-01(102)'.W32" table:end-x="0.028cm" table:end-y="0.052cm" draw:z-index="18" draw:name="Group 98">
              <draw:custom-shape draw:name="報表類別" draw:style-name="gr2" draw:text-style-name="P4" svg:width="0.001cm" svg:height="0.581cm" svg:x="0.027cm" svg:y="0.01cm">
                <text:p text:style-name="P3"><text:span text:style-name="T2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3" draw:text-style-name="P6" svg:width="0.001cm" svg:height="0.632cm" svg:x="0.027cm" svg:y="0.01cm">
                <text:p text:style-name="P5"><text:span text:style-name="T5">10232-01-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6" svg:width="0.001cm" svg:height="0.632cm" svg:x="0.027cm" svg:y="0.01cm">
                <text:p text:style-name="P5"><text:span text:style-name="T5">大陸地區配偶申請來臺團聚通過訪查及面</text:span><text:span text:style-name="T5">(</text:span><text:span text:style-name="T5">訪</text:span><text:span text:style-name="T5">)</text:span><text:span text:style-name="T5">談統計</text:span><text:span text:style-name="T5">(</text:span><text:span text:style-name="T5">續</text:span><text:span text:style-name="T5">)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2" draw:text-style-name="P4" svg:width="0.001cm" svg:height="0.581cm" svg:x="0.027cm" svg:y="0.01cm">
                <text:p text:style-name="P3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2" draw:text-style-name="P4" svg:width="0.001cm" svg:height="0.632cm" svg:x="0.027cm" svg:y="0.01cm">
                <text:p text:style-name="P3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0.001cm" svg:height="0.581cm" svg:x="0.027cm" svg:y="0.01cm">
                <text:p text:style-name="P5"><text:span text:style-name="T5">次月</text:span><text:span text:style-name="T5">25</text:span><text:span text:style-name="T5">日前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0.001cm" svg:height="0.632cm" svg:x="0.027cm" svg:y="0.01cm">
                <text:p text:style-name="P5"><text:span text:style-name="T3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06" draw:style-name="gr5" draw:text-style-name="P2" svg:x1="0cm" svg:y1="1.275cm" svg:x2="0cm" svg:y2="1.276cm">
                <text:p/>
              </draw:line>
              <draw:custom-shape draw:name="報表類別" draw:style-name="gr6" draw:text-style-name="P2" svg:width="0.001cm" svg:height="0.632cm" svg:x="0.027cm" svg:y="0.01cm">
                <text:p text:style-name="P7"><text:span text:style-name="T3">單位：人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7" draw:text-style-name="P2" svg:width="0.001cm" svg:height="0.733cm" svg:x="0cm" svg:y="23.951cm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table:end-cell-address="'1783-01-01(102)'.W5" table:end-x="0.028cm" table:end-y="0.006cm" draw:z-index="21" draw:name="Group 111">
              <draw:custom-shape draw:name="報表類別" draw:style-name="gr2" draw:text-style-name="P4" svg:width="0.001cm" svg:height="0.581cm" svg:x="0.027cm" svg:y="0.01cm">
                <text:p text:style-name="P3"><text:span text:style-name="T2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3" draw:text-style-name="P6" svg:width="0.001cm" svg:height="0.632cm" svg:x="0.027cm" svg:y="0.01cm">
                <text:p text:style-name="P5"><text:span text:style-name="T5">10232-01-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6" svg:width="0.001cm" svg:height="0.632cm" svg:x="0.027cm" svg:y="0.01cm">
                <text:p text:style-name="P5"><text:span text:style-name="T5">大陸地區配偶申請來臺團聚通過訪查及面</text:span><text:span text:style-name="T5">(</text:span><text:span text:style-name="T5">訪</text:span><text:span text:style-name="T5">)</text:span><text:span text:style-name="T5">談統計</text:span><text:span text:style-name="T5">(</text:span><text:span text:style-name="T5">續</text:span><text:span text:style-name="T5">)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2" draw:text-style-name="P4" svg:width="0.001cm" svg:height="0.581cm" svg:x="0.027cm" svg:y="0.01cm">
                <text:p text:style-name="P3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2" draw:text-style-name="P4" svg:width="0.001cm" svg:height="0.632cm" svg:x="0.027cm" svg:y="0.01cm">
                <text:p text:style-name="P3"><text:span text:style-name="T3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0.001cm" svg:height="0.581cm" svg:x="0.027cm" svg:y="0.01cm">
                <text:p text:style-name="P5"><text:span text:style-name="T5">次月</text:span><text:span text:style-name="T5">25</text:span><text:span text:style-name="T5">日前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6" svg:width="0.001cm" svg:height="0.632cm" svg:x="0.027cm" svg:y="0.01cm">
                <text:p text:style-name="P5"><text:span text:style-name="T3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19" draw:style-name="gr5" draw:text-style-name="P2" svg:x1="0cm" svg:y1="1.275cm" svg:x2="0cm" svg:y2="1.276cm">
                <text:p/>
              </draw:line>
              <draw:custom-shape draw:name="報表類別" draw:style-name="gr6" draw:text-style-name="P2" svg:width="0.001cm" svg:height="0.632cm" svg:x="0.027cm" svg:y="0.01cm">
                <text:p text:style-name="P7"><text:span text:style-name="T3">單位：人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8" draw:text-style-name="P2" svg:width="0.001cm" svg:height="0.758cm" svg:x="0.027cm" svg:y="0.01cm">
                <text:p text:style-name="P5"><text:span text:style-name="T5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14" table:number-columns-repeated="16361"/>
        </table:table-row>
        <table:table-row table:style-name="ro3">
          <table:table-cell table:style-name="ce3" table:number-columns-spanned="14" table:number-rows-spanned="1">
            <draw:custom-shape draw:z-index="3" draw:name="報表週期" draw:style-name="gr9" draw:text-style-name="P6" svg:width="2.537cm" svg:height="0.643cm" svg:x="0cm" svg:y="0.035cm">
              <text:p text:style-name="P5"><text:span text:style-name="T4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報表類別" draw:style-name="gr4" draw:text-style-name="P6" svg:width="27.022cm" svg:height="0.643cm" svg:x="2.591cm" svg:y="0.035cm">
              <text:p text:style-name="P5"><text:span text:style-name="T4">次月</text:span><text:span text:style-name="T4">25</text:span><text:span text:style-name="T4">日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3"/>
          <table:table-cell table:style-name="ce3"/>
          <table:table-cell table:style-name="ce59"/>
          <table:table-cell table:style-name="ce59">
            <draw:custom-shape draw:z-index="6" draw:name="表號" draw:style-name="gr2" draw:text-style-name="P4" svg:width="2.075cm" svg:height="0.643cm" svg:x="0.813cm" svg:y="0.035cm">
              <text:p text:style-name="P3"><text:span text:style-name="T3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>
            <draw:custom-shape draw:z-index="8" draw:name="報表類別" draw:style-name="gr10" draw:text-style-name="P4" svg:width="6.755cm" svg:height="0.643cm" svg:x="1.274cm" svg:y="0.035cm">
              <text:p text:style-name="P8"><text:span text:style-name="T4">10232-01-0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table:number-columns-repeated="3"/>
          <table:table-cell table:style-name="ce58"/>
          <table:table-cell table:style-name="ce14" table:number-columns-repeated="16362"/>
        </table:table-row>
        <table:table-row table:style-name="ro4">
          <table:table-cell table:style-name="ce4" table:formula="of:=[.F1]" office:value-type="string" office:string-value="大陸地區配偶申請來臺團聚通過訪查及面(訪)談統計(續)" calcext:value-type="string" table:number-columns-spanned="22" table:number-rows-spanned="1">
            <text:p>大陸地區配偶申請來臺團聚通過訪查及面(訪)談統計(續)</text:p>
            <draw:line draw:z-index="9" draw:name="Line 37" draw:style-name="gr5" draw:text-style-name="P2" svg:x1="2.522cm" svg:y1="0.017cm" svg:x2="29.574cm" svg:y2="0.017cm">
              <text:p/>
            </draw:line>
          </table:table-cell>
          <table:covered-table-cell table:number-columns-repeated="21" table:style-name="ce16"/>
          <table:table-cell table:number-columns-repeated="16362"/>
        </table:table-row>
        <table:table-row table:style-name="ro5">
          <table:table-cell table:style-name="ce5" table:formula="of:=[.G1]" office:value-type="string" office:string-value="中華民國    年    月" calcext:value-type="string" table:number-columns-spanned="22" table:number-rows-spanned="1">
            <text:p>中華民國 <text:s text:c="3"/>年 <text:s text:c="3"/>月</text:p>
          </table:table-cell>
          <table:covered-table-cell table:number-columns-repeated="16" table:style-name="ce5"/>
          <table:covered-table-cell table:style-name="ce5">
            <draw:custom-shape draw:z-index="10" draw:name="報表類別" draw:style-name="gr6" draw:text-style-name="P2" svg:width="7.549cm" svg:height="0.682cm" svg:x="0.19cm" svg:y="0.006cm">
              <text:p text:style-name="P7"><text:span text:style-name="T3">單位：件數</text:span><text:span text:style-name="T6">;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5"/>
          <table:table-cell table:number-columns-repeated="16362"/>
        </table:table-row>
        <table:table-row table:style-name="ro6">
          <table:table-cell table:style-name="ce6" office:value-type="string" calcext:value-type="string" table:number-columns-spanned="1" table:number-rows-spanned="4">
            <text:p>單位別</text:p>
          </table:table-cell>
          <table:table-cell table:style-name="ce17" office:value-type="string" calcext:value-type="string" table:number-columns-spanned="6" table:number-rows-spanned="1">
            <text:p>申請團聚案件數</text:p>
          </table:table-cell>
          <table:covered-table-cell table:number-columns-repeated="4" table:style-name="ce25"/>
          <table:covered-table-cell table:style-name="ce45"/>
          <table:table-cell table:style-name="ce17" office:value-type="string" calcext:value-type="string" table:number-columns-spanned="5" table:number-rows-spanned="1">
            <text:p>國境線面談</text:p>
          </table:table-cell>
          <table:covered-table-cell table:number-columns-repeated="4" table:style-name="ce17"/>
          <table:table-cell table:style-name="ce54" office:value-type="string" calcext:value-type="string" table:number-columns-spanned="6" table:number-rows-spanned="1">
            <text:p>二度面談</text:p>
          </table:table-cell>
          <table:covered-table-cell table:number-columns-repeated="5" table:style-name="ce25"/>
          <table:table-cell table:style-name="ce54" office:value-type="string" calcext:value-type="string" table:number-columns-spanned="4" table:number-rows-spanned="1">
            <text:p>境內面談</text:p>
          </table:table-cell>
          <table:covered-table-cell table:number-columns-repeated="3" table:style-name="ce25"/>
          <table:table-cell table:style-name="ce74" table:number-columns-repeated="16362"/>
        </table:table-row>
        <table:table-row table:style-name="ro6">
          <table:covered-table-cell table:style-name="ce3"/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通過訪查件數</text:p>
          </table:table-cell>
          <table:table-cell table:style-name="ce32" office:value-type="string" calcext:value-type="string" table:number-columns-spanned="3" table:number-rows-spanned="1">
            <text:p>未通過訪查須訪談件數</text:p>
          </table:table-cell>
          <table:covered-table-cell table:style-name="ce37"/>
          <table:covered-table-cell table:style-name="ce41"/>
          <table:table-cell table:style-name="ce46" office:value-type="string" calcext:value-type="string" table:number-columns-spanned="1" table:number-rows-spanned="3">
            <text:p>不予通過比率(%)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 table:number-columns-spanned="1" table:number-rows-spanned="3">
            <text:p>通過面談件數</text:p>
          </table:table-cell>
          <table:table-cell table:style-name="ce18" office:value-type="string" calcext:value-type="string" table:number-columns-spanned="1" table:number-rows-spanned="3">
            <text:p>不予通過面談件數</text:p>
          </table:table-cell>
          <table:table-cell table:style-name="ce51" office:value-type="string" calcext:value-type="string" table:number-columns-spanned="1" table:number-rows-spanned="3">
            <text:p>須二度面談件數</text:p>
          </table:table-cell>
          <table:table-cell table:style-name="ce18" office:value-type="string" calcext:value-type="string" table:number-columns-spanned="1" table:number-rows-spanned="3">
            <text:p>不予通過比率(%)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 table:number-columns-spanned="1" table:number-rows-spanned="3">
            <text:p>通過面談件數</text:p>
          </table:table-cell>
          <table:table-cell table:style-name="ce56" office:value-type="string" calcext:value-type="string" table:number-columns-spanned="3" table:number-rows-spanned="1">
            <text:p>不予通過面談</text:p>
          </table:table-cell>
          <table:covered-table-cell table:number-columns-repeated="2" table:style-name="ce37"/>
          <table:table-cell table:style-name="ce62" office:value-type="string" calcext:value-type="string" table:number-columns-spanned="1" table:number-rows-spanned="3">
            <text:p>不予通過比率(%)</text:p>
          </table:table-cell>
          <table:table-cell table:style-name="ce51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 table:number-columns-spanned="1" table:number-rows-spanned="3">
            <text:p>通過面談件數</text:p>
          </table:table-cell>
          <table:table-cell table:style-name="ce71" office:value-type="string" calcext:value-type="string" table:number-columns-spanned="1" table:number-rows-spanned="3">
            <text:p>不予通過面談件數</text:p>
          </table:table-cell>
          <table:table-cell table:style-name="ce62" office:value-type="string" calcext:value-type="string" table:number-columns-spanned="1" table:number-rows-spanned="3">
            <text:p>不予通過比率(%)</text:p>
          </table:table-cell>
          <table:table-cell table:style-name="ce74" table:number-columns-repeated="16362"/>
        </table:table-row>
        <table:table-row table:style-name="ro6">
          <table:covered-table-cell table:style-name="ce3"/>
          <table:covered-table-cell table:style-name="ce19"/>
          <table:covered-table-cell table:style-name="ce27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通過訪談件數</text:p>
          </table:table-cell>
          <table:table-cell table:style-name="ce42" office:value-type="string" calcext:value-type="string" table:number-columns-spanned="1" table:number-rows-spanned="2">
            <text:p>不予通過訪談件數</text:p>
          </table:table-cell>
          <table:covered-table-cell table:style-name="ce47"/>
          <table:covered-table-cell table:number-columns-repeated="3" table:style-name="ce19"/>
          <table:covered-table-cell table:style-name="ce52"/>
          <table:covered-table-cell table:number-columns-repeated="3" table:style-name="ce19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1" table:number-rows-spanned="2">
            <text:p>強制出境件數</text:p>
          </table:table-cell>
          <table:table-cell table:style-name="ce51" office:value-type="string" calcext:value-type="string" table:number-columns-spanned="1" table:number-rows-spanned="2">
            <text:p>限制離境件數</text:p>
          </table:table-cell>
          <table:covered-table-cell table:style-name="ce63"/>
          <table:covered-table-cell table:style-name="ce52"/>
          <table:covered-table-cell table:style-name="ce19"/>
          <table:covered-table-cell table:style-name="ce72"/>
          <table:covered-table-cell table:style-name="ce63"/>
          <table:table-cell table:style-name="ce74" table:number-columns-repeated="16362"/>
        </table:table-row>
        <table:table-row table:style-name="ro7">
          <table:covered-table-cell table:style-name="ce7"/>
          <table:covered-table-cell table:style-name="ce20"/>
          <table:covered-table-cell table:style-name="ce28"/>
          <table:covered-table-cell table:number-columns-repeated="2" table:style-name="ce20"/>
          <table:covered-table-cell table:style-name="ce43"/>
          <table:covered-table-cell table:style-name="ce48"/>
          <table:covered-table-cell table:number-columns-repeated="3" table:style-name="ce20"/>
          <table:covered-table-cell table:style-name="ce53"/>
          <table:covered-table-cell table:number-columns-repeated="3" table:style-name="ce20"/>
          <table:covered-table-cell table:style-name="ce53"/>
          <table:covered-table-cell table:style-name="ce20"/>
          <table:covered-table-cell table:style-name="ce53"/>
          <table:covered-table-cell table:style-name="ce64"/>
          <table:covered-table-cell table:style-name="ce53"/>
          <table:covered-table-cell table:style-name="ce20"/>
          <table:covered-table-cell table:style-name="ce73"/>
          <table:covered-table-cell table:style-name="ce64"/>
          <table:table-cell table:style-name="ce74" table:number-columns-repeated="16362"/>
        </table:table-row>
        <table:table-row table:style-name="ro8">
          <table:table-cell table:style-name="ce8"/>
          <table:table-cell table:style-name="ce21"/>
          <table:table-cell table:style-name="ce29"/>
          <table:table-cell table:style-name="ce33"/>
          <table:table-cell table:style-name="ce38" table:number-columns-repeated="11"/>
          <table:table-cell table:style-name="ce60" table:number-columns-repeated="2"/>
          <table:table-cell table:style-name="ce65" table:number-columns-repeated="5"/>
          <table:table-cell table:style-name="ce75" table:number-columns-repeated="16362"/>
        </table:table-row>
        <table:table-row table:style-name="ro9">
          <table:table-cell table:style-name="ce9" office:value-type="string" calcext:value-type="string">
            <text:p>南區事務大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5"/>
          <table:table-cell table:style-name="ce66"/>
          <table:table-cell table:style-name="ce69" table:number-columns-repeated="3"/>
          <table:table-cell table:style-name="ce66"/>
          <table:table-cell table:number-columns-repeated="16362"/>
        </table:table-row>
        <table:table-row table:style-name="ro9">
          <table:table-cell table:style-name="ce9" office:value-type="string" calcext:value-type="string">
            <text:p>　雲林縣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3"/>
          <table:table-cell table:style-name="ce44"/>
          <table:table-cell table:style-name="ce34"/>
          <table:table-cell table:style-name="ce66"/>
          <table:table-cell table:style-name="ce69" table:number-columns-repeated="3"/>
          <table:table-cell table:style-name="ce66"/>
          <table:table-cell table:number-columns-repeated="16362"/>
        </table:table-row>
        <table:table-row table:style-name="ro9">
          <table:table-cell table:style-name="ce9" office:value-type="string" calcext:value-type="string">
            <text:p>　嘉義縣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2"/>
          <table:table-cell table:style-name="ce44" table:number-columns-repeated="3"/>
          <table:table-cell table:style-name="ce67"/>
          <table:table-cell table:style-name="ce69"/>
          <table:table-cell table:style-name="ce70"/>
          <table:table-cell table:style-name="ce69"/>
          <table:table-cell table:style-name="ce66"/>
          <table:table-cell table:number-columns-repeated="16362"/>
        </table:table-row>
        <table:table-row table:style-name="ro9">
          <table:table-cell table:style-name="ce9" office:value-type="string" calcext:value-type="string">
            <text:p>　嘉義市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2"/>
          <table:table-cell table:style-name="ce44" table:number-columns-repeated="3"/>
          <table:table-cell table:style-name="ce67"/>
          <table:table-cell table:style-name="ce69" table:number-columns-repeated="2"/>
          <table:table-cell table:style-name="ce70"/>
          <table:table-cell table:style-name="ce67"/>
          <table:table-cell table:number-columns-repeated="16362"/>
        </table:table-row>
        <table:table-row table:style-name="ro9">
          <table:table-cell table:style-name="ce9" office:value-type="string" calcext:value-type="string">
            <text:p>　臺南市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4"/>
          <table:table-cell table:style-name="ce44"/>
          <table:table-cell table:style-name="ce66"/>
          <table:table-cell table:style-name="ce69" table:number-columns-repeated="3"/>
          <table:table-cell table:style-name="ce66"/>
          <table:table-cell table:number-columns-repeated="16362"/>
        </table:table-row>
        <table:table-row table:style-name="ro9">
          <table:table-cell table:style-name="ce9" office:value-type="string" calcext:value-type="string">
            <text:p>　高雄市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5"/>
          <table:table-cell table:style-name="ce66"/>
          <table:table-cell table:style-name="ce69" table:number-columns-repeated="2"/>
          <table:table-cell table:style-name="ce70"/>
          <table:table-cell table:style-name="ce67"/>
          <table:table-cell table:number-columns-repeated="16362"/>
        </table:table-row>
        <table:table-row table:style-name="ro9">
          <table:table-cell table:style-name="ce9" office:value-type="string" calcext:value-type="string">
            <text:p>　屏東縣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2"/>
          <table:table-cell table:style-name="ce44" table:number-columns-repeated="3"/>
          <table:table-cell table:style-name="ce67"/>
          <table:table-cell table:style-name="ce69" table:number-columns-repeated="3"/>
          <table:table-cell table:style-name="ce66"/>
          <table:table-cell table:number-columns-repeated="16362"/>
        </table:table-row>
        <table:table-row table:style-name="ro9">
          <table:table-cell table:style-name="ce9" office:value-type="string" calcext:value-type="string">
            <text:p>　臺東縣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2"/>
          <table:table-cell table:style-name="ce44" table:number-columns-repeated="3"/>
          <table:table-cell table:style-name="ce67"/>
          <table:table-cell table:style-name="ce69" table:number-columns-repeated="3"/>
          <table:table-cell table:style-name="ce66"/>
          <table:table-cell table:number-columns-repeated="16362"/>
        </table:table-row>
        <table:table-row table:style-name="ro9">
          <table:table-cell table:style-name="ce9" office:value-type="string" calcext:value-type="string">
            <text:p>　金門縣專勤隊</text:p>
          </table:table-cell>
          <table:table-cell table:style-name="ce22"/>
          <table:table-cell table:style-name="ce30"/>
          <table:table-cell table:style-name="ce34" table:number-columns-repeated="3"/>
          <table:table-cell table:style-name="ce49"/>
          <table:table-cell table:style-name="ce44" table:number-columns-repeated="4"/>
          <table:table-cell table:style-name="ce50"/>
          <table:table-cell table:style-name="ce34" table:number-columns-repeated="2"/>
          <table:table-cell table:style-name="ce44" table:number-columns-repeated="3"/>
          <table:table-cell table:style-name="ce67"/>
          <table:table-cell table:style-name="ce70" table:number-columns-repeated="3"/>
          <table:table-cell table:style-name="ce67"/>
          <table:table-cell table:number-columns-repeated="16362"/>
        </table:table-row>
        <table:table-row table:style-name="ro9">
          <table:table-cell table:style-name="ce9" office:value-type="string" calcext:value-type="string">
            <text:p>國境事務大隊</text:p>
          </table:table-cell>
          <table:table-cell table:style-name="ce79"/>
          <table:table-cell table:style-name="ce80"/>
          <table:table-cell table:style-name="ce44" table:number-columns-repeated="3"/>
          <table:table-cell table:style-name="ce50"/>
          <table:table-cell table:style-name="ce34" table:number-columns-repeated="4"/>
          <table:table-cell table:style-name="ce49"/>
          <table:table-cell table:style-name="ce44" table:number-columns-repeated="5"/>
          <table:table-cell table:style-name="ce67"/>
          <table:table-cell table:style-name="ce70" table:number-columns-repeated="3"/>
          <table:table-cell table:style-name="ce67"/>
          <table:table-cell table:number-columns-repeated="16362"/>
        </table:table-row>
        <table:table-row table:style-name="ro9">
          <table:table-cell table:style-name="ce9" office:value-type="string" calcext:value-type="string">
            <text:p>　桃園機場國境三隊</text:p>
          </table:table-cell>
          <table:table-cell table:style-name="ce79"/>
          <table:table-cell table:style-name="ce80"/>
          <table:table-cell table:style-name="ce44" table:number-columns-repeated="3"/>
          <table:table-cell table:style-name="ce50"/>
          <table:table-cell table:style-name="ce34" table:number-columns-repeated="4"/>
          <table:table-cell table:style-name="ce49"/>
          <table:table-cell table:style-name="ce44" table:number-columns-repeated="5"/>
          <table:table-cell table:style-name="ce67"/>
          <table:table-cell table:style-name="ce70" table:number-columns-repeated="3"/>
          <table:table-cell table:style-name="ce67"/>
          <table:table-cell table:number-columns-repeated="16362"/>
        </table:table-row>
        <table:table-row table:style-name="ro9">
          <table:table-cell table:style-name="ce77" office:value-type="string" calcext:value-type="string">
            <text:p>　松山機場國境事務隊</text:p>
          </table:table-cell>
          <table:table-cell table:style-name="ce79"/>
          <table:table-cell table:style-name="ce80"/>
          <table:table-cell table:style-name="ce44" table:number-columns-repeated="3"/>
          <table:table-cell table:style-name="ce50"/>
          <table:table-cell table:style-name="ce34" table:number-columns-repeated="4"/>
          <table:table-cell table:style-name="ce49"/>
          <table:table-cell table:style-name="ce44" table:number-columns-repeated="5"/>
          <table:table-cell table:style-name="ce67"/>
          <table:table-cell table:style-name="ce70" table:number-columns-repeated="3"/>
          <table:table-cell table:style-name="ce67"/>
          <table:table-cell table:number-columns-repeated="16362"/>
        </table:table-row>
        <table:table-row table:style-name="ro9">
          <table:table-cell table:style-name="ce77" office:value-type="string" calcext:value-type="string">
            <text:p>　高雄機場國境事務隊</text:p>
          </table:table-cell>
          <table:table-cell table:style-name="ce79"/>
          <table:table-cell table:style-name="ce80"/>
          <table:table-cell table:style-name="ce44" table:number-columns-repeated="3"/>
          <table:table-cell table:style-name="ce50"/>
          <table:table-cell table:style-name="ce34" table:number-columns-repeated="4"/>
          <table:table-cell table:style-name="ce49"/>
          <table:table-cell table:style-name="ce44" table:number-columns-repeated="5"/>
          <table:table-cell table:style-name="ce67"/>
          <table:table-cell table:style-name="ce70" table:number-columns-repeated="3"/>
          <table:table-cell table:style-name="ce67"/>
          <table:table-cell table:number-columns-repeated="16362"/>
        </table:table-row>
        <table:table-row table:style-name="ro9">
          <table:table-cell table:style-name="ce9" office:value-type="string" calcext:value-type="string">
            <text:p>　金門國境事務隊</text:p>
          </table:table-cell>
          <table:table-cell table:style-name="ce79"/>
          <table:table-cell table:style-name="ce80"/>
          <table:table-cell table:style-name="ce44" table:number-columns-repeated="3"/>
          <table:table-cell table:style-name="ce50"/>
          <table:table-cell table:style-name="ce34" table:number-columns-repeated="4"/>
          <table:table-cell table:style-name="ce49"/>
          <table:table-cell table:style-name="ce44" table:number-columns-repeated="5"/>
          <table:table-cell table:style-name="ce67"/>
          <table:table-cell table:style-name="ce70" table:number-columns-repeated="3"/>
          <table:table-cell table:style-name="ce67"/>
          <table:table-cell table:number-columns-repeated="16362"/>
        </table:table-row>
        <table:table-row table:style-name="ro9">
          <table:table-cell table:style-name="ce9" office:value-type="string" calcext:value-type="string">
            <text:p>　基隆港國境事務隊</text:p>
          </table:table-cell>
          <table:table-cell table:style-name="ce79"/>
          <table:table-cell table:style-name="ce80"/>
          <table:table-cell table:style-name="ce44" table:number-columns-repeated="3"/>
          <table:table-cell table:style-name="ce50"/>
          <table:table-cell table:style-name="ce34" table:number-columns-repeated="4"/>
          <table:table-cell table:style-name="ce49"/>
          <table:table-cell table:style-name="ce44" table:number-columns-repeated="5"/>
          <table:table-cell table:style-name="ce67"/>
          <table:table-cell table:style-name="ce70" table:number-columns-repeated="3"/>
          <table:table-cell table:style-name="ce67"/>
          <table:table-cell table:number-columns-repeated="16362"/>
        </table:table-row>
        <table:table-row table:style-name="ro9">
          <table:table-cell table:style-name="ce9" office:value-type="string" calcext:value-type="string">
            <text:p>　臺中港國境事務隊</text:p>
          </table:table-cell>
          <table:table-cell table:style-name="ce79"/>
          <table:table-cell table:style-name="ce80"/>
          <table:table-cell table:style-name="ce44" table:number-columns-repeated="3"/>
          <table:table-cell table:style-name="ce50"/>
          <table:table-cell table:style-name="ce34" table:number-columns-repeated="4"/>
          <table:table-cell table:style-name="ce49"/>
          <table:table-cell table:style-name="ce44" table:number-columns-repeated="5"/>
          <table:table-cell table:style-name="ce67"/>
          <table:table-cell table:style-name="ce70" table:number-columns-repeated="3"/>
          <table:table-cell table:style-name="ce67"/>
          <table:table-cell table:number-columns-repeated="16362"/>
        </table:table-row>
        <table:table-row table:style-name="ro9">
          <table:table-cell table:style-name="ce9" office:value-type="string" calcext:value-type="string">
            <text:p>　高雄港國境事務隊</text:p>
          </table:table-cell>
          <table:table-cell table:style-name="ce79"/>
          <table:table-cell table:style-name="ce80"/>
          <table:table-cell table:style-name="ce44" table:number-columns-repeated="3"/>
          <table:table-cell table:style-name="ce50"/>
          <table:table-cell table:style-name="ce44" table:number-columns-repeated="4"/>
          <table:table-cell table:style-name="ce50"/>
          <table:table-cell table:style-name="ce44" table:number-columns-repeated="5"/>
          <table:table-cell table:style-name="ce67"/>
          <table:table-cell table:style-name="ce70" table:number-columns-repeated="3"/>
          <table:table-cell table:style-name="ce67"/>
          <table:table-cell table:number-columns-repeated="16362"/>
        </table:table-row>
        <table:table-row table:style-name="ro8">
          <table:table-cell table:style-name="ce10"/>
          <table:table-cell table:style-name="ce23"/>
          <table:table-cell table:style-name="ce31"/>
          <table:table-cell table:style-name="ce35"/>
          <table:table-cell table:style-name="ce39" table:number-columns-repeated="11"/>
          <table:table-cell table:style-name="ce61" table:number-columns-repeated="2"/>
          <table:table-cell table:style-name="ce68" table:number-columns-repeated="5"/>
          <table:table-cell table:number-columns-repeated="1636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1"/>
          <table:covered-table-cell table:style-name="ce11">
            <draw:custom-shape draw:z-index="22" draw:name="報表類別" draw:style-name="gr6" draw:text-style-name="P2" svg:width="7.377cm" svg:height="0.681cm" svg:x="0.56cm" svg:y="0.125cm">
              <text:p text:style-name="P7"><text:span text:style-name="T7">中華民國 <text:s/>年 <text:s/>月 <text:s/>日 <text:s/>編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1"/>
          <table:table-cell table:style-name="ce76" table:number-columns-repeated="16362"/>
        </table:table-row>
        <table:table-row table:style-name="ro7">
          <table:table-cell table:style-name="ce12" table:formula="of:=IF(LEN([.A2])&gt;0;SUBSTITUTE(&quot;資料來源：&quot;&amp;[.B2];CHAR(10);CHAR(10)&amp;&quot;　　　　　&quot;);&quot;&quot;)" office:value-type="string" office:string-value="資料來源：由本署國際及執法事務組依據北、中、南各區事務大隊所屬及國境事務大隊桃園機場國境三隊、松山機場、高雄機場、金門、基隆港、臺中港、高雄港等國境事務隊，&#10;　　　　　依當月通過訪查及面（訪）談資料彙編。" calcext:value-type="string" table:number-columns-spanned="22" table:number-rows-spanned="1">
            <text:p>資料來源：由本署國際及執法事務組依據北、中、南各區事務大隊所屬及國境事務大隊桃園機場國境三隊、松山機場、高雄機場、金門、基隆港、臺中港、高雄港等國境事務隊，</text:p>
            <text:p>　　　　　依當月通過訪查及面（訪）談資料彙編。</text:p>
          </table:table-cell>
          <table:covered-table-cell table:number-columns-repeated="21" table:style-name="ce24"/>
          <table:table-cell table:number-columns-repeated="16362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1式2份，經機關首長核章後，1份自存， 1份送本署主計室外，應於規定期限內由網際網路上傳至內政部統計資料庫。" calcext:value-type="string" table:number-columns-spanned="22" table:number-rows-spanned="1">
            <text:p>填表說明：本表編製1式2份，經機關首長核章後，1份自存， 1份送本署主計室外，應於規定期限內由網際網路上傳至內政部統計資料庫。</text:p>
          </table:table-cell>
          <table:covered-table-cell table:number-columns-repeated="21" table:style-name="ce24"/>
          <table:table-cell table:number-columns-repeated="16362"/>
        </table:table-row>
        <table:table-row table:style-name="ro3">
          <table:table-cell table:style-name="ce13" table:number-columns-repeated="4"/>
          <table:table-cell table:style-name="ce24" table:number-columns-repeated="18"/>
          <table:table-cell table:number-columns-repeated="1636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p" table:base-cell-address="$'1783-01-01(101)'.$A$1" table:cell-range-address="$'1783-01-01(102)'.$A$3:.$V$33"/>
          <table:named-range table:name="_xlnm.Print_Area" table:base-cell-address="$'1783-01-01(101)'.$A$1" table:cell-range-address="$'1783-01-01(102)'.$A$1:.$V$32" table:range-usable-as="print-range"/>
        </table:named-expressions>
      </table:table>
      <table:named-expressions>
        <table:named-expression table:name="pp" table:base-cell-address="$'1783-01-01(10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2" number:min-decimal-places="2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P1" style:volatile="true">
      <number:text>-</number:text>
      <number:number number:decimal-places="2" number:min-decimal-places="2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3-01-01_28_102_29_" style:display-name="PageStyle_1783-01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83-01-01_28_101_29_" style:display-name="PageStyle_178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dc:creator>高岱瑋</dc:creator>
    <meta:print-date>2019-08-27T04:22:37</meta:print-date>
    <meta:creation-date>2001-02-06T07:45:53</meta:creation-date>
    <dc:date>2025-11-12T02:22:19</dc:date>
    <meta:generator>MODA_ODF_Application_Tools_3.5.4/3.5.4$Windows_X86_64 LibreOffice_project/26197fec677a214f4a49adfe2c31ece3e6a76cc0</meta:generator>
    <meta:document-statistic meta:table-count="2" meta:cell-count="117" meta:object-count="46"/>
    <meta:user-defined meta:name="AppVersion">16.0300</meta:user-defined>
    <meta:user-defined meta:name="Company">內政部統計處</meta:user-defined>
  </office:meta>
</office:document-meta>
</file>