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2.7784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3" style:family="table">
      <style:table-properties style:width="7.002in" fo:margin-left="0.0388in" table:align="left"/>
    </style:style>
    <style:style style:name="TableRow13" style:family="table-row">
      <style:table-row-properties style:min-row-height="0.6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Row44" style:family="table-row">
      <style:table-row-properties style:min-row-height="0.978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margin-top="0.0833in" fo:margin-bottom="0.0694in" fo:line-height="0.1666in"/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新細明體" fo:color="#000000" style:font-size-complex="11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978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margin-top="0.0833in" fo:margin-bottom="0.0694in" fo:line-height="0.1666in"/>
      <style:text-properties style:font-name="標楷體" style:font-name-asian="標楷體" style:font-name-complex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style:font-name-asian="標楷體" style:font-name-complex="新細明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TableRow115" style:family="table-row">
      <style:table-row-properties style:min-row-height="0.795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margin-top="0.0833in" fo:margin-bottom="0.0694in" fo:line-height="0.1666in"/>
      <style:text-properties style:font-name="標楷體" style:font-name-asian="標楷體" style:font-name-complex="新細明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="標楷體" style:font-name-asian="標楷體" style:font-name-complex="新細明體" fo:color="#000000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min-row-height="0.9784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text-properties style:font-name="標楷體"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margin-top="0.0833in" fo:margin-bottom="0.0694in" fo:line-height="0.1666in"/>
      <style:text-properties style:font-name="標楷體" style:font-name-asian="標楷體" style:font-name-complex="新細明體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新細明體" fo:color="#000000" style:font-size-complex="11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>
        <style:tab-stops>
          <style:tab-stop style:type="left" style:position="0.0013in"/>
          <style:tab-stop style:type="left" style:position="0.0402in"/>
          <style:tab-stop style:type="left" style:position="0.0791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/>
    </style:style>
    <style:style style:name="P192" style:parent-style-name="Textbody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內政部移民署公務統計報表程式增刪修訂明細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Textbody"><text:span text:style-name="T15">增</text:span></text:p>
              <text:p text:style-name="Textbody"><text:span text:style-name="T16">訂</text:span></text:p>
            </table:table-cell>
            <table:table-cell table:style-name="TableCell17">
              <text:p text:style-name="Textbody"><text:span text:style-name="T18">刪</text:span></text:p>
              <text:p text:style-name="Textbody"><text:span text:style-name="T19">除</text:span></text:p>
            </table:table-cell>
            <table:table-cell table:style-name="TableCell20">
              <text:p text:style-name="Textbody"><text:span text:style-name="T21">修</text:span></text:p>
              <text:p text:style-name="Textbody"><text:span text:style-name="T22">訂</text:span></text:p>
            </table:table-cell>
            <table:table-cell table:style-name="TableCell23">
              <text:p text:style-name="P24"><text:span text:style-name="T25">表　號</text:span></text:p>
            </table:table-cell>
            <table:table-cell table:style-name="TableCell26">
              <text:p text:style-name="P27"><text:span text:style-name="T28">表　名</text:span></text:p>
            </table:table-cell>
            <table:table-cell table:style-name="TableCell29">
              <text:p text:style-name="Textbody"><text:span text:style-name="T30">編報</text:span></text:p>
              <text:p text:style-name="Textbody"><text:span text:style-name="T31">週期</text:span></text:p>
            </table:table-cell>
            <table:table-cell table:style-name="TableCell32">
              <text:p text:style-name="P33"><text:span text:style-name="T34">增刪修訂原因</text:span></text:p>
              <text:p text:style-name="P35"><text:span text:style-name="T36">（請詳細說明）</text:span></text:p>
            </table:table-cell>
            <table:table-cell table:style-name="TableCell37">
              <text:p text:style-name="P38">涉及縣市/鄉鎮市(區)公所（需地方政府配合填報者，請填「是」，若否則維持空白</text:p>
            </table:table-cell>
            <table:table-cell table:style-name="TableCell39">
              <text:p text:style-name="P40"/>
              <text:p text:style-name="P41">實施日期</text:p>
              <text:p text:style-name="P42">（報表資料時間）</text:p>
              <text:p text:style-name="P43"/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Textbody"><text:span text:style-name="T50">V</text:span></text:p>
          </table:table-cell>
          <table:table-cell table:style-name="TableCell51">
            <text:p text:style-name="P52"><text:bookmark-start text:name="_Hlk212041028"/>10232-01-01<text:bookmark-end text:name="_Hlk212041028"/></text:p>
          </table:table-cell>
          <table:table-cell table:style-name="TableCell53">
            <text:p text:style-name="P54"><text:bookmark-start text:name="_Hlk212041035"/><text:span text:style-name="T55">大陸地區配偶申請來臺團聚通過訪查及面</text:span><text:span text:style-name="T56">(</text:span><text:span text:style-name="T57">訪</text:span><text:span text:style-name="T58">)</text:span><text:span text:style-name="T59">談統計</text:span><text:bookmark-end text:name="_Hlk212041035"/></text:p>
          </table:table-cell>
          <table:table-cell table:style-name="TableCell60">
            <text:p text:style-name="P61">月報</text:p>
          </table:table-cell>
          <table:table-cell table:style-name="TableCell62">
            <text:p text:style-name="P63"><text:span text:style-name="T64">配合</text:span><text:span text:style-name="T65">114</text:span><text:span text:style-name="T66">年</text:span><text:span text:style-name="T67">7</text:span><text:span text:style-name="T68">月</text:span><text:span text:style-name="T69">11</text:span><text:span text:style-name="T70">日修正之「內政統計應用名詞定義」，修正「二度面談」之統計項目定義。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自115年1月起實施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V</text:p>
          </table:table-cell>
          <table:table-cell table:style-name="TableCell82">
            <text:p text:style-name="P83"><text:bookmark-start text:name="_Hlk212041050"/>10993-01-01<text:bookmark-end text:name="_Hlk212041050"/></text:p>
          </table:table-cell>
          <table:table-cell table:style-name="TableCell84">
            <text:p text:style-name="P85"><text:bookmark-start text:name="_Hlk212041056"/>查處違法外來人口案件統計<text:bookmark-end text:name="_Hlk212041056"/></text:p>
          </table:table-cell>
          <table:table-cell table:style-name="TableCell86">
            <text:p text:style-name="P87">月報</text:p>
          </table:table-cell>
          <table:table-cell table:style-name="TableCell88">
            <text:p text:style-name="P89"><text:span text:style-name="T90">配合</text:span><text:span text:style-name="T91">114</text:span><text:span text:style-name="T92">年</text:span><text:span text:style-name="T93">7</text:span><text:span text:style-name="T94">月</text:span><text:span text:style-name="T95">11</text:span><text:span text:style-name="T96">日修正之「內政統計應用名詞定義」修正「</text:span><text:span text:style-name="T97">失聯移工</text:span><text:span text:style-name="T98">」、「</text:span><text:span text:style-name="T99">持偽</text:span><text:span text:style-name="T100">(</text:span><text:span text:style-name="T101">變</text:span><text:span text:style-name="T102">)</text:span><text:span text:style-name="T103">造護照、簽證、入出境許可證入境</text:span><text:span text:style-name="T104">」及「</text:span><text:span text:style-name="T105">冒領</text:span><text:span text:style-name="T106">(</text:span><text:span text:style-name="T107">用</text:span><text:span text:style-name="T108">)</text:span><text:span text:style-name="T109">護照、簽證、入出境許可證入境</text:span><text:span text:style-name="T110">」之統計項目定義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自115年1月起實施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V</text:p>
          </table:table-cell>
          <table:table-cell table:style-name="TableCell122">
            <text:p text:style-name="P123"><text:bookmark-start text:name="_Hlk212041070"/>10993-01-02<text:bookmark-end text:name="_Hlk212041070"/></text:p>
          </table:table-cell>
          <table:table-cell table:style-name="TableCell124">
            <text:p text:style-name="P125"><text:bookmark-start text:name="_Hlk212041076"/>查處外來人口違法態樣統計<text:bookmark-end text:name="_Hlk212041076"/></text:p>
          </table:table-cell>
          <table:table-cell table:style-name="TableCell126">
            <text:p text:style-name="P127">月報</text:p>
          </table:table-cell>
          <table:table-cell table:style-name="TableCell128">
            <text:p text:style-name="P129"><text:span text:style-name="T130">配合</text:span><text:span text:style-name="T131">114</text:span><text:span text:style-name="T132">年</text:span><text:span text:style-name="T133">7</text:span><text:span text:style-name="T134">月</text:span><text:span text:style-name="T135">11</text:span><text:span text:style-name="T136">日修正之「內政統計應用名詞定義」修正「</text:span><text:span text:style-name="T137">失聯移工</text:span><text:span text:style-name="T138">」、「</text:span><text:span text:style-name="T139">偽變造證照</text:span><text:span text:style-name="T140">(</text:span><text:span text:style-name="T141">含行使</text:span><text:span text:style-name="T142">)</text:span><text:span text:style-name="T143">」及「</text:span><text:span text:style-name="T144">冒領</text:span><text:span text:style-name="T145">(</text:span><text:span text:style-name="T146">用</text:span><text:span text:style-name="T147">)</text:span><text:span text:style-name="T148">證照</text:span><text:span text:style-name="T149">」之統計項目定義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自115年1月起實施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V</text:p>
          </table:table-cell>
          <table:table-cell table:style-name="TableCell161">
            <text:p text:style-name="P162"><text:bookmark-start text:name="_Hlk212041104"/>10993-02-01<text:bookmark-end text:name="_Hlk212041104"/></text:p>
          </table:table-cell>
          <table:table-cell table:style-name="TableCell163">
            <text:p text:style-name="P164"><text:bookmark-start text:name="_Hlk212041110"/>查處非法入出國境案件統計<text:bookmark-end text:name="_Hlk212041110"/></text:p>
          </table:table-cell>
          <table:table-cell table:style-name="TableCell165">
            <text:p text:style-name="P166">月報</text:p>
          </table:table-cell>
          <table:table-cell table:style-name="TableCell167">
            <text:p text:style-name="P168"><text:span text:style-name="T169">配合</text:span><text:span text:style-name="T170">114</text:span><text:span text:style-name="T171">年</text:span><text:span text:style-name="T172">7</text:span><text:span text:style-name="T173">月</text:span><text:span text:style-name="T174">11</text:span><text:span text:style-name="T175">日修正之「內政統計應用名詞定義」，修正「</text:span><text:span text:style-name="T176">通緝</text:span><text:span text:style-name="T177">」、「</text:span><text:span text:style-name="T178">禁出（通緝除外）</text:span><text:span text:style-name="T179">」、「</text:span><text:span text:style-name="T180">禁入</text:span><text:span text:style-name="T181">」、「</text:span><text:span text:style-name="T182">拒入</text:span><text:span text:style-name="T183">」、「</text:span><text:span text:style-name="T184">冒用冒領證照</text:span><text:span text:style-name="T185">」及「</text:span><text:span text:style-name="T186">偽造或變造證照</text:span><text:span text:style-name="T187">」之統計項目定義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自115<text:s/>年1月起實施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註解文字" style:display-name="註解文字" style:family="paragraph" style:parent-style-name="Textbody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高岱瑋</dc:creator>
    <meta:creation-date>2025-09-25T01:47:00Z</meta:creation-date>
    <dc:date>2025-11-06T01:27:00Z</dc:date>
    <meta:print-date>2025-09-12T08:44:00Z</meta:print-date>
    <meta:template xlink:href="Normal" xlink:type="simple"/>
    <meta:editing-cycles>5</meta:editing-cycles>
    <meta:editing-duration>PT3840S</meta:editing-duration>
    <meta:document-statistic meta:page-count="1" meta:paragraph-count="1" meta:word-count="88" meta:character-count="592" meta:row-count="4" meta:non-whitespace-character-count="505"/>
  </office:meta>
</office:document-meta>
</file>