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4.02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24.2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59.4pt" style:use-optimal-row-height="false" fo:break-before="auto"/>
    </style:style>
    <style:style style:name="ro12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年10月(累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4" table:number-columns-repeated="19" table:default-cell-style-name="ce1"/>
        <table:table-column table:style-name="co18" table:number-columns-repeated="16320" table:default-cell-style-name="ce1"/>
        <table:table-row table:style-name="ro1">
          <table:table-cell office:value-type="string" table:number-columns-spanned="38" table:number-rows-spanned="1" table:style-name="ce17">
            <text:p>各司法警察機關移送人口販運案件統計月報表-114年1月至10月止(累計)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1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4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23" table:formula="of:=SUM([.C8:.E8])" table:style-name="ce9">
            <text:p>123</text:p>
          </table:table-cell>
          <table:table-cell office:value-type="float" office:value="47" table:style-name="ce9">
            <text:p>47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float" office:value="10" table:style-name="ce10">
            <text:p>10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11"/>
          <table:table-cell office:value-type="float" office:value="10" table:style-name="ce9">
            <text:p>10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83" table:style-name="ce9">
            <text:p>8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number-columns-repeated="5" table:style-name="ce9"/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9"/>
          <table:table-cell office:value-type="float" office:value="120" table:style-name="ce10">
            <text:p>12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11" table:formula="of:=SUM([.C9: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table:number-columns-repeated="3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15" table:style-name="ce10"/>
          <table:table-cell office:value-type="float" office:value="11" table:style-name="ce10">
            <text:p>11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3" table:formula="of:=SUM([.C10:.E10])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5"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6" table:formula="of:=SUM([.C11:.E11])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143" table:formula="of:=SUM([.B8:.B11])" table:style-name="ce4">
            <text:p>143</text:p>
          </table:table-cell>
          <table:table-cell office:value-type="float" office:value="62" table:formula="of:=SUM([.C8:.C11])" table:style-name="ce4">
            <text:p>62</text:p>
          </table:table-cell>
          <table:table-cell office:value-type="float" office:value="80" table:formula="of:=SUM([.D8:.D11])" table:style-name="ce4">
            <text:p>80</text:p>
          </table:table-cell>
          <table:table-cell office:value-type="float" office:value="1" table:formula="of:=SUM([.E8:.E11])" table:style-name="ce4">
            <text:p>1</text:p>
          </table:table-cell>
          <table:table-cell office:value-type="float" office:value="0" table:formula="of:=SUM([.F8:.F11])" table:style-name="ce4">
            <text:p>0</text:p>
          </table:table-cell>
          <table:table-cell office:value-type="float" office:value="137" table:formula="of:=SUM([.G8:.G11])" table:style-name="ce4">
            <text:p>137</text:p>
          </table:table-cell>
          <table:table-cell office:value-type="float" office:value="10" table:formula="of:=SUM([.H8:.H11])" table:style-name="ce4">
            <text:p>10</text:p>
          </table:table-cell>
          <table:table-cell office:value-type="float" office:value="120" table:formula="of:=SUM([.I8:.I11])" table:style-name="ce4">
            <text:p>120</text:p>
          </table:table-cell>
          <table:table-cell office:value-type="float" office:value="0" table:formula="of:=SUM([.J8:.J11])" table:style-name="ce4">
            <text:p>0</text:p>
          </table:table-cell>
          <table:table-cell office:value-type="float" office:value="5" table:formula="of:=SUM([.K8:.K11])" table:style-name="ce4">
            <text:p>5</text:p>
          </table:table-cell>
          <table:table-cell office:value-type="float" office:value="0" table:formula="of:=SUM([.L8:.L11])" table:style-name="ce4">
            <text:p>0</text:p>
          </table:table-cell>
          <table:table-cell office:value-type="float" office:value="35" table:formula="of:=SUM([.M8:.M11])" table:style-name="ce4">
            <text:p>35</text:p>
          </table:table-cell>
          <table:table-cell office:value-type="float" office:value="10" table:formula="of:=SUM([.N8:.N11])" table:style-name="ce4">
            <text:p>10</text:p>
          </table:table-cell>
          <table:table-cell office:value-type="float" office:value="30" table:formula="of:=SUM([.O8:.O11])" table:style-name="ce4">
            <text:p>30</text:p>
          </table:table-cell>
          <table:table-cell office:value-type="float" office:value="0" table:formula="of:=SUM([.P8:.P11])" table:style-name="ce4">
            <text:p>0</text:p>
          </table:table-cell>
          <table:table-cell office:value-type="float" office:value="0" table:formula="of:=SUM([.Q8:.Q11])" table:style-name="ce4">
            <text:p>0</text:p>
          </table:table-cell>
          <table:table-cell office:value-type="float" office:value="10" table:formula="of:=SUM([.R8:.R11])" table:style-name="ce4">
            <text:p>10</text:p>
          </table:table-cell>
          <table:table-cell office:value-type="float" office:value="40" table:formula="of:=SUM([.S8:.S11])" table:style-name="ce4">
            <text:p>40</text:p>
          </table:table-cell>
          <table:table-cell office:value-type="float" office:value="6" table:formula="of:=SUM([.T8:.T11])" table:style-name="ce4">
            <text:p>6</text:p>
          </table:table-cell>
          <table:table-cell office:value-type="float" office:value="0" table:formula="of:=SUM([.U8:.U11])" table:style-name="ce4">
            <text:p>0</text:p>
          </table:table-cell>
          <table:table-cell office:value-type="float" office:value="0" table:formula="of:=SUM([.V8:.V11])" table:style-name="ce4">
            <text:p>0</text:p>
          </table:table-cell>
          <table:table-cell office:value-type="float" office:value="2" table:formula="of:=SUM([.W8:.W11])" table:style-name="ce4">
            <text:p>2</text:p>
          </table:table-cell>
          <table:table-cell office:value-type="float" office:value="1" table:formula="of:=SUM([.X8:.X11])" table:style-name="ce4">
            <text:p>1</text:p>
          </table:table-cell>
          <table:table-cell office:value-type="float" office:value="26" table:formula="of:=SUM([.Y8:.Y11])" table:style-name="ce4">
            <text:p>26</text:p>
          </table:table-cell>
          <table:table-cell office:value-type="float" office:value="83" table:formula="of:=SUM([.Z8:.Z11])" table:style-name="ce4">
            <text:p>83</text:p>
          </table:table-cell>
          <table:table-cell office:value-type="float" office:value="3" table:formula="of:=SUM([.AA8:.AA11])" table:style-name="ce4">
            <text:p>3</text:p>
          </table:table-cell>
          <table:table-cell office:value-type="float" office:value="0" table:formula="of:=SUM([.AB8:.AB11])" table:style-name="ce4">
            <text:p>0</text:p>
          </table:table-cell>
          <table:table-cell office:value-type="float" office:value="5" table:formula="of:=SUM([.AC8:.AC11])" table:style-name="ce4">
            <text:p>5</text:p>
          </table:table-cell>
          <table:table-cell office:value-type="float" office:value="0" table:formula="of:=SUM([.AD8:.AD11])" table:style-name="ce4">
            <text:p>0</text:p>
          </table:table-cell>
          <table:table-cell office:value-type="float" office:value="34" table:formula="of:=SUM([.AE8:.AE11])" table:style-name="ce4">
            <text:p>34</text:p>
          </table:table-cell>
          <table:table-cell office:value-type="float" office:value="0" table:formula="of:=SUM([.AF8:.AF11])" table:style-name="ce4">
            <text:p>0</text:p>
          </table:table-cell>
          <table:table-cell office:value-type="float" office:value="0" table:formula="of:=SUM([.AG8:.AG11])" table:style-name="ce4">
            <text:p>0</text:p>
          </table:table-cell>
          <table:table-cell office:value-type="float" office:value="0" table:formula="of:=SUM([.AH8:.AH11])" table:style-name="ce4">
            <text:p>0</text:p>
          </table:table-cell>
          <table:table-cell office:value-type="float" office:value="0" table:formula="of:=SUM([.AI8:.AI11])" table:style-name="ce4">
            <text:p>0</text:p>
          </table:table-cell>
          <table:table-cell office:value-type="float" office:value="0" table:formula="of:=SUM([.AJ8:.AJ11])" table:style-name="ce4">
            <text:p>0</text:p>
          </table:table-cell>
          <table:table-cell office:value-type="float" office:value="25" table:formula="of:=SUM([.AK8:.AK11])" table:style-name="ce4">
            <text:p>25</text:p>
          </table:table-cell>
          <table:table-cell office:value-type="float" office:value="2" table:formula="of:=SUM([.AL8:.AL11])" table:style-name="ce4">
            <text:p>2</text:p>
          </table:table-cell>
          <table:table-cell office:value-type="float" office:value="35" table:formula="of:=SUM([.AM8:.AM11])" table:style-name="ce4">
            <text:p>35</text:p>
          </table:table-cell>
          <table:table-cell office:value-type="float" office:value="0" table:formula="of:=SUM([.AN8:.AN11])" table:style-name="ce4">
            <text:p>0</text:p>
          </table:table-cell>
          <table:table-cell office:value-type="float" office:value="0" table:formula="of:=SUM([.AO8:.AO11])" table:style-name="ce4">
            <text:p>0</text:p>
          </table:table-cell>
          <table:table-cell office:value-type="float" office:value="123" table:formula="of:=SUM([.AP8:.AP11])" table:style-name="ce4">
            <text:p>123</text:p>
          </table:table-cell>
          <table:table-cell office:value-type="float" office:value="16" table:formula="of:=SUM([.AQ8:.AQ11])" table:style-name="ce4">
            <text:p>16</text:p>
          </table:table-cell>
          <table:table-cell office:value-type="float" office:value="8" table:formula="of:=SUM([.AR8:.AR11])" table:style-name="ce4">
            <text:p>8</text:p>
          </table:table-cell>
          <table:table-cell office:value-type="float" office:value="142" table:formula="of:=SUM([.AS8:.AS11])" table:style-name="ce4">
            <text:p>142</text:p>
          </table:table-cell>
          <table:table-cell table:number-columns-repeated="16339"/>
        </table:table-row>
        <table:table-row table:style-name="ro6">
          <table:table-cell office:value-type="string" table:number-columns-spanned="45" table:number-rows-spanned="1" table:style-name="ce22">
            <text:p>備註：114年10月止，內政部移民署移送嫌犯為法人計1間(涉犯勞動剝削)。</text:p>
            <text:p/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10月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9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24" table:default-cell-style-name="ce1"/>
        <table:table-column table:style-name="co6" table:number-columns-repeated="11" table:default-cell-style-name="ce1"/>
        <table:table-column table:style-name="co12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10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1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23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23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4">
            <text:p>兒少案件之社工人員</text:p>
          </table:table-cell>
          <table:table-cell office:value-type="string" table:number-columns-spanned="1" table:number-rows-spanned="2" table:style-name="ce25">
            <text:p>非兒少案件之社工人員</text:p>
          </table:table-cell>
          <table:table-cell office:value-type="string" table:number-columns-spanned="1" table:number-rows-spanned="2" table:style-name="ce25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3" table:formula="of:=SUM([.C8:.E8])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1" table:formula="of:=SUM([.C9:.E9]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23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4" table:formula="of:=SUM([.B8:.B11])" table:style-name="ce11">
            <text:p>14</text:p>
          </table:table-cell>
          <table:table-cell office:value-type="float" office:value="6" table:formula="of:=SUM([.C8:.C11])" table:style-name="ce9">
            <text:p>6</text:p>
          </table:table-cell>
          <table:table-cell office:value-type="float" office:value="8" table:formula="of:=SUM([.D8:.D11])" table:style-name="ce9">
            <text:p>8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1" table:formula="of:=SUM([.G8:.G11])" table:style-name="ce10">
            <text:p>11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17" table:formula="of:=SUM([.I8:.I11])" table:style-name="ce10">
            <text:p>17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0" table:formula="of:=SUM([.M8:.M11])" table:style-name="ce10">
            <text:p>0</text:p>
          </table:table-cell>
          <table:table-cell office:value-type="float" office:value="3" table:formula="of:=SUM([.N8:.N11])" table:style-name="ce10">
            <text:p>3</text:p>
          </table:table-cell>
          <table:table-cell office:value-type="float" office:value="7" table:formula="of:=SUM([.O8:.O11])" table:style-name="ce10">
            <text:p>7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3" table:formula="of:=SUM([.S8:.S11])" table:style-name="ce9">
            <text:p>3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4" table:formula="of:=SUM([.Y8:.Y11])" table:style-name="ce9">
            <text:p>4</text:p>
          </table:table-cell>
          <table:table-cell office:value-type="float" office:value="13" table:formula="of:=SUM([.Z8:.Z11])" table:style-name="ce9">
            <text:p>13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1" table:formula="of:=SUM([.AE8:.AE11])" table:style-name="ce10">
            <text:p>1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0" table:formula="of:=SUM([.AK8:.AK11])" table:style-name="ce9">
            <text:p>0</text:p>
          </table:table-cell>
          <table:table-cell office:value-type="float" office:value="1" table:formula="of:=SUM([.AL8:.AL11])" table:style-name="ce9">
            <text:p>1</text:p>
          </table:table-cell>
          <table:table-cell office:value-type="float" office:value="7" table:formula="of:=SUM([.AM8:.AM11])" table:style-name="ce9">
            <text:p>7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9" table:formula="of:=SUM([.AP8:.AP11])" table:style-name="ce9">
            <text:p>19</text:p>
          </table:table-cell>
          <table:table-cell office:value-type="float" office:value="1" table:formula="of:=SUM([.AQ8:.AQ11])" table:style-name="ce9">
            <text:p>1</text:p>
          </table:table-cell>
          <table:table-cell office:value-type="float" office:value="1" table:formula="of:=SUM([.AR8:.AR11])" table:style-name="ce9">
            <text:p>1</text:p>
          </table:table-cell>
          <table:table-cell office:value-type="float" office:value="13" table:formula="of:=SUM([.AS8:.AS11])" table:style-name="ce9">
            <text:p>13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10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9月" table:style-name="ta3"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9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24" table:default-cell-style-name="ce1"/>
        <table:table-column table:style-name="co6" table:number-columns-repeated="11" table:default-cell-style-name="ce1"/>
        <table:table-column table:style-name="co12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9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1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2" table:formula="of:=SUM([.C8:.E8])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6"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number-columns-repeated="2" table:style-name="ce9"/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1" table:formula="of:=SUM([.C9:.E9]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22" table:style-name="ce10"/>
          <table:table-cell office:value-type="float" office:value="1" table:style-name="ce10">
            <text:p>1</text:p>
          </table:table-cell>
          <table:table-cell table:style-name="ce27"/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1" table:formula="of:=SUM([.C11:.E11]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13" table:style-name="ce15"/>
          <table:table-cell office:value-type="float" office:value="2" table:style-name="ce15">
            <text:p>2</text:p>
          </table:table-cell>
          <table:table-cell table:number-columns-repeated="13" table:style-name="ce15"/>
          <table:table-cell office:value-type="float" office:value="2" table:style-name="ce10">
            <text:p>2</text:p>
          </table:table-cell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4" table:formula="of:=SUM([.B8:.B11])" table:style-name="ce11">
            <text:p>14</text:p>
          </table:table-cell>
          <table:table-cell office:value-type="float" office:value="5" table:formula="of:=SUM([.C8:.C11])" table:style-name="ce9">
            <text:p>5</text:p>
          </table:table-cell>
          <table:table-cell office:value-type="float" office:value="9" table:formula="of:=SUM([.D8:.D11])" table:style-name="ce9">
            <text:p>9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2" table:formula="of:=SUM([.G8:.G11])" table:style-name="ce10">
            <text:p>12</text:p>
          </table:table-cell>
          <table:table-cell office:value-type="float" office:value="1" table:formula="of:=SUM([.H8:.H11])" table:style-name="ce10">
            <text:p>1</text:p>
          </table:table-cell>
          <table:table-cell office:value-type="float" office:value="18" table:formula="of:=SUM([.I8:.I11])" table:style-name="ce10">
            <text:p>18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2" table:formula="of:=SUM([.M8:.M11])" table:style-name="ce10">
            <text:p>2</text:p>
          </table:table-cell>
          <table:table-cell office:value-type="float" office:value="1" table:formula="of:=SUM([.N8:.N11])" table:style-name="ce10">
            <text:p>1</text:p>
          </table:table-cell>
          <table:table-cell office:value-type="float" office:value="9" table:formula="of:=SUM([.O8:.O11])" table:style-name="ce10">
            <text:p>9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1" table:formula="of:=SUM([.R8:.R11])" table:style-name="ce9">
            <text:p>1</text:p>
          </table:table-cell>
          <table:table-cell office:value-type="float" office:value="6" table:formula="of:=SUM([.S8:.S11])" table:style-name="ce9">
            <text:p>6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0" table:formula="of:=SUM([.Y8:.Y11])" table:style-name="ce9">
            <text:p>0</text:p>
          </table:table-cell>
          <table:table-cell office:value-type="float" office:value="10" table:formula="of:=SUM([.Z8:.Z11])" table:style-name="ce9">
            <text:p>10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3" table:formula="of:=SUM([.AE8:.AE11])" table:style-name="ce10">
            <text:p>3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1" table:formula="of:=SUM([.AK8:.AK11])" table:style-name="ce9">
            <text:p>1</text:p>
          </table:table-cell>
          <table:table-cell office:value-type="float" office:value="1" table:formula="of:=SUM([.AL8:.AL11])" table:style-name="ce9">
            <text:p>1</text:p>
          </table:table-cell>
          <table:table-cell office:value-type="float" office:value="8" table:formula="of:=SUM([.AM8:.AM11])" table:style-name="ce9">
            <text:p>8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20" table:formula="of:=SUM([.AP8:.AP11])" table:style-name="ce9">
            <text:p>20</text:p>
          </table:table-cell>
          <table:table-cell office:value-type="float" office:value="4" table:formula="of:=SUM([.AQ8:.AQ11])" table:style-name="ce9">
            <text:p>4</text:p>
          </table:table-cell>
          <table:table-cell office:value-type="float" office:value="1" table:formula="of:=SUM([.AR8:.AR11])" table:style-name="ce9">
            <text:p>1</text:p>
          </table:table-cell>
          <table:table-cell office:value-type="float" office:value="7" table:formula="of:=SUM([.AS8:.AS11])" table:style-name="ce9">
            <text:p>7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9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8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13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24" table:default-cell-style-name="ce1"/>
        <table:table-column table:style-name="co6" table:number-columns-repeated="12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8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23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23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4">
            <text:p>兒少案件之社工人員</text:p>
          </table:table-cell>
          <table:table-cell office:value-type="string" table:number-columns-spanned="1" table:number-rows-spanned="2" table:style-name="ce25">
            <text:p>非兒少案件之社工人員</text:p>
          </table:table-cell>
          <table:table-cell office:value-type="string" table:number-columns-spanned="1" table:number-rows-spanned="2" table:style-name="ce25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28" table:formula="of:=SUM([.C8:.E8])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0" table:formula="of:=SUM([.C9:.E9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8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28" table:formula="of:=SUM([.B8:.B11])" table:style-name="ce11">
            <text:p>28</text:p>
          </table:table-cell>
          <table:table-cell office:value-type="float" office:value="7" table:formula="of:=SUM([.C8:.C11])" table:style-name="ce9">
            <text:p>7</text:p>
          </table:table-cell>
          <table:table-cell office:value-type="float" office:value="21" table:formula="of:=SUM([.D8:.D11])" table:style-name="ce9">
            <text:p>21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8" table:formula="of:=SUM([.G8:.G11])" table:style-name="ce10">
            <text:p>18</text:p>
          </table:table-cell>
          <table:table-cell office:value-type="float" office:value="4" table:formula="of:=SUM([.H8:.H11])" table:style-name="ce10">
            <text:p>4</text:p>
          </table:table-cell>
          <table:table-cell office:value-type="float" office:value="22" table:formula="of:=SUM([.I8:.I11])" table:style-name="ce10">
            <text:p>22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3" table:formula="of:=SUM([.M8:.M11])" table:style-name="ce10">
            <text:p>3</text:p>
          </table:table-cell>
          <table:table-cell office:value-type="float" office:value="5" table:formula="of:=SUM([.N8:.N11])" table:style-name="ce10">
            <text:p>5</text:p>
          </table:table-cell>
          <table:table-cell office:value-type="float" office:value="6" table:formula="of:=SUM([.O8:.O11])" table:style-name="ce10">
            <text:p>6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6" table:formula="of:=SUM([.R8:.R11])" table:style-name="ce9">
            <text:p>6</text:p>
          </table:table-cell>
          <table:table-cell office:value-type="float" office:value="12" table:formula="of:=SUM([.S8:.S11])" table:style-name="ce9">
            <text:p>12</text:p>
          </table:table-cell>
          <table:table-cell office:value-type="float" office:value="1" table:formula="of:=SUM([.T8:.T11])" table:style-name="ce9">
            <text:p>1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1" table:formula="of:=SUM([.X8:.X11])" table:style-name="ce9">
            <text:p>1</text:p>
          </table:table-cell>
          <table:table-cell office:value-type="float" office:value="2" table:formula="of:=SUM([.Y8:.Y11])" table:style-name="ce9">
            <text:p>2</text:p>
          </table:table-cell>
          <table:table-cell office:value-type="float" office:value="25" table:formula="of:=SUM([.Z8:.Z11])" table:style-name="ce9">
            <text:p>25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4" table:formula="of:=SUM([.AE8:.AE11])" table:style-name="ce10">
            <text:p>4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2" table:formula="of:=SUM([.AK8:.AK11])" table:style-name="ce9">
            <text:p>2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1" table:formula="of:=SUM([.AM8:.AM11])" table:style-name="ce9">
            <text:p>1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33" table:formula="of:=SUM([.AP8:.AP11])" table:style-name="ce9">
            <text:p>33</text:p>
          </table:table-cell>
          <table:table-cell office:value-type="float" office:value="4" table:formula="of:=SUM([.AQ8:.AQ11])" table:style-name="ce9">
            <text:p>4</text:p>
          </table:table-cell>
          <table:table-cell office:value-type="float" office:value="3" table:formula="of:=SUM([.AR8:.AR11])" table:style-name="ce9">
            <text:p>3</text:p>
          </table:table-cell>
          <table:table-cell office:value-type="float" office:value="31" table:formula="of:=SUM([.AS8:.AS11])" table:style-name="ce9">
            <text:p>31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8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7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7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1" table:formula="of:=SUM([.C8:.E8])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3" table:formula="of:=SUM([.C9:.E9])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table:number-columns-repeated="17" table:style-name="ce10"/>
          <table:table-cell office:value-type="float" office:value="4" table:style-name="ce10">
            <text:p>4</text:p>
          </table:table-cell>
          <table:table-cell table:number-columns-repeated="13" table:style-name="ce10"/>
          <table:table-cell office:value-type="float" office:value="4" table:style-name="ce10">
            <text:p>4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2" table:formula="of:=SUM([.C10:.E10])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5" table:style-name="ce10"/>
          <table:table-cell office:value-type="float" office:value="3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1" table:formula="of:=SUM([.C11:.E11]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7" table:formula="of:=SUM([.B8:.B11])" table:style-name="ce11">
            <text:p>17</text:p>
          </table:table-cell>
          <table:table-cell office:value-type="float" office:value="11" table:formula="of:=SUM([.C8:.C11])" table:style-name="ce9">
            <text:p>11</text:p>
          </table:table-cell>
          <table:table-cell office:value-type="float" office:value="5" table:formula="of:=SUM([.D8:.D11])" table:style-name="ce9">
            <text:p>5</text:p>
          </table:table-cell>
          <table:table-cell office:value-type="float" office:value="1" table:formula="of:=SUM([.E8:.E11])" table:style-name="ce9">
            <text:p>1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27" table:formula="of:=SUM([.G8:.G11])" table:style-name="ce10">
            <text:p>27</text:p>
          </table:table-cell>
          <table:table-cell office:value-type="float" office:value="2" table:formula="of:=SUM([.H8:.H11])" table:style-name="ce10">
            <text:p>2</text:p>
          </table:table-cell>
          <table:table-cell office:value-type="float" office:value="7" table:formula="of:=SUM([.I8:.I11])" table:style-name="ce10">
            <text:p>7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5" table:formula="of:=SUM([.K8:.K11])" table:style-name="ce10">
            <text:p>5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8" table:formula="of:=SUM([.M8:.M11])" table:style-name="ce10">
            <text:p>8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3" table:formula="of:=SUM([.O8:.O11])" table:style-name="ce10">
            <text:p>3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2" table:formula="of:=SUM([.R8:.R11])" table:style-name="ce9">
            <text:p>2</text:p>
          </table:table-cell>
          <table:table-cell office:value-type="float" office:value="1" table:formula="of:=SUM([.S8:.S11])" table:style-name="ce9">
            <text:p>1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2" table:formula="of:=SUM([.W8:.W11])" table:style-name="ce9">
            <text:p>2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5" table:formula="of:=SUM([.Y8:.Y11])" table:style-name="ce9">
            <text:p>5</text:p>
          </table:table-cell>
          <table:table-cell office:value-type="float" office:value="4" table:formula="of:=SUM([.Z8:.Z11])" table:style-name="ce9">
            <text:p>4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5" table:formula="of:=SUM([.AC8:.AC11])" table:style-name="ce9">
            <text:p>5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10" table:formula="of:=SUM([.AE8:.AE11])" table:style-name="ce10">
            <text:p>10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2" table:formula="of:=SUM([.AK8:.AK11])" table:style-name="ce9">
            <text:p>2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" table:formula="of:=SUM([.AM8:.AM11])" table:style-name="ce9">
            <text:p>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5" table:formula="of:=SUM([.AP8:.AP11])" table:style-name="ce9">
            <text:p>5</text:p>
          </table:table-cell>
          <table:table-cell office:value-type="float" office:value="2" table:formula="of:=SUM([.AQ8:.AQ11])" table:style-name="ce9">
            <text:p>2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13" table:formula="of:=SUM([.AS8:.AS11])" table:style-name="ce9">
            <text:p>13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7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6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6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0" table:formula="of:=SUM([.C8:.E8])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1" table:formula="of:=SUM([.C9:.E9]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7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8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1" table:formula="of:=SUM([.B8:.B11])" table:style-name="ce11">
            <text:p>11</text:p>
          </table:table-cell>
          <table:table-cell office:value-type="float" office:value="7" table:formula="of:=SUM([.C8:.C11])" table:style-name="ce9">
            <text:p>7</text:p>
          </table:table-cell>
          <table:table-cell office:value-type="float" office:value="4" table:formula="of:=SUM([.D8:.D11])" table:style-name="ce9">
            <text:p>4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20" table:formula="of:=SUM([.G8:.G11])" table:style-name="ce10">
            <text:p>20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15" table:formula="of:=SUM([.I8:.I11])" table:style-name="ce10">
            <text:p>15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2" table:formula="of:=SUM([.M8:.M11])" table:style-name="ce10">
            <text:p>2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1" table:formula="of:=SUM([.O8:.O11])" table:style-name="ce10">
            <text:p>1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1" table:formula="of:=SUM([.R8:.R11])" table:style-name="ce9">
            <text:p>1</text:p>
          </table:table-cell>
          <table:table-cell office:value-type="float" office:value="2" table:formula="of:=SUM([.S8:.S11])" table:style-name="ce9">
            <text:p>2</text:p>
          </table:table-cell>
          <table:table-cell office:value-type="float" office:value="1" table:formula="of:=SUM([.T8:.T11])" table:style-name="ce9">
            <text:p>1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3" table:formula="of:=SUM([.Y8:.Y11])" table:style-name="ce9">
            <text:p>3</text:p>
          </table:table-cell>
          <table:table-cell office:value-type="float" office:value="5" table:formula="of:=SUM([.Z8:.Z11])" table:style-name="ce9">
            <text:p>5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4" table:formula="of:=SUM([.AE8:.AE11])" table:style-name="ce10">
            <text:p>4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4" table:formula="of:=SUM([.AK8:.AK11])" table:style-name="ce9">
            <text:p>4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2" table:formula="of:=SUM([.AM8:.AM11])" table:style-name="ce9">
            <text:p>2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8" table:formula="of:=SUM([.AP8:.AP11])" table:style-name="ce9">
            <text:p>8</text:p>
          </table:table-cell>
          <table:table-cell office:value-type="float" office:value="1" table:formula="of:=SUM([.AQ8:.AQ11])" table:style-name="ce9">
            <text:p>1</text:p>
          </table:table-cell>
          <table:table-cell office:value-type="float" office:value="1" table:formula="of:=SUM([.AR8:.AR11])" table:style-name="ce9">
            <text:p>1</text:p>
          </table:table-cell>
          <table:table-cell office:value-type="float" office:value="5" table:formula="of:=SUM([.AS8:.AS11])" table:style-name="ce9">
            <text:p>5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6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5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5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0" table:formula="of:=SUM([.C8:.E8])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4"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9"/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0" table:formula="of:=SUM([.C9:.E9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8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0" table:formula="of:=SUM([.B8:.B11])" table:style-name="ce11">
            <text:p>10</text:p>
          </table:table-cell>
          <table:table-cell office:value-type="float" office:value="1" table:formula="of:=SUM([.C8:.C11])" table:style-name="ce9">
            <text:p>1</text:p>
          </table:table-cell>
          <table:table-cell office:value-type="float" office:value="9" table:formula="of:=SUM([.D8:.D11])" table:style-name="ce9">
            <text:p>9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4" table:formula="of:=SUM([.G8:.G11])" table:style-name="ce10">
            <text:p>4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8" table:formula="of:=SUM([.I8:.I11])" table:style-name="ce10">
            <text:p>8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1" table:formula="of:=SUM([.M8:.M11])" table:style-name="ce10">
            <text:p>1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0" table:formula="of:=SUM([.O8:.O11])" table:style-name="ce10">
            <text:p>0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1" table:formula="of:=SUM([.S8:.S11])" table:style-name="ce9">
            <text:p>1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1" table:formula="of:=SUM([.Y8:.Y11])" table:style-name="ce9">
            <text:p>1</text:p>
          </table:table-cell>
          <table:table-cell office:value-type="float" office:value="8" table:formula="of:=SUM([.Z8:.Z11])" table:style-name="ce9">
            <text:p>8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0" table:formula="of:=SUM([.AE8:.AE11])" table:style-name="ce10">
            <text:p>0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0" table:formula="of:=SUM([.AK8:.AK11])" table:style-name="ce9">
            <text:p>0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0" table:formula="of:=SUM([.AM8:.AM11])" table:style-name="ce9">
            <text:p>0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9" table:formula="of:=SUM([.AP8:.AP11])" table:style-name="ce9">
            <text:p>9</text:p>
          </table:table-cell>
          <table:table-cell office:value-type="float" office:value="1" table:formula="of:=SUM([.AQ8:.AQ11])" table:style-name="ce9">
            <text:p>1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0" table:formula="of:=SUM([.AS8:.AS11])" table:style-name="ce9">
            <text:p>0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5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4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34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4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4" table:formula="of:=SUM([.C8:.E8])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2" table:formula="of:=SUM([.C9:.E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2" table:style-name="ce10">
            <text:p>2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8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6" table:formula="of:=SUM([.B8:.B11])" table:style-name="ce11">
            <text:p>16</text:p>
          </table:table-cell>
          <table:table-cell office:value-type="float" office:value="11" table:formula="of:=SUM([.C8:.C11])" table:style-name="ce9">
            <text:p>11</text:p>
          </table:table-cell>
          <table:table-cell office:value-type="float" office:value="5" table:formula="of:=SUM([.D8:.D11])" table:style-name="ce9">
            <text:p>5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3" table:formula="of:=SUM([.G8:.G11])" table:style-name="ce10">
            <text:p>13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4" table:formula="of:=SUM([.I8:.I11])" table:style-name="ce10">
            <text:p>4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5" table:formula="of:=SUM([.M8:.M11])" table:style-name="ce10">
            <text:p>5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3" table:formula="of:=SUM([.O8:.O11])" table:style-name="ce10">
            <text:p>3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5" table:formula="of:=SUM([.S8:.S11])" table:style-name="ce9">
            <text:p>5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4" table:formula="of:=SUM([.Y8:.Y11])" table:style-name="ce9">
            <text:p>4</text:p>
          </table:table-cell>
          <table:table-cell office:value-type="float" office:value="4" table:formula="of:=SUM([.Z8:.Z11])" table:style-name="ce9">
            <text:p>4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1" table:formula="of:=SUM([.AE8:.AE11])" table:style-name="ce10">
            <text:p>1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4" table:formula="of:=SUM([.AK8:.AK11])" table:style-name="ce9">
            <text:p>4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" table:formula="of:=SUM([.AM8:.AM11])" table:style-name="ce9">
            <text:p>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7" table:formula="of:=SUM([.AP8:.AP11])" table:style-name="ce9">
            <text:p>7</text:p>
          </table:table-cell>
          <table:table-cell office:value-type="float" office:value="1" table:formula="of:=SUM([.AQ8:.AQ11])" table:style-name="ce9">
            <text:p>1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17" table:formula="of:=SUM([.AS8:.AS11])" table:style-name="ce9">
            <text:p>17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4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3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3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2" table:formula="of:=SUM([.C8:.E8])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float" office:value="6" table:style-name="ce9">
            <text:p>6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2" table:formula="of:=SUM([.C9:.E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office:value-type="float" office:value="9" table:style-name="ce10">
            <text:p>9</text:p>
          </table:table-cell>
          <table:table-cell table:number-columns-repeated="17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5" table:style-name="ce10">
            <text:p>15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2" table:formula="of:=SUM([.C11:.E11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6" table:formula="of:=SUM([.B8:.B11])" table:style-name="ce11">
            <text:p>16</text:p>
          </table:table-cell>
          <table:table-cell office:value-type="float" office:value="6" table:formula="of:=SUM([.C8:.C11])" table:style-name="ce9">
            <text:p>6</text:p>
          </table:table-cell>
          <table:table-cell office:value-type="float" office:value="10" table:formula="of:=SUM([.D8:.D11])" table:style-name="ce9">
            <text:p>10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1" table:formula="of:=SUM([.G8:.G11])" table:style-name="ce10">
            <text:p>11</text:p>
          </table:table-cell>
          <table:table-cell office:value-type="float" office:value="2" table:formula="of:=SUM([.H8:.H11])" table:style-name="ce10">
            <text:p>2</text:p>
          </table:table-cell>
          <table:table-cell office:value-type="float" office:value="12" table:formula="of:=SUM([.I8:.I11])" table:style-name="ce10">
            <text:p>12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10" table:formula="of:=SUM([.M8:.M11])" table:style-name="ce10">
            <text:p>10</text:p>
          </table:table-cell>
          <table:table-cell office:value-type="float" office:value="1" table:formula="of:=SUM([.N8:.N11])" table:style-name="ce10">
            <text:p>1</text:p>
          </table:table-cell>
          <table:table-cell office:value-type="float" office:value="1" table:formula="of:=SUM([.O8:.O11])" table:style-name="ce10">
            <text:p>1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1" table:formula="of:=SUM([.S8:.S11])" table:style-name="ce9">
            <text:p>1</text:p>
          </table:table-cell>
          <table:table-cell office:value-type="float" office:value="2" table:formula="of:=SUM([.T8:.T11])" table:style-name="ce9">
            <text:p>2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2" table:formula="of:=SUM([.Y8:.Y11])" table:style-name="ce9">
            <text:p>2</text:p>
          </table:table-cell>
          <table:table-cell office:value-type="float" office:value="10" table:formula="of:=SUM([.Z8:.Z11])" table:style-name="ce9">
            <text:p>10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5" table:formula="of:=SUM([.AE8:.AE11])" table:style-name="ce10">
            <text:p>5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6" table:formula="of:=SUM([.AK8:.AK11])" table:style-name="ce9">
            <text:p>6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0" table:formula="of:=SUM([.AM8:.AM11])" table:style-name="ce9">
            <text:p>0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2" table:formula="of:=SUM([.AP8:.AP11])" table:style-name="ce9">
            <text:p>12</text:p>
          </table:table-cell>
          <table:table-cell office:value-type="float" office:value="0" table:formula="of:=SUM([.AQ8:.AQ11])" table:style-name="ce9">
            <text:p>0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21" table:formula="of:=SUM([.AS8:.AS11])" table:style-name="ce9">
            <text:p>21</text:p>
          </table:table-cell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22">
            <text:p>備註：114年3月，內政部移民署移送之嫌犯為法人計1間(涉犯勞動剝削)。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2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26" table:number-columns-repeated="3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2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10" table:formula="of:=SUM([.C8:.E8])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4" table:style-name="ce9"/>
          <table:table-cell office:value-type="float" office:value="4" table:style-name="ce9">
            <text:p>4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1" table:formula="of:=SUM([.C9:.E9]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29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1" table:formula="of:=SUM([.C11:.E11]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12" table:formula="of:=SUM([.B8:.B11])" table:style-name="ce11">
            <text:p>12</text:p>
          </table:table-cell>
          <table:table-cell office:value-type="float" office:value="5" table:formula="of:=SUM([.C8:.C11])" table:style-name="ce9">
            <text:p>5</text:p>
          </table:table-cell>
          <table:table-cell office:value-type="float" office:value="7" table:formula="of:=SUM([.D8:.D11])" table:style-name="ce9">
            <text:p>7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8" table:formula="of:=SUM([.G8:.G11])" table:style-name="ce10">
            <text:p>18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16" table:formula="of:=SUM([.I8:.I11])" table:style-name="ce10">
            <text:p>16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2" table:formula="of:=SUM([.M8:.M11])" table:style-name="ce10">
            <text:p>2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0" table:formula="of:=SUM([.O8:.O11])" table:style-name="ce10">
            <text:p>0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9" table:formula="of:=SUM([.S8:.S11])" table:style-name="ce9">
            <text:p>9</text:p>
          </table:table-cell>
          <table:table-cell office:value-type="float" office:value="2" table:formula="of:=SUM([.T8:.T11])" table:style-name="ce9">
            <text:p>2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5" table:formula="of:=SUM([.Y8:.Y11])" table:style-name="ce9">
            <text:p>5</text:p>
          </table:table-cell>
          <table:table-cell office:value-type="float" office:value="3" table:formula="of:=SUM([.Z8:.Z11])" table:style-name="ce9">
            <text:p>3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5" table:formula="of:=SUM([.AE8:.AE11])" table:style-name="ce10">
            <text:p>5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1" table:formula="of:=SUM([.AK8:.AK11])" table:style-name="ce9">
            <text:p>1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3" table:formula="of:=SUM([.AM8:.AM11])" table:style-name="ce9">
            <text:p>3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9" table:formula="of:=SUM([.AP8:.AP11])" table:style-name="ce9">
            <text:p>9</text:p>
          </table:table-cell>
          <table:table-cell office:value-type="float" office:value="0" table:formula="of:=SUM([.AQ8:.AQ11])" table:style-name="ce9">
            <text:p>0</text:p>
          </table:table-cell>
          <table:table-cell office:value-type="float" office:value="2" table:formula="of:=SUM([.AR8:.AR11])" table:style-name="ce9">
            <text:p>2</text:p>
          </table:table-cell>
          <table:table-cell office:value-type="float" office:value="27" table:formula="of:=SUM([.AS8:.AS11])" table:style-name="ce9">
            <text:p>27</text:p>
          </table:table-cell>
          <table:table-cell table:number-columns-repeated="16339"/>
        </table:table-row>
        <table:table-row table:style-name="ro12">
          <table:table-cell office:value-type="string" table:number-columns-spanned="45" table:number-rows-spanned="1" table:style-name="ce22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  <table:table table:name="114年1月" table:style-name="ta3">
        <table:table-column table:style-name="co3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6" table:number-columns-repeated="36" table:default-cell-style-name="ce1"/>
        <table:table-column table:style-name="co26" table:number-columns-repeated="3" table:default-cell-style-name="ce1"/>
        <table:table-column table:style-name="co6" table:default-cell-style-name="ce1"/>
        <table:table-column table:style-name="co4" table:number-columns-repeated="16339" table:default-cell-style-name="ce1"/>
        <table:table-row table:style-name="ro7">
          <table:table-cell office:value-type="string" table:number-columns-spanned="38" table:number-rows-spanned="1" table:style-name="ce17">
            <text:p>各司法警察機關移送人口販運案件統計月報表-114年1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18">
            <text:p>移送機關別</text:p>
          </table:table-cell>
          <table:table-cell office:value-type="string" table:number-columns-spanned="1" table:number-rows-spanned="5" table:style-name="ce18">
            <text:p>移送總件數</text:p>
          </table:table-cell>
          <table:table-cell office:value-type="string" table:number-columns-spanned="3" table:number-rows-spanned="4" table:style-name="ce28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9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9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9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9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table-cell office:value-type="string" table:number-columns-spanned="6" table:number-rows-spanned="1" table:style-name="ce19">
            <text:p>男</text:p>
          </table:table-cell>
          <table:covered-table-cell table:number-columns-repeated="5"/>
          <table:table-cell office:value-type="string" table:number-columns-spanned="6" table:number-rows-spanned="1" table:style-name="ce19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2" table:number-rows-spanned="1" table:style-name="ce19">
            <text:p>勞動剝削</text:p>
          </table:table-cell>
          <table:covered-table-cell/>
          <table:table-cell office:value-type="string" table:number-columns-spanned="2" table:number-rows-spanned="1" table:style-name="ce19">
            <text:p>性剝削</text:p>
          </table:table-cell>
          <table:covered-table-cell/>
          <table:table-cell office:value-type="string" table:number-columns-spanned="2" table:number-rows-spanned="1" table:style-name="ce19">
            <text:p>器官摘取</text:p>
          </table:table-cell>
          <table:covered-table-cell/>
          <table:table-cell office:value-type="string" table:number-columns-spanned="1" table:number-rows-spanned="2" table:style-name="ce20">
            <text:p>兒少案件之社工人員</text:p>
          </table:table-cell>
          <table:table-cell office:value-type="string" table:number-columns-spanned="1" table:number-rows-spanned="2" table:style-name="ce21">
            <text:p>非兒少案件之社工人員</text:p>
          </table:table-cell>
          <table:table-cell office:value-type="string" table:number-columns-spanned="1" table:number-rows-spanned="2" table:style-name="ce21">
            <text:p>其他人員</text:p>
          </table:table-cell>
          <table:covered-table-cell/>
          <table:table-cell table:number-columns-repeated="16339"/>
        </table:table-row>
        <table:table-row table:style-name="ro10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5">
          <table:table-cell office:value-type="string" table:style-name="ce8">
            <text:p>內政部警政署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5" table:style-name="ce9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9"/>
          <table:table-cell table:number-columns-repeated="16339"/>
        </table:table-row>
        <table:table-row table:style-name="ro5">
          <table:table-cell office:value-type="string" table:style-name="ce12">
            <text:p>內政部移民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5">
          <table:table-cell office:value-type="string" table:style-name="ce12">
            <text:p>海洋委員會海巡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office:value-type="float" office:value="6" table:style-name="ce10">
            <text:p>6</text:p>
          </table:table-cell>
          <table:table-cell table:number-columns-repeated="16339"/>
        </table:table-row>
        <table:table-row table:style-name="ro5">
          <table:table-cell office:value-type="string" table:style-name="ce13">
            <text:p>法務部調查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21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6339"/>
        </table:table-row>
        <table:table-row table:style-name="ro5">
          <table:table-cell office:value-type="string" table:style-name="ce16">
            <text:p>合計</text:p>
          </table:table-cell>
          <table:table-cell office:value-type="float" office:value="5" table:formula="of:=SUM([.B8:.B11])" table:style-name="ce11">
            <text:p>5</text:p>
          </table:table-cell>
          <table:table-cell office:value-type="float" office:value="3" table:formula="of:=SUM([.C8:.C11])" table:style-name="ce9">
            <text:p>3</text:p>
          </table:table-cell>
          <table:table-cell office:value-type="float" office:value="2" table:formula="of:=SUM([.D8:.D11])" table:style-name="ce9">
            <text:p>2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3" table:formula="of:=SUM([.G8:.G11])" table:style-name="ce10">
            <text:p>3</text:p>
          </table:table-cell>
          <table:table-cell office:value-type="float" office:value="1" table:formula="of:=SUM([.H8:.H11])" table:style-name="ce10">
            <text:p>1</text:p>
          </table:table-cell>
          <table:table-cell office:value-type="float" office:value="1" table:formula="of:=SUM([.I8:.I11])" table:style-name="ce10">
            <text:p>1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2" table:formula="of:=SUM([.M8:.M11])" table:style-name="ce10">
            <text:p>2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0" table:formula="of:=SUM([.O8:.O11])" table:style-name="ce10">
            <text:p>0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0" table:formula="of:=SUM([.S8:.S11])" table:style-name="ce9">
            <text:p>0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0" table:formula="of:=SUM([.Y8:.Y11])" table:style-name="ce9">
            <text:p>0</text:p>
          </table:table-cell>
          <table:table-cell office:value-type="float" office:value="1" table:formula="of:=SUM([.Z8:.Z11])" table:style-name="ce9">
            <text:p>1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1" table:formula="of:=SUM([.AE8:.AE11])" table:style-name="ce10">
            <text:p>1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5" table:formula="of:=SUM([.AK8:.AK11])" table:style-name="ce9">
            <text:p>5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2" table:formula="of:=SUM([.AM8:.AM11])" table:style-name="ce9">
            <text:p>2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" table:formula="of:=SUM([.AP8:.AP11])" table:style-name="ce9">
            <text:p>1</text:p>
          </table:table-cell>
          <table:table-cell office:value-type="float" office:value="2" table:formula="of:=SUM([.AQ8:.AQ11])" table:style-name="ce9">
            <text:p>2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8" table:formula="of:=SUM([.AS8:.AS11])" table:style-name="ce9">
            <text:p>8</text:p>
          </table:table-cell>
          <table:table-cell table:number-columns-repeated="16339"/>
        </table:table-row>
        <table:table-row table:style-name="ro12">
          <table:table-cell office:value-type="string" table:number-columns-spanned="45" table:number-rows-spanned="1" table:style-name="ce22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2-22T05:39:39Z</meta:creation-date>
    <dc:date>2025-11-26T10:32:02Z</dc:date>
    <meta:print-date>2025-11-26T08:40:54Z</meta:print-date>
    <meta:editing-cycles>1</meta:editing-cycles>
    <meta:editing-duration>PT30S</meta:editing-duration>
    <meta:user-defined meta:name="AppVersion">15.0300</meta:user-defined>
  </office:meta>
</office:document-meta>
</file>