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8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16365" table:default-cell-style-name="ce3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8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9">
            <text:p>內 政 部 移 民 署</text:p>
          </table:table-cell>
          <table:covered-table-cell table:number-columns-repeated="5"/>
          <table:table-cell office:value-type="string" table:number-columns-spanned="5" table:number-rows-spanned="1" table:style-name="ce8">
            <text:p>製表單位：移民署移民資訊組</text:p>
          </table:table-cell>
          <table:covered-table-cell table:number-columns-repeated="4"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8">
            <text:p>統計年月：202510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5" table:number-rows-spanned="2" table:style-name="ce8">
            <text:p>製表日期：2025/11/21</text:p>
          </table:table-cell>
          <table:covered-table-cell table:number-columns-repeated="4"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9">
            <text:p>失聯移工按職業別統計表</text:p>
          </table:table-cell>
          <table:covered-table-cell table:number-columns-repeated="5"/>
          <table:covered-table-cell/>
          <table:covered-table-cell table:number-columns-repeated="4"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5" table:number-rows-spanned="2" table:style-name="ce10">
            <text:p>頁　　次：1</text:p>
          </table:table-cell>
          <table:covered-table-cell table:number-columns-repeated="4"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4"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11">
            <text:p>國　　　籍</text:p>
          </table:table-cell>
          <table:covered-table-cell table:number-columns-repeated="2"/>
          <table:table-cell table:style-name="ce5"/>
          <table:table-cell office:value-type="string" table:style-name="ce6">
            <text:p>看護工</text:p>
          </table:table-cell>
          <table:table-cell office:value-type="string" table:number-columns-spanned="2" table:number-rows-spanned="1" table:style-name="ce12">
            <text:p>家庭幫傭</text:p>
          </table:table-cell>
          <table:covered-table-cell/>
          <table:table-cell office:value-type="string" table:style-name="ce6">
            <text:p>製造業</text:p>
          </table:table-cell>
          <table:table-cell office:value-type="string" table:style-name="ce6">
            <text:p>營造業</text:p>
          </table:table-cell>
          <table:table-cell office:value-type="string" table:style-name="ce6">
            <text:p>漁工</text:p>
          </table:table-cell>
          <table:table-cell office:value-type="string" table:style-name="ce7">
            <text:p>農、林、牧或</text:p>
            <text:p>魚塭養殖工</text:p>
          </table:table-cell>
          <table:table-cell office:value-type="string" table:number-columns-spanned="2" table:number-rows-spanned="1" table:style-name="ce12">
            <text:p>外展農務工</text:p>
          </table:table-cell>
          <table:covered-table-cell/>
          <table:table-cell office:value-type="string" table:style-name="ce6">
            <text:p>外展製造工</text:p>
          </table:table-cell>
          <table:table-cell office:value-type="string" table:number-columns-spanned="2" table:number-rows-spanned="1" table:style-name="ce12">
            <text:p>其他</text:p>
          </table:table-cell>
          <table:covered-table-cell/>
          <table:table-cell office:value-type="string" table:style-name="ce6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印尼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109" table:style-name="ce6">
            <text:p>109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055" table:style-name="ce6">
            <text:p>5,055</text:p>
          </table:table-cell>
          <table:table-cell office:value-type="float" office:value="407" table:style-name="ce6">
            <text:p>407</text:p>
          </table:table-cell>
          <table:table-cell office:value-type="float" office:value="2304" table:style-name="ce6">
            <text:p>2,304</text:p>
          </table:table-cell>
          <table:table-cell office:value-type="float" office:value="114" table:style-name="ce6">
            <text:p>114</text:p>
          </table:table-cell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float" office:value="8064" table:style-name="ce6">
            <text:p>8,06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20586" table:style-name="ce6">
            <text:p>20,586</text:p>
          </table:table-cell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float" office:value="660" table:style-name="ce6">
            <text:p>66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float" office:value="21474" table:style-name="ce6">
            <text:p>21,47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越南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373" table:style-name="ce6">
            <text:p>373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39678" table:style-name="ce6">
            <text:p>39,678</text:p>
          </table:table-cell>
          <table:table-cell office:value-type="float" office:value="2876" table:style-name="ce6">
            <text:p>2,876</text:p>
          </table:table-cell>
          <table:table-cell office:value-type="float" office:value="557" table:style-name="ce6">
            <text:p>557</text:p>
          </table:table-cell>
          <table:table-cell office:value-type="float" office:value="990" table:style-name="ce6">
            <text:p>990</text:p>
          </table:table-cell>
          <table:table-cell office:value-type="float" office:value="411" table:number-columns-spanned="2" table:number-rows-spanned="1" table:style-name="ce12">
            <text:p>41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float" office:value="45224" table:style-name="ce6">
            <text:p>45,22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7238" table:style-name="ce6">
            <text:p>7,238</text:p>
          </table:table-cell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float" office:value="6703" table:style-name="ce6">
            <text:p>6,70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367" table:style-name="ce6">
            <text:p>367</text:p>
          </table:table-cell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891" table:number-columns-spanned="2" table:number-rows-spanned="1" table:style-name="ce12">
            <text:p>891</text:p>
          </table:table-cell>
          <table:covered-table-cell/>
          <table:table-cell office:value-type="float" office:value="15366" table:style-name="ce6">
            <text:p>15,36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菲律賓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30" table:style-name="ce6">
            <text:p>3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560" table:style-name="ce6">
            <text:p>560</text:p>
          </table:table-cell>
          <table:table-cell office:value-type="float" office:value="2" table:style-name="ce6">
            <text:p>2</text:p>
          </table:table-cell>
          <table:table-cell office:value-type="float" office:value="215" table:style-name="ce6">
            <text:p>215</text:p>
          </table:table-cell>
          <table:table-cell office:value-type="float" office:value="1" table:style-name="ce6">
            <text:p>1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813" table:style-name="ce6">
            <text:p>81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1699" table:style-name="ce6">
            <text:p>1,699</text:p>
          </table:table-cell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float" office:value="170" table:style-name="ce6">
            <text:p>17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1895" table:style-name="ce6">
            <text:p>1,89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泰國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184" table:style-name="ce6">
            <text:p>1,184</text:p>
          </table:table-cell>
          <table:table-cell office:value-type="float" office:value="378" table:style-name="ce6">
            <text:p>378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float" office:value="1653" table:style-name="ce6">
            <text:p>1,65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38" table:style-name="ce6">
            <text:p>38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203" table:style-name="ce6">
            <text:p>2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259" table:style-name="ce6">
            <text:p>25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馬來西亞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1">
            <text:p>合計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526" table:style-name="ce6">
            <text:p>526</text:p>
          </table:table-cell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float" office:value="46478" table:style-name="ce6">
            <text:p>46,478</text:p>
          </table:table-cell>
          <table:table-cell office:value-type="float" office:value="3663" table:style-name="ce6">
            <text:p>3,663</text:p>
          </table:table-cell>
          <table:table-cell office:value-type="float" office:value="3078" table:style-name="ce6">
            <text:p>3,078</text:p>
          </table:table-cell>
          <table:table-cell office:value-type="float" office:value="1126" table:style-name="ce6">
            <text:p>1,126</text:p>
          </table:table-cell>
          <table:table-cell office:value-type="float" office:value="436" table:number-columns-spanned="2" table:number-rows-spanned="1" table:style-name="ce12">
            <text:p>43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446" table:number-columns-spanned="2" table:number-rows-spanned="1" table:style-name="ce12">
            <text:p>446</text:p>
          </table:table-cell>
          <table:covered-table-cell/>
          <table:table-cell office:value-type="float" office:value="55755" table:style-name="ce6">
            <text:p>55,75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29561" table:style-name="ce6">
            <text:p>29,561</text:p>
          </table:table-cell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float" office:value="7736" table:style-name="ce6">
            <text:p>7,736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391" table:style-name="ce6">
            <text:p>391</text:p>
          </table:table-cell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961" table:number-columns-spanned="2" table:number-rows-spanned="1" table:style-name="ce12">
            <text:p>961</text:p>
          </table:table-cell>
          <table:covered-table-cell/>
          <table:table-cell office:value-type="float" office:value="38994" table:style-name="ce6">
            <text:p>38,99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11">
            <text:p>總　　　計</text:p>
          </table:table-cell>
          <table:covered-table-cell table:number-columns-repeated="3"/>
          <table:table-cell office:value-type="float" office:value="30087" table:style-name="ce6">
            <text:p>30,087</text:p>
          </table:table-cell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float" office:value="54214" table:style-name="ce6">
            <text:p>54,214</text:p>
          </table:table-cell>
          <table:table-cell office:value-type="float" office:value="3681" table:style-name="ce6">
            <text:p>3,681</text:p>
          </table:table-cell>
          <table:table-cell office:value-type="float" office:value="3087" table:style-name="ce6">
            <text:p>3,087</text:p>
          </table:table-cell>
          <table:table-cell office:value-type="float" office:value="1517" table:style-name="ce6">
            <text:p>1,517</text:p>
          </table:table-cell>
          <table:table-cell office:value-type="float" office:value="558" table:number-columns-spanned="2" table:number-rows-spanned="1" table:style-name="ce12">
            <text:p>558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407" table:number-columns-spanned="2" table:number-rows-spanned="1" table:style-name="ce12">
            <text:p>1,407</text:p>
          </table:table-cell>
          <table:covered-table-cell/>
          <table:table-cell office:value-type="float" office:value="94749" table:style-name="ce6">
            <text:p>94,749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美貞</meta:initial-creator>
    <dc:creator>王美貞</dc:creator>
    <meta:creation-date>2025-11-21T08:16:20Z</meta:creation-date>
    <dc:date>2025-11-21T08:32:00Z</dc:date>
    <meta:print-date>2025-11-21T08:31:35Z</meta:print-date>
  </office:meta>
</office:document-meta>
</file>