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10" style:family="table-cell" style:parent-style-name="Default" style:data-style-name="N48">
      <style:table-cell-properties fo:border="thin solid #000000" style:vertical-align="middle"/>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Default" style:data-style-name="N48">
      <style:table-cell-properties fo:border-top="none" fo:border-bottom="thin solid #000000" fo:border-left="thin solid #000000" fo:border-right="thin solid #000000" style:vertical-align="middle"/>
    </style:style>
    <style:style style:name="ce15"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7"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0" style:family="table-cell" style:parent-style-name="Default" style:data-style-name="N48">
      <style:table-cell-properties fo:border-top="none" fo:border-bottom="none" fo:border-left="thin solid #000000" fo:border-right="thin solid #000000" style:vertical-align="middle"/>
    </style:style>
    <style:style style:name="ce21"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2" style:family="table-cell" style:parent-style-name="Default" style:data-style-name="N48">
      <style:table-cell-properties fo:border-top="none" fo:border-bottom="none" fo:border-left="thin solid #000000" fo:border-right="thin solid #000000" style:vertical-align="automatic"/>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6" style:family="table-cell" style:parent-style-name="Default" style:data-style-name="N48">
      <style:table-cell-properties fo:border-top="thin solid #000000" fo:border-bottom="none" fo:border-left="thin solid #000000" fo:border-right="thin solid #000000" style:vertical-align="automatic"/>
    </style:style>
    <style:style style:name="ce27"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3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39" style:family="table-cell" style:parent-style-name="_36008__24163_" style:data-style-name="N34">
      <style:table-cell-properties style:vertical-align="middle"/>
    </style:style>
    <style:style style:name="ce4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1" style:family="table-cell" style:parent-style-name="_19968__33324___27597__39636__21517__20874__22283__31821__21029__32113__35336_" style:data-style-name="N0">
      <style:table-cell-properties style:vertical-align="top"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3"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4"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Default" style:data-style-name="N49">
      <style:table-cell-properties fo:border-top="none" fo:border-bottom="none" fo:border-left="thin solid #000000" fo:border-right="none" style:vertical-align="automatic"/>
    </style:style>
    <style:style style:name="ce50"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5" style:family="table-cell" style:parent-style-name="Default" style:data-style-name="N49">
      <style:table-cell-properties fo:border-top="none" fo:border-bottom="none" fo:border-left="thin solid #000000" fo:border-right="thin solid #000000" style:vertical-align="automatic"/>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5" style:family="table-cell" style:parent-style-name="_19968__33324__Book2" style:data-style-name="N0">
      <style:table-cell-properties style:vertical-align="middle" fo:background-color="transparent" style:cell-protect="protected"/>
    </style:style>
    <style:style style:name="ce66" style:family="table-cell" style:parent-style-name="_19968__33324__Book2" style:data-style-name="N0">
      <style:table-cell-properties style:vertical-align="middle"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8" style:family="table-cell" style:parent-style-name="_19968__33324__Book2" style:data-style-name="N0">
      <style:table-cell-properties style:vertical-align="top" fo:background-color="transparent" style:cell-protect="protected"/>
    </style:style>
    <style:style style:name="ce69"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70"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71"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2"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3"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6" style:family="table-cell" style:parent-style-name="_19968__33324__Book2" style:data-style-name="N0">
      <style:table-cell-properties style:vertical-align="middle" fo:background-color="transparent" style:cell-protect="protected"/>
      <style:text-properties fo:color="#0000FF"/>
    </style:style>
    <style:style style:name="ce77"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8" style:family="table-cell" style:parent-style-name="_19968__33324__Book2" style:data-style-name="N0">
      <style:table-cell-properties style:vertical-align="middle" fo:background-color="transparent" style:cell-protect="protected"/>
    </style:style>
    <style:style style:name="ce7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0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0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1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6" style:family="table-cell" style:parent-style-name="Default" style:data-style-name="N0">
      <style:table-cell-properties fo:border="thin solid #000000" style:vertical-align="middle"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39"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56104166666667cm"/>
    </style:style>
    <style:style style:name="co3" style:family="table-column">
      <style:table-column-properties fo:break-before="auto" style:column-width="1.190625cm"/>
    </style:style>
    <style:style style:name="co4" style:family="table-column">
      <style:table-column-properties fo:break-before="auto" style:column-width="1.53458333333333cm"/>
    </style:style>
    <style:style style:name="co5" style:family="table-column">
      <style:table-column-properties fo:break-before="auto" style:column-width="1.40229166666667cm"/>
    </style:style>
    <style:style style:name="co6" style:family="table-column">
      <style:table-column-properties fo:break-before="auto" style:column-width="1.349375cm"/>
    </style:style>
    <style:style style:name="co7" style:family="table-column">
      <style:table-column-properties fo:break-before="auto" style:column-width="1.29645833333333cm"/>
    </style:style>
    <style:style style:name="co8" style:family="table-column">
      <style:table-column-properties fo:break-before="page" style:column-width="1.61395833333333cm"/>
    </style:style>
    <style:style style:name="co9" style:family="table-column">
      <style:table-column-properties fo:break-before="auto" style:column-width="1.5875cm"/>
    </style:style>
    <style:style style:name="co10" style:family="table-column">
      <style:table-column-properties fo:break-before="auto" style:column-width="1.45520833333333cm"/>
    </style:style>
    <style:style style:name="co11" style:family="table-column">
      <style:table-column-properties fo:break-before="auto" style:column-width="1.85208333333333cm"/>
    </style:style>
    <style:style style:name="co12" style:family="table-column">
      <style:table-column-properties fo:break-before="auto" style:column-width="1.905cm"/>
    </style:style>
    <style:style style:name="co13" style:family="table-column">
      <style:table-column-properties fo:break-before="auto" style:column-width="1.825625cm"/>
    </style:style>
    <style:style style:name="co14" style:family="table-column">
      <style:table-column-properties fo:break-before="auto" style:column-width="1.61395833333333cm"/>
    </style:style>
    <style:style style:name="co15" style:family="table-column">
      <style:table-column-properties fo:break-before="auto" style:column-width="1.64041666666667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5" table:default-cell-style-name="ce2"/>
        <table:table-column table:style-name="co6" table:default-cell-style-name="ce2"/>
        <table:table-column table:style-name="co5" table:default-cell-style-name="ce2"/>
        <table:table-column table:style-name="co2" table:default-cell-style-name="ce2"/>
        <table:table-column table:style-name="co7" table:default-cell-style-name="ce2"/>
        <table:table-column table:style-name="co2" table:number-columns-repeated="2" table:default-cell-style-name="ce2"/>
        <table:table-column table:style-name="co7" table:default-cell-style-name="ce2"/>
        <table:table-column table:style-name="co2" table:default-cell-style-name="ce2"/>
        <table:table-column table:style-name="co8" table:default-cell-style-name="ce2"/>
        <table:table-column table:style-name="co2" table:number-columns-repeated="7" table:default-cell-style-name="ce2"/>
        <table:table-column table:style-name="co1" table:number-columns-repeated="4" table:default-cell-style-name="ce2"/>
        <table:table-column table:style-name="co9" table:default-cell-style-name="ce2"/>
        <table:table-column table:style-name="co2" table:default-cell-style-name="ce2"/>
        <table:table-column table:style-name="co1" table:default-cell-style-name="ce2"/>
        <table:table-column table:style-name="co2" table:number-columns-repeated="2" table:default-cell-style-name="ce2"/>
        <table:table-column table:style-name="co10" table:default-cell-style-name="ce2"/>
        <table:table-column table:style-name="co11" table:default-cell-style-name="ce2"/>
        <table:table-column table:style-name="co1" table:default-cell-style-name="ce2"/>
        <table:table-column table:style-name="co10" table:number-columns-repeated="5" table:default-cell-style-name="ce2"/>
        <table:table-column table:style-name="co9" table:default-cell-style-name="ce2"/>
        <table:table-column table:style-name="co10" table:number-columns-repeated="2" table:default-cell-style-name="ce2"/>
        <table:table-column table:style-name="co12" table:number-columns-repeated="16327" table:default-cell-style-name="ce2"/>
        <table:table-row table:style-name="ro1">
          <table:table-cell table:style-name="ce3"/>
          <table:table-cell table:style-name="ce34"/>
          <table:table-cell office:value-type="string" table:number-columns-spanned="25" table:number-rows-spanned="1" table:style-name="ce95">
            <text:p>各縣市外裔、外籍配偶人數與大陸（含港澳）配偶人數按證件分</text:p>
          </table:table-cell>
          <table:covered-table-cell table:number-columns-repeated="24"/>
          <table:table-cell table:number-columns-repeated="2" table:style-name="ce34"/>
          <table:table-cell table:style-name="ce3"/>
          <table:table-cell office:value-type="string" table:number-columns-spanned="25" table:number-rows-spanned="1" table:style-name="ce95">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3"/>
          <table:table-cell office:value-type="string" table:number-columns-spanned="25" table:number-rows-spanned="1" table:style-name="ce97">
            <text:p>76年1月至107年04月底</text:p>
          </table:table-cell>
          <table:covered-table-cell table:number-columns-repeated="24"/>
          <table:table-cell table:style-name="ce32"/>
          <table:table-cell office:value-type="string" table:style-name="ce32">
            <text:p>單位：人</text:p>
          </table:table-cell>
          <table:table-cell table:style-name="ce33"/>
          <table:table-cell office:value-type="string" table:number-columns-spanned="25" table:number-rows-spanned="1" table:style-name="ce96">
            <text:p>76年1月至107年04月底</text:p>
          </table:table-cell>
          <table:covered-table-cell table:number-columns-repeated="24"/>
          <table:table-cell table:style-name="ce32"/>
          <table:table-cell office:value-type="string" table:style-name="ce32">
            <text:p>單位：人</text:p>
          </table:table-cell>
          <table:table-cell table:number-columns-repeated="16327" table:style-name="ce3"/>
        </table:table-row>
        <table:table-row table:style-name="ro2">
          <table:table-cell office:value-type="string" table:number-columns-spanned="1" table:number-rows-spanned="4" table:style-name="ce93">
            <text:p>區域別</text:p>
          </table:table-cell>
          <table:table-cell office:value-type="string" table:number-columns-spanned="1" table:number-rows-spanned="4" table:style-name="ce98">
            <text:p>總　計</text:p>
          </table:table-cell>
          <table:table-cell office:value-type="string" table:number-columns-spanned="9" table:number-rows-spanned="1" table:style-name="ce98">
            <text:p>外　裔　、　外　籍　配　偶</text:p>
          </table:table-cell>
          <table:covered-table-cell table:number-columns-repeated="8"/>
          <table:table-cell office:value-type="string" table:number-columns-spanned="18" table:number-rows-spanned="1" table:style-name="ce91">
            <text:p>大　陸　、　港　澳　地　區　配　偶</text:p>
          </table:table-cell>
          <table:covered-table-cell table:number-columns-repeated="17"/>
          <table:table-cell office:value-type="string" table:number-columns-spanned="1" table:number-rows-spanned="4" table:style-name="ce93">
            <text:p>區域別</text:p>
          </table:table-cell>
          <table:table-cell office:value-type="string" table:number-columns-spanned="18" table:number-rows-spanned="1" table:style-name="ce98">
            <text:p>大　陸　地　區　配　偶</text:p>
          </table:table-cell>
          <table:covered-table-cell table:number-columns-repeated="17"/>
          <table:table-cell office:value-type="string" table:number-columns-spanned="9" table:number-rows-spanned="1" table:style-name="ce91">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歸化（取得）國籍</text:p>
          </table:table-cell>
          <table:covered-table-cell table:number-columns-repeated="2"/>
          <table:table-cell office:value-type="string" table:number-columns-spanned="3" table:number-rows-spanned="2" table:style-name="ce98">
            <text:p>外　僑<text:span text:style-name="T1">　居　留</text:span></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3">
            <office:annotation draw:style-name="a0" svg:x="7.53125in" svg:y="0.6875in" svg:width="1.54166666666667in" svg:height="0.562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91">
            <text:p>定　　居　　證</text:p>
          </table:table-cell>
          <table:covered-table-cell table:number-columns-repeated="2"/>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3">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居　　留　　證</text:p>
          </table:table-cell>
          <table:covered-table-cell table:number-columns-repeated="2"/>
          <table:table-cell office:value-type="string" table:number-columns-spanned="3" table:number-rows-spanned="2" table:style-name="ce91">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1">
            <text:p>女</text:p>
          </table: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table:number-columns-repeated="16327" table:style-name="ce3"/>
        </table:table-row>
        <table:table-row table:style-name="ro1">
          <table:table-cell office:value-type="string" table:style-name="ce24">
            <text:p>總　計</text:p>
          </table:table-cell>
          <table:table-cell office:value-type="float" office:value="535108" table:formula="of:=SUM([.C7];[.L7])" table:style-name="ce15">
            <text:p>535,108</text:p>
          </table:table-cell>
          <table:table-cell office:value-type="float" office:value="179880" table:formula="of:=SUM([.C8:.C30])" table:style-name="ce15">
            <text:p>179,880</text:p>
          </table:table-cell>
          <table:table-cell office:value-type="float" office:value="19687" table:formula="of:=SUM([.D8:.D30])" table:style-name="ce15">
            <text:p>19,687</text:p>
          </table:table-cell>
          <table:table-cell office:value-type="float" office:value="160193" table:formula="of:=SUM([.E8:.E30])" table:style-name="ce15">
            <text:p>160,193</text:p>
          </table:table-cell>
          <table:table-cell office:value-type="float" office:value="122198" table:formula="of:=SUM([.F8:.F30])" table:style-name="ce15">
            <text:p>122,198</text:p>
          </table:table-cell>
          <table:table-cell office:value-type="float" office:value="1549" table:formula="of:=SUM([.G8:.G30])" table:style-name="ce15">
            <text:p>1,549</text:p>
          </table:table-cell>
          <table:table-cell office:value-type="float" office:value="120649" table:formula="of:=SUM([.H8:.H30])" table:style-name="ce15">
            <text:p>120,649</text:p>
          </table:table-cell>
          <table:table-cell office:value-type="float" office:value="57682" table:formula="of:=SUM([.I8:.I30])" table:style-name="ce15">
            <text:p>57,682</text:p>
          </table:table-cell>
          <table:table-cell office:value-type="float" office:value="18138" table:formula="of:=SUM([.J8:.J30])" table:style-name="ce15">
            <text:p>18,138</text:p>
          </table:table-cell>
          <table:table-cell office:value-type="float" office:value="39544" table:formula="of:=SUM([.K8:.K30])" table:style-name="ce15">
            <text:p>39,544</text:p>
          </table:table-cell>
          <table:table-cell office:value-type="float" office:value="355228" table:formula="of:=SUM([.L8:.L30])" table:style-name="ce15">
            <text:p>355,228</text:p>
          </table:table-cell>
          <table:table-cell office:value-type="float" office:value="24303" table:formula="of:=SUM([.M8:.M30])" table:style-name="ce15">
            <text:p>24,303</text:p>
          </table:table-cell>
          <table:table-cell office:value-type="float" office:value="330925" table:formula="of:=SUM([.N8:.N30])" table:style-name="ce15">
            <text:p>330,925</text:p>
          </table:table-cell>
          <table:table-cell office:value-type="float" office:value="105073" table:formula="of:=SUM([.O8:.O30])" table:style-name="ce15">
            <text:p>105,073</text:p>
          </table:table-cell>
          <table:table-cell office:value-type="float" office:value="8093" table:formula="of:=SUM([.P8:.P30])" table:style-name="ce15">
            <text:p>8,093</text:p>
          </table:table-cell>
          <table:table-cell office:value-type="float" office:value="96980" table:formula="of:=SUM([.Q8:.Q30])" table:style-name="ce15">
            <text:p>96,980</text:p>
          </table:table-cell>
          <table:table-cell office:value-type="float" office:value="110613" table:formula="of:=SUM([.R8:.R30])" table:style-name="ce15">
            <text:p>110,613</text:p>
          </table:table-cell>
          <table:table-cell office:value-type="float" office:value="8146" table:formula="of:=SUM([.S8:.S30])" table:style-name="ce15">
            <text:p>8,146</text:p>
          </table:table-cell>
          <table:table-cell office:value-type="float" office:value="102467" table:formula="of:=SUM([.T8:.T30])" table:style-name="ce15">
            <text:p>102,467</text:p>
          </table:table-cell>
          <table:table-cell office:value-type="float" office:value="71837" table:formula="of:=SUM([.U8:.U30])" table:style-name="ce15">
            <text:p>71,837</text:p>
          </table:table-cell>
          <table:table-cell office:value-type="float" office:value="5122" table:formula="of:=SUM([.V8:.V30])" table:style-name="ce15">
            <text:p>5,122</text:p>
          </table:table-cell>
          <table:table-cell office:value-type="float" office:value="66715" table:formula="of:=SUM([.W8:.W30])" table:style-name="ce15">
            <text:p>66,715</text:p>
          </table:table-cell>
          <table:table-cell office:value-type="float" office:value="38776" table:formula="of:=SUM([.X8:.X30])" table:style-name="ce15">
            <text:p>38,776</text:p>
          </table:table-cell>
          <table:table-cell office:value-type="float" office:value="3024" table:formula="of:=SUM([.Y8:.Y30])" table:style-name="ce15">
            <text:p>3,024</text:p>
          </table:table-cell>
          <table:table-cell office:value-type="float" office:value="35752" table:formula="of:=SUM([.Z8:.Z30])" table:style-name="ce15">
            <text:p>35,752</text:p>
          </table:table-cell>
          <table:table-cell office:value-type="float" office:value="139542" table:formula="of:=SUM([.AA8:.AA30])" table:style-name="ce15">
            <text:p>139,542</text:p>
          </table:table-cell>
          <table:table-cell office:value-type="float" office:value="8064" table:formula="of:=SUM([.AB8:.AB30])" table:style-name="ce15">
            <text:p>8,064</text:p>
          </table:table-cell>
          <table:table-cell office:value-type="float" office:value="131478" table:formula="of:=SUM([.AC8:.AC30])" table:style-name="ce27">
            <text:p>131,478</text:p>
          </table:table-cell>
          <table:table-cell office:value-type="string" table:style-name="ce24">
            <text:p>總　計</text:p>
          </table:table-cell>
          <table:table-cell office:value-type="float" office:value="339140" table:formula="of:=SUM([.AE8:.AE30])" table:style-name="ce15">
            <text:p>339,140</text:p>
          </table:table-cell>
          <table:table-cell office:value-type="float" office:value="17384" table:formula="of:=SUM([.AF8:.AF30])" table:style-name="ce15">
            <text:p>17,384</text:p>
          </table:table-cell>
          <table:table-cell office:value-type="float" office:value="321756" table:formula="of:=SUM([.AG8:.AG30])" table:style-name="ce15">
            <text:p>321,756</text:p>
          </table:table-cell>
          <table:table-cell office:value-type="float" office:value="105073" table:style-name="ce15">
            <text:p>105,073</text:p>
          </table:table-cell>
          <table:table-cell office:value-type="float" office:value="8093" table:style-name="ce15">
            <text:p>8,093</text:p>
          </table:table-cell>
          <table:table-cell office:value-type="float" office:value="96980" table:style-name="ce15">
            <text:p>96,980</text:p>
          </table:table-cell>
          <table:table-cell office:value-type="float" office:value="107219" table:formula="of:=SUM([.AK8:.AK30])" table:style-name="ce15">
            <text:p>107,219</text:p>
          </table:table-cell>
          <table:table-cell office:value-type="float" office:value="6648" table:formula="of:=SUM([.AL8:.AL30])" table:style-name="ce15">
            <text:p>6,648</text:p>
          </table:table-cell>
          <table:table-cell office:value-type="float" office:value="100571" table:formula="of:=SUM([.AM8:.AM30])" table:style-name="ce15">
            <text:p>100,571</text:p>
          </table:table-cell>
          <table:table-cell office:value-type="float" office:value="71837" table:style-name="ce15">
            <text:p>71,837</text:p>
          </table:table-cell>
          <table:table-cell office:value-type="float" office:value="5122" table:style-name="ce15">
            <text:p>5,122</text:p>
          </table:table-cell>
          <table:table-cell office:value-type="float" office:value="66715" table:style-name="ce15">
            <text:p>66,715</text:p>
          </table:table-cell>
          <table:table-cell office:value-type="float" office:value="35382" table:style-name="ce26">
            <text:p>35,382<text:s/></text:p>
          </table:table-cell>
          <table:table-cell office:value-type="float" office:value="1526" table:style-name="ce26">
            <text:p>1,526<text:s/></text:p>
          </table:table-cell>
          <table:table-cell office:value-type="float" office:value="33856" table:style-name="ce26">
            <text:p>33,856<text:s/></text:p>
          </table:table-cell>
          <table:table-cell office:value-type="float" office:value="126848" table:style-name="ce15">
            <text:p>126,848</text:p>
          </table:table-cell>
          <table:table-cell office:value-type="float" office:value="2643" table:style-name="ce26">
            <text:p>2,643<text:s/></text:p>
          </table:table-cell>
          <table:table-cell office:value-type="float" office:value="124205" table:style-name="ce26">
            <text:p>124,205<text:s/></text:p>
          </table:table-cell>
          <table:table-cell office:value-type="float" office:value="16088" table:style-name="ce15">
            <text:p>16,088</text:p>
          </table:table-cell>
          <table:table-cell office:value-type="float" office:value="6919" table:style-name="ce15">
            <text:p>6,919</text:p>
          </table:table-cell>
          <table:table-cell office:value-type="float" office:value="9169" table:style-name="ce15">
            <text:p>9,169</text:p>
          </table:table-cell>
          <table:table-cell office:value-type="float" office:value="3394" table:style-name="ce15">
            <text:p>3,394</text:p>
          </table:table-cell>
          <table:table-cell office:value-type="float" office:value="1498" table:style-name="ce15">
            <text:p>1,498</text:p>
          </table:table-cell>
          <table:table-cell office:value-type="float" office:value="1896" table:style-name="ce15">
            <text:p>1,896</text:p>
          </table:table-cell>
          <table:table-cell office:value-type="float" office:value="12694" table:style-name="ce15">
            <text:p>12,694</text:p>
          </table:table-cell>
          <table:table-cell office:value-type="float" office:value="5421" table:style-name="ce26">
            <text:p>5,421<text:s/></text:p>
          </table:table-cell>
          <table:table-cell office:value-type="float" office:value="7273" table:style-name="ce26">
            <text:p>7,273<text:s/></text:p>
          </table:table-cell>
          <table:table-cell table:number-columns-repeated="16327" table:style-name="ce3"/>
        </table:table-row>
        <table:table-row table:style-name="ro1">
          <table:table-cell office:value-type="string" table:style-name="ce24">
            <text:p>新北市</text:p>
          </table:table-cell>
          <table:table-cell office:value-type="float" office:value="104167" table:formula="of:=SUM([.C8];[.L8])" table:style-name="ce15">
            <text:p>104,167</text:p>
          </table:table-cell>
          <table:table-cell office:value-type="float" office:value="31549" table:formula="of:=SUM([.D8:.E8])" table:style-name="ce21">
            <text:p>31,549</text:p>
          </table:table-cell>
          <table:table-cell office:value-type="float" office:value="4311" table:formula="of:=SUM([.G8];[.J8])" table:style-name="ce15">
            <text:p>4,311</text:p>
          </table:table-cell>
          <table:table-cell office:value-type="float" office:value="27238" table:formula="of:=SUM([.H8];[.K8])" table:style-name="ce15">
            <text:p>27,238</text:p>
          </table:table-cell>
          <table:table-cell office:value-type="float" office:value="19219" table:formula="of:=SUM([.G8:.H8])" table:style-name="ce21">
            <text:p>19,219</text:p>
          </table:table-cell>
          <table:table-cell office:value-type="float" office:value="442" table:formula="of:=SUM(['file:///D:/外籍及大陸配偶人數/◎外配人數統計表(15號前)/◎◎每月資訊組提供之報表/107年4月/%23戶政司公式106.01外籍與大陸配偶證件別.xlsx'#'歸化~9208'.C8];['file:///D:/外籍及大陸配偶人數/◎外配人數統計表(15號前)/◎◎每月資訊組提供之報表/107年4月/%23戶政司公式106.01外籍與大陸配偶證件別.xlsx'#'歸化9209~'.F9])" table:style-name="ce15">
            <text:p>442</text:p>
          </table:table-cell>
          <table:table-cell office:value-type="float" office:value="18777" table:formula="of:=SUM(['file:///D:/外籍及大陸配偶人數/◎外配人數統計表(15號前)/◎◎每月資訊組提供之報表/107年4月/%23戶政司公式106.01外籍與大陸配偶證件別.xlsx'#'歸化~9208'.D8];['file:///D:/外籍及大陸配偶人數/◎外配人數統計表(15號前)/◎◎每月資訊組提供之報表/107年4月/%23戶政司公式106.01外籍與大陸配偶證件別.xlsx'#'歸化9209~'.G9])" table:style-name="ce15">
            <text:p>18,777</text:p>
          </table:table-cell>
          <table:table-cell office:value-type="float" office:value="12330" table:formula="of:=SUM([.J8:.K8])" table:style-name="ce21">
            <text:p>12,330</text:p>
          </table:table-cell>
          <table:table-cell office:value-type="float" office:value="3869" table:formula="of:=['file:///D:/外籍及大陸配偶人數/◎外配人數統計表(15號前)/◎◎每月資訊組提供之報表/107年4月/%23戶政司公式106.01外籍與大陸配偶證件別.xlsx'#'10411居留外籍'.F9]" table:style-name="ce15">
            <text:p>3,869</text:p>
          </table:table-cell>
          <table:table-cell office:value-type="float" office:value="8461" table:formula="of:=['file:///D:/外籍及大陸配偶人數/◎外配人數統計表(15號前)/◎◎每月資訊組提供之報表/107年4月/%23戶政司公式106.01外籍與大陸配偶證件別.xlsx'#'10411居留外籍'.G9]" table:style-name="ce15">
            <text:p>8,461</text:p>
          </table:table-cell>
          <table:table-cell office:value-type="float" office:value="72618" table:formula="of:=SUM([.M8:.N8])" table:style-name="ce21">
            <text:p>72,618</text:p>
          </table:table-cell>
          <table:table-cell office:value-type="float" office:value="6729" table:formula="of:=SUM([.P8];[.S8];[.AB8])" table:style-name="ce21">
            <text:p>6,729</text:p>
          </table:table-cell>
          <table:table-cell office:value-type="float" office:value="65889" table:formula="of:=SUM([.Q8];[.T8];[.AC8])" table:style-name="ce21">
            <text:p>65,889</text:p>
          </table:table-cell>
          <table:table-cell office:value-type="float" office:value="19760" table:formula="of:=SUM([.P8:.Q8])" table:style-name="ce21">
            <text:p>19,760</text:p>
          </table:table-cell>
          <table:table-cell office:value-type="float" office:value="1821" table:formula="of:=[.AI8]" table:style-name="ce15">
            <text:p>1,821</text:p>
          </table:table-cell>
          <table:table-cell office:value-type="float" office:value="17939" table:formula="of:=[.AJ8]" table:style-name="ce15">
            <text:p>17,939</text:p>
          </table:table-cell>
          <table:table-cell office:value-type="float" office:value="23610" table:formula="of:=SUM([.S8:.T8])" table:style-name="ce21">
            <text:p>23,610</text:p>
          </table:table-cell>
          <table:table-cell office:value-type="float" office:value="2008" table:formula="of:=SUM([.V8];[.Y8])" table:style-name="ce21">
            <text:p>2,008</text:p>
          </table:table-cell>
          <table:table-cell office:value-type="float" office:value="21602" table:formula="of:=SUM([.W8];[.Z8])" table:style-name="ce21">
            <text:p>21,602</text:p>
          </table:table-cell>
          <table:table-cell office:value-type="float" office:value="15519" table:formula="of:=SUM([.V8:.W8])" table:style-name="ce21">
            <text:p>15,519</text:p>
          </table:table-cell>
          <table:table-cell office:value-type="float" office:value="1208" table:formula="of:=[.AO8]" table:style-name="ce21">
            <text:p>1,208</text:p>
          </table:table-cell>
          <table:table-cell office:value-type="float" office:value="14311" table:formula="of:=[.AP8]" table:style-name="ce21">
            <text:p>14,311</text:p>
          </table:table-cell>
          <table:table-cell office:value-type="float" office:value="8091" table:formula="of:=SUM([.Y8:.Z8])" table:style-name="ce21">
            <text:p>8,091</text:p>
          </table:table-cell>
          <table:table-cell office:value-type="float" office:value="800" table:formula="of:=SUM([.AR8];[.BA8])" table:style-name="ce15">
            <text:p>800</text:p>
          </table:table-cell>
          <table:table-cell office:value-type="float" office:value="7291" table:formula="of:=SUM([.AS8];[.BB8])" table:style-name="ce15">
            <text:p>7,291</text:p>
          </table:table-cell>
          <table:table-cell office:value-type="float" office:value="29248" table:formula="of:=SUM([.AB8:.AC8])" table:style-name="ce21">
            <text:p>29,248</text:p>
          </table:table-cell>
          <table:table-cell office:value-type="float" office:value="2900" table:formula="of:=SUM([.AU8];[.BD8])" table:style-name="ce15">
            <text:p>2,900</text:p>
          </table:table-cell>
          <table:table-cell office:value-type="float" office:value="26348" table:formula="of:=SUM([.AV8];[.BE8])" table:style-name="ce21">
            <text:p>26,348</text:p>
          </table:table-cell>
          <table:table-cell office:value-type="string" table:style-name="ce24">
            <text:p>新北市</text:p>
          </table:table-cell>
          <table:table-cell office:value-type="float" office:value="67151" table:formula="of:=SUM([.AF8:.AG8])" table:style-name="ce21">
            <text:p>67,151</text:p>
          </table:table-cell>
          <table:table-cell office:value-type="float" office:value="4211" table:formula="of:=SUM([.AI8];[.AL8];[.AU8])" table:style-name="ce21">
            <text:p>4,211</text:p>
          </table:table-cell>
          <table:table-cell office:value-type="float" office:value="62940" table:formula="of:=SUM([.AJ8];[.AM8];[.AV8])" table:style-name="ce21">
            <text:p>62,940</text:p>
          </table:table-cell>
          <table:table-cell office:value-type="float" office:value="19760" table:style-name="ce15">
            <text:p>19,760</text:p>
          </table:table-cell>
          <table:table-cell office:value-type="float" office:value="1821" table:style-name="ce15">
            <text:p>1,821</text:p>
          </table:table-cell>
          <table:table-cell office:value-type="float" office:value="17939" table:style-name="ce15">
            <text:p>17,939</text:p>
          </table:table-cell>
          <table:table-cell office:value-type="float" office:value="22736" table:formula="of:=SUM([.AL8:.AM8])" table:style-name="ce21">
            <text:p>22,736</text:p>
          </table:table-cell>
          <table:table-cell office:value-type="float" office:value="1608" table:formula="of:=SUM([.AO8];[.AR8])" table:style-name="ce21">
            <text:p>1,608</text:p>
          </table:table-cell>
          <table:table-cell office:value-type="float" office:value="21128" table:formula="of:=SUM([.AP8];[.AS8])" table:style-name="ce21">
            <text:p>21,128</text:p>
          </table:table-cell>
          <table:table-cell office:value-type="float" office:value="15519" table:style-name="ce15">
            <text:p>15,519</text:p>
          </table:table-cell>
          <table:table-cell office:value-type="float" office:value="1208" table:style-name="ce15">
            <text:p>1,208</text:p>
          </table:table-cell>
          <table:table-cell office:value-type="float" office:value="14311" table:style-name="ce15">
            <text:p>14,311</text:p>
          </table:table-cell>
          <table:table-cell office:value-type="float" office:value="7217" table:style-name="ce22">
            <text:p>7,217<text:s/></text:p>
          </table:table-cell>
          <table:table-cell office:value-type="float" office:value="400" table:style-name="ce22">
            <text:p>400<text:s/></text:p>
          </table:table-cell>
          <table:table-cell office:value-type="float" office:value="6817" table:style-name="ce22">
            <text:p>6,817<text:s/></text:p>
          </table:table-cell>
          <table:table-cell office:value-type="float" office:value="24655" table:style-name="ce15">
            <text:p>24,655</text:p>
          </table:table-cell>
          <table:table-cell office:value-type="float" office:value="782" table:style-name="ce22">
            <text:p>782<text:s/></text:p>
          </table:table-cell>
          <table:table-cell office:value-type="float" office:value="23873" table:style-name="ce22">
            <text:p>23,873<text:s/></text:p>
          </table:table-cell>
          <table:table-cell office:value-type="float" office:value="5467" table:style-name="ce21">
            <text:p>5,467</text:p>
          </table:table-cell>
          <table:table-cell office:value-type="float" office:value="2518" table:style-name="ce21">
            <text:p>2,518</text:p>
          </table:table-cell>
          <table:table-cell office:value-type="float" office:value="2949" table:style-name="ce21">
            <text:p>2,949</text:p>
          </table:table-cell>
          <table:table-cell office:value-type="float" office:value="874" table:style-name="ce21">
            <text:p>874</text:p>
          </table:table-cell>
          <table:table-cell office:value-type="float" office:value="400" table:style-name="ce15">
            <text:p>400</text:p>
          </table:table-cell>
          <table:table-cell office:value-type="float" office:value="474" table:style-name="ce15">
            <text:p>474</text:p>
          </table:table-cell>
          <table:table-cell office:value-type="float" office:value="4593" table:style-name="ce15">
            <text:p>4,593</text:p>
          </table:table-cell>
          <table:table-cell office:value-type="float" office:value="2118" table:style-name="ce20">
            <text:p>2,118<text:s/></text:p>
          </table:table-cell>
          <table:table-cell office:value-type="float" office:value="2475" table:style-name="ce20">
            <text:p>2,475<text:s/></text:p>
          </table:table-cell>
          <table:table-cell table:number-columns-repeated="16327" table:style-name="ce3"/>
        </table:table-row>
        <table:table-row table:style-name="ro3">
          <table:table-cell office:value-type="string" table:style-name="ce24">
            <text:p>臺北市</text:p>
          </table:table-cell>
          <table:table-cell office:value-type="float" office:value="60205" table:formula="of:=SUM([.C9];[.L9])" table:style-name="ce15">
            <text:p>60,205</text:p>
          </table:table-cell>
          <table:table-cell office:value-type="float" office:value="14508" table:formula="of:=SUM([.D9:.E9])" table:style-name="ce21">
            <text:p>14,508</text:p>
          </table:table-cell>
          <table:table-cell office:value-type="float" office:value="4180" table:formula="of:=SUM([.G9];[.J9])" table:style-name="ce15">
            <text:p>4,180</text:p>
          </table:table-cell>
          <table:table-cell office:value-type="float" office:value="10328" table:formula="of:=SUM([.H9];[.K9])" table:style-name="ce15">
            <text:p>10,328</text:p>
          </table:table-cell>
          <table:table-cell office:value-type="float" office:value="6142" table:formula="of:=SUM([.G9:.H9])" table:style-name="ce21">
            <text:p>6,142</text:p>
          </table:table-cell>
          <table:table-cell office:value-type="float" office:value="218" table:formula="of:=SUM(['file:///D:/外籍及大陸配偶人數/◎外配人數統計表(15號前)/◎◎每月資訊組提供之報表/107年4月/%23戶政司公式106.01外籍與大陸配偶證件別.xlsx'#'歸化~9208'.C9];['file:///D:/外籍及大陸配偶人數/◎外配人數統計表(15號前)/◎◎每月資訊組提供之報表/107年4月/%23戶政司公式106.01外籍與大陸配偶證件別.xlsx'#'歸化9209~'.F10])" table:style-name="ce15">
            <text:p>218</text:p>
          </table:table-cell>
          <table:table-cell office:value-type="float" office:value="5924" table:formula="of:=SUM(['file:///D:/外籍及大陸配偶人數/◎外配人數統計表(15號前)/◎◎每月資訊組提供之報表/107年4月/%23戶政司公式106.01外籍與大陸配偶證件別.xlsx'#'歸化~9208'.D9];['file:///D:/外籍及大陸配偶人數/◎外配人數統計表(15號前)/◎◎每月資訊組提供之報表/107年4月/%23戶政司公式106.01外籍與大陸配偶證件別.xlsx'#'歸化9209~'.G10])" table:style-name="ce15">
            <text:p>5,924</text:p>
          </table:table-cell>
          <table:table-cell office:value-type="float" office:value="8366" table:formula="of:=SUM([.J9:.K9])" table:style-name="ce21">
            <text:p>8,366</text:p>
          </table:table-cell>
          <table:table-cell office:value-type="float" office:value="3962" table:formula="of:=['file:///D:/外籍及大陸配偶人數/◎外配人數統計表(15號前)/◎◎每月資訊組提供之報表/107年4月/%23戶政司公式106.01外籍與大陸配偶證件別.xlsx'#'10411居留外籍'.F10]" table:style-name="ce15">
            <text:p>3,962</text:p>
          </table:table-cell>
          <table:table-cell office:value-type="float" office:value="4404" table:formula="of:=['file:///D:/外籍及大陸配偶人數/◎外配人數統計表(15號前)/◎◎每月資訊組提供之報表/107年4月/%23戶政司公式106.01外籍與大陸配偶證件別.xlsx'#'10411居留外籍'.G10]" table:style-name="ce15">
            <text:p>4,404</text:p>
          </table:table-cell>
          <table:table-cell office:value-type="float" office:value="45697" table:formula="of:=SUM([.M9:.N9])" table:style-name="ce21">
            <text:p>45,697</text:p>
          </table:table-cell>
          <table:table-cell office:value-type="float" office:value="4728" table:formula="of:=SUM([.P9];[.S9];[.AB9])" table:style-name="ce21">
            <text:p>4,728</text:p>
          </table:table-cell>
          <table:table-cell office:value-type="float" office:value="40969" table:formula="of:=SUM([.Q9];[.T9];[.AC9])" table:style-name="ce21">
            <text:p>40,969</text:p>
          </table:table-cell>
          <table:table-cell office:value-type="float" office:value="11970" table:formula="of:=SUM([.P9:.Q9])" table:style-name="ce21">
            <text:p>11,970</text:p>
          </table:table-cell>
          <table:table-cell office:value-type="float" office:value="1170" table:formula="of:=[.AI9]" table:style-name="ce15">
            <text:p>1,170</text:p>
          </table:table-cell>
          <table:table-cell office:value-type="float" office:value="10800" table:formula="of:=[.AJ9]" table:style-name="ce15">
            <text:p>10,800</text:p>
          </table:table-cell>
          <table:table-cell office:value-type="float" office:value="16005" table:formula="of:=SUM([.S9:.T9])" table:style-name="ce21">
            <text:p>16,005</text:p>
          </table:table-cell>
          <table:table-cell office:value-type="float" office:value="1719" table:formula="of:=SUM([.V9];[.Y9])" table:style-name="ce21">
            <text:p>1,719</text:p>
          </table:table-cell>
          <table:table-cell office:value-type="float" office:value="14286" table:formula="of:=SUM([.W9];[.Z9])" table:style-name="ce21">
            <text:p>14,286</text:p>
          </table:table-cell>
          <table:table-cell office:value-type="float" office:value="10112" table:formula="of:=SUM([.V9:.W9])" table:style-name="ce21">
            <text:p>10,112</text:p>
          </table:table-cell>
          <table:table-cell office:value-type="float" office:value="974" table:formula="of:=[.AO9]" table:style-name="ce21">
            <text:p>974</text:p>
          </table:table-cell>
          <table:table-cell office:value-type="float" office:value="9138" table:formula="of:=[.AP9]" table:style-name="ce21">
            <text:p>9,138</text:p>
          </table:table-cell>
          <table:table-cell office:value-type="float" office:value="5893" table:formula="of:=SUM([.Y9:.Z9])" table:style-name="ce21">
            <text:p>5,893</text:p>
          </table:table-cell>
          <table:table-cell office:value-type="float" office:value="745" table:formula="of:=SUM([.AR9];[.BA9])" table:style-name="ce15">
            <text:p>745</text:p>
          </table:table-cell>
          <table:table-cell office:value-type="float" office:value="5148" table:formula="of:=SUM([.AS9];[.BB9])" table:style-name="ce15">
            <text:p>5,148</text:p>
          </table:table-cell>
          <table:table-cell office:value-type="float" office:value="17722" table:formula="of:=SUM([.AB9:.AC9])" table:style-name="ce21">
            <text:p>17,722</text:p>
          </table:table-cell>
          <table:table-cell office:value-type="float" office:value="1839" table:formula="of:=SUM([.AU9];[.BD9])" table:style-name="ce15">
            <text:p>1,839</text:p>
          </table:table-cell>
          <table:table-cell office:value-type="float" office:value="15883" table:formula="of:=SUM([.AV9];[.BE9])" table:style-name="ce21">
            <text:p>15,883</text:p>
          </table:table-cell>
          <table:table-cell office:value-type="string" table:style-name="ce24">
            <text:p>臺北市</text:p>
          </table:table-cell>
          <table:table-cell office:value-type="float" office:value="41878" table:formula="of:=SUM([.AF9:.AG9])" table:style-name="ce21">
            <text:p>41,878</text:p>
          </table:table-cell>
          <table:table-cell office:value-type="float" office:value="2922" table:formula="of:=SUM([.AI9];[.AL9];[.AU9])" table:style-name="ce21">
            <text:p>2,922</text:p>
          </table:table-cell>
          <table:table-cell office:value-type="float" office:value="38956" table:formula="of:=SUM([.AJ9];[.AM9];[.AV9])" table:style-name="ce21">
            <text:p>38,956</text:p>
          </table:table-cell>
          <table:table-cell office:value-type="float" office:value="11970" table:style-name="ce15">
            <text:p>11,970</text:p>
          </table:table-cell>
          <table:table-cell office:value-type="float" office:value="1170" table:style-name="ce15">
            <text:p>1,170</text:p>
          </table:table-cell>
          <table:table-cell office:value-type="float" office:value="10800" table:style-name="ce15">
            <text:p>10,800</text:p>
          </table:table-cell>
          <table:table-cell office:value-type="float" office:value="15277" table:formula="of:=SUM([.AL9:.AM9])" table:style-name="ce21">
            <text:p>15,277</text:p>
          </table:table-cell>
          <table:table-cell office:value-type="float" office:value="1335" table:formula="of:=SUM([.AO9];[.AR9])" table:style-name="ce21">
            <text:p>1,335</text:p>
          </table:table-cell>
          <table:table-cell office:value-type="float" office:value="13942" table:formula="of:=SUM([.AP9];[.AS9])" table:style-name="ce21">
            <text:p>13,942</text:p>
          </table:table-cell>
          <table:table-cell office:value-type="float" office:value="10112" table:style-name="ce15">
            <text:p>10,112</text:p>
          </table:table-cell>
          <table:table-cell office:value-type="float" office:value="974" table:style-name="ce15">
            <text:p>974</text:p>
          </table:table-cell>
          <table:table-cell office:value-type="float" office:value="9138" table:style-name="ce15">
            <text:p>9,138</text:p>
          </table:table-cell>
          <table:table-cell office:value-type="float" office:value="5165" table:style-name="ce22">
            <text:p>5,165<text:s/></text:p>
          </table:table-cell>
          <table:table-cell office:value-type="float" office:value="361" table:style-name="ce22">
            <text:p>361<text:s/></text:p>
          </table:table-cell>
          <table:table-cell office:value-type="float" office:value="4804" table:style-name="ce22">
            <text:p>4,804<text:s/></text:p>
          </table:table-cell>
          <table:table-cell office:value-type="float" office:value="14631" table:style-name="ce15">
            <text:p>14,631</text:p>
          </table:table-cell>
          <table:table-cell office:value-type="float" office:value="417" table:style-name="ce22">
            <text:p>417<text:s/></text:p>
          </table:table-cell>
          <table:table-cell office:value-type="float" office:value="14214" table:style-name="ce22">
            <text:p>14,214<text:s/></text:p>
          </table:table-cell>
          <table:table-cell office:value-type="float" office:value="3819" table:style-name="ce21">
            <text:p>3,819</text:p>
          </table:table-cell>
          <table:table-cell office:value-type="float" office:value="1806" table:style-name="ce21">
            <text:p>1,806</text:p>
          </table:table-cell>
          <table:table-cell office:value-type="float" office:value="2013" table:style-name="ce21">
            <text:p>2,013</text:p>
          </table:table-cell>
          <table:table-cell office:value-type="float" office:value="728" table:style-name="ce21">
            <text:p>728</text:p>
          </table:table-cell>
          <table:table-cell office:value-type="float" office:value="384" table:style-name="ce15">
            <text:p>384</text:p>
          </table:table-cell>
          <table:table-cell office:value-type="float" office:value="344" table:style-name="ce15">
            <text:p>344</text:p>
          </table:table-cell>
          <table:table-cell office:value-type="float" office:value="3091" table:style-name="ce15">
            <text:p>3,091</text:p>
          </table:table-cell>
          <table:table-cell office:value-type="float" office:value="1422" table:style-name="ce20">
            <text:p>1,422<text:s/></text:p>
          </table:table-cell>
          <table:table-cell office:value-type="float" office:value="1669" table:style-name="ce20">
            <text:p>1,669<text:s/></text:p>
          </table:table-cell>
          <table:table-cell table:number-columns-repeated="16327" table:style-name="ce3"/>
        </table:table-row>
        <table:table-row table:style-name="ro3">
          <table:table-cell office:value-type="string" table:style-name="ce25">
            <text:p>桃園市</text:p>
          </table:table-cell>
          <table:table-cell office:value-type="float" office:value="59210" table:formula="of:=SUM([.C10];[.L10])" table:style-name="ce15">
            <text:p>59,210</text:p>
          </table:table-cell>
          <table:table-cell office:value-type="float" office:value="21918" table:formula="of:=SUM([.D10:.E10])" table:style-name="ce21">
            <text:p>21,918</text:p>
          </table:table-cell>
          <table:table-cell office:value-type="float" office:value="2636" table:formula="of:=SUM([.G10];[.J10])" table:style-name="ce15">
            <text:p>2,636</text:p>
          </table:table-cell>
          <table:table-cell office:value-type="float" office:value="19282" table:formula="of:=SUM([.H10];[.K10])" table:style-name="ce15">
            <text:p>19,282</text:p>
          </table:table-cell>
          <table:table-cell office:value-type="float" office:value="13907" table:formula="of:=SUM([.G10:.H10])" table:style-name="ce21">
            <text:p>13,907</text:p>
          </table:table-cell>
          <table:table-cell office:value-type="float" office:value="346" table:formula="of:=SUM(['file:///D:/外籍及大陸配偶人數/◎外配人數統計表(15號前)/◎◎每月資訊組提供之報表/107年4月/%23戶政司公式106.01外籍與大陸配偶證件別.xlsx'#'歸化~9208'.C10];['file:///D:/外籍及大陸配偶人數/◎外配人數統計表(15號前)/◎◎每月資訊組提供之報表/107年4月/%23戶政司公式106.01外籍與大陸配偶證件別.xlsx'#'歸化9209~'.F11])" table:style-name="ce15">
            <text:p>346</text:p>
          </table:table-cell>
          <table:table-cell office:value-type="float" office:value="13561" table:formula="of:=SUM(['file:///D:/外籍及大陸配偶人數/◎外配人數統計表(15號前)/◎◎每月資訊組提供之報表/107年4月/%23戶政司公式106.01外籍與大陸配偶證件別.xlsx'#'歸化~9208'.D10];['file:///D:/外籍及大陸配偶人數/◎外配人數統計表(15號前)/◎◎每月資訊組提供之報表/107年4月/%23戶政司公式106.01外籍與大陸配偶證件別.xlsx'#'歸化9209~'.G11])" table:style-name="ce15">
            <text:p>13,561</text:p>
          </table:table-cell>
          <table:table-cell office:value-type="float" office:value="8011" table:formula="of:=SUM([.J10:.K10])" table:style-name="ce21">
            <text:p>8,011</text:p>
          </table:table-cell>
          <table:table-cell office:value-type="float" office:value="2290" table:formula="of:=['file:///D:/外籍及大陸配偶人數/◎外配人數統計表(15號前)/◎◎每月資訊組提供之報表/107年4月/%23戶政司公式106.01外籍與大陸配偶證件別.xlsx'#'10411居留外籍'.F11]" table:style-name="ce15">
            <text:p>2,290</text:p>
          </table:table-cell>
          <table:table-cell office:value-type="float" office:value="5721" table:formula="of:=['file:///D:/外籍及大陸配偶人數/◎外配人數統計表(15號前)/◎◎每月資訊組提供之報表/107年4月/%23戶政司公式106.01外籍與大陸配偶證件別.xlsx'#'10411居留外籍'.G11]" table:style-name="ce15">
            <text:p>5,721</text:p>
          </table:table-cell>
          <table:table-cell office:value-type="float" office:value="37292" table:formula="of:=SUM([.M10:.N10])" table:style-name="ce21">
            <text:p>37,292</text:p>
          </table:table-cell>
          <table:table-cell office:value-type="float" office:value="2704" table:formula="of:=SUM([.P10];[.S10];[.AB10])" table:style-name="ce21">
            <text:p>2,704</text:p>
          </table:table-cell>
          <table:table-cell office:value-type="float" office:value="34588" table:formula="of:=SUM([.Q10];[.T10];[.AC10])" table:style-name="ce21">
            <text:p>34,588</text:p>
          </table:table-cell>
          <table:table-cell office:value-type="float" office:value="8836" table:formula="of:=SUM([.P10:.Q10])" table:style-name="ce21">
            <text:p>8,836</text:p>
          </table:table-cell>
          <table:table-cell office:value-type="float" office:value="745" table:formula="of:=[.AI10]" table:style-name="ce15">
            <text:p>745</text:p>
          </table:table-cell>
          <table:table-cell office:value-type="float" office:value="8091" table:formula="of:=[.AJ10]" table:style-name="ce15">
            <text:p>8,091</text:p>
          </table:table-cell>
          <table:table-cell office:value-type="float" office:value="11934" table:formula="of:=SUM([.S10:.T10])" table:style-name="ce21">
            <text:p>11,934</text:p>
          </table:table-cell>
          <table:table-cell office:value-type="float" office:value="923" table:formula="of:=SUM([.V10];[.Y10])" table:style-name="ce21">
            <text:p>923</text:p>
          </table:table-cell>
          <table:table-cell office:value-type="float" office:value="11011" table:formula="of:=SUM([.W10];[.Z10])" table:style-name="ce21">
            <text:p>11,011</text:p>
          </table:table-cell>
          <table:table-cell office:value-type="float" office:value="7550" table:formula="of:=SUM([.V10:.W10])" table:style-name="ce21">
            <text:p>7,550</text:p>
          </table:table-cell>
          <table:table-cell office:value-type="float" office:value="582" table:formula="of:=[.AO10]" table:style-name="ce21">
            <text:p>582</text:p>
          </table:table-cell>
          <table:table-cell office:value-type="float" office:value="6968" table:formula="of:=[.AP10]" table:style-name="ce21">
            <text:p>6,968</text:p>
          </table:table-cell>
          <table:table-cell office:value-type="float" office:value="4384" table:formula="of:=SUM([.Y10:.Z10])" table:style-name="ce21">
            <text:p>4,384</text:p>
          </table:table-cell>
          <table:table-cell office:value-type="float" office:value="341" table:formula="of:=SUM([.AR10];[.BA10])" table:style-name="ce15">
            <text:p>341</text:p>
          </table:table-cell>
          <table:table-cell office:value-type="float" office:value="4043" table:formula="of:=SUM([.AS10];[.BB10])" table:style-name="ce15">
            <text:p>4,043</text:p>
          </table:table-cell>
          <table:table-cell office:value-type="float" office:value="16522" table:formula="of:=SUM([.AB10:.AC10])" table:style-name="ce21">
            <text:p>16,522</text:p>
          </table:table-cell>
          <table:table-cell office:value-type="float" office:value="1036" table:formula="of:=SUM([.AU10];[.BD10])" table:style-name="ce15">
            <text:p>1,036</text:p>
          </table:table-cell>
          <table:table-cell office:value-type="float" office:value="15486" table:formula="of:=SUM([.AV10];[.BE10])" table:style-name="ce21">
            <text:p>15,486</text:p>
          </table:table-cell>
          <table:table-cell office:value-type="string" table:style-name="ce25">
            <text:p>桃園市</text:p>
          </table:table-cell>
          <table:table-cell office:value-type="float" office:value="35826" table:formula="of:=SUM([.AF10:.AG10])" table:style-name="ce21">
            <text:p>35,826</text:p>
          </table:table-cell>
          <table:table-cell office:value-type="float" office:value="2108" table:formula="of:=SUM([.AI10];[.AL10];[.AU10])" table:style-name="ce21">
            <text:p>2,108</text:p>
          </table:table-cell>
          <table:table-cell office:value-type="float" office:value="33718" table:formula="of:=SUM([.AJ10];[.AM10];[.AV10])" table:style-name="ce21">
            <text:p>33,718</text:p>
          </table:table-cell>
          <table:table-cell office:value-type="float" office:value="8836" table:style-name="ce15">
            <text:p>8,836</text:p>
          </table:table-cell>
          <table:table-cell office:value-type="float" office:value="745" table:style-name="ce15">
            <text:p>745</text:p>
          </table:table-cell>
          <table:table-cell office:value-type="float" office:value="8091" table:style-name="ce15">
            <text:p>8,091</text:p>
          </table:table-cell>
          <table:table-cell office:value-type="float" office:value="11622" table:formula="of:=SUM([.AL10:.AM10])" table:style-name="ce21">
            <text:p>11,622</text:p>
          </table:table-cell>
          <table:table-cell office:value-type="float" office:value="793" table:formula="of:=SUM([.AO10];[.AR10])" table:style-name="ce21">
            <text:p>793</text:p>
          </table:table-cell>
          <table:table-cell office:value-type="float" office:value="10829" table:formula="of:=SUM([.AP10];[.AS10])" table:style-name="ce21">
            <text:p>10,829</text:p>
          </table:table-cell>
          <table:table-cell office:value-type="float" office:value="7550" table:style-name="ce15">
            <text:p>7,550</text:p>
          </table:table-cell>
          <table:table-cell office:value-type="float" office:value="582" table:style-name="ce15">
            <text:p>582</text:p>
          </table:table-cell>
          <table:table-cell office:value-type="float" office:value="6968" table:style-name="ce15">
            <text:p>6,968</text:p>
          </table:table-cell>
          <table:table-cell office:value-type="float" office:value="4072" table:style-name="ce22">
            <text:p>4,072<text:s/></text:p>
          </table:table-cell>
          <table:table-cell office:value-type="float" office:value="211" table:style-name="ce22">
            <text:p>211<text:s/></text:p>
          </table:table-cell>
          <table:table-cell office:value-type="float" office:value="3861" table:style-name="ce22">
            <text:p>3,861<text:s/></text:p>
          </table:table-cell>
          <table:table-cell office:value-type="float" office:value="15368" table:style-name="ce15">
            <text:p>15,368</text:p>
          </table:table-cell>
          <table:table-cell office:value-type="float" office:value="570" table:style-name="ce22">
            <text:p>570<text:s/></text:p>
          </table:table-cell>
          <table:table-cell office:value-type="float" office:value="14798" table:style-name="ce22">
            <text:p>14,798<text:s/></text:p>
          </table:table-cell>
          <table:table-cell office:value-type="float" office:value="1466" table:style-name="ce21">
            <text:p>1,466</text:p>
          </table:table-cell>
          <table:table-cell office:value-type="float" office:value="596" table:style-name="ce21">
            <text:p>596</text:p>
          </table:table-cell>
          <table:table-cell office:value-type="float" office:value="870" table:style-name="ce21">
            <text:p>870</text:p>
          </table:table-cell>
          <table:table-cell office:value-type="float" office:value="312" table:style-name="ce21">
            <text:p>312</text:p>
          </table:table-cell>
          <table:table-cell office:value-type="float" office:value="130" table:style-name="ce15">
            <text:p>130</text:p>
          </table:table-cell>
          <table:table-cell office:value-type="float" office:value="182" table:style-name="ce15">
            <text:p>182</text:p>
          </table:table-cell>
          <table:table-cell office:value-type="float" office:value="1154" table:style-name="ce15">
            <text:p>1,154</text:p>
          </table:table-cell>
          <table:table-cell office:value-type="float" office:value="466" table:style-name="ce20">
            <text:p>466<text:s/></text:p>
          </table:table-cell>
          <table:table-cell office:value-type="float" office:value="688" table:style-name="ce20">
            <text:p>688<text:s/></text:p>
          </table:table-cell>
          <table:table-cell table:number-columns-repeated="16327" table:style-name="ce3"/>
        </table:table-row>
        <table:table-row table:style-name="ro1">
          <table:table-cell office:value-type="string" table:style-name="ce24">
            <text:p>臺中市</text:p>
          </table:table-cell>
          <table:table-cell office:value-type="float" office:value="55931" table:formula="of:=SUM([.C11];[.L11])" table:style-name="ce15">
            <text:p>55,931</text:p>
          </table:table-cell>
          <table:table-cell office:value-type="float" office:value="18032" table:formula="of:=SUM([.D11:.E11])" table:style-name="ce21">
            <text:p>18,032</text:p>
          </table:table-cell>
          <table:table-cell office:value-type="float" office:value="2353" table:formula="of:=SUM([.G11];[.J11])" table:style-name="ce15">
            <text:p>2,353</text:p>
          </table:table-cell>
          <table:table-cell office:value-type="float" office:value="15679" table:formula="of:=SUM([.H11];[.K11])" table:style-name="ce15">
            <text:p>15,679</text:p>
          </table:table-cell>
          <table:table-cell office:value-type="float" office:value="11957" table:formula="of:=SUM([.G11:.H11])" table:style-name="ce21">
            <text:p>11,957</text:p>
          </table:table-cell>
          <table:table-cell office:value-type="float" office:value="147" table:formula="of:=SUM(['file:///D:/外籍及大陸配偶人數/◎外配人數統計表(15號前)/◎◎每月資訊組提供之報表/107年4月/%23戶政司公式106.01外籍與大陸配偶證件別.xlsx'#'歸化~9208'.C11];['file:///D:/外籍及大陸配偶人數/◎外配人數統計表(15號前)/◎◎每月資訊組提供之報表/107年4月/%23戶政司公式106.01外籍與大陸配偶證件別.xlsx'#'歸化9209~'.F12])" table:style-name="ce15">
            <text:p>147</text:p>
          </table:table-cell>
          <table:table-cell office:value-type="float" office:value="11810" table:formula="of:=SUM(['file:///D:/外籍及大陸配偶人數/◎外配人數統計表(15號前)/◎◎每月資訊組提供之報表/107年4月/%23戶政司公式106.01外籍與大陸配偶證件別.xlsx'#'歸化~9208'.D11];['file:///D:/外籍及大陸配偶人數/◎外配人數統計表(15號前)/◎◎每月資訊組提供之報表/107年4月/%23戶政司公式106.01外籍與大陸配偶證件別.xlsx'#'歸化9209~'.G12])" table:style-name="ce15">
            <text:p>11,810</text:p>
          </table:table-cell>
          <table:table-cell office:value-type="float" office:value="6075" table:formula="of:=SUM([.J11:.K11])" table:style-name="ce21">
            <text:p>6,075</text:p>
          </table:table-cell>
          <table:table-cell office:value-type="float" office:value="2206" table:formula="of:=['file:///D:/外籍及大陸配偶人數/◎外配人數統計表(15號前)/◎◎每月資訊組提供之報表/107年4月/%23戶政司公式106.01外籍與大陸配偶證件別.xlsx'#'10411居留外籍'.F12]" table:style-name="ce15">
            <text:p>2,206</text:p>
          </table:table-cell>
          <table:table-cell office:value-type="float" office:value="3869" table:formula="of:=['file:///D:/外籍及大陸配偶人數/◎外配人數統計表(15號前)/◎◎每月資訊組提供之報表/107年4月/%23戶政司公式106.01外籍與大陸配偶證件別.xlsx'#'10411居留外籍'.G12]" table:style-name="ce15">
            <text:p>3,869</text:p>
          </table:table-cell>
          <table:table-cell office:value-type="float" office:value="37899" table:formula="of:=SUM([.M11:.N11])" table:style-name="ce21">
            <text:p>37,899</text:p>
          </table:table-cell>
          <table:table-cell office:value-type="float" office:value="2041" table:formula="of:=SUM([.P11];[.S11];[.AB11])" table:style-name="ce21">
            <text:p>2,041</text:p>
          </table:table-cell>
          <table:table-cell office:value-type="float" office:value="35858" table:formula="of:=SUM([.Q11];[.T11];[.AC11])" table:style-name="ce21">
            <text:p>35,858</text:p>
          </table:table-cell>
          <table:table-cell office:value-type="float" office:value="12345" table:formula="of:=SUM([.P11:.Q11])" table:style-name="ce21">
            <text:p>12,345</text:p>
          </table:table-cell>
          <table:table-cell office:value-type="float" office:value="615" table:formula="of:=[.AI11]" table:style-name="ce15">
            <text:p>615</text:p>
          </table:table-cell>
          <table:table-cell office:value-type="float" office:value="11730" table:formula="of:=[.AJ11]" table:style-name="ce15">
            <text:p>11,730</text:p>
          </table:table-cell>
          <table:table-cell office:value-type="float" office:value="12351" table:formula="of:=SUM([.S11:.T11])" table:style-name="ce21">
            <text:p>12,351</text:p>
          </table:table-cell>
          <table:table-cell office:value-type="float" office:value="840" table:formula="of:=SUM([.V11];[.Y11])" table:style-name="ce21">
            <text:p>840</text:p>
          </table:table-cell>
          <table:table-cell office:value-type="float" office:value="11511" table:formula="of:=SUM([.W11];[.Z11])" table:style-name="ce21">
            <text:p>11,511</text:p>
          </table:table-cell>
          <table:table-cell office:value-type="float" office:value="8086" table:formula="of:=SUM([.V11:.W11])" table:style-name="ce21">
            <text:p>8,086</text:p>
          </table:table-cell>
          <table:table-cell office:value-type="float" office:value="541" table:formula="of:=[.AO11]" table:style-name="ce21">
            <text:p>541</text:p>
          </table:table-cell>
          <table:table-cell office:value-type="float" office:value="7545" table:formula="of:=[.AP11]" table:style-name="ce21">
            <text:p>7,545</text:p>
          </table:table-cell>
          <table:table-cell office:value-type="float" office:value="4265" table:formula="of:=SUM([.Y11:.Z11])" table:style-name="ce21">
            <text:p>4,265</text:p>
          </table:table-cell>
          <table:table-cell office:value-type="float" office:value="299" table:formula="of:=SUM([.AR11];[.BA11])" table:style-name="ce15">
            <text:p>299</text:p>
          </table:table-cell>
          <table:table-cell office:value-type="float" office:value="3966" table:formula="of:=SUM([.AS11];[.BB11])" table:style-name="ce15">
            <text:p>3,966</text:p>
          </table:table-cell>
          <table:table-cell office:value-type="float" office:value="13203" table:formula="of:=SUM([.AB11:.AC11])" table:style-name="ce21">
            <text:p>13,203</text:p>
          </table:table-cell>
          <table:table-cell office:value-type="float" office:value="586" table:formula="of:=SUM([.AU11];[.BD11])" table:style-name="ce15">
            <text:p>586</text:p>
          </table:table-cell>
          <table:table-cell office:value-type="float" office:value="12617" table:formula="of:=SUM([.AV11];[.BE11])" table:style-name="ce21">
            <text:p>12,617</text:p>
          </table:table-cell>
          <table:table-cell office:value-type="string" table:style-name="ce24">
            <text:p>臺中市</text:p>
          </table:table-cell>
          <table:table-cell office:value-type="float" office:value="36480" table:formula="of:=SUM([.AF11:.AG11])" table:style-name="ce21">
            <text:p>36,480</text:p>
          </table:table-cell>
          <table:table-cell office:value-type="float" office:value="1457" table:formula="of:=SUM([.AI11];[.AL11];[.AU11])" table:style-name="ce21">
            <text:p>1,457</text:p>
          </table:table-cell>
          <table:table-cell office:value-type="float" office:value="35023" table:formula="of:=SUM([.AJ11];[.AM11];[.AV11])" table:style-name="ce21">
            <text:p>35,023</text:p>
          </table:table-cell>
          <table:table-cell office:value-type="float" office:value="12345" table:style-name="ce15">
            <text:p>12,345</text:p>
          </table:table-cell>
          <table:table-cell office:value-type="float" office:value="615" table:style-name="ce15">
            <text:p>615</text:p>
          </table:table-cell>
          <table:table-cell office:value-type="float" office:value="11730" table:style-name="ce15">
            <text:p>11,730</text:p>
          </table:table-cell>
          <table:table-cell office:value-type="float" office:value="11979" table:formula="of:=SUM([.AL11:.AM11])" table:style-name="ce21">
            <text:p>11,979</text:p>
          </table:table-cell>
          <table:table-cell office:value-type="float" office:value="682" table:formula="of:=SUM([.AO11];[.AR11])" table:style-name="ce21">
            <text:p>682</text:p>
          </table:table-cell>
          <table:table-cell office:value-type="float" office:value="11297" table:formula="of:=SUM([.AP11];[.AS11])" table:style-name="ce21">
            <text:p>11,297</text:p>
          </table:table-cell>
          <table:table-cell office:value-type="float" office:value="8086" table:style-name="ce15">
            <text:p>8,086</text:p>
          </table:table-cell>
          <table:table-cell office:value-type="float" office:value="541" table:style-name="ce15">
            <text:p>541</text:p>
          </table:table-cell>
          <table:table-cell office:value-type="float" office:value="7545" table:style-name="ce15">
            <text:p>7,545</text:p>
          </table:table-cell>
          <table:table-cell office:value-type="float" office:value="3893" table:style-name="ce22">
            <text:p>3,893<text:s/></text:p>
          </table:table-cell>
          <table:table-cell office:value-type="float" office:value="141" table:style-name="ce22">
            <text:p>141<text:s/></text:p>
          </table:table-cell>
          <table:table-cell office:value-type="float" office:value="3752" table:style-name="ce22">
            <text:p>3,752<text:s/></text:p>
          </table:table-cell>
          <table:table-cell office:value-type="float" office:value="12156" table:style-name="ce15">
            <text:p>12,156</text:p>
          </table:table-cell>
          <table:table-cell office:value-type="float" office:value="160" table:style-name="ce22">
            <text:p>160<text:s/></text:p>
          </table:table-cell>
          <table:table-cell office:value-type="float" office:value="11996" table:style-name="ce22">
            <text:p>11,996<text:s/></text:p>
          </table:table-cell>
          <table:table-cell office:value-type="float" office:value="1419" table:style-name="ce21">
            <text:p>1,419</text:p>
          </table:table-cell>
          <table:table-cell office:value-type="float" office:value="584" table:style-name="ce21">
            <text:p>584</text:p>
          </table:table-cell>
          <table:table-cell office:value-type="float" office:value="835" table:style-name="ce21">
            <text:p>835</text:p>
          </table:table-cell>
          <table:table-cell office:value-type="float" office:value="372" table:style-name="ce21">
            <text:p>372</text:p>
          </table:table-cell>
          <table:table-cell office:value-type="float" office:value="158" table:style-name="ce15">
            <text:p>158</text:p>
          </table:table-cell>
          <table:table-cell office:value-type="float" office:value="214" table:style-name="ce15">
            <text:p>214</text:p>
          </table:table-cell>
          <table:table-cell office:value-type="float" office:value="1047" table:style-name="ce15">
            <text:p>1,047</text:p>
          </table:table-cell>
          <table:table-cell office:value-type="float" office:value="426" table:style-name="ce20">
            <text:p>426<text:s/></text:p>
          </table:table-cell>
          <table:table-cell office:value-type="float" office:value="621" table:style-name="ce20">
            <text:p>621<text:s/></text:p>
          </table:table-cell>
          <table:table-cell table:number-columns-repeated="16327" table:style-name="ce3"/>
        </table:table-row>
        <table:table-row table:style-name="ro3">
          <table:table-cell office:value-type="string" table:style-name="ce24">
            <text:p>臺南市</text:p>
          </table:table-cell>
          <table:table-cell office:value-type="float" office:value="33437" table:formula="of:=SUM([.C12];[.L12])" table:style-name="ce15">
            <text:p>33,437</text:p>
          </table:table-cell>
          <table:table-cell office:value-type="float" office:value="11514" table:formula="of:=SUM([.D12:.E12])" table:style-name="ce21">
            <text:p>11,514</text:p>
          </table:table-cell>
          <table:table-cell office:value-type="float" office:value="1106" table:formula="of:=SUM([.G12];[.J12])" table:style-name="ce15">
            <text:p>1,106</text:p>
          </table:table-cell>
          <table:table-cell office:value-type="float" office:value="10408" table:formula="of:=SUM([.H12];[.K12])" table:style-name="ce15">
            <text:p>10,408</text:p>
          </table:table-cell>
          <table:table-cell office:value-type="float" office:value="8304" table:formula="of:=SUM([.G12:.H12])" table:style-name="ce21">
            <text:p>8,304</text:p>
          </table:table-cell>
          <table:table-cell office:value-type="float" office:value="47" table:formula="of:=SUM(['file:///D:/外籍及大陸配偶人數/◎外配人數統計表(15號前)/◎◎每月資訊組提供之報表/107年4月/%23戶政司公式106.01外籍與大陸配偶證件別.xlsx'#'歸化~9208'.C12];['file:///D:/外籍及大陸配偶人數/◎外配人數統計表(15號前)/◎◎每月資訊組提供之報表/107年4月/%23戶政司公式106.01外籍與大陸配偶證件別.xlsx'#'歸化9209~'.F13])" table:style-name="ce15">
            <text:p>47</text:p>
          </table:table-cell>
          <table:table-cell office:value-type="float" office:value="8257" table:formula="of:=SUM(['file:///D:/外籍及大陸配偶人數/◎外配人數統計表(15號前)/◎◎每月資訊組提供之報表/107年4月/%23戶政司公式106.01外籍與大陸配偶證件別.xlsx'#'歸化~9208'.D12];['file:///D:/外籍及大陸配偶人數/◎外配人數統計表(15號前)/◎◎每月資訊組提供之報表/107年4月/%23戶政司公式106.01外籍與大陸配偶證件別.xlsx'#'歸化9209~'.G13])" table:style-name="ce15">
            <text:p>8,257</text:p>
          </table:table-cell>
          <table:table-cell office:value-type="float" office:value="3210" table:formula="of:=SUM([.J12:.K12])" table:style-name="ce21">
            <text:p>3,210</text:p>
          </table:table-cell>
          <table:table-cell office:value-type="float" office:value="1059" table:formula="of:=['file:///D:/外籍及大陸配偶人數/◎外配人數統計表(15號前)/◎◎每月資訊組提供之報表/107年4月/%23戶政司公式106.01外籍與大陸配偶證件別.xlsx'#'10411居留外籍'.F13]" table:style-name="ce15">
            <text:p>1,059</text:p>
          </table:table-cell>
          <table:table-cell office:value-type="float" office:value="2151" table:formula="of:=['file:///D:/外籍及大陸配偶人數/◎外配人數統計表(15號前)/◎◎每月資訊組提供之報表/107年4月/%23戶政司公式106.01外籍與大陸配偶證件別.xlsx'#'10411居留外籍'.G13]" table:style-name="ce15">
            <text:p>2,151</text:p>
          </table:table-cell>
          <table:table-cell office:value-type="float" office:value="21923" table:formula="of:=SUM([.M12:.N12])" table:style-name="ce21">
            <text:p>21,923</text:p>
          </table:table-cell>
          <table:table-cell office:value-type="float" office:value="1208" table:formula="of:=SUM([.P12];[.S12];[.AB12])" table:style-name="ce21">
            <text:p>1,208</text:p>
          </table:table-cell>
          <table:table-cell office:value-type="float" office:value="20715" table:formula="of:=SUM([.Q12];[.T12];[.AC12])" table:style-name="ce21">
            <text:p>20,715</text:p>
          </table:table-cell>
          <table:table-cell office:value-type="float" office:value="6175" table:formula="of:=SUM([.P12:.Q12])" table:style-name="ce21">
            <text:p>6,175</text:p>
          </table:table-cell>
          <table:table-cell office:value-type="float" office:value="501" table:formula="of:=[.AI12]" table:style-name="ce15">
            <text:p>501</text:p>
          </table:table-cell>
          <table:table-cell office:value-type="float" office:value="5674" table:formula="of:=[.AJ12]" table:style-name="ce15">
            <text:p>5,674</text:p>
          </table:table-cell>
          <table:table-cell office:value-type="float" office:value="6873" table:formula="of:=SUM([.S12:.T12])" table:style-name="ce21">
            <text:p>6,873</text:p>
          </table:table-cell>
          <table:table-cell office:value-type="float" office:value="414" table:formula="of:=SUM([.V12];[.Y12])" table:style-name="ce21">
            <text:p>414</text:p>
          </table:table-cell>
          <table:table-cell office:value-type="float" office:value="6459" table:formula="of:=SUM([.W12];[.Z12])" table:style-name="ce21">
            <text:p>6,459</text:p>
          </table:table-cell>
          <table:table-cell office:value-type="float" office:value="4519" table:formula="of:=SUM([.V12:.W12])" table:style-name="ce21">
            <text:p>4,519</text:p>
          </table:table-cell>
          <table:table-cell office:value-type="float" office:value="277" table:formula="of:=[.AO12]" table:style-name="ce21">
            <text:p>277</text:p>
          </table:table-cell>
          <table:table-cell office:value-type="float" office:value="4242" table:formula="of:=[.AP12]" table:style-name="ce21">
            <text:p>4,242</text:p>
          </table:table-cell>
          <table:table-cell office:value-type="float" office:value="2354" table:formula="of:=SUM([.Y12:.Z12])" table:style-name="ce21">
            <text:p>2,354</text:p>
          </table:table-cell>
          <table:table-cell office:value-type="float" office:value="137" table:formula="of:=SUM([.AR12];[.BA12])" table:style-name="ce15">
            <text:p>137</text:p>
          </table:table-cell>
          <table:table-cell office:value-type="float" office:value="2217" table:formula="of:=SUM([.AS12];[.BB12])" table:style-name="ce15">
            <text:p>2,217</text:p>
          </table:table-cell>
          <table:table-cell office:value-type="float" office:value="8875" table:formula="of:=SUM([.AB12:.AC12])" table:style-name="ce21">
            <text:p>8,875</text:p>
          </table:table-cell>
          <table:table-cell office:value-type="float" office:value="293" table:formula="of:=SUM([.AU12];[.BD12])" table:style-name="ce15">
            <text:p>293</text:p>
          </table:table-cell>
          <table:table-cell office:value-type="float" office:value="8582" table:formula="of:=SUM([.AV12];[.BE12])" table:style-name="ce21">
            <text:p>8,582</text:p>
          </table:table-cell>
          <table:table-cell office:value-type="string" table:style-name="ce24">
            <text:p>臺南市</text:p>
          </table:table-cell>
          <table:table-cell office:value-type="float" office:value="21323" table:formula="of:=SUM([.AF12:.AG12])" table:style-name="ce21">
            <text:p>21,323</text:p>
          </table:table-cell>
          <table:table-cell office:value-type="float" office:value="970" table:formula="of:=SUM([.AI12];[.AL12];[.AU12])" table:style-name="ce21">
            <text:p>970</text:p>
          </table:table-cell>
          <table:table-cell office:value-type="float" office:value="20353" table:formula="of:=SUM([.AJ12];[.AM12];[.AV12])" table:style-name="ce21">
            <text:p>20,353</text:p>
          </table:table-cell>
          <table:table-cell office:value-type="float" office:value="6175" table:style-name="ce15">
            <text:p>6,175</text:p>
          </table:table-cell>
          <table:table-cell office:value-type="float" office:value="501" table:style-name="ce15">
            <text:p>501</text:p>
          </table:table-cell>
          <table:table-cell office:value-type="float" office:value="5674" table:style-name="ce15">
            <text:p>5,674</text:p>
          </table:table-cell>
          <table:table-cell office:value-type="float" office:value="6702" table:formula="of:=SUM([.AL12:.AM12])" table:style-name="ce21">
            <text:p>6,702</text:p>
          </table:table-cell>
          <table:table-cell office:value-type="float" office:value="341" table:formula="of:=SUM([.AO12];[.AR12])" table:style-name="ce21">
            <text:p>341</text:p>
          </table:table-cell>
          <table:table-cell office:value-type="float" office:value="6361" table:formula="of:=SUM([.AP12];[.AS12])" table:style-name="ce21">
            <text:p>6,361</text:p>
          </table:table-cell>
          <table:table-cell office:value-type="float" office:value="4519" table:style-name="ce15">
            <text:p>4,519</text:p>
          </table:table-cell>
          <table:table-cell office:value-type="float" office:value="277" table:style-name="ce15">
            <text:p>277</text:p>
          </table:table-cell>
          <table:table-cell office:value-type="float" office:value="4242" table:style-name="ce15">
            <text:p>4,242</text:p>
          </table:table-cell>
          <table:table-cell office:value-type="float" office:value="2183" table:style-name="ce22">
            <text:p>2,183<text:s/></text:p>
          </table:table-cell>
          <table:table-cell office:value-type="float" office:value="64" table:style-name="ce22">
            <text:p>64<text:s/></text:p>
          </table:table-cell>
          <table:table-cell office:value-type="float" office:value="2119" table:style-name="ce22">
            <text:p>2,119<text:s/></text:p>
          </table:table-cell>
          <table:table-cell office:value-type="float" office:value="8446" table:style-name="ce15">
            <text:p>8,446</text:p>
          </table:table-cell>
          <table:table-cell office:value-type="float" office:value="128" table:style-name="ce22">
            <text:p>128<text:s/></text:p>
          </table:table-cell>
          <table:table-cell office:value-type="float" office:value="8318" table:style-name="ce22">
            <text:p>8,318<text:s/></text:p>
          </table:table-cell>
          <table:table-cell office:value-type="float" office:value="600" table:style-name="ce21">
            <text:p>600</text:p>
          </table:table-cell>
          <table:table-cell office:value-type="float" office:value="238" table:style-name="ce21">
            <text:p>238</text:p>
          </table:table-cell>
          <table:table-cell office:value-type="float" office:value="362" table:style-name="ce21">
            <text:p>362</text:p>
          </table:table-cell>
          <table:table-cell office:value-type="float" office:value="171" table:style-name="ce21">
            <text:p>171</text:p>
          </table:table-cell>
          <table:table-cell office:value-type="float" office:value="73" table:style-name="ce15">
            <text:p>73</text:p>
          </table:table-cell>
          <table:table-cell office:value-type="float" office:value="98" table:style-name="ce15">
            <text:p>98</text:p>
          </table:table-cell>
          <table:table-cell office:value-type="float" office:value="429" table:style-name="ce15">
            <text:p>429</text:p>
          </table:table-cell>
          <table:table-cell office:value-type="float" office:value="165" table:style-name="ce20">
            <text:p>165<text:s/></text:p>
          </table:table-cell>
          <table:table-cell office:value-type="float" office:value="264" table:style-name="ce20">
            <text:p>264<text:s/></text:p>
          </table:table-cell>
          <table:table-cell table:number-columns-repeated="16327" table:style-name="ce3"/>
        </table:table-row>
        <table:table-row table:style-name="ro3">
          <table:table-cell office:value-type="string" table:style-name="ce24">
            <text:p>高雄市</text:p>
          </table:table-cell>
          <table:table-cell office:value-type="float" office:value="61298" table:formula="of:=SUM([.C13];[.L13])" table:style-name="ce15">
            <text:p>61,298</text:p>
          </table:table-cell>
          <table:table-cell office:value-type="float" office:value="18082" table:formula="of:=SUM([.D13:.E13])" table:style-name="ce21">
            <text:p>18,082</text:p>
          </table:table-cell>
          <table:table-cell office:value-type="float" office:value="1653" table:formula="of:=SUM([.G13];[.J13])" table:style-name="ce15">
            <text:p>1,653</text:p>
          </table:table-cell>
          <table:table-cell office:value-type="float" office:value="16429" table:formula="of:=SUM([.H13];[.K13])" table:style-name="ce15">
            <text:p>16,429</text:p>
          </table:table-cell>
          <table:table-cell office:value-type="float" office:value="12755" table:formula="of:=SUM([.G13:.H13])" table:style-name="ce21">
            <text:p>12,755</text:p>
          </table:table-cell>
          <table:table-cell office:value-type="float" office:value="94" table:formula="of:=SUM(['file:///D:/外籍及大陸配偶人數/◎外配人數統計表(15號前)/◎◎每月資訊組提供之報表/107年4月/%23戶政司公式106.01外籍與大陸配偶證件別.xlsx'#'歸化~9208'.C13];['file:///D:/外籍及大陸配偶人數/◎外配人數統計表(15號前)/◎◎每月資訊組提供之報表/107年4月/%23戶政司公式106.01外籍與大陸配偶證件別.xlsx'#'歸化9209~'.F14])" table:style-name="ce15">
            <text:p>94</text:p>
          </table:table-cell>
          <table:table-cell office:value-type="float" office:value="12661" table:formula="of:=SUM(['file:///D:/外籍及大陸配偶人數/◎外配人數統計表(15號前)/◎◎每月資訊組提供之報表/107年4月/%23戶政司公式106.01外籍與大陸配偶證件別.xlsx'#'歸化~9208'.D13];['file:///D:/外籍及大陸配偶人數/◎外配人數統計表(15號前)/◎◎每月資訊組提供之報表/107年4月/%23戶政司公式106.01外籍與大陸配偶證件別.xlsx'#'歸化9209~'.G14])" table:style-name="ce15">
            <text:p>12,661</text:p>
          </table:table-cell>
          <table:table-cell office:value-type="float" office:value="5327" table:formula="of:=SUM([.J13:.K13])" table:style-name="ce21">
            <text:p>5,327</text:p>
          </table:table-cell>
          <table:table-cell office:value-type="float" office:value="1559" table:formula="of:=['file:///D:/外籍及大陸配偶人數/◎外配人數統計表(15號前)/◎◎每月資訊組提供之報表/107年4月/%23戶政司公式106.01外籍與大陸配偶證件別.xlsx'#'10411居留外籍'.F14]" table:style-name="ce15">
            <text:p>1,559</text:p>
          </table:table-cell>
          <table:table-cell office:value-type="float" office:value="3768" table:formula="of:=['file:///D:/外籍及大陸配偶人數/◎外配人數統計表(15號前)/◎◎每月資訊組提供之報表/107年4月/%23戶政司公式106.01外籍與大陸配偶證件別.xlsx'#'10411居留外籍'.G14]" table:style-name="ce15">
            <text:p>3,768</text:p>
          </table:table-cell>
          <table:table-cell office:value-type="float" office:value="43216" table:formula="of:=SUM([.M13:.N13])" table:style-name="ce21">
            <text:p>43,216</text:p>
          </table:table-cell>
          <table:table-cell office:value-type="float" office:value="2377" table:formula="of:=SUM([.P13];[.S13];[.AB13])" table:style-name="ce21">
            <text:p>2,377</text:p>
          </table:table-cell>
          <table:table-cell office:value-type="float" office:value="40839" table:formula="of:=SUM([.Q13];[.T13];[.AC13])" table:style-name="ce21">
            <text:p>40,839</text:p>
          </table:table-cell>
          <table:table-cell office:value-type="float" office:value="16417" table:formula="of:=SUM([.P13:.Q13])" table:style-name="ce21">
            <text:p>16,417</text:p>
          </table:table-cell>
          <table:table-cell office:value-type="float" office:value="1089" table:formula="of:=[.AI13]" table:style-name="ce15">
            <text:p>1,089</text:p>
          </table:table-cell>
          <table:table-cell office:value-type="float" office:value="15328" table:formula="of:=[.AJ13]" table:style-name="ce15">
            <text:p>15,328</text:p>
          </table:table-cell>
          <table:table-cell office:value-type="float" office:value="11338" table:formula="of:=SUM([.S13:.T13])" table:style-name="ce21">
            <text:p>11,338</text:p>
          </table:table-cell>
          <table:table-cell office:value-type="float" office:value="768" table:formula="of:=SUM([.V13];[.Y13])" table:style-name="ce21">
            <text:p>768</text:p>
          </table:table-cell>
          <table:table-cell office:value-type="float" office:value="10570" table:formula="of:=SUM([.W13];[.Z13])" table:style-name="ce21">
            <text:p>10,570</text:p>
          </table:table-cell>
          <table:table-cell office:value-type="float" office:value="7335" table:formula="of:=SUM([.V13:.W13])" table:style-name="ce21">
            <text:p>7,335</text:p>
          </table:table-cell>
          <table:table-cell office:value-type="float" office:value="523" table:formula="of:=[.AO13]" table:style-name="ce21">
            <text:p>523</text:p>
          </table:table-cell>
          <table:table-cell office:value-type="float" office:value="6812" table:formula="of:=[.AP13]" table:style-name="ce21">
            <text:p>6,812</text:p>
          </table:table-cell>
          <table:table-cell office:value-type="float" office:value="4003" table:formula="of:=SUM([.Y13:.Z13])" table:style-name="ce21">
            <text:p>4,003</text:p>
          </table:table-cell>
          <table:table-cell office:value-type="float" office:value="245" table:formula="of:=SUM([.AR13];[.BA13])" table:style-name="ce15">
            <text:p>245</text:p>
          </table:table-cell>
          <table:table-cell office:value-type="float" office:value="3758" table:formula="of:=SUM([.AS13];[.BB13])" table:style-name="ce15">
            <text:p>3,758</text:p>
          </table:table-cell>
          <table:table-cell office:value-type="float" office:value="15461" table:formula="of:=SUM([.AB13:.AC13])" table:style-name="ce21">
            <text:p>15,461</text:p>
          </table:table-cell>
          <table:table-cell office:value-type="float" office:value="520" table:formula="of:=SUM([.AU13];[.BD13])" table:style-name="ce15">
            <text:p>520</text:p>
          </table:table-cell>
          <table:table-cell office:value-type="float" office:value="14941" table:formula="of:=SUM([.AV13];[.BE13])" table:style-name="ce21">
            <text:p>14,941</text:p>
          </table:table-cell>
          <table:table-cell office:value-type="string" table:style-name="ce24">
            <text:p>高雄市</text:p>
          </table:table-cell>
          <table:table-cell office:value-type="float" office:value="42038" table:formula="of:=SUM([.AF13:.AG13])" table:style-name="ce21">
            <text:p>42,038</text:p>
          </table:table-cell>
          <table:table-cell office:value-type="float" office:value="1899" table:formula="of:=SUM([.AI13];[.AL13];[.AU13])" table:style-name="ce21">
            <text:p>1,899</text:p>
          </table:table-cell>
          <table:table-cell office:value-type="float" office:value="40139" table:formula="of:=SUM([.AJ13];[.AM13];[.AV13])" table:style-name="ce21">
            <text:p>40,139</text:p>
          </table:table-cell>
          <table:table-cell office:value-type="float" office:value="16417" table:style-name="ce15">
            <text:p>16,417</text:p>
          </table:table-cell>
          <table:table-cell office:value-type="float" office:value="1089" table:style-name="ce15">
            <text:p>1,089</text:p>
          </table:table-cell>
          <table:table-cell office:value-type="float" office:value="15328" table:style-name="ce15">
            <text:p>15,328</text:p>
          </table:table-cell>
          <table:table-cell office:value-type="float" office:value="11026" table:formula="of:=SUM([.AL13:.AM13])" table:style-name="ce21">
            <text:p>11,026</text:p>
          </table:table-cell>
          <table:table-cell office:value-type="float" office:value="641" table:formula="of:=SUM([.AO13];[.AR13])" table:style-name="ce21">
            <text:p>641</text:p>
          </table:table-cell>
          <table:table-cell office:value-type="float" office:value="10385" table:formula="of:=SUM([.AP13];[.AS13])" table:style-name="ce21">
            <text:p>10,385</text:p>
          </table:table-cell>
          <table:table-cell office:value-type="float" office:value="7335" table:style-name="ce15">
            <text:p>7,335</text:p>
          </table:table-cell>
          <table:table-cell office:value-type="float" office:value="523" table:style-name="ce15">
            <text:p>523</text:p>
          </table:table-cell>
          <table:table-cell office:value-type="float" office:value="6812" table:style-name="ce15">
            <text:p>6,812</text:p>
          </table:table-cell>
          <table:table-cell office:value-type="float" office:value="3691" table:style-name="ce22">
            <text:p>3,691<text:s/></text:p>
          </table:table-cell>
          <table:table-cell office:value-type="float" office:value="118" table:style-name="ce22">
            <text:p>118<text:s/></text:p>
          </table:table-cell>
          <table:table-cell office:value-type="float" office:value="3573" table:style-name="ce22">
            <text:p>3,573<text:s/></text:p>
          </table:table-cell>
          <table:table-cell office:value-type="float" office:value="14595" table:style-name="ce15">
            <text:p>14,595</text:p>
          </table:table-cell>
          <table:table-cell office:value-type="float" office:value="169" table:style-name="ce22">
            <text:p>169<text:s/></text:p>
          </table:table-cell>
          <table:table-cell office:value-type="float" office:value="14426" table:style-name="ce22">
            <text:p>14,426<text:s/></text:p>
          </table:table-cell>
          <table:table-cell office:value-type="float" office:value="1178" table:style-name="ce21">
            <text:p>1,178</text:p>
          </table:table-cell>
          <table:table-cell office:value-type="float" office:value="478" table:style-name="ce21">
            <text:p>478</text:p>
          </table:table-cell>
          <table:table-cell office:value-type="float" office:value="700" table:style-name="ce21">
            <text:p>700</text:p>
          </table:table-cell>
          <table:table-cell office:value-type="float" office:value="312" table:style-name="ce21">
            <text:p>312</text:p>
          </table:table-cell>
          <table:table-cell office:value-type="float" office:value="127" table:style-name="ce15">
            <text:p>127</text:p>
          </table:table-cell>
          <table:table-cell office:value-type="float" office:value="185" table:style-name="ce15">
            <text:p>185</text:p>
          </table:table-cell>
          <table:table-cell office:value-type="float" office:value="866" table:style-name="ce15">
            <text:p>866</text:p>
          </table:table-cell>
          <table:table-cell office:value-type="float" office:value="351" table:style-name="ce20">
            <text:p>351<text:s/></text:p>
          </table:table-cell>
          <table:table-cell office:value-type="float" office:value="515" table:style-name="ce20">
            <text:p>515<text:s/></text:p>
          </table:table-cell>
          <table:table-cell table:number-columns-repeated="16327" table:style-name="ce3"/>
        </table:table-row>
        <table:table-row table:style-name="ro1">
          <table:table-cell office:value-type="string" table:style-name="ce24">
            <text:p>宜蘭縣</text:p>
          </table:table-cell>
          <table:table-cell office:value-type="float" office:value="8415" table:formula="of:=SUM([.C14];[.L14])" table:style-name="ce15">
            <text:p>8,415</text:p>
          </table:table-cell>
          <table:table-cell office:value-type="float" office:value="3354" table:formula="of:=SUM([.D14:.E14])" table:style-name="ce21">
            <text:p>3,354</text:p>
          </table:table-cell>
          <table:table-cell office:value-type="float" office:value="205" table:formula="of:=SUM([.G14];[.J14])" table:style-name="ce15">
            <text:p>205</text:p>
          </table:table-cell>
          <table:table-cell office:value-type="float" office:value="3149" table:formula="of:=SUM([.H14];[.K14])" table:style-name="ce15">
            <text:p>3,149</text:p>
          </table:table-cell>
          <table:table-cell office:value-type="float" office:value="2562" table:formula="of:=SUM([.G14:.H14])" table:style-name="ce21">
            <text:p>2,562</text:p>
          </table:table-cell>
          <table:table-cell office:value-type="float" office:value="14" table:formula="of:=SUM(['file:///D:/外籍及大陸配偶人數/◎外配人數統計表(15號前)/◎◎每月資訊組提供之報表/107年4月/%23戶政司公式106.01外籍與大陸配偶證件別.xlsx'#'歸化~9208'.C14];['file:///D:/外籍及大陸配偶人數/◎外配人數統計表(15號前)/◎◎每月資訊組提供之報表/107年4月/%23戶政司公式106.01外籍與大陸配偶證件別.xlsx'#'歸化9209~'.F17])" table:style-name="ce15">
            <text:p>14</text:p>
          </table:table-cell>
          <table:table-cell office:value-type="float" office:value="2548" table:formula="of:=SUM(['file:///D:/外籍及大陸配偶人數/◎外配人數統計表(15號前)/◎◎每月資訊組提供之報表/107年4月/%23戶政司公式106.01外籍與大陸配偶證件別.xlsx'#'歸化~9208'.D14];['file:///D:/外籍及大陸配偶人數/◎外配人數統計表(15號前)/◎◎每月資訊組提供之報表/107年4月/%23戶政司公式106.01外籍與大陸配偶證件別.xlsx'#'歸化9209~'.G17])" table:style-name="ce15">
            <text:p>2,548</text:p>
          </table:table-cell>
          <table:table-cell office:value-type="float" office:value="792" table:formula="of:=SUM([.J14:.K14])" table:style-name="ce21">
            <text:p>792</text:p>
          </table:table-cell>
          <table:table-cell office:value-type="float" office:value="191" table:formula="of:=['file:///D:/外籍及大陸配偶人數/◎外配人數統計表(15號前)/◎◎每月資訊組提供之報表/107年4月/%23戶政司公式106.01外籍與大陸配偶證件別.xlsx'#'10411居留外籍'.F15]" table:style-name="ce15">
            <text:p>191</text:p>
          </table:table-cell>
          <table:table-cell office:value-type="float" office:value="601" table:formula="of:=['file:///D:/外籍及大陸配偶人數/◎外配人數統計表(15號前)/◎◎每月資訊組提供之報表/107年4月/%23戶政司公式106.01外籍與大陸配偶證件別.xlsx'#'10411居留外籍'.G15]" table:style-name="ce15">
            <text:p>601</text:p>
          </table:table-cell>
          <table:table-cell office:value-type="float" office:value="5061" table:formula="of:=SUM([.M14:.N14])" table:style-name="ce21">
            <text:p>5,061</text:p>
          </table:table-cell>
          <table:table-cell office:value-type="float" office:value="188" table:formula="of:=SUM([.P14];[.S14];[.AB14])" table:style-name="ce21">
            <text:p>188</text:p>
          </table:table-cell>
          <table:table-cell office:value-type="float" office:value="4873" table:formula="of:=SUM([.Q14];[.T14];[.AC14])" table:style-name="ce21">
            <text:p>4,873</text:p>
          </table:table-cell>
          <table:table-cell office:value-type="float" office:value="1299" table:formula="of:=SUM([.P14:.Q14])" table:style-name="ce21">
            <text:p>1,299</text:p>
          </table:table-cell>
          <table:table-cell office:value-type="float" office:value="54" table:formula="of:=[.AI14]" table:style-name="ce15">
            <text:p>54</text:p>
          </table:table-cell>
          <table:table-cell office:value-type="float" office:value="1245" table:formula="of:=[.AJ14]" table:style-name="ce15">
            <text:p>1,245</text:p>
          </table:table-cell>
          <table:table-cell office:value-type="float" office:value="1756" table:formula="of:=SUM([.S14:.T14])" table:style-name="ce21">
            <text:p>1,756</text:p>
          </table:table-cell>
          <table:table-cell office:value-type="float" office:value="85" table:formula="of:=SUM([.V14];[.Y14])" table:style-name="ce21">
            <text:p>85</text:p>
          </table:table-cell>
          <table:table-cell office:value-type="float" office:value="1671" table:formula="of:=SUM([.W14];[.Z14])" table:style-name="ce21">
            <text:p>1,671</text:p>
          </table:table-cell>
          <table:table-cell office:value-type="float" office:value="1187" table:formula="of:=SUM([.V14:.W14])" table:style-name="ce21">
            <text:p>1,187</text:p>
          </table:table-cell>
          <table:table-cell office:value-type="float" office:value="58" table:formula="of:=[.AO14]" table:style-name="ce21">
            <text:p>58</text:p>
          </table:table-cell>
          <table:table-cell office:value-type="float" office:value="1129" table:formula="of:=[.AP14]" table:style-name="ce21">
            <text:p>1,129</text:p>
          </table:table-cell>
          <table:table-cell office:value-type="float" office:value="569" table:formula="of:=SUM([.Y14:.Z14])" table:style-name="ce21">
            <text:p>569</text:p>
          </table:table-cell>
          <table:table-cell office:value-type="float" office:value="27" table:formula="of:=SUM([.AR14];[.BA14])" table:style-name="ce15">
            <text:p>27</text:p>
          </table:table-cell>
          <table:table-cell office:value-type="float" office:value="542" table:formula="of:=SUM([.AS14];[.BB14])" table:style-name="ce15">
            <text:p>542</text:p>
          </table:table-cell>
          <table:table-cell office:value-type="float" office:value="2006" table:formula="of:=SUM([.AB14:.AC14])" table:style-name="ce21">
            <text:p>2,006</text:p>
          </table:table-cell>
          <table:table-cell office:value-type="float" office:value="49" table:formula="of:=SUM([.AU14];[.BD14])" table:style-name="ce15">
            <text:p>49</text:p>
          </table:table-cell>
          <table:table-cell office:value-type="float" office:value="1957" table:formula="of:=SUM([.AV14];[.BE14])" table:style-name="ce21">
            <text:p>1,957</text:p>
          </table:table-cell>
          <table:table-cell office:value-type="string" table:style-name="ce24">
            <text:p>宜蘭縣</text:p>
          </table:table-cell>
          <table:table-cell office:value-type="float" office:value="4933" table:formula="of:=SUM([.AF14:.AG14])" table:style-name="ce21">
            <text:p>4,933</text:p>
          </table:table-cell>
          <table:table-cell office:value-type="float" office:value="147" table:formula="of:=SUM([.AI14];[.AL14];[.AU14])" table:style-name="ce21">
            <text:p>147</text:p>
          </table:table-cell>
          <table:table-cell office:value-type="float" office:value="4786" table:formula="of:=SUM([.AJ14];[.AM14];[.AV14])" table:style-name="ce21">
            <text:p>4,786</text:p>
          </table:table-cell>
          <table:table-cell office:value-type="float" office:value="1299" table:style-name="ce15">
            <text:p>1,299</text:p>
          </table:table-cell>
          <table:table-cell office:value-type="float" office:value="54" table:style-name="ce15">
            <text:p>54</text:p>
          </table:table-cell>
          <table:table-cell office:value-type="float" office:value="1245" table:style-name="ce15">
            <text:p>1,245</text:p>
          </table:table-cell>
          <table:table-cell office:value-type="float" office:value="1722" table:formula="of:=SUM([.AL14:.AM14])" table:style-name="ce21">
            <text:p>1,722</text:p>
          </table:table-cell>
          <table:table-cell office:value-type="float" office:value="72" table:formula="of:=SUM([.AO14];[.AR14])" table:style-name="ce21">
            <text:p>72</text:p>
          </table:table-cell>
          <table:table-cell office:value-type="float" office:value="1650" table:formula="of:=SUM([.AP14];[.AS14])" table:style-name="ce21">
            <text:p>1,650</text:p>
          </table:table-cell>
          <table:table-cell office:value-type="float" office:value="1187" table:style-name="ce15">
            <text:p>1,187</text:p>
          </table:table-cell>
          <table:table-cell office:value-type="float" office:value="58" table:style-name="ce15">
            <text:p>58</text:p>
          </table:table-cell>
          <table:table-cell office:value-type="float" office:value="1129" table:style-name="ce15">
            <text:p>1,129</text:p>
          </table:table-cell>
          <table:table-cell office:value-type="float" office:value="535" table:style-name="ce22">
            <text:p>535<text:s/></text:p>
          </table:table-cell>
          <table:table-cell office:value-type="float" office:value="14" table:style-name="ce22">
            <text:p>14<text:s/></text:p>
          </table:table-cell>
          <table:table-cell office:value-type="float" office:value="521" table:style-name="ce22">
            <text:p>521<text:s/></text:p>
          </table:table-cell>
          <table:table-cell office:value-type="float" office:value="1912" table:style-name="ce15">
            <text:p>1,912</text:p>
          </table:table-cell>
          <table:table-cell office:value-type="float" office:value="21" table:style-name="ce22">
            <text:p>21<text:s/></text:p>
          </table:table-cell>
          <table:table-cell office:value-type="float" office:value="1891" table:style-name="ce22">
            <text:p>1,891<text:s/></text:p>
          </table:table-cell>
          <table:table-cell office:value-type="float" office:value="128" table:style-name="ce21">
            <text:p>128</text:p>
          </table:table-cell>
          <table:table-cell office:value-type="float" office:value="41" table:style-name="ce21">
            <text:p>41</text:p>
          </table:table-cell>
          <table:table-cell office:value-type="float" office:value="87" table:style-name="ce21">
            <text:p>87</text:p>
          </table:table-cell>
          <table:table-cell office:value-type="float" office:value="34" table:style-name="ce21">
            <text:p>34</text:p>
          </table:table-cell>
          <table:table-cell office:value-type="float" office:value="13" table:style-name="ce15">
            <text:p>13</text:p>
          </table:table-cell>
          <table:table-cell office:value-type="float" office:value="21" table:style-name="ce15">
            <text:p>21</text:p>
          </table:table-cell>
          <table:table-cell office:value-type="float" office:value="94" table:style-name="ce15">
            <text:p>94</text:p>
          </table:table-cell>
          <table:table-cell office:value-type="float" office:value="28" table:style-name="ce20">
            <text:p>28<text:s/></text:p>
          </table:table-cell>
          <table:table-cell office:value-type="float" office:value="66" table:style-name="ce20">
            <text:p>66<text:s/></text:p>
          </table:table-cell>
          <table:table-cell table:number-columns-repeated="16327" table:style-name="ce3"/>
        </table:table-row>
        <table:table-row table:style-name="ro3">
          <table:table-cell office:value-type="string" table:style-name="ce24">
            <text:p>新竹縣</text:p>
          </table:table-cell>
          <table:table-cell office:value-type="float" office:value="13399" table:formula="of:=SUM([.C15];[.L15])" table:style-name="ce15">
            <text:p>13,399</text:p>
          </table:table-cell>
          <table:table-cell office:value-type="float" office:value="6434" table:formula="of:=SUM([.D15:.E15])" table:style-name="ce21">
            <text:p>6,434</text:p>
          </table:table-cell>
          <table:table-cell office:value-type="float" office:value="477" table:formula="of:=SUM([.G15];[.J15])" table:style-name="ce15">
            <text:p>477</text:p>
          </table:table-cell>
          <table:table-cell office:value-type="float" office:value="5957" table:formula="of:=SUM([.H15];[.K15])" table:style-name="ce15">
            <text:p>5,957</text:p>
          </table:table-cell>
          <table:table-cell office:value-type="float" office:value="4743" table:formula="of:=SUM([.G15:.H15])" table:style-name="ce21">
            <text:p>4,743</text:p>
          </table:table-cell>
          <table:table-cell office:value-type="float" office:value="47" table:formula="of:=SUM(['file:///D:/外籍及大陸配偶人數/◎外配人數統計表(15號前)/◎◎每月資訊組提供之報表/107年4月/%23戶政司公式106.01外籍與大陸配偶證件別.xlsx'#'歸化~9208'.C15];['file:///D:/外籍及大陸配偶人數/◎外配人數統計表(15號前)/◎◎每月資訊組提供之報表/107年4月/%23戶政司公式106.01外籍與大陸配偶證件別.xlsx'#'歸化9209~'.F18])" table:style-name="ce15">
            <text:p>47</text:p>
          </table:table-cell>
          <table:table-cell office:value-type="float" office:value="4696" table:formula="of:=SUM(['file:///D:/外籍及大陸配偶人數/◎外配人數統計表(15號前)/◎◎每月資訊組提供之報表/107年4月/%23戶政司公式106.01外籍與大陸配偶證件別.xlsx'#'歸化~9208'.D15];['file:///D:/外籍及大陸配偶人數/◎外配人數統計表(15號前)/◎◎每月資訊組提供之報表/107年4月/%23戶政司公式106.01外籍與大陸配偶證件別.xlsx'#'歸化9209~'.G18])" table:style-name="ce15">
            <text:p>4,696</text:p>
          </table:table-cell>
          <table:table-cell office:value-type="float" office:value="1691" table:formula="of:=SUM([.J15:.K15])" table:style-name="ce21">
            <text:p>1,691</text:p>
          </table:table-cell>
          <table:table-cell office:value-type="float" office:value="430" table:formula="of:=['file:///D:/外籍及大陸配偶人數/◎外配人數統計表(15號前)/◎◎每月資訊組提供之報表/107年4月/%23戶政司公式106.01外籍與大陸配偶證件別.xlsx'#'10411居留外籍'.F16]" table:style-name="ce15">
            <text:p>430</text:p>
          </table:table-cell>
          <table:table-cell office:value-type="float" office:value="1261" table:formula="of:=['file:///D:/外籍及大陸配偶人數/◎外配人數統計表(15號前)/◎◎每月資訊組提供之報表/107年4月/%23戶政司公式106.01外籍與大陸配偶證件別.xlsx'#'10411居留外籍'.G16]" table:style-name="ce15">
            <text:p>1,261</text:p>
          </table:table-cell>
          <table:table-cell office:value-type="float" office:value="6965" table:formula="of:=SUM([.M15:.N15])" table:style-name="ce21">
            <text:p>6,965</text:p>
          </table:table-cell>
          <table:table-cell office:value-type="float" office:value="296" table:formula="of:=SUM([.P15];[.S15];[.AB15])" table:style-name="ce21">
            <text:p>296</text:p>
          </table:table-cell>
          <table:table-cell office:value-type="float" office:value="6669" table:formula="of:=SUM([.Q15];[.T15];[.AC15])" table:style-name="ce21">
            <text:p>6,669</text:p>
          </table:table-cell>
          <table:table-cell office:value-type="float" office:value="1541" table:formula="of:=SUM([.P15:.Q15])" table:style-name="ce21">
            <text:p>1,541</text:p>
          </table:table-cell>
          <table:table-cell office:value-type="float" office:value="109" table:formula="of:=[.AI15]" table:style-name="ce15">
            <text:p>109</text:p>
          </table:table-cell>
          <table:table-cell office:value-type="float" office:value="1432" table:formula="of:=[.AJ15]" table:style-name="ce15">
            <text:p>1,432</text:p>
          </table:table-cell>
          <table:table-cell office:value-type="float" office:value="2344" table:formula="of:=SUM([.S15:.T15])" table:style-name="ce21">
            <text:p>2,344</text:p>
          </table:table-cell>
          <table:table-cell office:value-type="float" office:value="117" table:formula="of:=SUM([.V15];[.Y15])" table:style-name="ce21">
            <text:p>117</text:p>
          </table:table-cell>
          <table:table-cell office:value-type="float" office:value="2227" table:formula="of:=SUM([.W15];[.Z15])" table:style-name="ce21">
            <text:p>2,227</text:p>
          </table:table-cell>
          <table:table-cell office:value-type="float" office:value="1431" table:formula="of:=SUM([.V15:.W15])" table:style-name="ce21">
            <text:p>1,431</text:p>
          </table:table-cell>
          <table:table-cell office:value-type="float" office:value="73" table:formula="of:=[.AO15]" table:style-name="ce21">
            <text:p>73</text:p>
          </table:table-cell>
          <table:table-cell office:value-type="float" office:value="1358" table:formula="of:=[.AP15]" table:style-name="ce21">
            <text:p>1,358</text:p>
          </table:table-cell>
          <table:table-cell office:value-type="float" office:value="913" table:formula="of:=SUM([.Y15:.Z15])" table:style-name="ce21">
            <text:p>913</text:p>
          </table:table-cell>
          <table:table-cell office:value-type="float" office:value="44" table:formula="of:=SUM([.AR15];[.BA15])" table:style-name="ce15">
            <text:p>44</text:p>
          </table:table-cell>
          <table:table-cell office:value-type="float" office:value="869" table:formula="of:=SUM([.AS15];[.BB15])" table:style-name="ce15">
            <text:p>869</text:p>
          </table:table-cell>
          <table:table-cell office:value-type="float" office:value="3080" table:formula="of:=SUM([.AB15:.AC15])" table:style-name="ce21">
            <text:p>3,080</text:p>
          </table:table-cell>
          <table:table-cell office:value-type="float" office:value="70" table:formula="of:=SUM([.AU15];[.BD15])" table:style-name="ce15">
            <text:p>70</text:p>
          </table:table-cell>
          <table:table-cell office:value-type="float" office:value="3010" table:formula="of:=SUM([.AV15];[.BE15])" table:style-name="ce21">
            <text:p>3,010</text:p>
          </table:table-cell>
          <table:table-cell office:value-type="string" table:style-name="ce24">
            <text:p>新竹縣</text:p>
          </table:table-cell>
          <table:table-cell office:value-type="float" office:value="6784" table:formula="of:=SUM([.AF15:.AG15])" table:style-name="ce21">
            <text:p>6,784</text:p>
          </table:table-cell>
          <table:table-cell office:value-type="float" office:value="224" table:formula="of:=SUM([.AI15];[.AL15];[.AU15])" table:style-name="ce21">
            <text:p>224</text:p>
          </table:table-cell>
          <table:table-cell office:value-type="float" office:value="6560" table:formula="of:=SUM([.AJ15];[.AM15];[.AV15])" table:style-name="ce21">
            <text:p>6,560</text:p>
          </table:table-cell>
          <table:table-cell office:value-type="float" office:value="1541" table:style-name="ce15">
            <text:p>1,541</text:p>
          </table:table-cell>
          <table:table-cell office:value-type="float" office:value="109" table:style-name="ce15">
            <text:p>109</text:p>
          </table:table-cell>
          <table:table-cell office:value-type="float" office:value="1432" table:style-name="ce15">
            <text:p>1,432</text:p>
          </table:table-cell>
          <table:table-cell office:value-type="float" office:value="2287" table:formula="of:=SUM([.AL15:.AM15])" table:style-name="ce21">
            <text:p>2,287</text:p>
          </table:table-cell>
          <table:table-cell office:value-type="float" office:value="89" table:formula="of:=SUM([.AO15];[.AR15])" table:style-name="ce21">
            <text:p>89</text:p>
          </table:table-cell>
          <table:table-cell office:value-type="float" office:value="2198" table:formula="of:=SUM([.AP15];[.AS15])" table:style-name="ce21">
            <text:p>2,198</text:p>
          </table:table-cell>
          <table:table-cell office:value-type="float" office:value="1431" table:style-name="ce15">
            <text:p>1,431</text:p>
          </table:table-cell>
          <table:table-cell office:value-type="float" office:value="73" table:style-name="ce15">
            <text:p>73</text:p>
          </table:table-cell>
          <table:table-cell office:value-type="float" office:value="1358" table:style-name="ce15">
            <text:p>1,358</text:p>
          </table:table-cell>
          <table:table-cell office:value-type="float" office:value="856" table:style-name="ce22">
            <text:p>856<text:s/></text:p>
          </table:table-cell>
          <table:table-cell office:value-type="float" office:value="16" table:style-name="ce22">
            <text:p>16<text:s/></text:p>
          </table:table-cell>
          <table:table-cell office:value-type="float" office:value="840" table:style-name="ce22">
            <text:p>840<text:s/></text:p>
          </table:table-cell>
          <table:table-cell office:value-type="float" office:value="2956" table:style-name="ce15">
            <text:p>2,956</text:p>
          </table:table-cell>
          <table:table-cell office:value-type="float" office:value="26" table:style-name="ce22">
            <text:p>26<text:s/></text:p>
          </table:table-cell>
          <table:table-cell office:value-type="float" office:value="2930" table:style-name="ce22">
            <text:p>2,930<text:s/></text:p>
          </table:table-cell>
          <table:table-cell office:value-type="float" office:value="181" table:style-name="ce21">
            <text:p>181</text:p>
          </table:table-cell>
          <table:table-cell office:value-type="float" office:value="72" table:style-name="ce21">
            <text:p>72</text:p>
          </table:table-cell>
          <table:table-cell office:value-type="float" office:value="109" table:style-name="ce21">
            <text:p>109</text:p>
          </table:table-cell>
          <table:table-cell office:value-type="float" office:value="57" table:style-name="ce21">
            <text:p>57</text:p>
          </table:table-cell>
          <table:table-cell office:value-type="float" office:value="28" table:style-name="ce15">
            <text:p>28</text:p>
          </table:table-cell>
          <table:table-cell office:value-type="float" office:value="29" table:style-name="ce15">
            <text:p>29</text:p>
          </table:table-cell>
          <table:table-cell office:value-type="float" office:value="124" table:style-name="ce15">
            <text:p>124</text:p>
          </table:table-cell>
          <table:table-cell office:value-type="float" office:value="44" table:style-name="ce20">
            <text:p>44<text:s/></text:p>
          </table:table-cell>
          <table:table-cell office:value-type="float" office:value="80" table:style-name="ce20">
            <text:p>80<text:s/></text:p>
          </table:table-cell>
          <table:table-cell table:number-columns-repeated="16327" table:style-name="ce3"/>
        </table:table-row>
        <table:table-row table:style-name="ro3">
          <table:table-cell office:value-type="string" table:style-name="ce24">
            <text:p>苗栗縣</text:p>
          </table:table-cell>
          <table:table-cell office:value-type="float" office:value="14041" table:formula="of:=SUM([.C16];[.L16])" table:style-name="ce15">
            <text:p>14,041</text:p>
          </table:table-cell>
          <table:table-cell office:value-type="float" office:value="5878" table:formula="of:=SUM([.D16:.E16])" table:style-name="ce21">
            <text:p>5,878</text:p>
          </table:table-cell>
          <table:table-cell office:value-type="float" office:value="266" table:formula="of:=SUM([.G16];[.J16])" table:style-name="ce15">
            <text:p>266</text:p>
          </table:table-cell>
          <table:table-cell office:value-type="float" office:value="5612" table:formula="of:=SUM([.H16];[.K16])" table:style-name="ce15">
            <text:p>5,612</text:p>
          </table:table-cell>
          <table:table-cell office:value-type="float" office:value="4550" table:formula="of:=SUM([.G16:.H16])" table:style-name="ce21">
            <text:p>4,550</text:p>
          </table:table-cell>
          <table:table-cell office:value-type="float" office:value="26" table:formula="of:=SUM(['file:///D:/外籍及大陸配偶人數/◎外配人數統計表(15號前)/◎◎每月資訊組提供之報表/107年4月/%23戶政司公式106.01外籍與大陸配偶證件別.xlsx'#'歸化~9208'.C16];['file:///D:/外籍及大陸配偶人數/◎外配人數統計表(15號前)/◎◎每月資訊組提供之報表/107年4月/%23戶政司公式106.01外籍與大陸配偶證件別.xlsx'#'歸化9209~'.F19])" table:style-name="ce15">
            <text:p>26</text:p>
          </table:table-cell>
          <table:table-cell office:value-type="float" office:value="4524" table:formula="of:=SUM(['file:///D:/外籍及大陸配偶人數/◎外配人數統計表(15號前)/◎◎每月資訊組提供之報表/107年4月/%23戶政司公式106.01外籍與大陸配偶證件別.xlsx'#'歸化~9208'.D16];['file:///D:/外籍及大陸配偶人數/◎外配人數統計表(15號前)/◎◎每月資訊組提供之報表/107年4月/%23戶政司公式106.01外籍與大陸配偶證件別.xlsx'#'歸化9209~'.G19])" table:style-name="ce15">
            <text:p>4,524</text:p>
          </table:table-cell>
          <table:table-cell office:value-type="float" office:value="1328" table:formula="of:=SUM([.J16:.K16])" table:style-name="ce21">
            <text:p>1,328</text:p>
          </table:table-cell>
          <table:table-cell office:value-type="float" office:value="240" table:formula="of:=['file:///D:/外籍及大陸配偶人數/◎外配人數統計表(15號前)/◎◎每月資訊組提供之報表/107年4月/%23戶政司公式106.01外籍與大陸配偶證件別.xlsx'#'10411居留外籍'.F17]" table:style-name="ce15">
            <text:p>240</text:p>
          </table:table-cell>
          <table:table-cell office:value-type="float" office:value="1088" table:formula="of:=['file:///D:/外籍及大陸配偶人數/◎外配人數統計表(15號前)/◎◎每月資訊組提供之報表/107年4月/%23戶政司公式106.01外籍與大陸配偶證件別.xlsx'#'10411居留外籍'.G17]" table:style-name="ce15">
            <text:p>1,088</text:p>
          </table:table-cell>
          <table:table-cell office:value-type="float" office:value="8163" table:formula="of:=SUM([.M16:.N16])" table:style-name="ce21">
            <text:p>8,163</text:p>
          </table:table-cell>
          <table:table-cell office:value-type="float" office:value="240" table:formula="of:=SUM([.P16];[.S16];[.AB16])" table:style-name="ce21">
            <text:p>240</text:p>
          </table:table-cell>
          <table:table-cell office:value-type="float" office:value="7923" table:formula="of:=SUM([.Q16];[.T16];[.AC16])" table:style-name="ce21">
            <text:p>7,923</text:p>
          </table:table-cell>
          <table:table-cell office:value-type="float" office:value="1936" table:formula="of:=SUM([.P16:.Q16])" table:style-name="ce21">
            <text:p>1,936</text:p>
          </table:table-cell>
          <table:table-cell office:value-type="float" office:value="104" table:formula="of:=[.AI16]" table:style-name="ce15">
            <text:p>104</text:p>
          </table:table-cell>
          <table:table-cell office:value-type="float" office:value="1832" table:formula="of:=[.AJ16]" table:style-name="ce15">
            <text:p>1,832</text:p>
          </table:table-cell>
          <table:table-cell office:value-type="float" office:value="2460" table:formula="of:=SUM([.S16:.T16])" table:style-name="ce21">
            <text:p>2,460</text:p>
          </table:table-cell>
          <table:table-cell office:value-type="float" office:value="100" table:formula="of:=SUM([.V16];[.Y16])" table:style-name="ce21">
            <text:p>100</text:p>
          </table:table-cell>
          <table:table-cell office:value-type="float" office:value="2360" table:formula="of:=SUM([.W16];[.Z16])" table:style-name="ce21">
            <text:p>2,360</text:p>
          </table:table-cell>
          <table:table-cell office:value-type="float" office:value="1619" table:formula="of:=SUM([.V16:.W16])" table:style-name="ce21">
            <text:p>1,619</text:p>
          </table:table-cell>
          <table:table-cell office:value-type="float" office:value="69" table:formula="of:=[.AO16]" table:style-name="ce21">
            <text:p>69</text:p>
          </table:table-cell>
          <table:table-cell office:value-type="float" office:value="1550" table:formula="of:=[.AP16]" table:style-name="ce21">
            <text:p>1,550</text:p>
          </table:table-cell>
          <table:table-cell office:value-type="float" office:value="841" table:formula="of:=SUM([.Y16:.Z16])" table:style-name="ce21">
            <text:p>841</text:p>
          </table:table-cell>
          <table:table-cell office:value-type="float" office:value="31" table:formula="of:=SUM([.AR16];[.BA16])" table:style-name="ce15">
            <text:p>31</text:p>
          </table:table-cell>
          <table:table-cell office:value-type="float" office:value="810" table:formula="of:=SUM([.AS16];[.BB16])" table:style-name="ce15">
            <text:p>810</text:p>
          </table:table-cell>
          <table:table-cell office:value-type="float" office:value="3767" table:formula="of:=SUM([.AB16:.AC16])" table:style-name="ce21">
            <text:p>3,767</text:p>
          </table:table-cell>
          <table:table-cell office:value-type="float" office:value="36" table:formula="of:=SUM([.AU16];[.BD16])" table:style-name="ce15">
            <text:p>36</text:p>
          </table:table-cell>
          <table:table-cell office:value-type="float" office:value="3731" table:formula="of:=SUM([.AV16];[.BE16])" table:style-name="ce21">
            <text:p>3,731</text:p>
          </table:table-cell>
          <table:table-cell office:value-type="string" table:style-name="ce24">
            <text:p>苗栗縣</text:p>
          </table:table-cell>
          <table:table-cell office:value-type="float" office:value="8049" table:formula="of:=SUM([.AF16:.AG16])" table:style-name="ce21">
            <text:p>8,049</text:p>
          </table:table-cell>
          <table:table-cell office:value-type="float" office:value="217" table:formula="of:=SUM([.AI16];[.AL16];[.AU16])" table:style-name="ce21">
            <text:p>217</text:p>
          </table:table-cell>
          <table:table-cell office:value-type="float" office:value="7832" table:formula="of:=SUM([.AJ16];[.AM16];[.AV16])" table:style-name="ce21">
            <text:p>7,832</text:p>
          </table:table-cell>
          <table:table-cell office:value-type="float" office:value="1936" table:style-name="ce15">
            <text:p>1,936</text:p>
          </table:table-cell>
          <table:table-cell office:value-type="float" office:value="104" table:style-name="ce15">
            <text:p>104</text:p>
          </table:table-cell>
          <table:table-cell office:value-type="float" office:value="1832" table:style-name="ce15">
            <text:p>1,832</text:p>
          </table:table-cell>
          <table:table-cell office:value-type="float" office:value="2421" table:formula="of:=SUM([.AL16:.AM16])" table:style-name="ce21">
            <text:p>2,421</text:p>
          </table:table-cell>
          <table:table-cell office:value-type="float" office:value="88" table:formula="of:=SUM([.AO16];[.AR16])" table:style-name="ce21">
            <text:p>88</text:p>
          </table:table-cell>
          <table:table-cell office:value-type="float" office:value="2333" table:formula="of:=SUM([.AP16];[.AS16])" table:style-name="ce21">
            <text:p>2,333</text:p>
          </table:table-cell>
          <table:table-cell office:value-type="float" office:value="1619" table:style-name="ce15">
            <text:p>1,619</text:p>
          </table:table-cell>
          <table:table-cell office:value-type="float" office:value="69" table:style-name="ce15">
            <text:p>69</text:p>
          </table:table-cell>
          <table:table-cell office:value-type="float" office:value="1550" table:style-name="ce15">
            <text:p>1,550</text:p>
          </table:table-cell>
          <table:table-cell office:value-type="float" office:value="802" table:style-name="ce22">
            <text:p>802<text:s/></text:p>
          </table:table-cell>
          <table:table-cell office:value-type="float" office:value="19" table:style-name="ce22">
            <text:p>19<text:s/></text:p>
          </table:table-cell>
          <table:table-cell office:value-type="float" office:value="783" table:style-name="ce22">
            <text:p>783<text:s/></text:p>
          </table:table-cell>
          <table:table-cell office:value-type="float" office:value="3692" table:style-name="ce15">
            <text:p>3,692</text:p>
          </table:table-cell>
          <table:table-cell office:value-type="float" office:value="25" table:style-name="ce22">
            <text:p>25<text:s/></text:p>
          </table:table-cell>
          <table:table-cell office:value-type="float" office:value="3667" table:style-name="ce22">
            <text:p>3,667<text:s/></text:p>
          </table:table-cell>
          <table:table-cell office:value-type="float" office:value="114" table:style-name="ce21">
            <text:p>114</text:p>
          </table:table-cell>
          <table:table-cell office:value-type="float" office:value="23" table:style-name="ce21">
            <text:p>23</text:p>
          </table:table-cell>
          <table:table-cell office:value-type="float" office:value="91" table:style-name="ce21">
            <text:p>91</text:p>
          </table:table-cell>
          <table:table-cell office:value-type="float" office:value="39" table:style-name="ce21">
            <text:p>39</text:p>
          </table:table-cell>
          <table:table-cell office:value-type="float" office:value="12" table:style-name="ce15">
            <text:p>12</text:p>
          </table:table-cell>
          <table:table-cell office:value-type="float" office:value="27" table:style-name="ce15">
            <text:p>27</text:p>
          </table:table-cell>
          <table:table-cell office:value-type="float" office:value="75" table:style-name="ce15">
            <text:p>75</text:p>
          </table:table-cell>
          <table:table-cell office:value-type="float" office:value="11" table:style-name="ce20">
            <text:p>11<text:s/></text:p>
          </table:table-cell>
          <table:table-cell office:value-type="float" office:value="64" table:style-name="ce20">
            <text:p>64<text:s/></text:p>
          </table:table-cell>
          <table:table-cell table:number-columns-repeated="16327" table:style-name="ce3"/>
        </table:table-row>
        <table:table-row table:style-name="ro3">
          <table:table-cell office:value-type="string" table:style-name="ce24">
            <text:p>彰化縣</text:p>
          </table:table-cell>
          <table:table-cell office:value-type="float" office:value="22887" table:formula="of:=SUM([.C17];[.L17])" table:style-name="ce15">
            <text:p>22,887</text:p>
          </table:table-cell>
          <table:table-cell office:value-type="float" office:value="10520" table:formula="of:=SUM([.D17:.E17])" table:style-name="ce21">
            <text:p>10,520</text:p>
          </table:table-cell>
          <table:table-cell office:value-type="float" office:value="549" table:formula="of:=SUM([.G17];[.J17])" table:style-name="ce15">
            <text:p>549</text:p>
          </table:table-cell>
          <table:table-cell office:value-type="float" office:value="9971" table:formula="of:=SUM([.H17];[.K17])" table:style-name="ce15">
            <text:p>9,971</text:p>
          </table:table-cell>
          <table:table-cell office:value-type="float" office:value="8132" table:formula="of:=SUM([.G17:.H17])" table:style-name="ce21">
            <text:p>8,132</text:p>
          </table:table-cell>
          <table:table-cell office:value-type="float" office:value="37" table:formula="of:=SUM(['file:///D:/外籍及大陸配偶人數/◎外配人數統計表(15號前)/◎◎每月資訊組提供之報表/107年4月/%23戶政司公式106.01外籍與大陸配偶證件別.xlsx'#'歸化~9208'.C17];['file:///D:/外籍及大陸配偶人數/◎外配人數統計表(15號前)/◎◎每月資訊組提供之報表/107年4月/%23戶政司公式106.01外籍與大陸配偶證件別.xlsx'#'歸化9209~'.F20])" table:style-name="ce15">
            <text:p>37</text:p>
          </table:table-cell>
          <table:table-cell office:value-type="float" office:value="8095" table:formula="of:=SUM(['file:///D:/外籍及大陸配偶人數/◎外配人數統計表(15號前)/◎◎每月資訊組提供之報表/107年4月/%23戶政司公式106.01外籍與大陸配偶證件別.xlsx'#'歸化~9208'.D17];['file:///D:/外籍及大陸配偶人數/◎外配人數統計表(15號前)/◎◎每月資訊組提供之報表/107年4月/%23戶政司公式106.01外籍與大陸配偶證件別.xlsx'#'歸化9209~'.G20])" table:style-name="ce15">
            <text:p>8,095</text:p>
          </table:table-cell>
          <table:table-cell office:value-type="float" office:value="2388" table:formula="of:=SUM([.J17:.K17])" table:style-name="ce21">
            <text:p>2,388</text:p>
          </table:table-cell>
          <table:table-cell office:value-type="float" office:value="512" table:formula="of:=['file:///D:/外籍及大陸配偶人數/◎外配人數統計表(15號前)/◎◎每月資訊組提供之報表/107年4月/%23戶政司公式106.01外籍與大陸配偶證件別.xlsx'#'10411居留外籍'.F18]" table:style-name="ce15">
            <text:p>512</text:p>
          </table:table-cell>
          <table:table-cell office:value-type="float" office:value="1876" table:formula="of:=['file:///D:/外籍及大陸配偶人數/◎外配人數統計表(15號前)/◎◎每月資訊組提供之報表/107年4月/%23戶政司公式106.01外籍與大陸配偶證件別.xlsx'#'10411居留外籍'.G18]" table:style-name="ce15">
            <text:p>1,876</text:p>
          </table:table-cell>
          <table:table-cell office:value-type="float" office:value="12367" table:formula="of:=SUM([.M17:.N17])" table:style-name="ce21">
            <text:p>12,367</text:p>
          </table:table-cell>
          <table:table-cell office:value-type="float" office:value="386" table:formula="of:=SUM([.P17];[.S17];[.AB17])" table:style-name="ce21">
            <text:p>386</text:p>
          </table:table-cell>
          <table:table-cell office:value-type="float" office:value="11981" table:formula="of:=SUM([.Q17];[.T17];[.AC17])" table:style-name="ce21">
            <text:p>11,981</text:p>
          </table:table-cell>
          <table:table-cell office:value-type="float" office:value="3193" table:formula="of:=SUM([.P17:.Q17])" table:style-name="ce21">
            <text:p>3,193</text:p>
          </table:table-cell>
          <table:table-cell office:value-type="float" office:value="113" table:formula="of:=[.AI17]" table:style-name="ce15">
            <text:p>113</text:p>
          </table:table-cell>
          <table:table-cell office:value-type="float" office:value="3080" table:formula="of:=[.AJ17]" table:style-name="ce15">
            <text:p>3,080</text:p>
          </table:table-cell>
          <table:table-cell office:value-type="float" office:value="4339" table:formula="of:=SUM([.S17:.T17])" table:style-name="ce21">
            <text:p>4,339</text:p>
          </table:table-cell>
          <table:table-cell office:value-type="float" office:value="192" table:formula="of:=SUM([.V17];[.Y17])" table:style-name="ce21">
            <text:p>192</text:p>
          </table:table-cell>
          <table:table-cell office:value-type="float" office:value="4147" table:formula="of:=SUM([.W17];[.Z17])" table:style-name="ce21">
            <text:p>4,147</text:p>
          </table:table-cell>
          <table:table-cell office:value-type="float" office:value="3000" table:formula="of:=SUM([.V17:.W17])" table:style-name="ce21">
            <text:p>3,000</text:p>
          </table:table-cell>
          <table:table-cell office:value-type="float" office:value="150" table:formula="of:=[.AO17]" table:style-name="ce21">
            <text:p>150</text:p>
          </table:table-cell>
          <table:table-cell office:value-type="float" office:value="2850" table:formula="of:=[.AP17]" table:style-name="ce21">
            <text:p>2,850</text:p>
          </table:table-cell>
          <table:table-cell office:value-type="float" office:value="1339" table:formula="of:=SUM([.Y17:.Z17])" table:style-name="ce21">
            <text:p>1,339</text:p>
          </table:table-cell>
          <table:table-cell office:value-type="float" office:value="42" table:formula="of:=SUM([.AR17];[.BA17])" table:style-name="ce15">
            <text:p>42</text:p>
          </table:table-cell>
          <table:table-cell office:value-type="float" office:value="1297" table:formula="of:=SUM([.AS17];[.BB17])" table:style-name="ce15">
            <text:p>1,297</text:p>
          </table:table-cell>
          <table:table-cell office:value-type="float" office:value="4835" table:formula="of:=SUM([.AB17:.AC17])" table:style-name="ce21">
            <text:p>4,835</text:p>
          </table:table-cell>
          <table:table-cell office:value-type="float" office:value="81" table:formula="of:=SUM([.AU17];[.BD17])" table:style-name="ce15">
            <text:p>81</text:p>
          </table:table-cell>
          <table:table-cell office:value-type="float" office:value="4754" table:formula="of:=SUM([.AV17];[.BE17])" table:style-name="ce21">
            <text:p>4,754</text:p>
          </table:table-cell>
          <table:table-cell office:value-type="string" table:style-name="ce24">
            <text:p>彰化縣</text:p>
          </table:table-cell>
          <table:table-cell office:value-type="float" office:value="12109" table:formula="of:=SUM([.AF17:.AG17])" table:style-name="ce21">
            <text:p>12,109</text:p>
          </table:table-cell>
          <table:table-cell office:value-type="float" office:value="319" table:formula="of:=SUM([.AI17];[.AL17];[.AU17])" table:style-name="ce21">
            <text:p>319</text:p>
          </table:table-cell>
          <table:table-cell office:value-type="float" office:value="11790" table:formula="of:=SUM([.AJ17];[.AM17];[.AV17])" table:style-name="ce21">
            <text:p>11,790</text:p>
          </table:table-cell>
          <table:table-cell office:value-type="float" office:value="3193" table:style-name="ce15">
            <text:p>3,193</text:p>
          </table:table-cell>
          <table:table-cell office:value-type="float" office:value="113" table:style-name="ce15">
            <text:p>113</text:p>
          </table:table-cell>
          <table:table-cell office:value-type="float" office:value="3080" table:style-name="ce15">
            <text:p>3,080</text:p>
          </table:table-cell>
          <table:table-cell office:value-type="float" office:value="4272" table:formula="of:=SUM([.AL17:.AM17])" table:style-name="ce21">
            <text:p>4,272</text:p>
          </table:table-cell>
          <table:table-cell office:value-type="float" office:value="172" table:formula="of:=SUM([.AO17];[.AR17])" table:style-name="ce21">
            <text:p>172</text:p>
          </table:table-cell>
          <table:table-cell office:value-type="float" office:value="4100" table:formula="of:=SUM([.AP17];[.AS17])" table:style-name="ce21">
            <text:p>4,100</text:p>
          </table:table-cell>
          <table:table-cell office:value-type="float" office:value="3000" table:style-name="ce15">
            <text:p>3,000</text:p>
          </table:table-cell>
          <table:table-cell office:value-type="float" office:value="150" table:style-name="ce15">
            <text:p>150</text:p>
          </table:table-cell>
          <table:table-cell office:value-type="float" office:value="2850" table:style-name="ce15">
            <text:p>2,850</text:p>
          </table:table-cell>
          <table:table-cell office:value-type="float" office:value="1272" table:style-name="ce22">
            <text:p>1,272<text:s/></text:p>
          </table:table-cell>
          <table:table-cell office:value-type="float" office:value="22" table:style-name="ce22">
            <text:p>22<text:s/></text:p>
          </table:table-cell>
          <table:table-cell office:value-type="float" office:value="1250" table:style-name="ce22">
            <text:p>1,250<text:s/></text:p>
          </table:table-cell>
          <table:table-cell office:value-type="float" office:value="4644" table:style-name="ce15">
            <text:p>4,644</text:p>
          </table:table-cell>
          <table:table-cell office:value-type="float" office:value="34" table:style-name="ce22">
            <text:p>34<text:s/></text:p>
          </table:table-cell>
          <table:table-cell office:value-type="float" office:value="4610" table:style-name="ce22">
            <text:p>4,610<text:s/></text:p>
          </table:table-cell>
          <table:table-cell office:value-type="float" office:value="258" table:style-name="ce21">
            <text:p>258</text:p>
          </table:table-cell>
          <table:table-cell office:value-type="float" office:value="67" table:style-name="ce21">
            <text:p>67</text:p>
          </table:table-cell>
          <table:table-cell office:value-type="float" office:value="191" table:style-name="ce21">
            <text:p>191</text:p>
          </table:table-cell>
          <table:table-cell office:value-type="float" office:value="67" table:style-name="ce21">
            <text:p>67</text:p>
          </table:table-cell>
          <table:table-cell office:value-type="float" office:value="20" table:style-name="ce15">
            <text:p>20</text:p>
          </table:table-cell>
          <table:table-cell office:value-type="float" office:value="47" table:style-name="ce15">
            <text:p>47</text:p>
          </table:table-cell>
          <table:table-cell office:value-type="float" office:value="191" table:style-name="ce15">
            <text:p>191</text:p>
          </table:table-cell>
          <table:table-cell office:value-type="float" office:value="47" table:style-name="ce20">
            <text:p>47<text:s/></text:p>
          </table:table-cell>
          <table:table-cell office:value-type="float" office:value="144" table:style-name="ce20">
            <text:p>144<text:s/></text:p>
          </table:table-cell>
          <table:table-cell table:number-columns-repeated="16327" table:style-name="ce3"/>
        </table:table-row>
        <table:table-row table:style-name="ro1">
          <table:table-cell office:value-type="string" table:style-name="ce24">
            <text:p>南投縣</text:p>
          </table:table-cell>
          <table:table-cell office:value-type="float" office:value="10657" table:formula="of:=SUM([.C18];[.L18])" table:style-name="ce15">
            <text:p>10,657</text:p>
          </table:table-cell>
          <table:table-cell office:value-type="float" office:value="4971" table:formula="of:=SUM([.D18:.E18])" table:style-name="ce21">
            <text:p>4,971</text:p>
          </table:table-cell>
          <table:table-cell office:value-type="float" office:value="207" table:formula="of:=SUM([.G18];[.J18])" table:style-name="ce15">
            <text:p>207</text:p>
          </table:table-cell>
          <table:table-cell office:value-type="float" office:value="4764" table:formula="of:=SUM([.H18];[.K18])" table:style-name="ce15">
            <text:p>4,764</text:p>
          </table:table-cell>
          <table:table-cell office:value-type="float" office:value="4041" table:formula="of:=SUM([.G18:.H18])" table:style-name="ce21">
            <text:p>4,041</text:p>
          </table:table-cell>
          <table:table-cell office:value-type="float" office:value="15" table:formula="of:=SUM(['file:///D:/外籍及大陸配偶人數/◎外配人數統計表(15號前)/◎◎每月資訊組提供之報表/107年4月/%23戶政司公式106.01外籍與大陸配偶證件別.xlsx'#'歸化~9208'.C18];['file:///D:/外籍及大陸配偶人數/◎外配人數統計表(15號前)/◎◎每月資訊組提供之報表/107年4月/%23戶政司公式106.01外籍與大陸配偶證件別.xlsx'#'歸化9209~'.F21])" table:style-name="ce15">
            <text:p>15</text:p>
          </table:table-cell>
          <table:table-cell office:value-type="float" office:value="4026" table:formula="of:=SUM(['file:///D:/外籍及大陸配偶人數/◎外配人數統計表(15號前)/◎◎每月資訊組提供之報表/107年4月/%23戶政司公式106.01外籍與大陸配偶證件別.xlsx'#'歸化~9208'.D18];['file:///D:/外籍及大陸配偶人數/◎外配人數統計表(15號前)/◎◎每月資訊組提供之報表/107年4月/%23戶政司公式106.01外籍與大陸配偶證件別.xlsx'#'歸化9209~'.G21])" table:style-name="ce15">
            <text:p>4,026</text:p>
          </table:table-cell>
          <table:table-cell office:value-type="float" office:value="930" table:formula="of:=SUM([.J18:.K18])" table:style-name="ce21">
            <text:p>930</text:p>
          </table:table-cell>
          <table:table-cell office:value-type="float" office:value="192" table:formula="of:=['file:///D:/外籍及大陸配偶人數/◎外配人數統計表(15號前)/◎◎每月資訊組提供之報表/107年4月/%23戶政司公式106.01外籍與大陸配偶證件別.xlsx'#'10411居留外籍'.F19]" table:style-name="ce15">
            <text:p>192</text:p>
          </table:table-cell>
          <table:table-cell office:value-type="float" office:value="738" table:formula="of:=['file:///D:/外籍及大陸配偶人數/◎外配人數統計表(15號前)/◎◎每月資訊組提供之報表/107年4月/%23戶政司公式106.01外籍與大陸配偶證件別.xlsx'#'10411居留外籍'.G19]" table:style-name="ce15">
            <text:p>738</text:p>
          </table:table-cell>
          <table:table-cell office:value-type="float" office:value="5686" table:formula="of:=SUM([.M18:.N18])" table:style-name="ce21">
            <text:p>5,686</text:p>
          </table:table-cell>
          <table:table-cell office:value-type="float" office:value="228" table:formula="of:=SUM([.P18];[.S18];[.AB18])" table:style-name="ce21">
            <text:p>228</text:p>
          </table:table-cell>
          <table:table-cell office:value-type="float" office:value="5458" table:formula="of:=SUM([.Q18];[.T18];[.AC18])" table:style-name="ce21">
            <text:p>5,458</text:p>
          </table:table-cell>
          <table:table-cell office:value-type="float" office:value="1818" table:formula="of:=SUM([.P18:.Q18])" table:style-name="ce21">
            <text:p>1,818</text:p>
          </table:table-cell>
          <table:table-cell office:value-type="float" office:value="84" table:formula="of:=[.AI18]" table:style-name="ce15">
            <text:p>84</text:p>
          </table:table-cell>
          <table:table-cell office:value-type="float" office:value="1734" table:formula="of:=[.AJ18]" table:style-name="ce15">
            <text:p>1,734</text:p>
          </table:table-cell>
          <table:table-cell office:value-type="float" office:value="1734" table:formula="of:=SUM([.S18:.T18])" table:style-name="ce21">
            <text:p>1,734</text:p>
          </table:table-cell>
          <table:table-cell office:value-type="float" office:value="100" table:formula="of:=SUM([.V18];[.Y18])" table:style-name="ce21">
            <text:p>100</text:p>
          </table:table-cell>
          <table:table-cell office:value-type="float" office:value="1634" table:formula="of:=SUM([.W18];[.Z18])" table:style-name="ce21">
            <text:p>1,634</text:p>
          </table:table-cell>
          <table:table-cell office:value-type="float" office:value="1190" table:formula="of:=SUM([.V18:.W18])" table:style-name="ce21">
            <text:p>1,190</text:p>
          </table:table-cell>
          <table:table-cell office:value-type="float" office:value="65" table:formula="of:=[.AO18]" table:style-name="ce21">
            <text:p>65</text:p>
          </table:table-cell>
          <table:table-cell office:value-type="float" office:value="1125" table:formula="of:=[.AP18]" table:style-name="ce21">
            <text:p>1,125</text:p>
          </table:table-cell>
          <table:table-cell office:value-type="float" office:value="544" table:formula="of:=SUM([.Y18:.Z18])" table:style-name="ce21">
            <text:p>544</text:p>
          </table:table-cell>
          <table:table-cell office:value-type="float" office:value="35" table:formula="of:=SUM([.AR18];[.BA18])" table:style-name="ce15">
            <text:p>35</text:p>
          </table:table-cell>
          <table:table-cell office:value-type="float" office:value="509" table:formula="of:=SUM([.AS18];[.BB18])" table:style-name="ce15">
            <text:p>509</text:p>
          </table:table-cell>
          <table:table-cell office:value-type="float" office:value="2134" table:formula="of:=SUM([.AB18:.AC18])" table:style-name="ce21">
            <text:p>2,134</text:p>
          </table:table-cell>
          <table:table-cell office:value-type="float" office:value="44" table:formula="of:=SUM([.AU18];[.BD18])" table:style-name="ce15">
            <text:p>44</text:p>
          </table:table-cell>
          <table:table-cell office:value-type="float" office:value="2090" table:formula="of:=SUM([.AV18];[.BE18])" table:style-name="ce21">
            <text:p>2,090</text:p>
          </table:table-cell>
          <table:table-cell office:value-type="string" table:style-name="ce24">
            <text:p>南投縣</text:p>
          </table:table-cell>
          <table:table-cell office:value-type="float" office:value="5571" table:formula="of:=SUM([.AF18:.AG18])" table:style-name="ce21">
            <text:p>5,571</text:p>
          </table:table-cell>
          <table:table-cell office:value-type="float" office:value="178" table:formula="of:=SUM([.AI18];[.AL18];[.AU18])" table:style-name="ce21">
            <text:p>178</text:p>
          </table:table-cell>
          <table:table-cell office:value-type="float" office:value="5393" table:formula="of:=SUM([.AJ18];[.AM18];[.AV18])" table:style-name="ce21">
            <text:p>5,393</text:p>
          </table:table-cell>
          <table:table-cell office:value-type="float" office:value="1818" table:style-name="ce15">
            <text:p>1,818</text:p>
          </table:table-cell>
          <table:table-cell office:value-type="float" office:value="84" table:style-name="ce15">
            <text:p>84</text:p>
          </table:table-cell>
          <table:table-cell office:value-type="float" office:value="1734" table:style-name="ce15">
            <text:p>1,734</text:p>
          </table:table-cell>
          <table:table-cell office:value-type="float" office:value="1686" table:formula="of:=SUM([.AL18:.AM18])" table:style-name="ce21">
            <text:p>1,686</text:p>
          </table:table-cell>
          <table:table-cell office:value-type="float" office:value="78" table:formula="of:=SUM([.AO18];[.AR18])" table:style-name="ce21">
            <text:p>78</text:p>
          </table:table-cell>
          <table:table-cell office:value-type="float" office:value="1608" table:formula="of:=SUM([.AP18];[.AS18])" table:style-name="ce21">
            <text:p>1,608</text:p>
          </table:table-cell>
          <table:table-cell office:value-type="float" office:value="1190" table:style-name="ce15">
            <text:p>1,190</text:p>
          </table:table-cell>
          <table:table-cell office:value-type="float" office:value="65" table:style-name="ce15">
            <text:p>65</text:p>
          </table:table-cell>
          <table:table-cell office:value-type="float" office:value="1125" table:style-name="ce15">
            <text:p>1,125</text:p>
          </table:table-cell>
          <table:table-cell office:value-type="float" office:value="496" table:style-name="ce22">
            <text:p>496<text:s/></text:p>
          </table:table-cell>
          <table:table-cell office:value-type="float" office:value="13" table:style-name="ce22">
            <text:p>13<text:s/></text:p>
          </table:table-cell>
          <table:table-cell office:value-type="float" office:value="483" table:style-name="ce22">
            <text:p>483<text:s/></text:p>
          </table:table-cell>
          <table:table-cell office:value-type="float" office:value="2067" table:style-name="ce15">
            <text:p>2,067</text:p>
          </table:table-cell>
          <table:table-cell office:value-type="float" office:value="16" table:style-name="ce22">
            <text:p>16<text:s/></text:p>
          </table:table-cell>
          <table:table-cell office:value-type="float" office:value="2051" table:style-name="ce22">
            <text:p>2,051<text:s/></text:p>
          </table:table-cell>
          <table:table-cell office:value-type="float" office:value="115" table:style-name="ce21">
            <text:p>115</text:p>
          </table:table-cell>
          <table:table-cell office:value-type="float" office:value="50" table:style-name="ce21">
            <text:p>50</text:p>
          </table:table-cell>
          <table:table-cell office:value-type="float" office:value="65" table:style-name="ce21">
            <text:p>65</text:p>
          </table:table-cell>
          <table:table-cell office:value-type="float" office:value="48" table:style-name="ce21">
            <text:p>48</text:p>
          </table:table-cell>
          <table:table-cell office:value-type="float" office:value="22" table:style-name="ce15">
            <text:p>22</text:p>
          </table:table-cell>
          <table:table-cell office:value-type="float" office:value="26" table:style-name="ce15">
            <text:p>26</text:p>
          </table:table-cell>
          <table:table-cell office:value-type="float" office:value="67" table:style-name="ce15">
            <text:p>67</text:p>
          </table:table-cell>
          <table:table-cell office:value-type="float" office:value="28" table:style-name="ce20">
            <text:p>28<text:s/></text:p>
          </table:table-cell>
          <table:table-cell office:value-type="float" office:value="39" table:style-name="ce20">
            <text:p>39<text:s/></text:p>
          </table:table-cell>
          <table:table-cell table:number-columns-repeated="16327" table:style-name="ce3"/>
        </table:table-row>
        <table:table-row table:style-name="ro3">
          <table:table-cell office:value-type="string" table:style-name="ce24">
            <text:p>雲林縣</text:p>
          </table:table-cell>
          <table:table-cell office:value-type="float" office:value="15974" table:formula="of:=SUM([.C19];[.L19])" table:style-name="ce15">
            <text:p>15,974</text:p>
          </table:table-cell>
          <table:table-cell office:value-type="float" office:value="7064" table:formula="of:=SUM([.D19:.E19])" table:style-name="ce21">
            <text:p>7,064</text:p>
          </table:table-cell>
          <table:table-cell office:value-type="float" office:value="197" table:formula="of:=SUM([.G19];[.J19])" table:style-name="ce15">
            <text:p>197</text:p>
          </table:table-cell>
          <table:table-cell office:value-type="float" office:value="6867" table:formula="of:=SUM([.H19];[.K19])" table:style-name="ce15">
            <text:p>6,867</text:p>
          </table:table-cell>
          <table:table-cell office:value-type="float" office:value="5776" table:formula="of:=SUM([.G19:.H19])" table:style-name="ce21">
            <text:p>5,776</text:p>
          </table:table-cell>
          <table:table-cell office:value-type="float" office:value="10" table:formula="of:=SUM(['file:///D:/外籍及大陸配偶人數/◎外配人數統計表(15號前)/◎◎每月資訊組提供之報表/107年4月/%23戶政司公式106.01外籍與大陸配偶證件別.xlsx'#'歸化~9208'.C19];['file:///D:/外籍及大陸配偶人數/◎外配人數統計表(15號前)/◎◎每月資訊組提供之報表/107年4月/%23戶政司公式106.01外籍與大陸配偶證件別.xlsx'#'歸化9209~'.F22])" table:style-name="ce15">
            <text:p>10</text:p>
          </table:table-cell>
          <table:table-cell office:value-type="float" office:value="5766" table:formula="of:=SUM(['file:///D:/外籍及大陸配偶人數/◎外配人數統計表(15號前)/◎◎每月資訊組提供之報表/107年4月/%23戶政司公式106.01外籍與大陸配偶證件別.xlsx'#'歸化~9208'.D19];['file:///D:/外籍及大陸配偶人數/◎外配人數統計表(15號前)/◎◎每月資訊組提供之報表/107年4月/%23戶政司公式106.01外籍與大陸配偶證件別.xlsx'#'歸化9209~'.G22])" table:style-name="ce15">
            <text:p>5,766</text:p>
          </table:table-cell>
          <table:table-cell office:value-type="float" office:value="1288" table:formula="of:=SUM([.J19:.K19])" table:style-name="ce21">
            <text:p>1,288</text:p>
          </table:table-cell>
          <table:table-cell office:value-type="float" office:value="187" table:formula="of:=['file:///D:/外籍及大陸配偶人數/◎外配人數統計表(15號前)/◎◎每月資訊組提供之報表/107年4月/%23戶政司公式106.01外籍與大陸配偶證件別.xlsx'#'10411居留外籍'.F20]" table:style-name="ce15">
            <text:p>187</text:p>
          </table:table-cell>
          <table:table-cell office:value-type="float" office:value="1101" table:formula="of:=['file:///D:/外籍及大陸配偶人數/◎外配人數統計表(15號前)/◎◎每月資訊組提供之報表/107年4月/%23戶政司公式106.01外籍與大陸配偶證件別.xlsx'#'10411居留外籍'.G20]" table:style-name="ce15">
            <text:p>1,101</text:p>
          </table:table-cell>
          <table:table-cell office:value-type="float" office:value="8910" table:formula="of:=SUM([.M19:.N19])" table:style-name="ce21">
            <text:p>8,910</text:p>
          </table:table-cell>
          <table:table-cell office:value-type="float" office:value="208" table:formula="of:=SUM([.P19];[.S19];[.AB19])" table:style-name="ce21">
            <text:p>208</text:p>
          </table:table-cell>
          <table:table-cell office:value-type="float" office:value="8702" table:style-name="ce21">
            <text:p>8,702</text:p>
          </table:table-cell>
          <table:table-cell office:value-type="float" office:value="2745" table:formula="of:=SUM([.P19:.Q19])" table:style-name="ce21">
            <text:p>2,745</text:p>
          </table:table-cell>
          <table:table-cell office:value-type="float" office:value="128" table:formula="of:=[.AI19]" table:style-name="ce15">
            <text:p>128</text:p>
          </table:table-cell>
          <table:table-cell office:value-type="float" office:value="2617" table:formula="of:=[.AJ19]" table:style-name="ce15">
            <text:p>2,617</text:p>
          </table:table-cell>
          <table:table-cell office:value-type="float" office:value="2518" table:formula="of:=SUM([.S19:.T19])" table:style-name="ce21">
            <text:p>2,518</text:p>
          </table:table-cell>
          <table:table-cell office:value-type="float" office:value="54" table:formula="of:=SUM([.V19];[.Y19])" table:style-name="ce21">
            <text:p>54</text:p>
          </table:table-cell>
          <table:table-cell office:value-type="float" office:value="2464" table:formula="of:=SUM([.W19];[.Z19])" table:style-name="ce21">
            <text:p>2,464</text:p>
          </table:table-cell>
          <table:table-cell office:value-type="float" office:value="1687" table:formula="of:=SUM([.V19:.W19])" table:style-name="ce21">
            <text:p>1,687</text:p>
          </table:table-cell>
          <table:table-cell office:value-type="float" office:value="47" table:formula="of:=[.AO19]" table:style-name="ce21">
            <text:p>47</text:p>
          </table:table-cell>
          <table:table-cell office:value-type="float" office:value="1640" table:formula="of:=[.AP19]" table:style-name="ce21">
            <text:p>1,640</text:p>
          </table:table-cell>
          <table:table-cell office:value-type="float" office:value="831" table:formula="of:=SUM([.Y19:.Z19])" table:style-name="ce21">
            <text:p>831</text:p>
          </table:table-cell>
          <table:table-cell office:value-type="float" office:value="7" table:formula="of:=SUM([.AR19];[.BA19])" table:style-name="ce15">
            <text:p>7</text:p>
          </table:table-cell>
          <table:table-cell office:value-type="float" office:value="824" table:formula="of:=SUM([.AS19];[.BB19])" table:style-name="ce15">
            <text:p>824</text:p>
          </table:table-cell>
          <table:table-cell office:value-type="float" office:value="3647" table:formula="of:=SUM([.AB19:.AC19])" table:style-name="ce21">
            <text:p>3,647</text:p>
          </table:table-cell>
          <table:table-cell office:value-type="float" office:value="26" table:formula="of:=SUM([.AU19];[.BD19])" table:style-name="ce15">
            <text:p>26</text:p>
          </table:table-cell>
          <table:table-cell office:value-type="float" office:value="3621" table:formula="of:=SUM([.AV19];[.BE19])" table:style-name="ce21">
            <text:p>3,621</text:p>
          </table:table-cell>
          <table:table-cell office:value-type="string" table:style-name="ce24">
            <text:p>雲林縣</text:p>
          </table:table-cell>
          <table:table-cell office:value-type="float" office:value="8808" table:formula="of:=SUM([.AF19:.AG19])" table:style-name="ce21">
            <text:p>8,808</text:p>
          </table:table-cell>
          <table:table-cell office:value-type="float" office:value="190" table:formula="of:=SUM([.AI19];[.AL19];[.AU19])" table:style-name="ce21">
            <text:p>190</text:p>
          </table:table-cell>
          <table:table-cell office:value-type="float" office:value="8618" table:formula="of:=SUM([.AJ19];[.AM19];[.AV19])" table:style-name="ce21">
            <text:p>8,618</text:p>
          </table:table-cell>
          <table:table-cell office:value-type="float" office:value="2745" table:style-name="ce15">
            <text:p>2,745</text:p>
          </table:table-cell>
          <table:table-cell office:value-type="float" office:value="128" table:style-name="ce15">
            <text:p>128</text:p>
          </table:table-cell>
          <table:table-cell office:value-type="float" office:value="2617" table:style-name="ce15">
            <text:p>2,617</text:p>
          </table:table-cell>
          <table:table-cell office:value-type="float" office:value="2484" table:formula="of:=SUM([.AL19:.AM19])" table:style-name="ce21">
            <text:p>2,484</text:p>
          </table:table-cell>
          <table:table-cell office:value-type="float" office:value="51" table:formula="of:=SUM([.AO19];[.AR19])" table:style-name="ce21">
            <text:p>51</text:p>
          </table:table-cell>
          <table:table-cell office:value-type="float" office:value="2433" table:formula="of:=SUM([.AP19];[.AS19])" table:style-name="ce21">
            <text:p>2,433</text:p>
          </table:table-cell>
          <table:table-cell office:value-type="float" office:value="1687" table:style-name="ce15">
            <text:p>1,687</text:p>
          </table:table-cell>
          <table:table-cell office:value-type="float" office:value="47" table:style-name="ce15">
            <text:p>47</text:p>
          </table:table-cell>
          <table:table-cell office:value-type="float" office:value="1640" table:style-name="ce15">
            <text:p>1,640</text:p>
          </table:table-cell>
          <table:table-cell office:value-type="float" office:value="797" table:style-name="ce22">
            <text:p>797<text:s/></text:p>
          </table:table-cell>
          <table:table-cell office:value-type="float" office:value="4" table:style-name="ce22">
            <text:p>4<text:s/></text:p>
          </table:table-cell>
          <table:table-cell office:value-type="float" office:value="793" table:style-name="ce22">
            <text:p>793<text:s/></text:p>
          </table:table-cell>
          <table:table-cell office:value-type="float" office:value="3579" table:style-name="ce15">
            <text:p>3,579</text:p>
          </table:table-cell>
          <table:table-cell office:value-type="float" office:value="11" table:style-name="ce22">
            <text:p>11<text:s/></text:p>
          </table:table-cell>
          <table:table-cell office:value-type="float" office:value="3568" table:style-name="ce22">
            <text:p>3,568<text:s/></text:p>
          </table:table-cell>
          <table:table-cell office:value-type="float" office:value="102" table:style-name="ce21">
            <text:p>102</text:p>
          </table:table-cell>
          <table:table-cell office:value-type="float" office:value="18" table:style-name="ce21">
            <text:p>18</text:p>
          </table:table-cell>
          <table:table-cell office:value-type="float" office:value="84" table:style-name="ce21">
            <text:p>84</text:p>
          </table:table-cell>
          <table:table-cell office:value-type="float" office:value="34" table:style-name="ce21">
            <text:p>34</text:p>
          </table:table-cell>
          <table:table-cell office:value-type="float" office:value="3" table:style-name="ce15">
            <text:p>3</text:p>
          </table:table-cell>
          <table:table-cell office:value-type="float" office:value="31" table:style-name="ce15">
            <text:p>31</text:p>
          </table:table-cell>
          <table:table-cell office:value-type="float" office:value="68" table:style-name="ce15">
            <text:p>68</text:p>
          </table:table-cell>
          <table:table-cell office:value-type="float" office:value="15" table:style-name="ce20">
            <text:p>15<text:s/></text:p>
          </table:table-cell>
          <table:table-cell office:value-type="float" office:value="53" table:style-name="ce20">
            <text:p>53<text:s/></text:p>
          </table:table-cell>
          <table:table-cell table:number-columns-repeated="16327" table:style-name="ce3"/>
        </table:table-row>
        <table:table-row table:style-name="ro3">
          <table:table-cell office:value-type="string" table:style-name="ce24">
            <text:p>嘉義縣</text:p>
          </table:table-cell>
          <table:table-cell office:value-type="float" office:value="12938" table:formula="of:=SUM([.C20];[.L20])" table:style-name="ce15">
            <text:p>12,938</text:p>
          </table:table-cell>
          <table:table-cell office:value-type="float" office:value="5528" table:formula="of:=SUM([.D20:.E20])" table:style-name="ce21">
            <text:p>5,528</text:p>
          </table:table-cell>
          <table:table-cell office:value-type="float" office:value="138" table:formula="of:=SUM([.G20];[.J20])" table:style-name="ce15">
            <text:p>138</text:p>
          </table:table-cell>
          <table:table-cell office:value-type="float" office:value="5390" table:formula="of:=SUM([.H20];[.K20])" table:style-name="ce15">
            <text:p>5,390</text:p>
          </table:table-cell>
          <table:table-cell office:value-type="float" office:value="4699" table:formula="of:=SUM([.G20:.H20])" table:style-name="ce21">
            <text:p>4,699</text:p>
          </table:table-cell>
          <table:table-cell office:value-type="float" office:value="11" table:formula="of:=SUM(['file:///D:/外籍及大陸配偶人數/◎外配人數統計表(15號前)/◎◎每月資訊組提供之報表/107年4月/%23戶政司公式106.01外籍與大陸配偶證件別.xlsx'#'歸化~9208'.C20];['file:///D:/外籍及大陸配偶人數/◎外配人數統計表(15號前)/◎◎每月資訊組提供之報表/107年4月/%23戶政司公式106.01外籍與大陸配偶證件別.xlsx'#'歸化9209~'.F23])" table:style-name="ce15">
            <text:p>11</text:p>
          </table:table-cell>
          <table:table-cell office:value-type="float" office:value="4688" table:formula="of:=SUM(['file:///D:/外籍及大陸配偶人數/◎外配人數統計表(15號前)/◎◎每月資訊組提供之報表/107年4月/%23戶政司公式106.01外籍與大陸配偶證件別.xlsx'#'歸化~9208'.D20];['file:///D:/外籍及大陸配偶人數/◎外配人數統計表(15號前)/◎◎每月資訊組提供之報表/107年4月/%23戶政司公式106.01外籍與大陸配偶證件別.xlsx'#'歸化9209~'.G23])" table:style-name="ce15">
            <text:p>4,688</text:p>
          </table:table-cell>
          <table:table-cell office:value-type="float" office:value="829" table:formula="of:=SUM([.J20:.K20])" table:style-name="ce21">
            <text:p>829</text:p>
          </table:table-cell>
          <table:table-cell office:value-type="float" office:value="127" table:formula="of:=['file:///D:/外籍及大陸配偶人數/◎外配人數統計表(15號前)/◎◎每月資訊組提供之報表/107年4月/%23戶政司公式106.01外籍與大陸配偶證件別.xlsx'#'10411居留外籍'.F21]" table:style-name="ce15">
            <text:p>127</text:p>
          </table:table-cell>
          <table:table-cell office:value-type="float" office:value="702" table:formula="of:=['file:///D:/外籍及大陸配偶人數/◎外配人數統計表(15號前)/◎◎每月資訊組提供之報表/107年4月/%23戶政司公式106.01外籍與大陸配偶證件別.xlsx'#'10411居留外籍'.G21]" table:style-name="ce15">
            <text:p>702</text:p>
          </table:table-cell>
          <table:table-cell office:value-type="float" office:value="7410" table:formula="of:=SUM([.M20:.N20])" table:style-name="ce21">
            <text:p>7,410</text:p>
          </table:table-cell>
          <table:table-cell office:value-type="float" office:value="231" table:formula="of:=SUM([.P20];[.S20];[.AB20])" table:style-name="ce21">
            <text:p>231</text:p>
          </table:table-cell>
          <table:table-cell office:value-type="float" office:value="7179" table:formula="of:=SUM([.Q20];[.T20];[.AC20])" table:style-name="ce21">
            <text:p>7,179</text:p>
          </table:table-cell>
          <table:table-cell office:value-type="float" office:value="2354" table:formula="of:=SUM([.P20:.Q20])" table:style-name="ce21">
            <text:p>2,354</text:p>
          </table:table-cell>
          <table:table-cell office:value-type="float" office:value="134" table:formula="of:=[.AI20]" table:style-name="ce15">
            <text:p>134</text:p>
          </table:table-cell>
          <table:table-cell office:value-type="float" office:value="2220" table:formula="of:=[.AJ20]" table:style-name="ce15">
            <text:p>2,220</text:p>
          </table:table-cell>
          <table:table-cell office:value-type="float" office:value="1816" table:formula="of:=SUM([.S20:.T20])" table:style-name="ce21">
            <text:p>1,816</text:p>
          </table:table-cell>
          <table:table-cell office:value-type="float" office:value="60" table:formula="of:=SUM([.V20];[.Y20])" table:style-name="ce21">
            <text:p>60</text:p>
          </table:table-cell>
          <table:table-cell office:value-type="float" office:value="1756" table:formula="of:=SUM([.W20];[.Z20])" table:style-name="ce21">
            <text:p>1,756</text:p>
          </table:table-cell>
          <table:table-cell office:value-type="float" office:value="1194" table:formula="of:=SUM([.V20:.W20])" table:style-name="ce21">
            <text:p>1,194</text:p>
          </table:table-cell>
          <table:table-cell office:value-type="float" office:value="48" table:formula="of:=[.AO20]" table:style-name="ce21">
            <text:p>48</text:p>
          </table:table-cell>
          <table:table-cell office:value-type="float" office:value="1146" table:formula="of:=[.AP20]" table:style-name="ce21">
            <text:p>1,146</text:p>
          </table:table-cell>
          <table:table-cell office:value-type="float" office:value="622" table:formula="of:=SUM([.Y20:.Z20])" table:style-name="ce21">
            <text:p>622</text:p>
          </table:table-cell>
          <table:table-cell office:value-type="float" office:value="12" table:formula="of:=SUM([.AR20];[.BA20])" table:style-name="ce15">
            <text:p>12</text:p>
          </table:table-cell>
          <table:table-cell office:value-type="float" office:value="610" table:formula="of:=SUM([.AS20];[.BB20])" table:style-name="ce15">
            <text:p>610</text:p>
          </table:table-cell>
          <table:table-cell office:value-type="float" office:value="3240" table:formula="of:=SUM([.AB20:.AC20])" table:style-name="ce21">
            <text:p>3,240</text:p>
          </table:table-cell>
          <table:table-cell office:value-type="float" office:value="37" table:formula="of:=SUM([.AU20];[.BD20])" table:style-name="ce15">
            <text:p>37</text:p>
          </table:table-cell>
          <table:table-cell office:value-type="float" office:value="3203" table:formula="of:=SUM([.AV20];[.BE20])" table:style-name="ce21">
            <text:p>3,203</text:p>
          </table:table-cell>
          <table:table-cell office:value-type="string" table:style-name="ce24">
            <text:p>嘉義縣</text:p>
          </table:table-cell>
          <table:table-cell office:value-type="float" office:value="7321" table:formula="of:=SUM([.AF20:.AG20])" table:style-name="ce21">
            <text:p>7,321</text:p>
          </table:table-cell>
          <table:table-cell office:value-type="float" office:value="211" table:formula="of:=SUM([.AI20];[.AL20];[.AU20])" table:style-name="ce21">
            <text:p>211</text:p>
          </table:table-cell>
          <table:table-cell office:value-type="float" office:value="7110" table:formula="of:=SUM([.AJ20];[.AM20];[.AV20])" table:style-name="ce21">
            <text:p>7,110</text:p>
          </table:table-cell>
          <table:table-cell office:value-type="float" office:value="2354" table:style-name="ce15">
            <text:p>2,354</text:p>
          </table:table-cell>
          <table:table-cell office:value-type="float" office:value="134" table:style-name="ce15">
            <text:p>134</text:p>
          </table:table-cell>
          <table:table-cell office:value-type="float" office:value="2220" table:style-name="ce15">
            <text:p>2,220</text:p>
          </table:table-cell>
          <table:table-cell office:value-type="float" office:value="1789" table:formula="of:=SUM([.AL20:.AM20])" table:style-name="ce21">
            <text:p>1,789</text:p>
          </table:table-cell>
          <table:table-cell office:value-type="float" office:value="54" table:formula="of:=SUM([.AO20];[.AR20])" table:style-name="ce21">
            <text:p>54</text:p>
          </table:table-cell>
          <table:table-cell office:value-type="float" office:value="1735" table:formula="of:=SUM([.AP20];[.AS20])" table:style-name="ce21">
            <text:p>1,735</text:p>
          </table:table-cell>
          <table:table-cell office:value-type="float" office:value="1194" table:style-name="ce15">
            <text:p>1,194</text:p>
          </table:table-cell>
          <table:table-cell office:value-type="float" office:value="48" table:style-name="ce15">
            <text:p>48</text:p>
          </table:table-cell>
          <table:table-cell office:value-type="float" office:value="1146" table:style-name="ce15">
            <text:p>1,146</text:p>
          </table:table-cell>
          <table:table-cell office:value-type="float" office:value="595" table:style-name="ce22">
            <text:p>595<text:s/></text:p>
          </table:table-cell>
          <table:table-cell office:value-type="float" office:value="6" table:style-name="ce22">
            <text:p>6<text:s/></text:p>
          </table:table-cell>
          <table:table-cell office:value-type="float" office:value="589" table:style-name="ce22">
            <text:p>589<text:s/></text:p>
          </table:table-cell>
          <table:table-cell office:value-type="float" office:value="3178" table:style-name="ce15">
            <text:p>3,178</text:p>
          </table:table-cell>
          <table:table-cell office:value-type="float" office:value="23" table:style-name="ce22">
            <text:p>23<text:s/></text:p>
          </table:table-cell>
          <table:table-cell office:value-type="float" office:value="3155" table:style-name="ce22">
            <text:p>3,155<text:s/></text:p>
          </table:table-cell>
          <table:table-cell office:value-type="float" office:value="89" table:style-name="ce21">
            <text:p>89</text:p>
          </table:table-cell>
          <table:table-cell office:value-type="float" office:value="20" table:style-name="ce21">
            <text:p>20</text:p>
          </table:table-cell>
          <table:table-cell office:value-type="float" office:value="69" table:style-name="ce21">
            <text:p>69</text:p>
          </table:table-cell>
          <table:table-cell office:value-type="float" office:value="27" table:style-name="ce21">
            <text:p>27</text:p>
          </table:table-cell>
          <table:table-cell office:value-type="float" office:value="6" table:style-name="ce15">
            <text:p>6</text:p>
          </table:table-cell>
          <table:table-cell office:value-type="float" office:value="21" table:style-name="ce15">
            <text:p>21</text:p>
          </table:table-cell>
          <table:table-cell office:value-type="float" office:value="62" table:style-name="ce15">
            <text:p>62</text:p>
          </table:table-cell>
          <table:table-cell office:value-type="float" office:value="14" table:style-name="ce20">
            <text:p>14<text:s/></text:p>
          </table:table-cell>
          <table:table-cell office:value-type="float" office:value="48" table:style-name="ce20">
            <text:p>48<text:s/></text:p>
          </table:table-cell>
          <table:table-cell table:number-columns-repeated="16327" table:style-name="ce3"/>
        </table:table-row>
        <table:table-row table:style-name="ro3">
          <table:table-cell office:value-type="string" table:style-name="ce24">
            <text:p>屏東縣</text:p>
          </table:table-cell>
          <table:table-cell office:value-type="float" office:value="19111" table:formula="of:=SUM([.C21];[.L21])" table:style-name="ce15">
            <text:p>19,111</text:p>
          </table:table-cell>
          <table:table-cell office:value-type="float" office:value="8236" table:formula="of:=SUM([.D21:.E21])" table:style-name="ce21">
            <text:p>8,236</text:p>
          </table:table-cell>
          <table:table-cell office:value-type="float" office:value="298" table:formula="of:=SUM([.G21];[.J21])" table:style-name="ce15">
            <text:p>298</text:p>
          </table:table-cell>
          <table:table-cell office:value-type="float" office:value="7938" table:formula="of:=SUM([.H21];[.K21])" table:style-name="ce15">
            <text:p>7,938</text:p>
          </table:table-cell>
          <table:table-cell office:value-type="float" office:value="6665" table:formula="of:=SUM([.G21:.H21])" table:style-name="ce21">
            <text:p>6,665</text:p>
          </table:table-cell>
          <table:table-cell office:value-type="float" office:value="22" table:formula="of:=SUM(['file:///D:/外籍及大陸配偶人數/◎外配人數統計表(15號前)/◎◎每月資訊組提供之報表/107年4月/%23戶政司公式106.01外籍與大陸配偶證件別.xlsx'#'歸化~9208'.C21];['file:///D:/外籍及大陸配偶人數/◎外配人數統計表(15號前)/◎◎每月資訊組提供之報表/107年4月/%23戶政司公式106.01外籍與大陸配偶證件別.xlsx'#'歸化9209~'.F24])" table:style-name="ce15">
            <text:p>22</text:p>
          </table:table-cell>
          <table:table-cell office:value-type="float" office:value="6643" table:formula="of:=SUM(['file:///D:/外籍及大陸配偶人數/◎外配人數統計表(15號前)/◎◎每月資訊組提供之報表/107年4月/%23戶政司公式106.01外籍與大陸配偶證件別.xlsx'#'歸化~9208'.D21];['file:///D:/外籍及大陸配偶人數/◎外配人數統計表(15號前)/◎◎每月資訊組提供之報表/107年4月/%23戶政司公式106.01外籍與大陸配偶證件別.xlsx'#'歸化9209~'.G24])" table:style-name="ce15">
            <text:p>6,643</text:p>
          </table:table-cell>
          <table:table-cell office:value-type="float" office:value="1571" table:formula="of:=SUM([.J21:.K21])" table:style-name="ce21">
            <text:p>1,571</text:p>
          </table:table-cell>
          <table:table-cell office:value-type="float" office:value="276" table:formula="of:=['file:///D:/外籍及大陸配偶人數/◎外配人數統計表(15號前)/◎◎每月資訊組提供之報表/107年4月/%23戶政司公式106.01外籍與大陸配偶證件別.xlsx'#'10411居留外籍'.F22]" table:style-name="ce15">
            <text:p>276</text:p>
          </table:table-cell>
          <table:table-cell office:value-type="float" office:value="1295" table:formula="of:=['file:///D:/外籍及大陸配偶人數/◎外配人數統計表(15號前)/◎◎每月資訊組提供之報表/107年4月/%23戶政司公式106.01外籍與大陸配偶證件別.xlsx'#'10411居留外籍'.G22]" table:style-name="ce15">
            <text:p>1,295</text:p>
          </table:table-cell>
          <table:table-cell office:value-type="float" office:value="10875" table:formula="of:=SUM([.M21:.N21])" table:style-name="ce21">
            <text:p>10,875</text:p>
          </table:table-cell>
          <table:table-cell office:value-type="float" office:value="617" table:formula="of:=SUM([.P21];[.S21];[.AB21])" table:style-name="ce21">
            <text:p>617</text:p>
          </table:table-cell>
          <table:table-cell office:value-type="float" office:value="10258" table:formula="of:=SUM([.Q21];[.T21];[.AC21])" table:style-name="ce21">
            <text:p>10,258</text:p>
          </table:table-cell>
          <table:table-cell office:value-type="float" office:value="4107" table:formula="of:=SUM([.P21:.Q21])" table:style-name="ce21">
            <text:p>4,107</text:p>
          </table:table-cell>
          <table:table-cell office:value-type="float" office:value="370" table:formula="of:=[.AI21]" table:style-name="ce15">
            <text:p>370</text:p>
          </table:table-cell>
          <table:table-cell office:value-type="float" office:value="3737" table:formula="of:=[.AJ21]" table:style-name="ce15">
            <text:p>3,737</text:p>
          </table:table-cell>
          <table:table-cell office:value-type="float" office:value="2723" table:formula="of:=SUM([.S21:.T21])" table:style-name="ce21">
            <text:p>2,723</text:p>
          </table:table-cell>
          <table:table-cell office:value-type="float" office:value="178" table:formula="of:=SUM([.V21];[.Y21])" table:style-name="ce21">
            <text:p>178</text:p>
          </table:table-cell>
          <table:table-cell office:value-type="float" office:value="2545" table:formula="of:=SUM([.W21];[.Z21])" table:style-name="ce21">
            <text:p>2,545</text:p>
          </table:table-cell>
          <table:table-cell office:value-type="float" office:value="1753" table:formula="of:=SUM([.V21:.W21])" table:style-name="ce21">
            <text:p>1,753</text:p>
          </table:table-cell>
          <table:table-cell office:value-type="float" office:value="127" table:formula="of:=[.AO21]" table:style-name="ce21">
            <text:p>127</text:p>
          </table:table-cell>
          <table:table-cell office:value-type="float" office:value="1626" table:formula="of:=[.AP21]" table:style-name="ce21">
            <text:p>1,626</text:p>
          </table:table-cell>
          <table:table-cell office:value-type="float" office:value="970" table:formula="of:=SUM([.Y21:.Z21])" table:style-name="ce21">
            <text:p>970</text:p>
          </table:table-cell>
          <table:table-cell office:value-type="float" office:value="51" table:formula="of:=SUM([.AR21];[.BA21])" table:style-name="ce15">
            <text:p>51</text:p>
          </table:table-cell>
          <table:table-cell office:value-type="float" office:value="919" table:formula="of:=SUM([.AS21];[.BB21])" table:style-name="ce15">
            <text:p>919</text:p>
          </table:table-cell>
          <table:table-cell office:value-type="float" office:value="4045" table:formula="of:=SUM([.AB21:.AC21])" table:style-name="ce21">
            <text:p>4,045</text:p>
          </table:table-cell>
          <table:table-cell office:value-type="float" office:value="69" table:formula="of:=SUM([.AU21];[.BD21])" table:style-name="ce15">
            <text:p>69</text:p>
          </table:table-cell>
          <table:table-cell office:value-type="float" office:value="3976" table:formula="of:=SUM([.AV21];[.BE21])" table:style-name="ce21">
            <text:p>3,976</text:p>
          </table:table-cell>
          <table:table-cell office:value-type="string" table:style-name="ce24">
            <text:p>屏東縣</text:p>
          </table:table-cell>
          <table:table-cell office:value-type="float" office:value="10656" table:formula="of:=SUM([.AF21:.AG21])" table:style-name="ce21">
            <text:p>10,656</text:p>
          </table:table-cell>
          <table:table-cell office:value-type="float" office:value="567" table:formula="of:=SUM([.AI21];[.AL21];[.AU21])" table:style-name="ce21">
            <text:p>567</text:p>
          </table:table-cell>
          <table:table-cell office:value-type="float" office:value="10089" table:formula="of:=SUM([.AJ21];[.AM21];[.AV21])" table:style-name="ce21">
            <text:p>10,089</text:p>
          </table:table-cell>
          <table:table-cell office:value-type="float" office:value="4107" table:style-name="ce15">
            <text:p>4,107</text:p>
          </table:table-cell>
          <table:table-cell office:value-type="float" office:value="370" table:style-name="ce15">
            <text:p>370</text:p>
          </table:table-cell>
          <table:table-cell office:value-type="float" office:value="3737" table:style-name="ce15">
            <text:p>3,737</text:p>
          </table:table-cell>
          <table:table-cell office:value-type="float" office:value="2655" table:formula="of:=SUM([.AL21:.AM21])" table:style-name="ce21">
            <text:p>2,655</text:p>
          </table:table-cell>
          <table:table-cell office:value-type="float" office:value="158" table:formula="of:=SUM([.AO21];[.AR21])" table:style-name="ce21">
            <text:p>158</text:p>
          </table:table-cell>
          <table:table-cell office:value-type="float" office:value="2497" table:formula="of:=SUM([.AP21];[.AS21])" table:style-name="ce21">
            <text:p>2,497</text:p>
          </table:table-cell>
          <table:table-cell office:value-type="float" office:value="1753" table:style-name="ce15">
            <text:p>1,753</text:p>
          </table:table-cell>
          <table:table-cell office:value-type="float" office:value="127" table:style-name="ce15">
            <text:p>127</text:p>
          </table:table-cell>
          <table:table-cell office:value-type="float" office:value="1626" table:style-name="ce15">
            <text:p>1,626</text:p>
          </table:table-cell>
          <table:table-cell office:value-type="float" office:value="902" table:style-name="ce22">
            <text:p>902<text:s/></text:p>
          </table:table-cell>
          <table:table-cell office:value-type="float" office:value="31" table:style-name="ce22">
            <text:p>31<text:s/></text:p>
          </table:table-cell>
          <table:table-cell office:value-type="float" office:value="871" table:style-name="ce22">
            <text:p>871<text:s/></text:p>
          </table:table-cell>
          <table:table-cell office:value-type="float" office:value="3894" table:style-name="ce15">
            <text:p>3,894</text:p>
          </table:table-cell>
          <table:table-cell office:value-type="float" office:value="39" table:style-name="ce22">
            <text:p>39<text:s/></text:p>
          </table:table-cell>
          <table:table-cell office:value-type="float" office:value="3855" table:style-name="ce22">
            <text:p>3,855<text:s/></text:p>
          </table:table-cell>
          <table:table-cell office:value-type="float" office:value="219" table:style-name="ce21">
            <text:p>219</text:p>
          </table:table-cell>
          <table:table-cell office:value-type="float" office:value="50" table:style-name="ce21">
            <text:p>50</text:p>
          </table:table-cell>
          <table:table-cell office:value-type="float" office:value="169" table:style-name="ce21">
            <text:p>169</text:p>
          </table:table-cell>
          <table:table-cell office:value-type="float" office:value="68" table:style-name="ce21">
            <text:p>68</text:p>
          </table:table-cell>
          <table:table-cell office:value-type="float" office:value="20" table:style-name="ce15">
            <text:p>20</text:p>
          </table:table-cell>
          <table:table-cell office:value-type="float" office:value="48" table:style-name="ce15">
            <text:p>48</text:p>
          </table:table-cell>
          <table:table-cell office:value-type="float" office:value="151" table:style-name="ce15">
            <text:p>151</text:p>
          </table:table-cell>
          <table:table-cell office:value-type="float" office:value="30" table:style-name="ce20">
            <text:p>30<text:s/></text:p>
          </table:table-cell>
          <table:table-cell office:value-type="float" office:value="121" table:style-name="ce20">
            <text:p>121<text:s/></text:p>
          </table:table-cell>
          <table:table-cell table:number-columns-repeated="16327" table:style-name="ce3"/>
        </table:table-row>
        <table:table-row table:style-name="ro1">
          <table:table-cell office:value-type="string" table:style-name="ce24">
            <text:p>臺東縣</text:p>
          </table:table-cell>
          <table:table-cell office:value-type="float" office:value="4284" table:formula="of:=SUM([.C22];[.L22])" table:style-name="ce15">
            <text:p>4,284</text:p>
          </table:table-cell>
          <table:table-cell office:value-type="float" office:value="1556" table:formula="of:=SUM([.D22:.E22])" table:style-name="ce21">
            <text:p>1,556</text:p>
          </table:table-cell>
          <table:table-cell office:value-type="float" office:value="115" table:formula="of:=SUM([.G22];[.J22])" table:style-name="ce15">
            <text:p>115</text:p>
          </table:table-cell>
          <table:table-cell office:value-type="float" office:value="1441" table:formula="of:=SUM([.H22];[.K22])" table:style-name="ce15">
            <text:p>1,441</text:p>
          </table:table-cell>
          <table:table-cell office:value-type="float" office:value="1206" table:formula="of:=SUM([.G22:.H22])" table:style-name="ce21">
            <text:p>1,206</text:p>
          </table:table-cell>
          <table:table-cell office:value-type="float" office:value="5" table:formula="of:=SUM(['file:///D:/外籍及大陸配偶人數/◎外配人數統計表(15號前)/◎◎每月資訊組提供之報表/107年4月/%23戶政司公式106.01外籍與大陸配偶證件別.xlsx'#'歸化~9208'.C22];['file:///D:/外籍及大陸配偶人數/◎外配人數統計表(15號前)/◎◎每月資訊組提供之報表/107年4月/%23戶政司公式106.01外籍與大陸配偶證件別.xlsx'#'歸化9209~'.F25])" table:style-name="ce15">
            <text:p>5</text:p>
          </table:table-cell>
          <table:table-cell office:value-type="float" office:value="1201" table:formula="of:=SUM(['file:///D:/外籍及大陸配偶人數/◎外配人數統計表(15號前)/◎◎每月資訊組提供之報表/107年4月/%23戶政司公式106.01外籍與大陸配偶證件別.xlsx'#'歸化~9208'.D22];['file:///D:/外籍及大陸配偶人數/◎外配人數統計表(15號前)/◎◎每月資訊組提供之報表/107年4月/%23戶政司公式106.01外籍與大陸配偶證件別.xlsx'#'歸化9209~'.G25])" table:style-name="ce15">
            <text:p>1,201</text:p>
          </table:table-cell>
          <table:table-cell office:value-type="float" office:value="350" table:formula="of:=SUM([.J22:.K22])" table:style-name="ce21">
            <text:p>350</text:p>
          </table:table-cell>
          <table:table-cell office:value-type="float" office:value="110" table:formula="of:=['file:///D:/外籍及大陸配偶人數/◎外配人數統計表(15號前)/◎◎每月資訊組提供之報表/107年4月/%23戶政司公式106.01外籍與大陸配偶證件別.xlsx'#'10411居留外籍'.F23]" table:style-name="ce15">
            <text:p>110</text:p>
          </table:table-cell>
          <table:table-cell office:value-type="float" office:value="240" table:formula="of:=['file:///D:/外籍及大陸配偶人數/◎外配人數統計表(15號前)/◎◎每月資訊組提供之報表/107年4月/%23戶政司公式106.01外籍與大陸配偶證件別.xlsx'#'10411居留外籍'.G23]" table:style-name="ce15">
            <text:p>240</text:p>
          </table:table-cell>
          <table:table-cell office:value-type="float" office:value="2728" table:formula="of:=SUM([.M22:.N22])" table:style-name="ce21">
            <text:p>2,728</text:p>
          </table:table-cell>
          <table:table-cell office:value-type="float" office:value="151" table:formula="of:=SUM([.P22];[.S22];[.AB22])" table:style-name="ce21">
            <text:p>151</text:p>
          </table:table-cell>
          <table:table-cell office:value-type="float" office:value="2577" table:formula="of:=SUM([.Q22];[.T22];[.AC22])" table:style-name="ce21">
            <text:p>2,577</text:p>
          </table:table-cell>
          <table:table-cell office:value-type="float" office:value="965" table:formula="of:=SUM([.P22:.Q22])" table:style-name="ce21">
            <text:p>965</text:p>
          </table:table-cell>
          <table:table-cell office:value-type="float" office:value="92" table:formula="of:=[.AI22]" table:style-name="ce15">
            <text:p>92</text:p>
          </table:table-cell>
          <table:table-cell office:value-type="float" office:value="873" table:formula="of:=[.AJ22]" table:style-name="ce15">
            <text:p>873</text:p>
          </table:table-cell>
          <table:table-cell office:value-type="float" office:value="755" table:formula="of:=SUM([.S22:.T22])" table:style-name="ce21">
            <text:p>755</text:p>
          </table:table-cell>
          <table:table-cell office:value-type="float" office:value="34" table:formula="of:=SUM([.V22];[.Y22])" table:style-name="ce21">
            <text:p>34</text:p>
          </table:table-cell>
          <table:table-cell office:value-type="float" office:value="721" table:formula="of:=SUM([.W22];[.Z22])" table:style-name="ce21">
            <text:p>721</text:p>
          </table:table-cell>
          <table:table-cell office:value-type="float" office:value="481" table:formula="of:=SUM([.V22:.W22])" table:style-name="ce21">
            <text:p>481</text:p>
          </table:table-cell>
          <table:table-cell office:value-type="float" office:value="24" table:formula="of:=[.AO22]" table:style-name="ce21">
            <text:p>24</text:p>
          </table:table-cell>
          <table:table-cell office:value-type="float" office:value="457" table:formula="of:=[.AP22]" table:style-name="ce21">
            <text:p>457</text:p>
          </table:table-cell>
          <table:table-cell office:value-type="float" office:value="274" table:formula="of:=SUM([.Y22:.Z22])" table:style-name="ce21">
            <text:p>274</text:p>
          </table:table-cell>
          <table:table-cell office:value-type="float" office:value="10" table:formula="of:=SUM([.AR22];[.BA22])" table:style-name="ce15">
            <text:p>10</text:p>
          </table:table-cell>
          <table:table-cell office:value-type="float" office:value="264" table:formula="of:=SUM([.AS22];[.BB22])" table:style-name="ce15">
            <text:p>264</text:p>
          </table:table-cell>
          <table:table-cell office:value-type="float" office:value="1008" table:formula="of:=SUM([.AB22:.AC22])" table:style-name="ce21">
            <text:p>1,008</text:p>
          </table:table-cell>
          <table:table-cell office:value-type="float" office:value="25" table:formula="of:=SUM([.AU22];[.BD22])" table:style-name="ce15">
            <text:p>25</text:p>
          </table:table-cell>
          <table:table-cell office:value-type="float" office:value="983" table:formula="of:=SUM([.AV22];[.BE22])" table:style-name="ce21">
            <text:p>983</text:p>
          </table:table-cell>
          <table:table-cell office:value-type="string" table:style-name="ce24">
            <text:p>臺東縣</text:p>
          </table:table-cell>
          <table:table-cell office:value-type="float" office:value="2686" table:formula="of:=SUM([.AF22:.AG22])" table:style-name="ce21">
            <text:p>2,686</text:p>
          </table:table-cell>
          <table:table-cell office:value-type="float" office:value="141" table:formula="of:=SUM([.AI22];[.AL22];[.AU22])" table:style-name="ce21">
            <text:p>141</text:p>
          </table:table-cell>
          <table:table-cell office:value-type="float" office:value="2545" table:formula="of:=SUM([.AJ22];[.AM22];[.AV22])" table:style-name="ce21">
            <text:p>2,545</text:p>
          </table:table-cell>
          <table:table-cell office:value-type="float" office:value="965" table:style-name="ce15">
            <text:p>965</text:p>
          </table:table-cell>
          <table:table-cell office:value-type="float" office:value="92" table:style-name="ce15">
            <text:p>92</text:p>
          </table:table-cell>
          <table:table-cell office:value-type="float" office:value="873" table:style-name="ce15">
            <text:p>873</text:p>
          </table:table-cell>
          <table:table-cell office:value-type="float" office:value="745" table:formula="of:=SUM([.AL22:.AM22])" table:style-name="ce21">
            <text:p>745</text:p>
          </table:table-cell>
          <table:table-cell office:value-type="float" office:value="32" table:formula="of:=SUM([.AO22];[.AR22])" table:style-name="ce21">
            <text:p>32</text:p>
          </table:table-cell>
          <table:table-cell office:value-type="float" office:value="713" table:formula="of:=SUM([.AP22];[.AS22])" table:style-name="ce21">
            <text:p>713</text:p>
          </table:table-cell>
          <table:table-cell office:value-type="float" office:value="481" table:style-name="ce15">
            <text:p>481</text:p>
          </table:table-cell>
          <table:table-cell office:value-type="float" office:value="24" table:style-name="ce15">
            <text:p>24</text:p>
          </table:table-cell>
          <table:table-cell office:value-type="float" office:value="457" table:style-name="ce15">
            <text:p>457</text:p>
          </table:table-cell>
          <table:table-cell office:value-type="float" office:value="264" table:style-name="ce22">
            <text:p>264<text:s/></text:p>
          </table:table-cell>
          <table:table-cell office:value-type="float" office:value="8" table:style-name="ce22">
            <text:p>8<text:s/></text:p>
          </table:table-cell>
          <table:table-cell office:value-type="float" office:value="256" table:style-name="ce22">
            <text:p>256<text:s/></text:p>
          </table:table-cell>
          <table:table-cell office:value-type="float" office:value="976" table:style-name="ce15">
            <text:p>976</text:p>
          </table:table-cell>
          <table:table-cell office:value-type="float" office:value="17" table:style-name="ce22">
            <text:p>17<text:s/></text:p>
          </table:table-cell>
          <table:table-cell office:value-type="float" office:value="959" table:style-name="ce22">
            <text:p>959<text:s/></text:p>
          </table:table-cell>
          <table:table-cell office:value-type="float" office:value="42" table:style-name="ce21">
            <text:p>42</text:p>
          </table:table-cell>
          <table:table-cell office:value-type="float" office:value="10" table:style-name="ce21">
            <text:p>10</text:p>
          </table:table-cell>
          <table:table-cell office:value-type="float" office:value="32" table:style-name="ce21">
            <text:p>32</text:p>
          </table:table-cell>
          <table:table-cell office:value-type="float" office:value="10" table:style-name="ce21">
            <text:p>10</text:p>
          </table:table-cell>
          <table:table-cell office:value-type="float" office:value="2" table:style-name="ce15">
            <text:p>2</text:p>
          </table:table-cell>
          <table:table-cell office:value-type="float" office:value="8" table:style-name="ce15">
            <text:p>8</text:p>
          </table:table-cell>
          <table:table-cell office:value-type="float" office:value="32" table:style-name="ce15">
            <text:p>32</text:p>
          </table:table-cell>
          <table:table-cell office:value-type="float" office:value="8" table:style-name="ce20">
            <text:p>8<text:s/></text:p>
          </table:table-cell>
          <table:table-cell office:value-type="float" office:value="24" table:style-name="ce20">
            <text:p>24<text:s/></text:p>
          </table:table-cell>
          <table:table-cell table:number-columns-repeated="16327" table:style-name="ce3"/>
        </table:table-row>
        <table:table-row table:style-name="ro3">
          <table:table-cell office:value-type="string" table:style-name="ce24">
            <text:p>花蓮縣</text:p>
          </table:table-cell>
          <table:table-cell office:value-type="float" office:value="7743" table:formula="of:=SUM([.C23];[.L23])" table:style-name="ce15">
            <text:p>7,743</text:p>
          </table:table-cell>
          <table:table-cell office:value-type="float" office:value="2118" table:formula="of:=SUM([.D23:.E23])" table:style-name="ce21">
            <text:p>2,118</text:p>
          </table:table-cell>
          <table:table-cell office:value-type="float" office:value="231" table:formula="of:=SUM([.G23];[.J23])" table:style-name="ce15">
            <text:p>231</text:p>
          </table:table-cell>
          <table:table-cell office:value-type="float" office:value="1887" table:formula="of:=SUM([.H23];[.K23])" table:style-name="ce15">
            <text:p>1,887</text:p>
          </table:table-cell>
          <table:table-cell office:value-type="float" office:value="1548" table:formula="of:=SUM([.G23:.H23])" table:style-name="ce21">
            <text:p>1,548</text:p>
          </table:table-cell>
          <table:table-cell office:value-type="float" office:value="12" table:formula="of:=SUM(['file:///D:/外籍及大陸配偶人數/◎外配人數統計表(15號前)/◎◎每月資訊組提供之報表/107年4月/%23戶政司公式106.01外籍與大陸配偶證件別.xlsx'#'歸化~9208'.C23];['file:///D:/外籍及大陸配偶人數/◎外配人數統計表(15號前)/◎◎每月資訊組提供之報表/107年4月/%23戶政司公式106.01外籍與大陸配偶證件別.xlsx'#'歸化9209~'.F26])" table:style-name="ce15">
            <text:p>12</text:p>
          </table:table-cell>
          <table:table-cell office:value-type="float" office:value="1536" table:formula="of:=SUM(['file:///D:/外籍及大陸配偶人數/◎外配人數統計表(15號前)/◎◎每月資訊組提供之報表/107年4月/%23戶政司公式106.01外籍與大陸配偶證件別.xlsx'#'歸化~9208'.D23];['file:///D:/外籍及大陸配偶人數/◎外配人數統計表(15號前)/◎◎每月資訊組提供之報表/107年4月/%23戶政司公式106.01外籍與大陸配偶證件別.xlsx'#'歸化9209~'.G26])" table:style-name="ce15">
            <text:p>1,536</text:p>
          </table:table-cell>
          <table:table-cell office:value-type="float" office:value="570" table:formula="of:=SUM([.J23:.K23])" table:style-name="ce21">
            <text:p>570</text:p>
          </table:table-cell>
          <table:table-cell office:value-type="float" office:value="219" table:formula="of:=['file:///D:/外籍及大陸配偶人數/◎外配人數統計表(15號前)/◎◎每月資訊組提供之報表/107年4月/%23戶政司公式106.01外籍與大陸配偶證件別.xlsx'#'10411居留外籍'.F24]" table:style-name="ce15">
            <text:p>219</text:p>
          </table:table-cell>
          <table:table-cell office:value-type="float" office:value="351" table:formula="of:=['file:///D:/外籍及大陸配偶人數/◎外配人數統計表(15號前)/◎◎每月資訊組提供之報表/107年4月/%23戶政司公式106.01外籍與大陸配偶證件別.xlsx'#'10411居留外籍'.G24]" table:style-name="ce15">
            <text:p>351</text:p>
          </table:table-cell>
          <table:table-cell office:value-type="float" office:value="5625" table:formula="of:=SUM([.M23:.N23])" table:style-name="ce21">
            <text:p>5,625</text:p>
          </table:table-cell>
          <table:table-cell office:value-type="float" office:value="516" table:formula="of:=SUM([.P23];[.S23];[.AB23])" table:style-name="ce21">
            <text:p>516</text:p>
          </table:table-cell>
          <table:table-cell office:value-type="float" office:value="5109" table:formula="of:=SUM([.Q23];[.T23];[.AC23])" table:style-name="ce21">
            <text:p>5,109</text:p>
          </table:table-cell>
          <table:table-cell office:value-type="float" office:value="2474" table:formula="of:=SUM([.P23:.Q23])" table:style-name="ce21">
            <text:p>2,474</text:p>
          </table:table-cell>
          <table:table-cell office:value-type="float" office:value="337" table:formula="of:=[.AI23]" table:style-name="ce15">
            <text:p>337</text:p>
          </table:table-cell>
          <table:table-cell office:value-type="float" office:value="2137" table:formula="of:=[.AJ23]" table:style-name="ce15">
            <text:p>2,137</text:p>
          </table:table-cell>
          <table:table-cell office:value-type="float" office:value="1326" table:formula="of:=SUM([.S23:.T23])" table:style-name="ce21">
            <text:p>1,326</text:p>
          </table:table-cell>
          <table:table-cell office:value-type="float" office:value="111" table:formula="of:=SUM([.V23];[.Y23])" table:style-name="ce21">
            <text:p>111</text:p>
          </table:table-cell>
          <table:table-cell office:value-type="float" office:value="1215" table:formula="of:=SUM([.W23];[.Z23])" table:style-name="ce21">
            <text:p>1,215</text:p>
          </table:table-cell>
          <table:table-cell office:value-type="float" office:value="882" table:formula="of:=SUM([.V23:.W23])" table:style-name="ce21">
            <text:p>882</text:p>
          </table:table-cell>
          <table:table-cell office:value-type="float" office:value="76" table:formula="of:=[.AO23]" table:style-name="ce21">
            <text:p>76</text:p>
          </table:table-cell>
          <table:table-cell office:value-type="float" office:value="806" table:formula="of:=[.AP23]" table:style-name="ce21">
            <text:p>806</text:p>
          </table:table-cell>
          <table:table-cell office:value-type="float" office:value="444" table:formula="of:=SUM([.Y23:.Z23])" table:style-name="ce21">
            <text:p>444</text:p>
          </table:table-cell>
          <table:table-cell office:value-type="float" office:value="35" table:formula="of:=SUM([.AR23];[.BA23])" table:style-name="ce15">
            <text:p>35</text:p>
          </table:table-cell>
          <table:table-cell office:value-type="float" office:value="409" table:formula="of:=SUM([.AS23];[.BB23])" table:style-name="ce15">
            <text:p>409</text:p>
          </table:table-cell>
          <table:table-cell office:value-type="float" office:value="1825" table:formula="of:=SUM([.AB23:.AC23])" table:style-name="ce21">
            <text:p>1,825</text:p>
          </table:table-cell>
          <table:table-cell office:value-type="float" office:value="68" table:formula="of:=SUM([.AU23];[.BD23])" table:style-name="ce15">
            <text:p>68</text:p>
          </table:table-cell>
          <table:table-cell office:value-type="float" office:value="1757" table:formula="of:=SUM([.AV23];[.BE23])" table:style-name="ce21">
            <text:p>1,757</text:p>
          </table:table-cell>
          <table:table-cell office:value-type="string" table:style-name="ce24">
            <text:p>花蓮縣</text:p>
          </table:table-cell>
          <table:table-cell office:value-type="float" office:value="5486" table:formula="of:=SUM([.AF23:.AG23])" table:style-name="ce21">
            <text:p>5,486</text:p>
          </table:table-cell>
          <table:table-cell office:value-type="float" office:value="462" table:formula="of:=SUM([.AI23];[.AL23];[.AU23])" table:style-name="ce21">
            <text:p>462</text:p>
          </table:table-cell>
          <table:table-cell office:value-type="float" office:value="5024" table:formula="of:=SUM([.AJ23];[.AM23];[.AV23])" table:style-name="ce21">
            <text:p>5,024</text:p>
          </table:table-cell>
          <table:table-cell office:value-type="float" office:value="2474" table:style-name="ce15">
            <text:p>2,474</text:p>
          </table:table-cell>
          <table:table-cell office:value-type="float" office:value="337" table:style-name="ce15">
            <text:p>337</text:p>
          </table:table-cell>
          <table:table-cell office:value-type="float" office:value="2137" table:style-name="ce15">
            <text:p>2,137</text:p>
          </table:table-cell>
          <table:table-cell office:value-type="float" office:value="1293" table:formula="of:=SUM([.AL23:.AM23])" table:style-name="ce21">
            <text:p>1,293</text:p>
          </table:table-cell>
          <table:table-cell office:value-type="float" office:value="95" table:formula="of:=SUM([.AO23];[.AR23])" table:style-name="ce21">
            <text:p>95</text:p>
          </table:table-cell>
          <table:table-cell office:value-type="float" office:value="1198" table:formula="of:=SUM([.AP23];[.AS23])" table:style-name="ce21">
            <text:p>1,198</text:p>
          </table:table-cell>
          <table:table-cell office:value-type="float" office:value="882" table:style-name="ce15">
            <text:p>882</text:p>
          </table:table-cell>
          <table:table-cell office:value-type="float" office:value="76" table:style-name="ce15">
            <text:p>76</text:p>
          </table:table-cell>
          <table:table-cell office:value-type="float" office:value="806" table:style-name="ce15">
            <text:p>806</text:p>
          </table:table-cell>
          <table:table-cell office:value-type="float" office:value="411" table:style-name="ce22">
            <text:p>411<text:s/></text:p>
          </table:table-cell>
          <table:table-cell office:value-type="float" office:value="19" table:style-name="ce22">
            <text:p>19<text:s/></text:p>
          </table:table-cell>
          <table:table-cell office:value-type="float" office:value="392" table:style-name="ce22">
            <text:p>392<text:s/></text:p>
          </table:table-cell>
          <table:table-cell office:value-type="float" office:value="1719" table:style-name="ce15">
            <text:p>1,719</text:p>
          </table:table-cell>
          <table:table-cell office:value-type="float" office:value="30" table:style-name="ce22">
            <text:p>30<text:s/></text:p>
          </table:table-cell>
          <table:table-cell office:value-type="float" office:value="1689" table:style-name="ce22">
            <text:p>1,689<text:s/></text:p>
          </table:table-cell>
          <table:table-cell office:value-type="float" office:value="139" table:style-name="ce21">
            <text:p>139</text:p>
          </table:table-cell>
          <table:table-cell office:value-type="float" office:value="54" table:style-name="ce21">
            <text:p>54</text:p>
          </table:table-cell>
          <table:table-cell office:value-type="float" office:value="85" table:style-name="ce21">
            <text:p>85</text:p>
          </table:table-cell>
          <table:table-cell office:value-type="float" office:value="33" table:style-name="ce21">
            <text:p>33</text:p>
          </table:table-cell>
          <table:table-cell office:value-type="float" office:value="16" table:style-name="ce15">
            <text:p>16</text:p>
          </table:table-cell>
          <table:table-cell office:value-type="float" office:value="17" table:style-name="ce15">
            <text:p>17</text:p>
          </table:table-cell>
          <table:table-cell office:value-type="float" office:value="106" table:style-name="ce15">
            <text:p>106</text:p>
          </table:table-cell>
          <table:table-cell office:value-type="float" office:value="38" table:style-name="ce20">
            <text:p>38<text:s/></text:p>
          </table:table-cell>
          <table:table-cell office:value-type="float" office:value="68" table:style-name="ce20">
            <text:p>68<text:s/></text:p>
          </table:table-cell>
          <table:table-cell table:number-columns-repeated="16327" table:style-name="ce3"/>
        </table:table-row>
        <table:table-row table:style-name="ro3">
          <table:table-cell office:value-type="string" table:style-name="ce24">
            <text:p>澎湖縣</text:p>
          </table:table-cell>
          <table:table-cell office:value-type="float" office:value="1835" table:formula="of:=SUM([.C24];[.L24])" table:style-name="ce15">
            <text:p>1,835</text:p>
          </table:table-cell>
          <table:table-cell office:value-type="float" office:value="969" table:formula="of:=SUM([.D24:.E24])" table:style-name="ce21">
            <text:p>969</text:p>
          </table:table-cell>
          <table:table-cell office:value-type="float" office:value="22" table:formula="of:=SUM([.G24];[.J24])" table:style-name="ce15">
            <text:p>22</text:p>
          </table:table-cell>
          <table:table-cell office:value-type="float" office:value="947" table:formula="of:=SUM([.H24];[.K24])" table:style-name="ce15">
            <text:p>947</text:p>
          </table:table-cell>
          <table:table-cell office:value-type="float" office:value="876" table:formula="of:=SUM([.G24:.H24])" table:style-name="ce21">
            <text:p>876</text:p>
          </table:table-cell>
          <table:table-cell office:value-type="float" office:value="1" table:formula="of:=SUM(['file:///D:/外籍及大陸配偶人數/◎外配人數統計表(15號前)/◎◎每月資訊組提供之報表/107年4月/%23戶政司公式106.01外籍與大陸配偶證件別.xlsx'#'歸化~9208'.C24];['file:///D:/外籍及大陸配偶人數/◎外配人數統計表(15號前)/◎◎每月資訊組提供之報表/107年4月/%23戶政司公式106.01外籍與大陸配偶證件別.xlsx'#'歸化9209~'.F27])" table:style-name="ce15">
            <text:p>1</text:p>
          </table:table-cell>
          <table:table-cell office:value-type="float" office:value="875" table:formula="of:=SUM(['file:///D:/外籍及大陸配偶人數/◎外配人數統計表(15號前)/◎◎每月資訊組提供之報表/107年4月/%23戶政司公式106.01外籍與大陸配偶證件別.xlsx'#'歸化~9208'.D24];['file:///D:/外籍及大陸配偶人數/◎外配人數統計表(15號前)/◎◎每月資訊組提供之報表/107年4月/%23戶政司公式106.01外籍與大陸配偶證件別.xlsx'#'歸化9209~'.G27])" table:style-name="ce15">
            <text:p>875</text:p>
          </table:table-cell>
          <table:table-cell office:value-type="float" office:value="93" table:formula="of:=SUM([.J24:.K24])" table:style-name="ce21">
            <text:p>93</text:p>
          </table:table-cell>
          <table:table-cell office:value-type="float" office:value="21" table:formula="of:=['file:///D:/外籍及大陸配偶人數/◎外配人數統計表(15號前)/◎◎每月資訊組提供之報表/107年4月/%23戶政司公式106.01外籍與大陸配偶證件別.xlsx'#'10411居留外籍'.F25]" table:style-name="ce15">
            <text:p>21</text:p>
          </table:table-cell>
          <table:table-cell office:value-type="float" office:value="72" table:formula="of:=['file:///D:/外籍及大陸配偶人數/◎外配人數統計表(15號前)/◎◎每月資訊組提供之報表/107年4月/%23戶政司公式106.01外籍與大陸配偶證件別.xlsx'#'10411居留外籍'.G25]" table:style-name="ce15">
            <text:p>72</text:p>
          </table:table-cell>
          <table:table-cell office:value-type="float" office:value="866" table:formula="of:=SUM([.M24:.N24])" table:style-name="ce21">
            <text:p>866</text:p>
          </table:table-cell>
          <table:table-cell office:value-type="float" office:value="21" table:formula="of:=SUM([.P24];[.S24];[.AB24])" table:style-name="ce21">
            <text:p>21</text:p>
          </table:table-cell>
          <table:table-cell office:value-type="float" office:value="845" table:formula="of:=SUM([.Q24];[.T24];[.AC24])" table:style-name="ce21">
            <text:p>845</text:p>
          </table:table-cell>
          <table:table-cell office:value-type="float" office:value="191" table:formula="of:=SUM([.P24:.Q24])" table:style-name="ce21">
            <text:p>191</text:p>
          </table:table-cell>
          <table:table-cell office:value-type="float" office:value="8" table:formula="of:=[.AI24]" table:style-name="ce15">
            <text:p>8</text:p>
          </table:table-cell>
          <table:table-cell office:value-type="float" office:value="183" table:formula="of:=[.AJ24]" table:style-name="ce15">
            <text:p>183</text:p>
          </table:table-cell>
          <table:table-cell office:value-type="float" office:value="202" table:formula="of:=SUM([.S24:.T24])" table:style-name="ce21">
            <text:p>202</text:p>
          </table:table-cell>
          <table:table-cell office:value-type="float" office:value="10" table:formula="of:=SUM([.V24];[.Y24])" table:style-name="ce21">
            <text:p>10</text:p>
          </table:table-cell>
          <table:table-cell office:value-type="float" office:value="192" table:formula="of:=SUM([.W24];[.Z24])" table:style-name="ce21">
            <text:p>192</text:p>
          </table:table-cell>
          <table:table-cell office:value-type="float" office:value="117" table:formula="of:=SUM([.V24:.W24])" table:style-name="ce21">
            <text:p>117</text:p>
          </table:table-cell>
          <table:table-cell office:value-type="float" office:value="6" table:formula="of:=[.AO24]" table:style-name="ce21">
            <text:p>6</text:p>
          </table:table-cell>
          <table:table-cell office:value-type="float" office:value="111" table:formula="of:=[.AP24]" table:style-name="ce21">
            <text:p>111</text:p>
          </table:table-cell>
          <table:table-cell office:value-type="float" office:value="85" table:formula="of:=SUM([.Y24:.Z24])" table:style-name="ce21">
            <text:p>85</text:p>
          </table:table-cell>
          <table:table-cell office:value-type="float" office:value="4" table:formula="of:=SUM([.AR24];[.BA24])" table:style-name="ce15">
            <text:p>4</text:p>
          </table:table-cell>
          <table:table-cell office:value-type="float" office:value="81" table:formula="of:=SUM([.AS24];[.BB24])" table:style-name="ce15">
            <text:p>81</text:p>
          </table:table-cell>
          <table:table-cell office:value-type="float" office:value="473" table:formula="of:=SUM([.AB24:.AC24])" table:style-name="ce21">
            <text:p>473</text:p>
          </table:table-cell>
          <table:table-cell office:value-type="float" office:value="3" table:formula="of:=SUM([.AU24];[.BD24])" table:style-name="ce15">
            <text:p>3</text:p>
          </table:table-cell>
          <table:table-cell office:value-type="float" office:value="470" table:formula="of:=SUM([.AV24];[.BE24])" table:style-name="ce21">
            <text:p>470</text:p>
          </table:table-cell>
          <table:table-cell office:value-type="string" table:style-name="ce24">
            <text:p>澎湖縣</text:p>
          </table:table-cell>
          <table:table-cell office:value-type="float" office:value="845" table:formula="of:=SUM([.AF24:.AG24])" table:style-name="ce21">
            <text:p>845</text:p>
          </table:table-cell>
          <table:table-cell office:value-type="float" office:value="18" table:formula="of:=SUM([.AI24];[.AL24];[.AU24])" table:style-name="ce21">
            <text:p>18</text:p>
          </table:table-cell>
          <table:table-cell office:value-type="float" office:value="827" table:formula="of:=SUM([.AJ24];[.AM24];[.AV24])" table:style-name="ce21">
            <text:p>827</text:p>
          </table:table-cell>
          <table:table-cell office:value-type="float" office:value="191" table:style-name="ce15">
            <text:p>191</text:p>
          </table:table-cell>
          <table:table-cell office:value-type="float" office:value="8" table:style-name="ce15">
            <text:p>8</text:p>
          </table:table-cell>
          <table:table-cell office:value-type="float" office:value="183" table:style-name="ce15">
            <text:p>183</text:p>
          </table:table-cell>
          <table:table-cell office:value-type="float" office:value="198" table:formula="of:=SUM([.AL24:.AM24])" table:style-name="ce21">
            <text:p>198</text:p>
          </table:table-cell>
          <table:table-cell office:value-type="float" office:value="8" table:formula="of:=SUM([.AO24];[.AR24])" table:style-name="ce21">
            <text:p>8</text:p>
          </table:table-cell>
          <table:table-cell office:value-type="float" office:value="190" table:formula="of:=SUM([.AP24];[.AS24])" table:style-name="ce21">
            <text:p>190</text:p>
          </table:table-cell>
          <table:table-cell office:value-type="float" office:value="117" table:style-name="ce15">
            <text:p>117</text:p>
          </table:table-cell>
          <table:table-cell office:value-type="float" office:value="6" table:style-name="ce15">
            <text:p>6</text:p>
          </table:table-cell>
          <table:table-cell office:value-type="float" office:value="111" table:style-name="ce15">
            <text:p>111</text:p>
          </table:table-cell>
          <table:table-cell office:value-type="float" office:value="81" table:style-name="ce22">
            <text:p>81<text:s/></text:p>
          </table:table-cell>
          <table:table-cell office:value-type="float" office:value="2" table:style-name="ce22">
            <text:p>2<text:s/></text:p>
          </table:table-cell>
          <table:table-cell office:value-type="float" office:value="79" table:style-name="ce22">
            <text:p>79<text:s/></text:p>
          </table:table-cell>
          <table:table-cell office:value-type="float" office:value="456" table:style-name="ce15">
            <text:p>456</text:p>
          </table:table-cell>
          <table:table-cell office:value-type="float" office:value="2" table:style-name="ce22">
            <text:p>2<text:s/></text:p>
          </table:table-cell>
          <table:table-cell office:value-type="float" office:value="454" table:style-name="ce22">
            <text:p>454<text:s/></text:p>
          </table:table-cell>
          <table:table-cell office:value-type="float" office:value="21" table:style-name="ce21">
            <text:p>21</text:p>
          </table:table-cell>
          <table:table-cell office:value-type="float" office:value="3" table:style-name="ce21">
            <text:p>3</text:p>
          </table:table-cell>
          <table:table-cell office:value-type="float" office:value="18" table:style-name="ce21">
            <text:p>18</text:p>
          </table:table-cell>
          <table:table-cell office:value-type="float" office:value="4" table:style-name="ce21">
            <text:p>4</text:p>
          </table:table-cell>
          <table:table-cell office:value-type="float" office:value="2" table:style-name="ce15">
            <text:p>2</text:p>
          </table:table-cell>
          <table:table-cell office:value-type="float" office:value="2" table:style-name="ce15">
            <text:p>2</text:p>
          </table:table-cell>
          <table:table-cell office:value-type="float" office:value="17" table:style-name="ce15">
            <text:p>17</text:p>
          </table:table-cell>
          <table:table-cell office:value-type="float" office:value="1" table:style-name="ce20">
            <text:p>1<text:s/></text:p>
          </table:table-cell>
          <table:table-cell office:value-type="float" office:value="16" table:style-name="ce20">
            <text:p>16<text:s/></text:p>
          </table:table-cell>
          <table:table-cell table:number-columns-repeated="16327" table:style-name="ce3"/>
        </table:table-row>
        <table:table-row table:style-name="ro1">
          <table:table-cell office:value-type="string" table:style-name="ce24">
            <text:p>基隆市</text:p>
          </table:table-cell>
          <table:table-cell office:value-type="float" office:value="10072" table:formula="of:=SUM([.C25];[.L25])" table:style-name="ce15">
            <text:p>10,072</text:p>
          </table:table-cell>
          <table:table-cell office:value-type="float" office:value="2630" table:formula="of:=SUM([.D25:.E25])" table:style-name="ce21">
            <text:p>2,630</text:p>
          </table:table-cell>
          <table:table-cell office:value-type="float" office:value="183" table:formula="of:=SUM([.G25];[.J25])" table:style-name="ce15">
            <text:p>183</text:p>
          </table:table-cell>
          <table:table-cell office:value-type="float" office:value="2447" table:formula="of:=SUM([.H25];[.K25])" table:style-name="ce15">
            <text:p>2,447</text:p>
          </table:table-cell>
          <table:table-cell office:value-type="float" office:value="1829" table:formula="of:=SUM([.G25:.H25])" table:style-name="ce21">
            <text:p>1,829</text:p>
          </table:table-cell>
          <table:table-cell office:value-type="float" office:value="13" table:formula="of:=SUM(['file:///D:/外籍及大陸配偶人數/◎外配人數統計表(15號前)/◎◎每月資訊組提供之報表/107年4月/%23戶政司公式106.01外籍與大陸配偶證件別.xlsx'#'歸化~9208'.C25];['file:///D:/外籍及大陸配偶人數/◎外配人數統計表(15號前)/◎◎每月資訊組提供之報表/107年4月/%23戶政司公式106.01外籍與大陸配偶證件別.xlsx'#'歸化9209~'.F28])" table:style-name="ce15">
            <text:p>13</text:p>
          </table:table-cell>
          <table:table-cell office:value-type="float" office:value="1816" table:formula="of:=SUM(['file:///D:/外籍及大陸配偶人數/◎外配人數統計表(15號前)/◎◎每月資訊組提供之報表/107年4月/%23戶政司公式106.01外籍與大陸配偶證件別.xlsx'#'歸化~9208'.D25];['file:///D:/外籍及大陸配偶人數/◎外配人數統計表(15號前)/◎◎每月資訊組提供之報表/107年4月/%23戶政司公式106.01外籍與大陸配偶證件別.xlsx'#'歸化9209~'.G28])" table:style-name="ce15">
            <text:p>1,816</text:p>
          </table:table-cell>
          <table:table-cell office:value-type="float" office:value="801" table:formula="of:=SUM([.J25:.K25])" table:style-name="ce21">
            <text:p>801</text:p>
          </table:table-cell>
          <table:table-cell office:value-type="float" office:value="170" table:formula="of:=['file:///D:/外籍及大陸配偶人數/◎外配人數統計表(15號前)/◎◎每月資訊組提供之報表/107年4月/%23戶政司公式106.01外籍與大陸配偶證件別.xlsx'#'10411居留外籍'.F26]" table:style-name="ce15">
            <text:p>170</text:p>
          </table:table-cell>
          <table:table-cell office:value-type="float" office:value="631" table:formula="of:=['file:///D:/外籍及大陸配偶人數/◎外配人數統計表(15號前)/◎◎每月資訊組提供之報表/107年4月/%23戶政司公式106.01外籍與大陸配偶證件別.xlsx'#'10411居留外籍'.G26]" table:style-name="ce15">
            <text:p>631</text:p>
          </table:table-cell>
          <table:table-cell office:value-type="float" office:value="7442" table:formula="of:=SUM([.M25:.N25])" table:style-name="ce21">
            <text:p>7,442</text:p>
          </table:table-cell>
          <table:table-cell office:value-type="float" office:value="458" table:formula="of:=SUM([.P25];[.S25];[.AB25])" table:style-name="ce21">
            <text:p>458</text:p>
          </table:table-cell>
          <table:table-cell office:value-type="float" office:value="6984" table:formula="of:=SUM([.Q25];[.T25];[.AC25])" table:style-name="ce21">
            <text:p>6,984</text:p>
          </table:table-cell>
          <table:table-cell office:value-type="float" office:value="2268" table:formula="of:=SUM([.P25:.Q25])" table:style-name="ce21">
            <text:p>2,268</text:p>
          </table:table-cell>
          <table:table-cell office:value-type="float" office:value="206" table:formula="of:=[.AI25]" table:style-name="ce15">
            <text:p>206</text:p>
          </table:table-cell>
          <table:table-cell office:value-type="float" office:value="2062" table:formula="of:=[.AJ25]" table:style-name="ce15">
            <text:p>2,062</text:p>
          </table:table-cell>
          <table:table-cell office:value-type="float" office:value="2114" table:formula="of:=SUM([.S25:.T25])" table:style-name="ce21">
            <text:p>2,114</text:p>
          </table:table-cell>
          <table:table-cell office:value-type="float" office:value="127" table:formula="of:=SUM([.V25];[.Y25])" table:style-name="ce21">
            <text:p>127</text:p>
          </table:table-cell>
          <table:table-cell office:value-type="float" office:value="1987" table:formula="of:=SUM([.W25];[.Z25])" table:style-name="ce21">
            <text:p>1,987</text:p>
          </table:table-cell>
          <table:table-cell office:value-type="float" office:value="1374" table:formula="of:=SUM([.V25:.W25])" table:style-name="ce21">
            <text:p>1,374</text:p>
          </table:table-cell>
          <table:table-cell office:value-type="float" office:value="86" table:formula="of:=[.AO25]" table:style-name="ce21">
            <text:p>86</text:p>
          </table:table-cell>
          <table:table-cell office:value-type="float" office:value="1288" table:formula="of:=[.AP25]" table:style-name="ce21">
            <text:p>1,288</text:p>
          </table:table-cell>
          <table:table-cell office:value-type="float" office:value="740" table:formula="of:=SUM([.Y25:.Z25])" table:style-name="ce21">
            <text:p>740</text:p>
          </table:table-cell>
          <table:table-cell office:value-type="float" office:value="41" table:formula="of:=SUM([.AR25];[.BA25])" table:style-name="ce15">
            <text:p>41</text:p>
          </table:table-cell>
          <table:table-cell office:value-type="float" office:value="699" table:formula="of:=SUM([.AS25];[.BB25])" table:style-name="ce15">
            <text:p>699</text:p>
          </table:table-cell>
          <table:table-cell office:value-type="float" office:value="3060" table:formula="of:=SUM([.AB25:.AC25])" table:style-name="ce21">
            <text:p>3,060</text:p>
          </table:table-cell>
          <table:table-cell office:value-type="float" office:value="125" table:formula="of:=SUM([.AU25];[.BD25])" table:style-name="ce15">
            <text:p>125</text:p>
          </table:table-cell>
          <table:table-cell office:value-type="float" office:value="2935" table:formula="of:=SUM([.AV25];[.BE25])" table:style-name="ce21">
            <text:p>2,935</text:p>
          </table:table-cell>
          <table:table-cell office:value-type="string" table:style-name="ce24">
            <text:p>基隆市</text:p>
          </table:table-cell>
          <table:table-cell office:value-type="float" office:value="7194" table:formula="of:=SUM([.AF25:.AG25])" table:style-name="ce21">
            <text:p>7,194</text:p>
          </table:table-cell>
          <table:table-cell office:value-type="float" office:value="364" table:formula="of:=SUM([.AI25];[.AL25];[.AU25])" table:style-name="ce21">
            <text:p>364</text:p>
          </table:table-cell>
          <table:table-cell office:value-type="float" office:value="6830" table:formula="of:=SUM([.AJ25];[.AM25];[.AV25])" table:style-name="ce21">
            <text:p>6,830</text:p>
          </table:table-cell>
          <table:table-cell office:value-type="float" office:value="2268" table:style-name="ce15">
            <text:p>2,268</text:p>
          </table:table-cell>
          <table:table-cell office:value-type="float" office:value="206" table:style-name="ce15">
            <text:p>206</text:p>
          </table:table-cell>
          <table:table-cell office:value-type="float" office:value="2062" table:style-name="ce15">
            <text:p>2,062</text:p>
          </table:table-cell>
          <table:table-cell office:value-type="float" office:value="2063" table:formula="of:=SUM([.AL25:.AM25])" table:style-name="ce21">
            <text:p>2,063</text:p>
          </table:table-cell>
          <table:table-cell office:value-type="float" office:value="109" table:formula="of:=SUM([.AO25];[.AR25])" table:style-name="ce21">
            <text:p>109</text:p>
          </table:table-cell>
          <table:table-cell office:value-type="float" office:value="1954" table:formula="of:=SUM([.AP25];[.AS25])" table:style-name="ce21">
            <text:p>1,954</text:p>
          </table:table-cell>
          <table:table-cell office:value-type="float" office:value="1374" table:style-name="ce15">
            <text:p>1,374</text:p>
          </table:table-cell>
          <table:table-cell office:value-type="float" office:value="86" table:style-name="ce15">
            <text:p>86</text:p>
          </table:table-cell>
          <table:table-cell office:value-type="float" office:value="1288" table:style-name="ce15">
            <text:p>1,288</text:p>
          </table:table-cell>
          <table:table-cell office:value-type="float" office:value="689" table:style-name="ce22">
            <text:p>689<text:s/></text:p>
          </table:table-cell>
          <table:table-cell office:value-type="float" office:value="23" table:style-name="ce22">
            <text:p>23<text:s/></text:p>
          </table:table-cell>
          <table:table-cell office:value-type="float" office:value="666" table:style-name="ce22">
            <text:p>666<text:s/></text:p>
          </table:table-cell>
          <table:table-cell office:value-type="float" office:value="2863" table:style-name="ce15">
            <text:p>2,863</text:p>
          </table:table-cell>
          <table:table-cell office:value-type="float" office:value="49" table:style-name="ce22">
            <text:p>49<text:s/></text:p>
          </table:table-cell>
          <table:table-cell office:value-type="float" office:value="2814" table:style-name="ce22">
            <text:p>2,814<text:s/></text:p>
          </table:table-cell>
          <table:table-cell office:value-type="float" office:value="248" table:style-name="ce21">
            <text:p>248</text:p>
          </table:table-cell>
          <table:table-cell office:value-type="float" office:value="94" table:style-name="ce21">
            <text:p>94</text:p>
          </table:table-cell>
          <table:table-cell office:value-type="float" office:value="154" table:style-name="ce21">
            <text:p>154</text:p>
          </table:table-cell>
          <table:table-cell office:value-type="float" office:value="51" table:style-name="ce21">
            <text:p>51</text:p>
          </table:table-cell>
          <table:table-cell office:value-type="float" office:value="18" table:style-name="ce15">
            <text:p>18</text:p>
          </table:table-cell>
          <table:table-cell office:value-type="float" office:value="33" table:style-name="ce15">
            <text:p>33</text:p>
          </table:table-cell>
          <table:table-cell office:value-type="float" office:value="197" table:style-name="ce15">
            <text:p>197</text:p>
          </table:table-cell>
          <table:table-cell office:value-type="float" office:value="76" table:style-name="ce20">
            <text:p>76<text:s/></text:p>
          </table:table-cell>
          <table:table-cell office:value-type="float" office:value="121" table:style-name="ce20">
            <text:p>121<text:s/></text:p>
          </table:table-cell>
          <table:table-cell table:number-columns-repeated="16327" table:style-name="ce3"/>
        </table:table-row>
        <table:table-row table:style-name="ro3">
          <table:table-cell office:value-type="string" table:style-name="ce24">
            <text:p>新竹市</text:p>
          </table:table-cell>
          <table:table-cell office:value-type="float" office:value="9065" table:formula="of:=SUM([.C26];[.L26])" table:style-name="ce15">
            <text:p>9,065</text:p>
          </table:table-cell>
          <table:table-cell office:value-type="float" office:value="3193" table:formula="of:=SUM([.D26:.E26])" table:style-name="ce21">
            <text:p>3,193</text:p>
          </table:table-cell>
          <table:table-cell office:value-type="float" office:value="425" table:formula="of:=SUM([.G26];[.J26])" table:style-name="ce15">
            <text:p>425</text:p>
          </table:table-cell>
          <table:table-cell office:value-type="float" office:value="2768" table:formula="of:=SUM([.H26];[.K26])" table:style-name="ce15">
            <text:p>2,768</text:p>
          </table:table-cell>
          <table:table-cell office:value-type="float" office:value="1894" table:formula="of:=SUM([.G26:.H26])" table:style-name="ce21">
            <text:p>1,894</text:p>
          </table:table-cell>
          <table:table-cell office:value-type="float" office:value="31" table:formula="of:=SUM(['file:///D:/外籍及大陸配偶人數/◎外配人數統計表(15號前)/◎◎每月資訊組提供之報表/107年4月/%23戶政司公式106.01外籍與大陸配偶證件別.xlsx'#'歸化~9208'.C26];['file:///D:/外籍及大陸配偶人數/◎外配人數統計表(15號前)/◎◎每月資訊組提供之報表/107年4月/%23戶政司公式106.01外籍與大陸配偶證件別.xlsx'#'歸化9209~'.F29])" table:style-name="ce15">
            <text:p>31</text:p>
          </table:table-cell>
          <table:table-cell office:value-type="float" office:value="1863" table:formula="of:=SUM(['file:///D:/外籍及大陸配偶人數/◎外配人數統計表(15號前)/◎◎每月資訊組提供之報表/107年4月/%23戶政司公式106.01外籍與大陸配偶證件別.xlsx'#'歸化~9208'.D26];['file:///D:/外籍及大陸配偶人數/◎外配人數統計表(15號前)/◎◎每月資訊組提供之報表/107年4月/%23戶政司公式106.01外籍與大陸配偶證件別.xlsx'#'歸化9209~'.G29])" table:style-name="ce15">
            <text:p>1,863</text:p>
          </table:table-cell>
          <table:table-cell office:value-type="float" office:value="1299" table:formula="of:=SUM([.J26:.K26])" table:style-name="ce21">
            <text:p>1,299</text:p>
          </table:table-cell>
          <table:table-cell office:value-type="float" office:value="394" table:formula="of:=['file:///D:/外籍及大陸配偶人數/◎外配人數統計表(15號前)/◎◎每月資訊組提供之報表/107年4月/%23戶政司公式106.01外籍與大陸配偶證件別.xlsx'#'10411居留外籍'.F27]" table:style-name="ce15">
            <text:p>394</text:p>
          </table:table-cell>
          <table:table-cell office:value-type="float" office:value="905" table:formula="of:=['file:///D:/外籍及大陸配偶人數/◎外配人數統計表(15號前)/◎◎每月資訊組提供之報表/107年4月/%23戶政司公式106.01外籍與大陸配偶證件別.xlsx'#'10411居留外籍'.G27]" table:style-name="ce15">
            <text:p>905</text:p>
          </table:table-cell>
          <table:table-cell office:value-type="float" office:value="5872" table:formula="of:=SUM([.M26:.N26])" table:style-name="ce21">
            <text:p>5,872</text:p>
          </table:table-cell>
          <table:table-cell office:value-type="float" office:value="317" table:formula="of:=SUM([.P26];[.S26];[.AB26])" table:style-name="ce21">
            <text:p>317</text:p>
          </table:table-cell>
          <table:table-cell office:value-type="float" office:value="5555" table:formula="of:=SUM([.Q26];[.T26];[.AC26])" table:style-name="ce21">
            <text:p>5,555</text:p>
          </table:table-cell>
          <table:table-cell office:value-type="float" office:value="1453" table:formula="of:=SUM([.P26:.Q26])" table:style-name="ce21">
            <text:p>1,453</text:p>
          </table:table-cell>
          <table:table-cell office:value-type="float" office:value="115" table:formula="of:=[.AI26]" table:style-name="ce15">
            <text:p>115</text:p>
          </table:table-cell>
          <table:table-cell office:value-type="float" office:value="1338" table:formula="of:=[.AJ26]" table:style-name="ce15">
            <text:p>1,338</text:p>
          </table:table-cell>
          <table:table-cell office:value-type="float" office:value="1981" table:formula="of:=SUM([.S26:.T26])" table:style-name="ce21">
            <text:p>1,981</text:p>
          </table:table-cell>
          <table:table-cell office:value-type="float" office:value="119" table:formula="of:=SUM([.V26];[.Y26])" table:style-name="ce21">
            <text:p>119</text:p>
          </table:table-cell>
          <table:table-cell office:value-type="float" office:value="1862" table:formula="of:=SUM([.W26];[.Z26])" table:style-name="ce21">
            <text:p>1,862</text:p>
          </table:table-cell>
          <table:table-cell office:value-type="float" office:value="1208" table:formula="of:=SUM([.V26:.W26])" table:style-name="ce21">
            <text:p>1,208</text:p>
          </table:table-cell>
          <table:table-cell office:value-type="float" office:value="73" table:formula="of:=[.AO26]" table:style-name="ce21">
            <text:p>73</text:p>
          </table:table-cell>
          <table:table-cell office:value-type="float" office:value="1135" table:formula="of:=[.AP26]" table:style-name="ce21">
            <text:p>1,135</text:p>
          </table:table-cell>
          <table:table-cell office:value-type="float" office:value="773" table:formula="of:=SUM([.Y26:.Z26])" table:style-name="ce21">
            <text:p>773</text:p>
          </table:table-cell>
          <table:table-cell office:value-type="float" office:value="46" table:formula="of:=SUM([.AR26];[.BA26])" table:style-name="ce15">
            <text:p>46</text:p>
          </table:table-cell>
          <table:table-cell office:value-type="float" office:value="727" table:formula="of:=SUM([.AS26];[.BB26])" table:style-name="ce15">
            <text:p>727</text:p>
          </table:table-cell>
          <table:table-cell office:value-type="float" office:value="2438" table:formula="of:=SUM([.AB26:.AC26])" table:style-name="ce21">
            <text:p>2,438</text:p>
          </table:table-cell>
          <table:table-cell office:value-type="float" office:value="83" table:formula="of:=SUM([.AU26];[.BD26])" table:style-name="ce15">
            <text:p>83</text:p>
          </table:table-cell>
          <table:table-cell office:value-type="float" office:value="2355" table:formula="of:=SUM([.AV26];[.BE26])" table:style-name="ce21">
            <text:p>2,355</text:p>
          </table:table-cell>
          <table:table-cell office:value-type="string" table:style-name="ce24">
            <text:p>新竹市</text:p>
          </table:table-cell>
          <table:table-cell office:value-type="float" office:value="5634" table:formula="of:=SUM([.AF26:.AG26])" table:style-name="ce21">
            <text:p>5,634</text:p>
          </table:table-cell>
          <table:table-cell office:value-type="float" office:value="230" table:formula="of:=SUM([.AI26];[.AL26];[.AU26])" table:style-name="ce21">
            <text:p>230</text:p>
          </table:table-cell>
          <table:table-cell office:value-type="float" office:value="5404" table:formula="of:=SUM([.AJ26];[.AM26];[.AV26])" table:style-name="ce21">
            <text:p>5,404</text:p>
          </table:table-cell>
          <table:table-cell office:value-type="float" office:value="1453" table:style-name="ce15">
            <text:p>1,453</text:p>
          </table:table-cell>
          <table:table-cell office:value-type="float" office:value="115" table:style-name="ce15">
            <text:p>115</text:p>
          </table:table-cell>
          <table:table-cell office:value-type="float" office:value="1338" table:style-name="ce15">
            <text:p>1,338</text:p>
          </table:table-cell>
          <table:table-cell office:value-type="float" office:value="1911" table:formula="of:=SUM([.AL26:.AM26])" table:style-name="ce21">
            <text:p>1,911</text:p>
          </table:table-cell>
          <table:table-cell office:value-type="float" office:value="91" table:formula="of:=SUM([.AO26];[.AR26])" table:style-name="ce21">
            <text:p>91</text:p>
          </table:table-cell>
          <table:table-cell office:value-type="float" office:value="1820" table:formula="of:=SUM([.AP26];[.AS26])" table:style-name="ce21">
            <text:p>1,820</text:p>
          </table:table-cell>
          <table:table-cell office:value-type="float" office:value="1208" table:style-name="ce15">
            <text:p>1,208</text:p>
          </table:table-cell>
          <table:table-cell office:value-type="float" office:value="73" table:style-name="ce15">
            <text:p>73</text:p>
          </table:table-cell>
          <table:table-cell office:value-type="float" office:value="1135" table:style-name="ce15">
            <text:p>1,135</text:p>
          </table:table-cell>
          <table:table-cell office:value-type="float" office:value="703" table:style-name="ce22">
            <text:p>703<text:s/></text:p>
          </table:table-cell>
          <table:table-cell office:value-type="float" office:value="18" table:style-name="ce22">
            <text:p>18<text:s/></text:p>
          </table:table-cell>
          <table:table-cell office:value-type="float" office:value="685" table:style-name="ce22">
            <text:p>685<text:s/></text:p>
          </table:table-cell>
          <table:table-cell office:value-type="float" office:value="2270" table:style-name="ce15">
            <text:p>2,270</text:p>
          </table:table-cell>
          <table:table-cell office:value-type="float" office:value="24" table:style-name="ce22">
            <text:p>24<text:s/></text:p>
          </table:table-cell>
          <table:table-cell office:value-type="float" office:value="2246" table:style-name="ce22">
            <text:p>2,246<text:s/></text:p>
          </table:table-cell>
          <table:table-cell office:value-type="float" office:value="238" table:style-name="ce21">
            <text:p>238</text:p>
          </table:table-cell>
          <table:table-cell office:value-type="float" office:value="87" table:style-name="ce21">
            <text:p>87</text:p>
          </table:table-cell>
          <table:table-cell office:value-type="float" office:value="151" table:style-name="ce21">
            <text:p>151</text:p>
          </table:table-cell>
          <table:table-cell office:value-type="float" office:value="70" table:style-name="ce21">
            <text:p>70</text:p>
          </table:table-cell>
          <table:table-cell office:value-type="float" office:value="28" table:style-name="ce15">
            <text:p>28</text:p>
          </table:table-cell>
          <table:table-cell office:value-type="float" office:value="42" table:style-name="ce15">
            <text:p>42</text:p>
          </table:table-cell>
          <table:table-cell office:value-type="float" office:value="168" table:style-name="ce15">
            <text:p>168</text:p>
          </table:table-cell>
          <table:table-cell office:value-type="float" office:value="59" table:style-name="ce20">
            <text:p>59<text:s/></text:p>
          </table:table-cell>
          <table:table-cell office:value-type="float" office:value="109" table:style-name="ce20">
            <text:p>109<text:s/></text:p>
          </table:table-cell>
          <table:table-cell table:number-columns-repeated="16327" table:style-name="ce3"/>
        </table:table-row>
        <table:table-row table:style-name="ro3">
          <table:table-cell office:value-type="string" table:style-name="ce24">
            <text:p>嘉義市</text:p>
          </table:table-cell>
          <table:table-cell office:value-type="float" office:value="4921" table:formula="of:=SUM([.C27];[.L27])" table:style-name="ce15">
            <text:p>4,921</text:p>
          </table:table-cell>
          <table:table-cell office:value-type="float" office:value="1435" table:formula="of:=SUM([.D27:.E27])" table:style-name="ce21">
            <text:p>1,435</text:p>
          </table:table-cell>
          <table:table-cell office:value-type="float" office:value="121" table:formula="of:=SUM([.G27];[.J27])" table:style-name="ce15">
            <text:p>121</text:p>
          </table:table-cell>
          <table:table-cell office:value-type="float" office:value="1314" table:formula="of:=SUM([.H27];[.K27])" table:style-name="ce15">
            <text:p>1,314</text:p>
          </table:table-cell>
          <table:table-cell office:value-type="float" office:value="1075" table:formula="of:=SUM([.G27:.H27])" table:style-name="ce21">
            <text:p>1,075</text:p>
          </table:table-cell>
          <table:table-cell office:value-type="float" office:value="10" table:formula="of:=SUM(['file:///D:/外籍及大陸配偶人數/◎外配人數統計表(15號前)/◎◎每月資訊組提供之報表/107年4月/%23戶政司公式106.01外籍與大陸配偶證件別.xlsx'#'歸化~9208'.C27];['file:///D:/外籍及大陸配偶人數/◎外配人數統計表(15號前)/◎◎每月資訊組提供之報表/107年4月/%23戶政司公式106.01外籍與大陸配偶證件別.xlsx'#'歸化9209~'.F30])" table:style-name="ce15">
            <text:p>10</text:p>
          </table:table-cell>
          <table:table-cell office:value-type="float" office:value="1065" table:formula="of:=SUM(['file:///D:/外籍及大陸配偶人數/◎外配人數統計表(15號前)/◎◎每月資訊組提供之報表/107年4月/%23戶政司公式106.01外籍與大陸配偶證件別.xlsx'#'歸化~9208'.D27];['file:///D:/外籍及大陸配偶人數/◎外配人數統計表(15號前)/◎◎每月資訊組提供之報表/107年4月/%23戶政司公式106.01外籍與大陸配偶證件別.xlsx'#'歸化9209~'.G30])" table:style-name="ce15">
            <text:p>1,065</text:p>
          </table:table-cell>
          <table:table-cell office:value-type="float" office:value="360" table:formula="of:=SUM([.J27:.K27])" table:style-name="ce21">
            <text:p>360</text:p>
          </table:table-cell>
          <table:table-cell office:value-type="float" office:value="111" table:formula="of:=['file:///D:/外籍及大陸配偶人數/◎外配人數統計表(15號前)/◎◎每月資訊組提供之報表/107年4月/%23戶政司公式106.01外籍與大陸配偶證件別.xlsx'#'10411居留外籍'.F28]" table:style-name="ce15">
            <text:p>111</text:p>
          </table:table-cell>
          <table:table-cell office:value-type="float" office:value="249" table:formula="of:=['file:///D:/外籍及大陸配偶人數/◎外配人數統計表(15號前)/◎◎每月資訊組提供之報表/107年4月/%23戶政司公式106.01外籍與大陸配偶證件別.xlsx'#'10411居留外籍'.G28]" table:style-name="ce15">
            <text:p>249</text:p>
          </table:table-cell>
          <table:table-cell office:value-type="float" office:value="3486" table:formula="of:=SUM([.M27:.N27])" table:style-name="ce21">
            <text:p>3,486</text:p>
          </table:table-cell>
          <table:table-cell office:value-type="float" office:value="209" table:formula="of:=SUM([.P27];[.S27];[.AB27])" table:style-name="ce21">
            <text:p>209</text:p>
          </table:table-cell>
          <table:table-cell office:value-type="float" office:value="3277" table:formula="of:=SUM([.Q27];[.T27];[.AC27])" table:style-name="ce21">
            <text:p>3,277</text:p>
          </table:table-cell>
          <table:table-cell office:value-type="float" office:value="1128" table:formula="of:=SUM([.P27:.Q27])" table:style-name="ce21">
            <text:p>1,128</text:p>
          </table:table-cell>
          <table:table-cell office:value-type="float" office:value="102" table:formula="of:=[.AI27]" table:style-name="ce15">
            <text:p>102</text:p>
          </table:table-cell>
          <table:table-cell office:value-type="float" office:value="1026" table:formula="of:=[.AJ27]" table:style-name="ce15">
            <text:p>1,026</text:p>
          </table:table-cell>
          <table:table-cell office:value-type="float" office:value="1099" table:formula="of:=SUM([.S27:.T27])" table:style-name="ce21">
            <text:p>1,099</text:p>
          </table:table-cell>
          <table:table-cell office:value-type="float" office:value="72" table:formula="of:=SUM([.V27];[.Y27])" table:style-name="ce21">
            <text:p>72</text:p>
          </table:table-cell>
          <table:table-cell office:value-type="float" office:value="1027" table:formula="of:=SUM([.W27];[.Z27])" table:style-name="ce21">
            <text:p>1,027</text:p>
          </table:table-cell>
          <table:table-cell office:value-type="float" office:value="719" table:formula="of:=SUM([.V27:.W27])" table:style-name="ce21">
            <text:p>719</text:p>
          </table:table-cell>
          <table:table-cell office:value-type="float" office:value="46" table:formula="of:=[.AO27]" table:style-name="ce21">
            <text:p>46</text:p>
          </table:table-cell>
          <table:table-cell office:value-type="float" office:value="673" table:formula="of:=[.AP27]" table:style-name="ce21">
            <text:p>673</text:p>
          </table:table-cell>
          <table:table-cell office:value-type="float" office:value="380" table:formula="of:=SUM([.Y27:.Z27])" table:style-name="ce21">
            <text:p>380</text:p>
          </table:table-cell>
          <table:table-cell office:value-type="float" office:value="26" table:formula="of:=SUM([.AR27];[.BA27])" table:style-name="ce15">
            <text:p>26</text:p>
          </table:table-cell>
          <table:table-cell office:value-type="float" office:value="354" table:formula="of:=SUM([.AS27];[.BB27])" table:style-name="ce15">
            <text:p>354</text:p>
          </table:table-cell>
          <table:table-cell office:value-type="float" office:value="1259" table:formula="of:=SUM([.AB27:.AC27])" table:style-name="ce21">
            <text:p>1,259</text:p>
          </table:table-cell>
          <table:table-cell office:value-type="float" office:value="35" table:formula="of:=SUM([.AU27];[.BD27])" table:style-name="ce15">
            <text:p>35</text:p>
          </table:table-cell>
          <table:table-cell office:value-type="float" office:value="1224" table:formula="of:=SUM([.AV27];[.BE27])" table:style-name="ce21">
            <text:p>1,224</text:p>
          </table:table-cell>
          <table:table-cell office:value-type="string" table:style-name="ce24">
            <text:p>嘉義市</text:p>
          </table:table-cell>
          <table:table-cell office:value-type="float" office:value="3405" table:formula="of:=SUM([.AF27:.AG27])" table:style-name="ce21">
            <text:p>3,405</text:p>
          </table:table-cell>
          <table:table-cell office:value-type="float" office:value="178" table:formula="of:=SUM([.AI27];[.AL27];[.AU27])" table:style-name="ce21">
            <text:p>178</text:p>
          </table:table-cell>
          <table:table-cell office:value-type="float" office:value="3227" table:formula="of:=SUM([.AJ27];[.AM27];[.AV27])" table:style-name="ce21">
            <text:p>3,227</text:p>
          </table:table-cell>
          <table:table-cell office:value-type="float" office:value="1128" table:style-name="ce15">
            <text:p>1,128</text:p>
          </table:table-cell>
          <table:table-cell office:value-type="float" office:value="102" table:style-name="ce15">
            <text:p>102</text:p>
          </table:table-cell>
          <table:table-cell office:value-type="float" office:value="1026" table:style-name="ce15">
            <text:p>1,026</text:p>
          </table:table-cell>
          <table:table-cell office:value-type="float" office:value="1070" table:formula="of:=SUM([.AL27:.AM27])" table:style-name="ce21">
            <text:p>1,070</text:p>
          </table:table-cell>
          <table:table-cell office:value-type="float" office:value="58" table:formula="of:=SUM([.AO27];[.AR27])" table:style-name="ce21">
            <text:p>58</text:p>
          </table:table-cell>
          <table:table-cell office:value-type="float" office:value="1012" table:formula="of:=SUM([.AP27];[.AS27])" table:style-name="ce21">
            <text:p>1,012</text:p>
          </table:table-cell>
          <table:table-cell office:value-type="float" office:value="719" table:style-name="ce15">
            <text:p>719</text:p>
          </table:table-cell>
          <table:table-cell office:value-type="float" office:value="46" table:style-name="ce15">
            <text:p>46</text:p>
          </table:table-cell>
          <table:table-cell office:value-type="float" office:value="673" table:style-name="ce15">
            <text:p>673</text:p>
          </table:table-cell>
          <table:table-cell office:value-type="float" office:value="351" table:style-name="ce22">
            <text:p>351<text:s/></text:p>
          </table:table-cell>
          <table:table-cell office:value-type="float" office:value="12" table:style-name="ce22">
            <text:p>12<text:s/></text:p>
          </table:table-cell>
          <table:table-cell office:value-type="float" office:value="339" table:style-name="ce22">
            <text:p>339<text:s/></text:p>
          </table:table-cell>
          <table:table-cell office:value-type="float" office:value="1207" table:style-name="ce15">
            <text:p>1,207</text:p>
          </table:table-cell>
          <table:table-cell office:value-type="float" office:value="18" table:style-name="ce22">
            <text:p>18<text:s/></text:p>
          </table:table-cell>
          <table:table-cell office:value-type="float" office:value="1189" table:style-name="ce22">
            <text:p>1,189<text:s/></text:p>
          </table:table-cell>
          <table:table-cell office:value-type="float" office:value="81" table:style-name="ce21">
            <text:p>81</text:p>
          </table:table-cell>
          <table:table-cell office:value-type="float" office:value="31" table:style-name="ce21">
            <text:p>31</text:p>
          </table:table-cell>
          <table:table-cell office:value-type="float" office:value="50" table:style-name="ce21">
            <text:p>50</text:p>
          </table:table-cell>
          <table:table-cell office:value-type="float" office:value="29" table:style-name="ce21">
            <text:p>29</text:p>
          </table:table-cell>
          <table:table-cell office:value-type="float" office:value="14" table:style-name="ce15">
            <text:p>14</text:p>
          </table:table-cell>
          <table:table-cell office:value-type="float" office:value="15" table:style-name="ce15">
            <text:p>15</text:p>
          </table:table-cell>
          <table:table-cell office:value-type="float" office:value="52" table:style-name="ce15">
            <text:p>52</text:p>
          </table:table-cell>
          <table:table-cell office:value-type="float" office:value="17" table:style-name="ce20">
            <text:p>17<text:s/></text:p>
          </table:table-cell>
          <table:table-cell office:value-type="float" office:value="35" table:style-name="ce20">
            <text:p>35<text:s/></text:p>
          </table:table-cell>
          <table:table-cell table:number-columns-repeated="16327" table:style-name="ce3"/>
        </table:table-row>
        <table:table-row table:style-name="ro1">
          <table:table-cell office:value-type="string" table:style-name="ce24">
            <text:p>金門縣</text:p>
          </table:table-cell>
          <table:table-cell office:value-type="float" office:value="2637" table:formula="of:=SUM([.C28];[.L28])" table:style-name="ce15">
            <text:p>2,637</text:p>
          </table:table-cell>
          <table:table-cell office:value-type="float" office:value="328" table:formula="of:=SUM([.D28:.E28])" table:style-name="ce21">
            <text:p>328</text:p>
          </table:table-cell>
          <table:table-cell office:value-type="float" office:value="13" table:formula="of:=SUM([.G28];[.J28])" table:style-name="ce15">
            <text:p>13</text:p>
          </table:table-cell>
          <table:table-cell office:value-type="float" office:value="315" table:formula="of:=SUM([.H28];[.K28])" table:style-name="ce15">
            <text:p>315</text:p>
          </table:table-cell>
          <table:table-cell office:value-type="float" office:value="277" table:formula="of:=SUM([.G28:.H28])" table:style-name="ce21">
            <text:p>277</text:p>
          </table:table-cell>
          <table:table-cell office:value-type="float" office:value="1" table:formula="of:=SUM(['file:///D:/外籍及大陸配偶人數/◎外配人數統計表(15號前)/◎◎每月資訊組提供之報表/107年4月/%23戶政司公式106.01外籍與大陸配偶證件別.xlsx'#'歸化~9208'.C28];['file:///D:/外籍及大陸配偶人數/◎外配人數統計表(15號前)/◎◎每月資訊組提供之報表/107年4月/%23戶政司公式106.01外籍與大陸配偶證件別.xlsx'#'歸化9209~'.F32])" table:style-name="ce15">
            <text:p>1</text:p>
          </table:table-cell>
          <table:table-cell office:value-type="float" office:value="276" table:formula="of:=SUM(['file:///D:/外籍及大陸配偶人數/◎外配人數統計表(15號前)/◎◎每月資訊組提供之報表/107年4月/%23戶政司公式106.01外籍與大陸配偶證件別.xlsx'#'歸化~9208'.D28];['file:///D:/外籍及大陸配偶人數/◎外配人數統計表(15號前)/◎◎每月資訊組提供之報表/107年4月/%23戶政司公式106.01外籍與大陸配偶證件別.xlsx'#'歸化9209~'.G32])" table:style-name="ce15">
            <text:p>276</text:p>
          </table:table-cell>
          <table:table-cell office:value-type="float" office:value="51" table:formula="of:=SUM([.J28:.K28])" table:style-name="ce21">
            <text:p>51</text:p>
          </table:table-cell>
          <table:table-cell office:value-type="float" office:value="12" table:formula="of:=['file:///D:/外籍及大陸配偶人數/◎外配人數統計表(15號前)/◎◎每月資訊組提供之報表/107年4月/%23戶政司公式106.01外籍與大陸配偶證件別.xlsx'#'10411居留外籍'.F29]" table:style-name="ce15">
            <text:p>12</text:p>
          </table:table-cell>
          <table:table-cell office:value-type="float" office:value="39" table:formula="of:=['file:///D:/外籍及大陸配偶人數/◎外配人數統計表(15號前)/◎◎每月資訊組提供之報表/107年4月/%23戶政司公式106.01外籍與大陸配偶證件別.xlsx'#'10411居留外籍'.G29]" table:style-name="ce15">
            <text:p>39</text:p>
          </table:table-cell>
          <table:table-cell office:value-type="float" office:value="2309" table:formula="of:=SUM([.M28:.N28])" table:style-name="ce21">
            <text:p>2,309</text:p>
          </table:table-cell>
          <table:table-cell office:value-type="float" office:value="85" table:formula="of:=SUM([.P28];[.S28];[.AB28])" table:style-name="ce21">
            <text:p>85</text:p>
          </table:table-cell>
          <table:table-cell office:value-type="float" office:value="2224" table:formula="of:=SUM([.Q28];[.T28];[.AC28])" table:style-name="ce21">
            <text:p>2,224</text:p>
          </table:table-cell>
          <table:table-cell office:value-type="float" office:value="325" table:formula="of:=SUM([.P28:.Q28])" table:style-name="ce21">
            <text:p>325</text:p>
          </table:table-cell>
          <table:table-cell office:value-type="float" office:value="8" table:formula="of:=[.AI28]" table:style-name="ce15">
            <text:p>8</text:p>
          </table:table-cell>
          <table:table-cell office:value-type="float" office:value="317" table:formula="of:=[.AJ28]" table:style-name="ce15">
            <text:p>317</text:p>
          </table:table-cell>
          <table:table-cell office:value-type="float" office:value="802" table:formula="of:=SUM([.S28:.T28])" table:style-name="ce21">
            <text:p>802</text:p>
          </table:table-cell>
          <table:table-cell office:value-type="float" office:value="44" table:formula="of:=SUM([.V28];[.Y28])" table:style-name="ce21">
            <text:p>44</text:p>
          </table:table-cell>
          <table:table-cell office:value-type="float" office:value="758" table:formula="of:=SUM([.W28];[.Z28])" table:style-name="ce21">
            <text:p>758</text:p>
          </table:table-cell>
          <table:table-cell office:value-type="float" office:value="574" table:formula="of:=SUM([.V28:.W28])" table:style-name="ce21">
            <text:p>574</text:p>
          </table:table-cell>
          <table:table-cell office:value-type="float" office:value="37" table:formula="of:=[.AO28]" table:style-name="ce21">
            <text:p>37</text:p>
          </table:table-cell>
          <table:table-cell office:value-type="float" office:value="537" table:formula="of:=[.AP28]" table:style-name="ce21">
            <text:p>537</text:p>
          </table:table-cell>
          <table:table-cell office:value-type="float" office:value="228" table:formula="of:=SUM([.Y28:.Z28])" table:style-name="ce21">
            <text:p>228</text:p>
          </table:table-cell>
          <table:table-cell office:value-type="float" office:value="7" table:formula="of:=SUM([.AR28];[.BA28])" table:style-name="ce15">
            <text:p>7</text:p>
          </table:table-cell>
          <table:table-cell office:value-type="float" office:value="221" table:formula="of:=SUM([.AS28];[.BB28])" table:style-name="ce15">
            <text:p>221</text:p>
          </table:table-cell>
          <table:table-cell office:value-type="float" office:value="1182" table:formula="of:=SUM([.AB28:.AC28])" table:style-name="ce21">
            <text:p>1,182</text:p>
          </table:table-cell>
          <table:table-cell office:value-type="float" office:value="33" table:formula="of:=SUM([.AU28];[.BD28])" table:style-name="ce15">
            <text:p>33</text:p>
          </table:table-cell>
          <table:table-cell office:value-type="float" office:value="1149" table:formula="of:=SUM([.AV28];[.BE28])" table:style-name="ce21">
            <text:p>1,149</text:p>
          </table:table-cell>
          <table:table-cell office:value-type="string" table:style-name="ce24">
            <text:p>金門縣</text:p>
          </table:table-cell>
          <table:table-cell office:value-type="float" office:value="2259" table:formula="of:=SUM([.AF28:.AG28])" table:style-name="ce21">
            <text:p>2,259</text:p>
          </table:table-cell>
          <table:table-cell office:value-type="float" office:value="60" table:formula="of:=SUM([.AI28];[.AL28];[.AU28])" table:style-name="ce21">
            <text:p>60</text:p>
          </table:table-cell>
          <table:table-cell office:value-type="float" office:value="2199" table:formula="of:=SUM([.AJ28];[.AM28];[.AV28])" table:style-name="ce21">
            <text:p>2,199</text:p>
          </table:table-cell>
          <table:table-cell office:value-type="float" office:value="325" table:style-name="ce15">
            <text:p>325</text:p>
          </table:table-cell>
          <table:table-cell office:value-type="float" office:value="8" table:style-name="ce15">
            <text:p>8</text:p>
          </table:table-cell>
          <table:table-cell office:value-type="float" office:value="317" table:style-name="ce15">
            <text:p>317</text:p>
          </table:table-cell>
          <table:table-cell office:value-type="float" office:value="792" table:formula="of:=SUM([.AL28:.AM28])" table:style-name="ce21">
            <text:p>792</text:p>
          </table:table-cell>
          <table:table-cell office:value-type="float" office:value="43" table:formula="of:=SUM([.AO28];[.AR28])" table:style-name="ce21">
            <text:p>43</text:p>
          </table:table-cell>
          <table:table-cell office:value-type="float" office:value="749" table:formula="of:=SUM([.AP28];[.AS28])" table:style-name="ce21">
            <text:p>749</text:p>
          </table:table-cell>
          <table:table-cell office:value-type="float" office:value="574" table:style-name="ce15">
            <text:p>574</text:p>
          </table:table-cell>
          <table:table-cell office:value-type="float" office:value="37" table:style-name="ce15">
            <text:p>37</text:p>
          </table:table-cell>
          <table:table-cell office:value-type="float" office:value="537" table:style-name="ce15">
            <text:p>537</text:p>
          </table:table-cell>
          <table:table-cell office:value-type="float" office:value="218" table:style-name="ce22">
            <text:p>218<text:s/></text:p>
          </table:table-cell>
          <table:table-cell office:value-type="float" office:value="6" table:style-name="ce22">
            <text:p>6<text:s/></text:p>
          </table:table-cell>
          <table:table-cell office:value-type="float" office:value="212" table:style-name="ce22">
            <text:p>212<text:s/></text:p>
          </table:table-cell>
          <table:table-cell office:value-type="float" office:value="1142" table:style-name="ce15">
            <text:p>1,142</text:p>
          </table:table-cell>
          <table:table-cell office:value-type="float" office:value="9" table:style-name="ce22">
            <text:p>9<text:s/></text:p>
          </table:table-cell>
          <table:table-cell office:value-type="float" office:value="1133" table:style-name="ce22">
            <text:p>1,133<text:s/></text:p>
          </table:table-cell>
          <table:table-cell office:value-type="float" office:value="50" table:style-name="ce21">
            <text:p>50</text:p>
          </table:table-cell>
          <table:table-cell office:value-type="float" office:value="25" table:style-name="ce21">
            <text:p>25</text:p>
          </table:table-cell>
          <table:table-cell office:value-type="float" office:value="25" table:style-name="ce21">
            <text:p>25</text:p>
          </table:table-cell>
          <table:table-cell office:value-type="float" office:value="10" table:style-name="ce21">
            <text:p>10</text:p>
          </table:table-cell>
          <table:table-cell office:value-type="float" office:value="1" table:style-name="ce15">
            <text:p>1</text:p>
          </table:table-cell>
          <table:table-cell office:value-type="float" office:value="9" table:style-name="ce15">
            <text:p>9</text:p>
          </table:table-cell>
          <table:table-cell office:value-type="float" office:value="40" table:style-name="ce15">
            <text:p>40</text:p>
          </table:table-cell>
          <table:table-cell office:value-type="float" office:value="24" table:style-name="ce20">
            <text:p>24<text:s/></text:p>
          </table:table-cell>
          <table:table-cell office:value-type="float" office:value="16" table:style-name="ce20">
            <text:p>16<text:s/></text:p>
          </table:table-cell>
          <table:table-cell table:number-columns-repeated="16327" table:style-name="ce3"/>
        </table:table-row>
        <table:table-row table:style-name="ro3">
          <table:table-cell office:value-type="string" table:style-name="ce24">
            <text:p>連江縣</text:p>
          </table:table-cell>
          <table:table-cell office:value-type="float" office:value="577" table:formula="of:=SUM([.C29];[.L29])" table:style-name="ce15">
            <text:p>577</text:p>
          </table:table-cell>
          <table:table-cell office:value-type="float" office:value="63" table:formula="of:=SUM([.D29:.E29])" table:style-name="ce21">
            <text:p>63</text:p>
          </table:table-cell>
          <table:table-cell office:value-type="float" office:value="1" table:formula="of:=SUM([.G29];[.J29])" table:style-name="ce15">
            <text:p>1</text:p>
          </table:table-cell>
          <table:table-cell office:value-type="float" office:value="62" table:formula="of:=SUM([.H29];[.K29])" table:style-name="ce15">
            <text:p>62</text:p>
          </table:table-cell>
          <table:table-cell office:value-type="float" office:value="41" table:formula="of:=SUM([.G29:.H29])" table:style-name="ce21">
            <text:p>41</text:p>
          </table:table-cell>
          <table:table-cell office:value-type="float" office:value="0" table:formula="of:=SUM(['file:///D:/外籍及大陸配偶人數/◎外配人數統計表(15號前)/◎◎每月資訊組提供之報表/107年4月/%23戶政司公式106.01外籍與大陸配偶證件別.xlsx'#'歸化~9208'.C29];['file:///D:/外籍及大陸配偶人數/◎外配人數統計表(15號前)/◎◎每月資訊組提供之報表/107年4月/%23戶政司公式106.01外籍與大陸配偶證件別.xlsx'#'歸化9209~'.F33])" table:style-name="ce15">
            <text:p>－</text:p>
          </table:table-cell>
          <table:table-cell office:value-type="float" office:value="41" table:formula="of:=SUM(['file:///D:/外籍及大陸配偶人數/◎外配人數統計表(15號前)/◎◎每月資訊組提供之報表/107年4月/%23戶政司公式106.01外籍與大陸配偶證件別.xlsx'#'歸化~9208'.D29];['file:///D:/外籍及大陸配偶人數/◎外配人數統計表(15號前)/◎◎每月資訊組提供之報表/107年4月/%23戶政司公式106.01外籍與大陸配偶證件別.xlsx'#'歸化9209~'.G33])" table:style-name="ce15">
            <text:p>41</text:p>
          </table:table-cell>
          <table:table-cell office:value-type="float" office:value="22" table:formula="of:=SUM([.J29:.K29])" table:style-name="ce21">
            <text:p>22</text:p>
          </table:table-cell>
          <table:table-cell office:value-type="float" office:value="1" table:formula="of:=['file:///D:/外籍及大陸配偶人數/◎外配人數統計表(15號前)/◎◎每月資訊組提供之報表/107年4月/%23戶政司公式106.01外籍與大陸配偶證件別.xlsx'#'10411居留外籍'.F30]" table:style-name="ce15">
            <text:p>1</text:p>
          </table:table-cell>
          <table:table-cell office:value-type="float" office:value="21" table:formula="of:=['file:///D:/外籍及大陸配偶人數/◎外配人數統計表(15號前)/◎◎每月資訊組提供之報表/107年4月/%23戶政司公式106.01外籍與大陸配偶證件別.xlsx'#'10411居留外籍'.G30]" table:style-name="ce15">
            <text:p>21</text:p>
          </table:table-cell>
          <table:table-cell office:value-type="float" office:value="514" table:formula="of:=SUM([.M29:.N29])" table:style-name="ce21">
            <text:p>514</text:p>
          </table:table-cell>
          <table:table-cell office:value-type="float" office:value="94" table:formula="of:=SUM([.P29];[.S29];[.AB29])" table:style-name="ce21">
            <text:p>94</text:p>
          </table:table-cell>
          <table:table-cell office:value-type="float" office:value="420" table:formula="of:=SUM([.Q29];[.T29];[.AC29])" table:style-name="ce21">
            <text:p>420</text:p>
          </table:table-cell>
          <table:table-cell office:value-type="float" office:value="62" table:formula="of:=SUM([.P29:.Q29])" table:style-name="ce21">
            <text:p>62</text:p>
          </table:table-cell>
          <table:table-cell office:value-type="float" office:value="8" table:formula="of:=[.AI29]" table:style-name="ce15">
            <text:p>8</text:p>
          </table:table-cell>
          <table:table-cell office:value-type="float" office:value="54" table:formula="of:=[.AJ29]" table:style-name="ce15">
            <text:p>54</text:p>
          </table:table-cell>
          <table:table-cell office:value-type="float" office:value="110" table:formula="of:=SUM([.S29:.T29])" table:style-name="ce21">
            <text:p>110</text:p>
          </table:table-cell>
          <table:table-cell office:value-type="float" office:value="19" table:formula="of:=SUM([.V29];[.Y29])" table:style-name="ce21">
            <text:p>19</text:p>
          </table:table-cell>
          <table:table-cell office:value-type="float" office:value="91" table:formula="of:=SUM([.W29];[.Z29])" table:style-name="ce21">
            <text:p>91</text:p>
          </table:table-cell>
          <table:table-cell office:value-type="float" office:value="69" table:formula="of:=SUM([.V29:.W29])" table:style-name="ce21">
            <text:p>69</text:p>
          </table:table-cell>
          <table:table-cell office:value-type="float" office:value="14" table:formula="of:=[.AO29]" table:style-name="ce21">
            <text:p>14</text:p>
          </table:table-cell>
          <table:table-cell office:value-type="float" office:value="55" table:formula="of:=[.AP29]" table:style-name="ce21">
            <text:p>55</text:p>
          </table:table-cell>
          <table:table-cell office:value-type="float" office:value="41" table:formula="of:=SUM([.Y29:.Z29])" table:style-name="ce21">
            <text:p>41</text:p>
          </table:table-cell>
          <table:table-cell office:value-type="float" office:value="5" table:formula="of:=SUM([.AR29];[.BA29])" table:style-name="ce15">
            <text:p>5</text:p>
          </table:table-cell>
          <table:table-cell office:value-type="float" office:value="36" table:formula="of:=SUM([.AS29];[.BB29])" table:style-name="ce15">
            <text:p>36</text:p>
          </table:table-cell>
          <table:table-cell office:value-type="float" office:value="342" table:formula="of:=SUM([.AB29:.AC29])" table:style-name="ce21">
            <text:p>342</text:p>
          </table:table-cell>
          <table:table-cell office:value-type="float" office:value="67" table:formula="of:=SUM([.AU29];[.BD29])" table:style-name="ce15">
            <text:p>67</text:p>
          </table:table-cell>
          <table:table-cell office:value-type="float" office:value="275" table:formula="of:=SUM([.AV29];[.BE29])" table:style-name="ce21">
            <text:p>275</text:p>
          </table:table-cell>
          <table:table-cell office:value-type="string" table:style-name="ce24">
            <text:p>連江縣</text:p>
          </table:table-cell>
          <table:table-cell office:value-type="float" office:value="511" table:formula="of:=SUM([.AF29:.AG29])" table:style-name="ce21">
            <text:p>511</text:p>
          </table:table-cell>
          <table:table-cell office:value-type="float" office:value="94" table:formula="of:=SUM([.AI29];[.AL29];[.AU29])" table:style-name="ce21">
            <text:p>94</text:p>
          </table:table-cell>
          <table:table-cell office:value-type="float" office:value="417" table:formula="of:=SUM([.AJ29];[.AM29];[.AV29])" table:style-name="ce21">
            <text:p>417</text:p>
          </table:table-cell>
          <table:table-cell office:value-type="float" office:value="62" table:style-name="ce15">
            <text:p>62</text:p>
          </table:table-cell>
          <table:table-cell office:value-type="float" office:value="8" table:style-name="ce15">
            <text:p>8</text:p>
          </table:table-cell>
          <table:table-cell office:value-type="float" office:value="54" table:style-name="ce15">
            <text:p>54</text:p>
          </table:table-cell>
          <table:table-cell office:value-type="float" office:value="110" table:formula="of:=SUM([.AL29:.AM29])" table:style-name="ce21">
            <text:p>110</text:p>
          </table:table-cell>
          <table:table-cell office:value-type="float" office:value="19" table:formula="of:=SUM([.AO29];[.AR29])" table:style-name="ce21">
            <text:p>19</text:p>
          </table:table-cell>
          <table:table-cell office:value-type="float" office:value="91" table:formula="of:=SUM([.AP29];[.AS29])" table:style-name="ce21">
            <text:p>91</text:p>
          </table:table-cell>
          <table:table-cell office:value-type="float" office:value="69" table:style-name="ce15">
            <text:p>69</text:p>
          </table:table-cell>
          <table:table-cell office:value-type="float" office:value="14" table:style-name="ce15">
            <text:p>14</text:p>
          </table:table-cell>
          <table:table-cell office:value-type="float" office:value="55" table:style-name="ce15">
            <text:p>55</text:p>
          </table:table-cell>
          <table:table-cell office:value-type="float" office:value="41" table:style-name="ce22">
            <text:p>41<text:s/></text:p>
          </table:table-cell>
          <table:table-cell office:value-type="float" office:value="5" table:style-name="ce22">
            <text:p>5<text:s/></text:p>
          </table:table-cell>
          <table:table-cell office:value-type="float" office:value="36" table:style-name="ce22">
            <text:p>36<text:s/></text:p>
          </table:table-cell>
          <table:table-cell office:value-type="float" office:value="339" table:style-name="ce15">
            <text:p>339</text:p>
          </table:table-cell>
          <table:table-cell office:value-type="float" office:value="67" table:style-name="ce22">
            <text:p>67<text:s/></text:p>
          </table:table-cell>
          <table:table-cell office:value-type="float" office:value="272" table:style-name="ce22">
            <text:p>272<text:s/></text:p>
          </table:table-cell>
          <table:table-cell office:value-type="float" office:value="3" table:style-name="ce21">
            <text:p>3</text:p>
          </table:table-cell>
          <table:table-cell office:value-type="float" office:value="0" table:style-name="ce21">
            <text:p>－</text:p>
          </table:table-cell>
          <table:table-cell office:value-type="float" office:value="3" table:style-name="ce21">
            <text:p>3</text:p>
          </table:table-cell>
          <table:table-cell office:value-type="float" office:value="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0" table:style-name="ce20">
            <text:p>0<text:s/></text:p>
          </table:table-cell>
          <table:table-cell office:value-type="float" office:value="3" table:style-name="ce20">
            <text:p>3<text:s/></text:p>
          </table:table-cell>
          <table:table-cell table:number-columns-repeated="16327" table:style-name="ce3"/>
        </table:table-row>
        <table:table-row table:style-name="ro1">
          <table:table-cell office:value-type="string" table:style-name="ce23">
            <text:p>未　詳</text:p>
          </table:table-cell>
          <table:table-cell office:value-type="float" office:value="2304" table:formula="of:=SUM([.C30];[.L30])" table:style-name="ce15">
            <text:p>2,304</text:p>
          </table:table-cell>
          <table:table-cell office:value-type="float" office:value="0" table:formula="of:=SUM([.D30:.E30])" table:style-name="ce21">
            <text:p>－</text:p>
          </table:table-cell>
          <table:table-cell office:value-type="float" office:value="0" table:formula="of:=SUM([.G30];[.J30])" table:style-name="ce15">
            <text:p>－</text:p>
          </table:table-cell>
          <table:table-cell office:value-type="float" office:value="0" table:formula="of:=SUM([.H30];[.K30])" table:style-name="ce15">
            <text:p>－</text:p>
          </table:table-cell>
          <table:table-cell office:value-type="float" office:value="0" table:formula="of:=SUM([.G30:.H3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J30:.K30])" table:style-name="ce21">
            <text:p>－</text:p>
          </table:table-cell>
          <table:table-cell office:value-type="float" office:value="0" table:style-name="ce15">
            <text:p>－</text:p>
          </table:table-cell>
          <table:table-cell office:value-type="float" office:value="0" table:style-name="ce21">
            <text:p>－</text:p>
          </table:table-cell>
          <table:table-cell office:value-type="float" office:value="2304" table:formula="of:=SUM([.M30:.N30])" table:style-name="ce21">
            <text:p>2,304</text:p>
          </table:table-cell>
          <table:table-cell office:value-type="float" office:value="271" table:formula="of:=SUM([.P30];[.S30];[.AB30])" table:style-name="ce21">
            <text:p>271</text:p>
          </table:table-cell>
          <table:table-cell office:value-type="float" office:value="2033" table:formula="of:=SUM([.Q30];[.T30];[.AC30])" table:style-name="ce21">
            <text:p>2,033</text:p>
          </table:table-cell>
          <table:table-cell office:value-type="float" office:value="1711" table:formula="of:=SUM([.P30:.Q30])" table:style-name="ce21">
            <text:p>1,711</text:p>
          </table:table-cell>
          <table:table-cell office:value-type="float" office:value="180" table:formula="of:=[.AI30]" table:style-name="ce15">
            <text:p>180</text:p>
          </table:table-cell>
          <table:table-cell office:value-type="float" office:value="1531" table:formula="of:=[.AJ30]" table:style-name="ce15">
            <text:p>1,531</text:p>
          </table:table-cell>
          <table:table-cell office:value-type="float" office:value="423" table:formula="of:=SUM([.S30:.T30])" table:style-name="ce21">
            <text:p>423</text:p>
          </table:table-cell>
          <table:table-cell office:value-type="float" office:value="52" table:formula="of:=SUM([.V30];[.Y30])" table:style-name="ce21">
            <text:p>52</text:p>
          </table:table-cell>
          <table:table-cell office:value-type="float" office:value="371" table:formula="of:=SUM([.W30];[.Z30])" table:style-name="ce21">
            <text:p>371</text:p>
          </table:table-cell>
          <table:table-cell office:value-type="float" office:value="231" table:formula="of:=SUM([.V30:.W30])" table:style-name="ce21">
            <text:p>231</text:p>
          </table:table-cell>
          <table:table-cell office:value-type="float" office:value="18" table:formula="of:=[.AO30]" table:style-name="ce21">
            <text:p>18</text:p>
          </table:table-cell>
          <table:table-cell office:value-type="float" office:value="213" table:formula="of:=[.AP30]" table:style-name="ce21">
            <text:p>213</text:p>
          </table:table-cell>
          <table:table-cell office:value-type="float" office:value="192" table:formula="of:=SUM([.Y30:.Z30])" table:style-name="ce21">
            <text:p>192</text:p>
          </table:table-cell>
          <table:table-cell office:value-type="float" office:value="34" table:formula="of:=SUM([.AR30];[.BA30])" table:style-name="ce15">
            <text:p>34</text:p>
          </table:table-cell>
          <table:table-cell office:value-type="float" office:value="158" table:formula="of:=SUM([.AS30];[.BB30])" table:style-name="ce15">
            <text:p>158</text:p>
          </table:table-cell>
          <table:table-cell office:value-type="float" office:value="170" table:formula="of:=SUM([.AB30:.AC30])" table:style-name="ce21">
            <text:p>170</text:p>
          </table:table-cell>
          <table:table-cell office:value-type="float" office:value="39" table:formula="of:=SUM([.AU30];[.BD30])" table:style-name="ce15">
            <text:p>39</text:p>
          </table:table-cell>
          <table:table-cell office:value-type="float" office:value="131" table:formula="of:=SUM([.AV30];[.BE30])" table:style-name="ce21">
            <text:p>131</text:p>
          </table:table-cell>
          <table:table-cell office:value-type="string" table:style-name="ce23">
            <text:p>未　詳</text:p>
          </table:table-cell>
          <table:table-cell office:value-type="float" office:value="2193" table:formula="of:=SUM([.AF30:.AG30])" table:style-name="ce21">
            <text:p>2,193</text:p>
          </table:table-cell>
          <table:table-cell office:value-type="float" office:value="217" table:formula="of:=SUM([.AI30];[.AL30];[.AU30])" table:style-name="ce21">
            <text:p>217</text:p>
          </table:table-cell>
          <table:table-cell office:value-type="float" office:value="1976" table:formula="of:=SUM([.AJ30];[.AM30];[.AV30])" table:style-name="ce21">
            <text:p>1,976</text:p>
          </table:table-cell>
          <table:table-cell office:value-type="float" office:value="1711" table:style-name="ce15">
            <text:p>1,711</text:p>
          </table:table-cell>
          <table:table-cell office:value-type="float" office:value="180" table:style-name="ce15">
            <text:p>180</text:p>
          </table:table-cell>
          <table:table-cell office:value-type="float" office:value="1531" table:style-name="ce15">
            <text:p>1,531</text:p>
          </table:table-cell>
          <table:table-cell office:value-type="float" office:value="379" table:formula="of:=SUM([.AL30:.AM30])" table:style-name="ce21">
            <text:p>379</text:p>
          </table:table-cell>
          <table:table-cell office:value-type="float" office:value="31" table:formula="of:=SUM([.AO30];[.AR30])" table:style-name="ce21">
            <text:p>31</text:p>
          </table:table-cell>
          <table:table-cell office:value-type="float" office:value="348" table:formula="of:=SUM([.AP30];[.AS30])" table:style-name="ce21">
            <text:p>348</text:p>
          </table:table-cell>
          <table:table-cell office:value-type="float" office:value="231" table:style-name="ce15">
            <text:p>231</text:p>
          </table:table-cell>
          <table:table-cell office:value-type="float" office:value="18" table:style-name="ce15">
            <text:p>18</text:p>
          </table:table-cell>
          <table:table-cell office:value-type="float" office:value="213" table:style-name="ce15">
            <text:p>213</text:p>
          </table:table-cell>
          <table:table-cell office:value-type="float" office:value="148" table:style-name="ce22">
            <text:p>148<text:s/></text:p>
          </table:table-cell>
          <table:table-cell office:value-type="float" office:value="13" table:style-name="ce22">
            <text:p>13<text:s/></text:p>
          </table:table-cell>
          <table:table-cell office:value-type="float" office:value="135" table:style-name="ce22">
            <text:p>135<text:s/></text:p>
          </table:table-cell>
          <table:table-cell office:value-type="float" office:value="103" table:style-name="ce15">
            <text:p>103</text:p>
          </table:table-cell>
          <table:table-cell office:value-type="float" office:value="6" table:style-name="ce22">
            <text:p>6<text:s/></text:p>
          </table:table-cell>
          <table:table-cell office:value-type="float" office:value="97" table:style-name="ce22">
            <text:p>97<text:s/></text:p>
          </table:table-cell>
          <table:table-cell office:value-type="float" office:value="111" table:style-name="ce21">
            <text:p>111</text:p>
          </table:table-cell>
          <table:table-cell office:value-type="float" office:value="54" table:style-name="ce21">
            <text:p>54</text:p>
          </table:table-cell>
          <table:table-cell office:value-type="float" office:value="57" table:style-name="ce21">
            <text:p>57</text:p>
          </table:table-cell>
          <table:table-cell office:value-type="float" office:value="44" table:style-name="ce21">
            <text:p>44</text:p>
          </table:table-cell>
          <table:table-cell office:value-type="float" office:value="21" table:style-name="ce15">
            <text:p>21</text:p>
          </table:table-cell>
          <table:table-cell office:value-type="float" office:value="23" table:style-name="ce15">
            <text:p>23</text:p>
          </table:table-cell>
          <table:table-cell office:value-type="float" office:value="67" table:style-name="ce15">
            <text:p>67</text:p>
          </table:table-cell>
          <table:table-cell office:value-type="float" office:value="33" table:style-name="ce20">
            <text:p>33<text:s/></text:p>
          </table:table-cell>
          <table:table-cell office:value-type="float" office:value="34" table:style-name="ce20">
            <text:p>34<text:s/></text:p>
          </table:table-cell>
          <table:table-cell table:number-columns-repeated="16327" table:style-name="ce11"/>
        </table:table-row>
        <table:table-row table:style-name="ro4">
          <table:table-cell table:style-name="ce18"/>
          <table:table-cell table:number-columns-repeated="27" table:style-name="ce16"/>
          <table:table-cell table:style-name="ce19"/>
          <table:table-cell table:style-name="ce18"/>
          <table:table-cell table:number-columns-repeated="3" table:style-name="ce16"/>
          <table:table-cell table:number-columns-repeated="3" table:style-name="ce17"/>
          <table:table-cell table:number-columns-repeated="3" table:style-name="ce16"/>
          <table:table-cell table:number-columns-repeated="3" table:style-name="ce17"/>
          <table:table-cell table:number-columns-repeated="3" table:style-name="ce14"/>
          <table:table-cell table:style-name="ce17"/>
          <table:table-cell table:number-columns-repeated="2" table:style-name="ce14"/>
          <table:table-cell table:number-columns-repeated="4" table:style-name="ce16"/>
          <table:table-cell table:number-columns-repeated="3" table:style-name="ce15"/>
          <table:table-cell table:number-columns-repeated="2" table:style-name="ce14"/>
          <table:table-cell table:number-columns-repeated="16327" table:style-name="ce11"/>
        </table:table-row>
        <table:table-row table:style-name="ro5">
          <table:table-cell office:value-type="string" table:style-name="ce13">
            <text:p>資料來源：本部移民署與戶政司。</text:p>
          </table:table-cell>
          <table:table-cell table:number-columns-repeated="27" table:style-name="ce3"/>
          <table:table-cell office:value-type="string" table:style-name="ce12">
            <text:p>內政部移民署　<text:span text:style-name="T2">107年05月14日編製</text:span></text:p>
          </table:table-cell>
          <table:table-cell table:style-name="ce11"/>
          <table:table-cell table:number-columns-repeated="17" table:style-name="ce3"/>
          <table:table-cell table:style-name="ce5"/>
          <table:table-cell table:number-columns-repeated="4" table:style-name="ce3"/>
          <table:table-cell table:number-columns-repeated="2" table:style-name="ce10"/>
          <table:table-cell table:number-columns-repeated="2" table:style-name="ce9"/>
          <table:table-cell office:value-type="string" office:string-value="內政部移民署　107年05月14日編製" table:formula="of:=[.AC32]" table:style-name="ce8">
            <text:p>內政部移民署　107年05月14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3" table:default-cell-style-name="ce35"/>
        <table:table-column table:style-name="co14" table:number-columns-repeated="25" table:default-cell-style-name="ce35"/>
        <table:table-column table:style-name="co12" table:number-columns-repeated="16358" table:default-cell-style-name="ce35"/>
        <table:table-row table:style-name="ro1">
          <table:table-cell office:value-type="string" table:number-columns-spanned="26" table:number-rows-spanned="1" table:style-name="ce114">
            <text:p>各縣市外裔、外籍配偶人數按國籍分與大陸（含港澳）配偶人數</text:p>
          </table:table-cell>
          <table:covered-table-cell table:number-columns-repeated="25"/>
          <table:table-cell table:number-columns-repeated="16358" table:style-name="ce37"/>
        </table:table-row>
        <table:table-row table:style-name="ro5">
          <table:table-cell table:number-columns-repeated="4" table:style-name="ce64"/>
          <table:table-cell table:number-columns-repeated="4" table:style-name="ce62"/>
          <table:table-cell office:value-type="string" office:string-value="76年1月至107年04月底" table:formula="of:=[證件別.C2]" table:number-columns-spanned="9" table:number-rows-spanned="1" table:style-name="ce115">
            <text:p>76年1月至107年04月底</text:p>
          </table:table-cell>
          <table:covered-table-cell table:number-columns-repeated="8"/>
          <table:table-cell table:style-name="ce63"/>
          <table:table-cell table:style-name="ce62"/>
          <table:table-cell table:number-columns-repeated="6" table:style-name="ce35"/>
          <table:table-cell office:value-type="string" table:style-name="ce61">
            <text:p>單位：人；％</text:p>
          </table:table-cell>
          <table:table-cell table:number-columns-repeated="16358"/>
        </table:table-row>
        <table:table-row table:style-name="ro2">
          <table:table-cell office:value-type="string" table:number-columns-spanned="1" table:number-rows-spanned="4" table:style-name="ce134">
            <text:p>區域別</text:p>
          </table:table-cell>
          <table:table-cell office:value-type="string" table:number-columns-spanned="1" table:number-rows-spanned="4" table:style-name="ce135">
            <text:p>總　計</text:p>
          </table:table-cell>
          <table:table-cell office:value-type="string" table:number-columns-spanned="18" table:number-rows-spanned="1" table:style-name="ce137">
            <text:p>外　　　裔　　、　　外　　　籍　　　配　　　偶　　（　原　　屬　）　　國　　　籍</text:p>
          </table:table-cell>
          <table:covered-table-cell table:number-columns-repeated="17"/>
          <table:table-cell office:value-type="string" table:number-columns-spanned="6" table:number-rows-spanned="1" table:style-name="ce116">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7">
            <text:p>合　　　計</text:p>
          </table:table-cell>
          <table:covered-table-cell/>
          <table:table-cell office:value-type="string" table:number-columns-spanned="2" table:number-rows-spanned="2" table:style-name="ce135">
            <text:p>越　　　南</text:p>
          </table:table-cell>
          <table:covered-table-cell/>
          <table:table-cell office:value-type="string" table:number-columns-spanned="2" table:number-rows-spanned="2" table:style-name="ce135">
            <text:p>印　　　尼</text:p>
          </table:table-cell>
          <table:covered-table-cell/>
          <table:table-cell office:value-type="string" table:number-columns-spanned="2" table:number-rows-spanned="2" table:style-name="ce135">
            <text:p>泰　　　國</text:p>
          </table:table-cell>
          <table:covered-table-cell/>
          <table:table-cell office:value-type="string" table:number-columns-spanned="2" table:number-rows-spanned="2" table:style-name="ce135">
            <text:p>菲　律　賓</text:p>
          </table:table-cell>
          <table:covered-table-cell/>
          <table:table-cell office:value-type="string" table:number-columns-spanned="2" table:number-rows-spanned="2" table:style-name="ce135">
            <text:p>柬　埔　寨</text:p>
          </table:table-cell>
          <table:covered-table-cell/>
          <table:table-cell office:value-type="string" table:number-columns-spanned="2" table:number-rows-spanned="2" table:style-name="ce135">
            <text:p>日　　　本</text:p>
          </table:table-cell>
          <table:covered-table-cell/>
          <table:table-cell office:value-type="string" table:number-columns-spanned="2" table:number-rows-spanned="2" table:style-name="ce135">
            <text:p>韓　　　國</text:p>
          </table:table-cell>
          <table:covered-table-cell/>
          <table:table-cell office:value-type="string" table:number-columns-spanned="2" table:number-rows-spanned="2" table:style-name="ce135">
            <text:p>其他國家</text:p>
          </table:table-cell>
          <table:covered-table-cell/>
          <table:table-cell office:value-type="string" table:number-columns-spanned="2" table:number-rows-spanned="2" table:style-name="ce136">
            <text:p>合　　　計</text:p>
          </table:table-cell>
          <table:covered-table-cell/>
          <table:table-cell office:value-type="string" table:number-columns-spanned="2" table:number-rows-spanned="2" table:style-name="ce136">
            <text:p>大陸地區</text:p>
          </table:table-cell>
          <table:covered-table-cell/>
          <table:table-cell office:value-type="string" table:number-columns-spanned="2" table:number-rows-spanned="2" table:style-name="ce116">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table:number-columns-repeated="16358"/>
        </table:table-row>
        <table:table-row table:style-name="ro1">
          <table:table-cell office:value-type="string" table:style-name="ce52">
            <text:p>總　計</text:p>
          </table:table-cell>
          <table:table-cell office:value-type="float" office:value="535108" table:formula="of:=SUM([.C7];[.U7])" table:style-name="ce51">
            <text:p>535,108</text:p>
          </table:table-cell>
          <table:table-cell office:value-type="float" office:value="179880" table:formula="of:=SUM([.E7];[.G7];[.I7];[.K7];[.M7];[.O7];[.Q7];[.S7])" table:style-name="ce51">
            <text:p>179,880</text:p>
          </table:table-cell>
          <table:table-cell office:value-type="float" office:value="33.619999999999997" table:formula="of:=ROUND([.C7]/[.$B7]*100;2)" table:style-name="ce56">
            <text:p>33.62</text:p>
          </table:table-cell>
          <table:table-cell office:value-type="float" office:value="102375" table:formula="of:=SUM([.E8:.E30])" table:style-name="ce51">
            <text:p>102,375</text:p>
          </table:table-cell>
          <table:table-cell office:value-type="float" office:value="19.13" table:formula="of:=ROUND([.E7]/[.$B7]*100;2)" table:style-name="ce56">
            <text:p>19.13</text:p>
          </table:table-cell>
          <table:table-cell office:value-type="float" office:value="29671" table:formula="of:=SUM([.G8:.G30])" table:style-name="ce51">
            <text:p>29,671</text:p>
          </table:table-cell>
          <table:table-cell office:value-type="float" office:value="5.54" table:formula="of:=ROUND([.G7]/[.$B7]*100;2)" table:style-name="ce56">
            <text:p>5.54</text:p>
          </table:table-cell>
          <table:table-cell office:value-type="float" office:value="8781" table:formula="of:=SUM([.I8:.I30])" table:style-name="ce51">
            <text:p>8,781</text:p>
          </table:table-cell>
          <table:table-cell office:value-type="float" office:value="1.64" table:formula="of:=ROUND([.I7]/[.$B7]*100;2)" table:style-name="ce56">
            <text:p>1.64</text:p>
          </table:table-cell>
          <table:table-cell office:value-type="float" office:value="9309" table:formula="of:=SUM([.K8:.K30])" table:style-name="ce51">
            <text:p>9,309</text:p>
          </table:table-cell>
          <table:table-cell office:value-type="float" office:value="1.74" table:formula="of:=ROUND([.K7]/[.$B7]*100;2)" table:style-name="ce56">
            <text:p>1.74</text:p>
          </table:table-cell>
          <table:table-cell office:value-type="float" office:value="4312" table:formula="of:=SUM([.M8:.M30])" table:style-name="ce51">
            <text:p>4,312</text:p>
          </table:table-cell>
          <table:table-cell office:value-type="float" office:value="0.81" table:formula="of:=ROUND([.M7]/[.$B7]*100;2)" table:style-name="ce56">
            <text:p>0.81</text:p>
          </table:table-cell>
          <table:table-cell office:value-type="float" office:value="4849" table:formula="of:=SUM([.O8:.O30])" table:style-name="ce51">
            <text:p>4,849</text:p>
          </table:table-cell>
          <table:table-cell office:value-type="float" office:value="0.91" table:formula="of:=ROUND([.O7]/[.$B7]*100;2)" table:style-name="ce56">
            <text:p>0.91</text:p>
          </table:table-cell>
          <table:table-cell office:value-type="float" office:value="1647" table:formula="of:=SUM([.Q8:.Q30])" table:style-name="ce51">
            <text:p>1,647</text:p>
          </table:table-cell>
          <table:table-cell office:value-type="float" office:value="0.31" table:formula="of:=ROUND([.Q7]/[.$B7]*100;2)" table:style-name="ce56">
            <text:p>0.31</text:p>
          </table:table-cell>
          <table:table-cell office:value-type="float" office:value="18936" table:formula="of:=SUM([.S8:.S30])" table:style-name="ce51">
            <text:p>18,936</text:p>
          </table:table-cell>
          <table:table-cell office:value-type="float" office:value="3.54" table:formula="of:=ROUND([.S7]/[.$B7]*100;2)" table:style-name="ce56">
            <text:p>3.54</text:p>
          </table:table-cell>
          <table:table-cell office:value-type="float" office:value="355228" table:formula="of:=SUM([.W7];[.Y7])" table:style-name="ce49">
            <text:p>355,228</text:p>
          </table:table-cell>
          <table:table-cell office:value-type="float" office:value="66.38" table:formula="of:=ROUND([.U7]/[.$B7]*100;2)" table:style-name="ce56">
            <text:p>66.38</text:p>
          </table:table-cell>
          <table:table-cell office:value-type="float" office:value="339140" table:formula="of:=SUM([.W8:.W30])" table:style-name="ce55">
            <text:p>339,140</text:p>
          </table:table-cell>
          <table:table-cell office:value-type="float" office:value="63.38" table:formula="of:=ROUND([.W7]/[.$B7]*100;2)" table:style-name="ce56">
            <text:p>63.38</text:p>
          </table:table-cell>
          <table:table-cell office:value-type="float" office:value="16088" table:formula="of:=SUM([.Y8:.Y30])" table:style-name="ce55">
            <text:p>16,088</text:p>
          </table:table-cell>
          <table:table-cell office:value-type="float" office:value="3.01" table:formula="of:=ROUND([.Y7]/[.$B7]*100;2)" table:style-name="ce54">
            <text:p>3.01</text:p>
          </table:table-cell>
          <table:table-cell table:number-columns-repeated="16358"/>
        </table:table-row>
        <table:table-row table:style-name="ro1">
          <table:table-cell office:value-type="string" table:style-name="ce52">
            <text:p>新北市</text:p>
          </table:table-cell>
          <table:table-cell office:value-type="float" office:value="104167" table:formula="of:=SUM([.C8];[.U8])" table:style-name="ce51">
            <text:p>104,167</text:p>
          </table:table-cell>
          <table:table-cell office:value-type="float" office:value="31549" table:formula="of:=SUM([.E8];[.G8];[.I8];[.K8];[.M8];[.O8];[.Q8];[.S8])" table:style-name="ce51">
            <text:p>31,549</text:p>
          </table:table-cell>
          <table:table-cell office:value-type="float" office:value="30.29" table:formula="of:=ROUND([.C8]/[.$B8]*100;2)" table:style-name="ce48">
            <text:p>30.29</text:p>
          </table:table-cell>
          <table:table-cell office:value-type="float" office:value="17844" table:formula="of:=SUM(['file:///D:/外籍及大陸配偶人數/◎外配人數統計表(15號前)/◎◎每月資訊組提供之報表/107年4月/%23戶政司公式106.01外籍與大陸配偶證件別.xlsx'#外籍.C8:歸化.C8])" table:style-name="ce50">
            <text:p>17,844</text:p>
          </table:table-cell>
          <table:table-cell office:value-type="float" office:value="17.13" table:formula="of:=ROUND([.E8]/[.$B8]*100;2)" table:style-name="ce48">
            <text:p>17.13</text:p>
          </table:table-cell>
          <table:table-cell office:value-type="float" office:value="3693" table:formula="of:=SUM(['file:///D:/外籍及大陸配偶人數/◎外配人數統計表(15號前)/◎◎每月資訊組提供之報表/107年4月/%23戶政司公式106.01外籍與大陸配偶證件別.xlsx'#外籍.E8:歸化.E8])" table:style-name="ce50">
            <text:p>3,693</text:p>
          </table:table-cell>
          <table:table-cell office:value-type="float" office:value="3.55" table:formula="of:=ROUND([.G8]/[.$B8]*100;2)" table:style-name="ce48">
            <text:p>3.55</text:p>
          </table:table-cell>
          <table:table-cell office:value-type="float" office:value="1633" table:formula="of:=SUM(['file:///D:/外籍及大陸配偶人數/◎外配人數統計表(15號前)/◎◎每月資訊組提供之報表/107年4月/%23戶政司公式106.01外籍與大陸配偶證件別.xlsx'#外籍.G8:歸化.G8])" table:style-name="ce50">
            <text:p>1,633</text:p>
          </table:table-cell>
          <table:table-cell office:value-type="float" office:value="1.57" table:formula="of:=ROUND([.I8]/[.$B8]*100;2)" table:style-name="ce48">
            <text:p>1.57</text:p>
          </table:table-cell>
          <table:table-cell office:value-type="float" office:value="1542" table:formula="of:=SUM(['file:///D:/外籍及大陸配偶人數/◎外配人數統計表(15號前)/◎◎每月資訊組提供之報表/107年4月/%23戶政司公式106.01外籍與大陸配偶證件別.xlsx'#外籍.I8:歸化.I8])" table:style-name="ce50">
            <text:p>1,542</text:p>
          </table:table-cell>
          <table:table-cell office:value-type="float" office:value="1.48" table:formula="of:=ROUND([.K8]/[.$B8]*100;2)" table:style-name="ce48">
            <text:p>1.48</text:p>
          </table:table-cell>
          <table:table-cell office:value-type="float" office:value="439" table:formula="of:=SUM(['file:///D:/外籍及大陸配偶人數/◎外配人數統計表(15號前)/◎◎每月資訊組提供之報表/107年4月/%23戶政司公式106.01外籍與大陸配偶證件別.xlsx'#外籍.K8:歸化.K8])" table:style-name="ce50">
            <text:p>439</text:p>
          </table:table-cell>
          <table:table-cell office:value-type="float" office:value="0.42" table:formula="of:=ROUND([.M8]/[.$B8]*100;2)" table:style-name="ce48">
            <text:p>0.42</text:p>
          </table:table-cell>
          <table:table-cell office:value-type="float" office:value="980" table:formula="of:=SUM(['file:///D:/外籍及大陸配偶人數/◎外配人數統計表(15號前)/◎◎每月資訊組提供之報表/107年4月/%23戶政司公式106.01外籍與大陸配偶證件別.xlsx'#外籍.M8:歸化.M8])" table:style-name="ce50">
            <text:p>980</text:p>
          </table:table-cell>
          <table:table-cell office:value-type="float" office:value="0.94" table:formula="of:=ROUND([.O8]/[.$B8]*100;2)" table:style-name="ce48">
            <text:p>0.94</text:p>
          </table:table-cell>
          <table:table-cell office:value-type="float" office:value="437" table:formula="of:=SUM(['file:///D:/外籍及大陸配偶人數/◎外配人數統計表(15號前)/◎◎每月資訊組提供之報表/107年4月/%23戶政司公式106.01外籍與大陸配偶證件別.xlsx'#外籍.O8:歸化.O8])" table:style-name="ce50">
            <text:p>437</text:p>
          </table:table-cell>
          <table:table-cell office:value-type="float" office:value="0.42" table:formula="of:=ROUND([.Q8]/[.$B8]*100;2)" table:style-name="ce48">
            <text:p>0.42</text:p>
          </table:table-cell>
          <table:table-cell office:value-type="float" office:value="4981" table:formula="of:=SUM(['file:///D:/外籍及大陸配偶人數/◎外配人數統計表(15號前)/◎◎每月資訊組提供之報表/107年4月/%23戶政司公式106.01外籍與大陸配偶證件別.xlsx'#外籍.Q8:歸化.Q8])" table:style-name="ce50">
            <text:p>4,981</text:p>
          </table:table-cell>
          <table:table-cell office:value-type="float" office:value="4.78" table:formula="of:=ROUND([.S8]/[.$B8]*100;2)" table:style-name="ce48">
            <text:p>4.78</text:p>
          </table:table-cell>
          <table:table-cell office:value-type="float" office:value="72618" table:formula="of:=SUM([.W8];[.Y8])" table:style-name="ce49">
            <text:p>72,618</text:p>
          </table:table-cell>
          <table:table-cell office:value-type="float" office:value="69.709999999999994" table:formula="of:=ROUND([.U8]/[.$B8]*100;2)" table:style-name="ce48">
            <text:p>69.71</text:p>
          </table:table-cell>
          <table:table-cell office:value-type="float" office:value="67151" table:formula="of:=[證件別.AE8]" table:style-name="ce47">
            <text:p>67,151</text:p>
          </table:table-cell>
          <table:table-cell office:value-type="float" office:value="64.459999999999994" table:formula="of:=ROUND([.W8]/[.$B8]*100;2)" table:style-name="ce48">
            <text:p>64.46</text:p>
          </table:table-cell>
          <table:table-cell office:value-type="float" office:value="5467" table:formula="of:=[證件別.AW8]" table:style-name="ce47">
            <text:p>5,467</text:p>
          </table:table-cell>
          <table:table-cell office:value-type="float" office:value="5.25" table:formula="of:=ROUND([.Y8]/[.$B8]*100;2)" table:style-name="ce46">
            <text:p>5.25</text:p>
          </table:table-cell>
          <table:table-cell table:number-columns-repeated="16358"/>
        </table:table-row>
        <table:table-row table:style-name="ro3">
          <table:table-cell office:value-type="string" table:style-name="ce52">
            <text:p>臺北市</text:p>
          </table:table-cell>
          <table:table-cell office:value-type="float" office:value="60205" table:formula="of:=SUM([.C9];[.U9])" table:style-name="ce51">
            <text:p>60,205</text:p>
          </table:table-cell>
          <table:table-cell office:value-type="float" office:value="14508" table:formula="of:=SUM([.E9];[.G9];[.I9];[.K9];[.M9];[.O9];[.Q9];[.S9])" table:style-name="ce51">
            <text:p>14,508</text:p>
          </table:table-cell>
          <table:table-cell office:value-type="float" office:value="24.1" table:formula="of:=ROUND([.C9]/[.$B9]*100;2)" table:style-name="ce48">
            <text:p>24.10</text:p>
          </table:table-cell>
          <table:table-cell office:value-type="float" office:value="5470" table:formula="of:=SUM(['file:///D:/外籍及大陸配偶人數/◎外配人數統計表(15號前)/◎◎每月資訊組提供之報表/107年4月/%23戶政司公式106.01外籍與大陸配偶證件別.xlsx'#外籍.C9:歸化.C9])" table:style-name="ce50">
            <text:p>5,470</text:p>
          </table:table-cell>
          <table:table-cell office:value-type="float" office:value="9.09" table:formula="of:=ROUND([.E9]/[.$B9]*100;2)" table:style-name="ce48">
            <text:p>9.09</text:p>
          </table:table-cell>
          <table:table-cell office:value-type="float" office:value="1120" table:formula="of:=SUM(['file:///D:/外籍及大陸配偶人數/◎外配人數統計表(15號前)/◎◎每月資訊組提供之報表/107年4月/%23戶政司公式106.01外籍與大陸配偶證件別.xlsx'#外籍.E9:歸化.E9])" table:style-name="ce50">
            <text:p>1,120</text:p>
          </table:table-cell>
          <table:table-cell office:value-type="float" office:value="1.86" table:formula="of:=ROUND([.G9]/[.$B9]*100;2)" table:style-name="ce48">
            <text:p>1.86</text:p>
          </table:table-cell>
          <table:table-cell office:value-type="float" office:value="493" table:formula="of:=SUM(['file:///D:/外籍及大陸配偶人數/◎外配人數統計表(15號前)/◎◎每月資訊組提供之報表/107年4月/%23戶政司公式106.01外籍與大陸配偶證件別.xlsx'#外籍.G9:歸化.G9])" table:style-name="ce50">
            <text:p>493</text:p>
          </table:table-cell>
          <table:table-cell office:value-type="float" office:value="0.82" table:formula="of:=ROUND([.I9]/[.$B9]*100;2)" table:style-name="ce48">
            <text:p>0.82</text:p>
          </table:table-cell>
          <table:table-cell office:value-type="float" office:value="622" table:formula="of:=SUM(['file:///D:/外籍及大陸配偶人數/◎外配人數統計表(15號前)/◎◎每月資訊組提供之報表/107年4月/%23戶政司公式106.01外籍與大陸配偶證件別.xlsx'#外籍.I9:歸化.I9])" table:style-name="ce50">
            <text:p>622</text:p>
          </table:table-cell>
          <table:table-cell office:value-type="float" office:value="1.03" table:formula="of:=ROUND([.K9]/[.$B9]*100;2)" table:style-name="ce48">
            <text:p>1.03</text:p>
          </table:table-cell>
          <table:table-cell office:value-type="float" office:value="188" table:formula="of:=SUM(['file:///D:/外籍及大陸配偶人數/◎外配人數統計表(15號前)/◎◎每月資訊組提供之報表/107年4月/%23戶政司公式106.01外籍與大陸配偶證件別.xlsx'#外籍.K9:歸化.K9])" table:style-name="ce50">
            <text:p>188</text:p>
          </table:table-cell>
          <table:table-cell office:value-type="float" office:value="0.31" table:formula="of:=ROUND([.M9]/[.$B9]*100;2)" table:style-name="ce48">
            <text:p>0.31</text:p>
          </table:table-cell>
          <table:table-cell office:value-type="float" office:value="1606" table:formula="of:=SUM(['file:///D:/外籍及大陸配偶人數/◎外配人數統計表(15號前)/◎◎每月資訊組提供之報表/107年4月/%23戶政司公式106.01外籍與大陸配偶證件別.xlsx'#外籍.M9:歸化.M9])" table:style-name="ce50">
            <text:p>1,606</text:p>
          </table:table-cell>
          <table:table-cell office:value-type="float" office:value="2.67" table:formula="of:=ROUND([.O9]/[.$B9]*100;2)" table:style-name="ce48">
            <text:p>2.67</text:p>
          </table:table-cell>
          <table:table-cell office:value-type="float" office:value="456" table:formula="of:=SUM(['file:///D:/外籍及大陸配偶人數/◎外配人數統計表(15號前)/◎◎每月資訊組提供之報表/107年4月/%23戶政司公式106.01外籍與大陸配偶證件別.xlsx'#外籍.O9:歸化.O9])" table:style-name="ce50">
            <text:p>456</text:p>
          </table:table-cell>
          <table:table-cell office:value-type="float" office:value="0.76" table:formula="of:=ROUND([.Q9]/[.$B9]*100;2)" table:style-name="ce48">
            <text:p>0.76</text:p>
          </table:table-cell>
          <table:table-cell office:value-type="float" office:value="4553" table:formula="of:=SUM(['file:///D:/外籍及大陸配偶人數/◎外配人數統計表(15號前)/◎◎每月資訊組提供之報表/107年4月/%23戶政司公式106.01外籍與大陸配偶證件別.xlsx'#外籍.Q9:歸化.Q9])" table:style-name="ce50">
            <text:p>4,553</text:p>
          </table:table-cell>
          <table:table-cell office:value-type="float" office:value="7.56" table:formula="of:=ROUND([.S9]/[.$B9]*100;2)" table:style-name="ce48">
            <text:p>7.56</text:p>
          </table:table-cell>
          <table:table-cell office:value-type="float" office:value="45697" table:formula="of:=SUM([.W9];[.Y9])" table:style-name="ce49">
            <text:p>45,697</text:p>
          </table:table-cell>
          <table:table-cell office:value-type="float" office:value="75.900000000000006" table:formula="of:=ROUND([.U9]/[.$B9]*100;2)" table:style-name="ce48">
            <text:p>75.90</text:p>
          </table:table-cell>
          <table:table-cell office:value-type="float" office:value="41878" table:formula="of:=[證件別.AE9]" table:style-name="ce47">
            <text:p>41,878</text:p>
          </table:table-cell>
          <table:table-cell office:value-type="float" office:value="69.56" table:formula="of:=ROUND([.W9]/[.$B9]*100;2)" table:style-name="ce48">
            <text:p>69.56</text:p>
          </table:table-cell>
          <table:table-cell office:value-type="float" office:value="3819" table:formula="of:=[證件別.AW9]" table:style-name="ce47">
            <text:p>3,819</text:p>
          </table:table-cell>
          <table:table-cell office:value-type="float" office:value="6.34" table:formula="of:=ROUND([.Y9]/[.$B9]*100;2)" table:style-name="ce46">
            <text:p>6.34</text:p>
          </table:table-cell>
          <table:table-cell table:number-columns-repeated="16358"/>
        </table:table-row>
        <table:table-row table:style-name="ro3">
          <table:table-cell office:value-type="string" table:style-name="ce52">
            <text:p>桃園市</text:p>
          </table:table-cell>
          <table:table-cell office:value-type="float" office:value="59210" table:formula="of:=SUM([.C10];[.U10])" table:style-name="ce51">
            <text:p>59,210</text:p>
          </table:table-cell>
          <table:table-cell office:value-type="float" office:value="21918" table:formula="of:=SUM([.E10];[.G10];[.I10];[.K10];[.M10];[.O10];[.Q10];[.S10])" table:style-name="ce51">
            <text:p>21,918</text:p>
          </table:table-cell>
          <table:table-cell office:value-type="float" office:value="37.020000000000003" table:formula="of:=ROUND([.C10]/[.$B10]*100;2)" table:style-name="ce48">
            <text:p>37.02</text:p>
          </table:table-cell>
          <table:table-cell office:value-type="float" office:value="10482" table:formula="of:=SUM(['file:///D:/外籍及大陸配偶人數/◎外配人數統計表(15號前)/◎◎每月資訊組提供之報表/107年4月/%23戶政司公式106.01外籍與大陸配偶證件別.xlsx'#外籍.C10:歸化.C10])" table:style-name="ce50">
            <text:p>10,482</text:p>
          </table:table-cell>
          <table:table-cell office:value-type="float" office:value="17.7" table:formula="of:=ROUND([.E10]/[.$B10]*100;2)" table:style-name="ce48">
            <text:p>17.70</text:p>
          </table:table-cell>
          <table:table-cell office:value-type="float" office:value="4751" table:formula="of:=SUM(['file:///D:/外籍及大陸配偶人數/◎外配人數統計表(15號前)/◎◎每月資訊組提供之報表/107年4月/%23戶政司公式106.01外籍與大陸配偶證件別.xlsx'#外籍.E10:歸化.E10])" table:style-name="ce50">
            <text:p>4,751</text:p>
          </table:table-cell>
          <table:table-cell office:value-type="float" office:value="8.02" table:formula="of:=ROUND([.G10]/[.$B10]*100;2)" table:style-name="ce48">
            <text:p>8.02</text:p>
          </table:table-cell>
          <table:table-cell office:value-type="float" office:value="2333" table:formula="of:=SUM(['file:///D:/外籍及大陸配偶人數/◎外配人數統計表(15號前)/◎◎每月資訊組提供之報表/107年4月/%23戶政司公式106.01外籍與大陸配偶證件別.xlsx'#外籍.G10:歸化.G10])" table:style-name="ce50">
            <text:p>2,333</text:p>
          </table:table-cell>
          <table:table-cell office:value-type="float" office:value="3.94" table:formula="of:=ROUND([.I10]/[.$B10]*100;2)" table:style-name="ce48">
            <text:p>3.94</text:p>
          </table:table-cell>
          <table:table-cell office:value-type="float" office:value="1721" table:formula="of:=SUM(['file:///D:/外籍及大陸配偶人數/◎外配人數統計表(15號前)/◎◎每月資訊組提供之報表/107年4月/%23戶政司公式106.01外籍與大陸配偶證件別.xlsx'#外籍.I10:歸化.I10])" table:style-name="ce50">
            <text:p>1,721</text:p>
          </table:table-cell>
          <table:table-cell office:value-type="float" office:value="2.91" table:formula="of:=ROUND([.K10]/[.$B10]*100;2)" table:style-name="ce48">
            <text:p>2.91</text:p>
          </table:table-cell>
          <table:table-cell office:value-type="float" office:value="299" table:formula="of:=SUM(['file:///D:/外籍及大陸配偶人數/◎外配人數統計表(15號前)/◎◎每月資訊組提供之報表/107年4月/%23戶政司公式106.01外籍與大陸配偶證件別.xlsx'#外籍.K10:歸化.K10])" table:style-name="ce50">
            <text:p>299</text:p>
          </table:table-cell>
          <table:table-cell office:value-type="float" office:value="0.5" table:formula="of:=ROUND([.M10]/[.$B10]*100;2)" table:style-name="ce48">
            <text:p>0.50</text:p>
          </table:table-cell>
          <table:table-cell office:value-type="float" office:value="382" table:formula="of:=SUM(['file:///D:/外籍及大陸配偶人數/◎外配人數統計表(15號前)/◎◎每月資訊組提供之報表/107年4月/%23戶政司公式106.01外籍與大陸配偶證件別.xlsx'#外籍.M10:歸化.M10])" table:style-name="ce50">
            <text:p>382</text:p>
          </table:table-cell>
          <table:table-cell office:value-type="float" office:value="0.65" table:formula="of:=ROUND([.O10]/[.$B10]*100;2)" table:style-name="ce48">
            <text:p>0.65</text:p>
          </table:table-cell>
          <table:table-cell office:value-type="float" office:value="130" table:formula="of:=SUM(['file:///D:/外籍及大陸配偶人數/◎外配人數統計表(15號前)/◎◎每月資訊組提供之報表/107年4月/%23戶政司公式106.01外籍與大陸配偶證件別.xlsx'#外籍.O10:歸化.O10])" table:style-name="ce50">
            <text:p>130</text:p>
          </table:table-cell>
          <table:table-cell office:value-type="float" office:value="0.22" table:formula="of:=ROUND([.Q10]/[.$B10]*100;2)" table:style-name="ce48">
            <text:p>0.22</text:p>
          </table:table-cell>
          <table:table-cell office:value-type="float" office:value="1820" table:formula="of:=SUM(['file:///D:/外籍及大陸配偶人數/◎外配人數統計表(15號前)/◎◎每月資訊組提供之報表/107年4月/%23戶政司公式106.01外籍與大陸配偶證件別.xlsx'#外籍.Q10:歸化.Q10])" table:style-name="ce50">
            <text:p>1,820</text:p>
          </table:table-cell>
          <table:table-cell office:value-type="float" office:value="3.07" table:formula="of:=ROUND([.S10]/[.$B10]*100;2)" table:style-name="ce48">
            <text:p>3.07</text:p>
          </table:table-cell>
          <table:table-cell office:value-type="float" office:value="37292" table:formula="of:=SUM([.W10];[.Y10])" table:style-name="ce49">
            <text:p>37,292</text:p>
          </table:table-cell>
          <table:table-cell office:value-type="float" office:value="62.98" table:formula="of:=ROUND([.U10]/[.$B10]*100;2)" table:style-name="ce48">
            <text:p>62.98</text:p>
          </table:table-cell>
          <table:table-cell office:value-type="float" office:value="35826" table:formula="of:=[證件別.AE10]" table:style-name="ce47">
            <text:p>35,826</text:p>
          </table:table-cell>
          <table:table-cell office:value-type="float" office:value="60.51" table:formula="of:=ROUND([.W10]/[.$B10]*100;2)" table:style-name="ce48">
            <text:p>60.51</text:p>
          </table:table-cell>
          <table:table-cell office:value-type="float" office:value="1466" table:formula="of:=[證件別.AW10]" table:style-name="ce47">
            <text:p>1,466</text:p>
          </table:table-cell>
          <table:table-cell office:value-type="float" office:value="2.48" table:formula="of:=ROUND([.Y10]/[.$B10]*100;2)" table:style-name="ce46">
            <text:p>2.48</text:p>
          </table:table-cell>
          <table:table-cell table:number-columns-repeated="16358"/>
        </table:table-row>
        <table:table-row table:style-name="ro1">
          <table:table-cell office:value-type="string" table:style-name="ce52">
            <text:p>臺中市</text:p>
          </table:table-cell>
          <table:table-cell office:value-type="float" office:value="55931" table:formula="of:=SUM([.C11];[.U11])" table:style-name="ce51">
            <text:p>55,931</text:p>
          </table:table-cell>
          <table:table-cell office:value-type="float" office:value="18032" table:formula="of:=SUM([.E11];[.G11];[.I11];[.K11];[.M11];[.O11];[.Q11];[.S11])" table:style-name="ce51">
            <text:p>18,032</text:p>
          </table:table-cell>
          <table:table-cell office:value-type="float" office:value="32.24" table:formula="of:=ROUND([.C11]/[.$B11]*100;2)" table:style-name="ce48">
            <text:p>32.24</text:p>
          </table:table-cell>
          <table:table-cell office:value-type="float" office:value="10634" table:formula="of:=SUM(['file:///D:/外籍及大陸配偶人數/◎外配人數統計表(15號前)/◎◎每月資訊組提供之報表/107年4月/%23戶政司公式106.01外籍與大陸配偶證件別.xlsx'#外籍.C11:歸化.C11])" table:style-name="ce50">
            <text:p>10,634</text:p>
          </table:table-cell>
          <table:table-cell office:value-type="float" office:value="19.010000000000002" table:formula="of:=ROUND([.E11]/[.$B11]*100;2)" table:style-name="ce48">
            <text:p>19.01</text:p>
          </table:table-cell>
          <table:table-cell office:value-type="float" office:value="2306" table:formula="of:=SUM(['file:///D:/外籍及大陸配偶人數/◎外配人數統計表(15號前)/◎◎每月資訊組提供之報表/107年4月/%23戶政司公式106.01外籍與大陸配偶證件別.xlsx'#外籍.E11:歸化.E11])" table:style-name="ce50">
            <text:p>2,306</text:p>
          </table:table-cell>
          <table:table-cell office:value-type="float" office:value="4.12" table:formula="of:=ROUND([.G11]/[.$B11]*100;2)" table:style-name="ce48">
            <text:p>4.12</text:p>
          </table:table-cell>
          <table:table-cell office:value-type="float" office:value="862" table:formula="of:=SUM(['file:///D:/外籍及大陸配偶人數/◎外配人數統計表(15號前)/◎◎每月資訊組提供之報表/107年4月/%23戶政司公式106.01外籍與大陸配偶證件別.xlsx'#外籍.G11:歸化.G11])" table:style-name="ce50">
            <text:p>862</text:p>
          </table:table-cell>
          <table:table-cell office:value-type="float" office:value="1.54" table:formula="of:=ROUND([.I11]/[.$B11]*100;2)" table:style-name="ce48">
            <text:p>1.54</text:p>
          </table:table-cell>
          <table:table-cell office:value-type="float" office:value="858" table:formula="of:=SUM(['file:///D:/外籍及大陸配偶人數/◎外配人數統計表(15號前)/◎◎每月資訊組提供之報表/107年4月/%23戶政司公式106.01外籍與大陸配偶證件別.xlsx'#外籍.I11:歸化.I11])" table:style-name="ce50">
            <text:p>858</text:p>
          </table:table-cell>
          <table:table-cell office:value-type="float" office:value="1.53" table:formula="of:=ROUND([.K11]/[.$B11]*100;2)" table:style-name="ce48">
            <text:p>1.53</text:p>
          </table:table-cell>
          <table:table-cell office:value-type="float" office:value="747" table:formula="of:=SUM(['file:///D:/外籍及大陸配偶人數/◎外配人數統計表(15號前)/◎◎每月資訊組提供之報表/107年4月/%23戶政司公式106.01外籍與大陸配偶證件別.xlsx'#外籍.K11:歸化.K11])" table:style-name="ce50">
            <text:p>747</text:p>
          </table:table-cell>
          <table:table-cell office:value-type="float" office:value="1.34" table:formula="of:=ROUND([.M11]/[.$B11]*100;2)" table:style-name="ce48">
            <text:p>1.34</text:p>
          </table:table-cell>
          <table:table-cell office:value-type="float" office:value="510" table:formula="of:=SUM(['file:///D:/外籍及大陸配偶人數/◎外配人數統計表(15號前)/◎◎每月資訊組提供之報表/107年4月/%23戶政司公式106.01外籍與大陸配偶證件別.xlsx'#外籍.M11:歸化.M11])" table:style-name="ce50">
            <text:p>510</text:p>
          </table:table-cell>
          <table:table-cell office:value-type="float" office:value="0.91" table:formula="of:=ROUND([.O11]/[.$B11]*100;2)" table:style-name="ce48">
            <text:p>0.91</text:p>
          </table:table-cell>
          <table:table-cell office:value-type="float" office:value="149" table:formula="of:=SUM(['file:///D:/外籍及大陸配偶人數/◎外配人數統計表(15號前)/◎◎每月資訊組提供之報表/107年4月/%23戶政司公式106.01外籍與大陸配偶證件別.xlsx'#外籍.O11:歸化.O11])" table:style-name="ce50">
            <text:p>149</text:p>
          </table:table-cell>
          <table:table-cell office:value-type="float" office:value="0.27" table:formula="of:=ROUND([.Q11]/[.$B11]*100;2)" table:style-name="ce48">
            <text:p>0.27</text:p>
          </table:table-cell>
          <table:table-cell office:value-type="float" office:value="1966" table:formula="of:=SUM(['file:///D:/外籍及大陸配偶人數/◎外配人數統計表(15號前)/◎◎每月資訊組提供之報表/107年4月/%23戶政司公式106.01外籍與大陸配偶證件別.xlsx'#外籍.Q11:歸化.Q11])" table:style-name="ce50">
            <text:p>1,966</text:p>
          </table:table-cell>
          <table:table-cell office:value-type="float" office:value="3.52" table:formula="of:=ROUND([.S11]/[.$B11]*100;2)" table:style-name="ce48">
            <text:p>3.52</text:p>
          </table:table-cell>
          <table:table-cell office:value-type="float" office:value="37899" table:formula="of:=SUM([.W11];[.Y11])" table:style-name="ce49">
            <text:p>37,899</text:p>
          </table:table-cell>
          <table:table-cell office:value-type="float" office:value="67.760000000000005" table:formula="of:=ROUND([.U11]/[.$B11]*100;2)" table:style-name="ce48">
            <text:p>67.76</text:p>
          </table:table-cell>
          <table:table-cell office:value-type="float" office:value="36480" table:formula="of:=[證件別.AE11]" table:style-name="ce47">
            <text:p>36,480</text:p>
          </table:table-cell>
          <table:table-cell office:value-type="float" office:value="65.22" table:formula="of:=ROUND([.W11]/[.$B11]*100;2)" table:style-name="ce48">
            <text:p>65.22</text:p>
          </table:table-cell>
          <table:table-cell office:value-type="float" office:value="1419" table:formula="of:=[證件別.AW11]" table:style-name="ce47">
            <text:p>1,419</text:p>
          </table:table-cell>
          <table:table-cell office:value-type="float" office:value="2.54" table:formula="of:=ROUND([.Y11]/[.$B11]*100;2)" table:style-name="ce46">
            <text:p>2.54</text:p>
          </table:table-cell>
          <table:table-cell table:number-columns-repeated="16358"/>
        </table:table-row>
        <table:table-row table:style-name="ro3">
          <table:table-cell office:value-type="string" table:style-name="ce52">
            <text:p>臺南市</text:p>
          </table:table-cell>
          <table:table-cell office:value-type="float" office:value="33437" table:formula="of:=SUM([.C12];[.U12])" table:style-name="ce51">
            <text:p>33,437</text:p>
          </table:table-cell>
          <table:table-cell office:value-type="float" office:value="11514" table:formula="of:=SUM([.E12];[.G12];[.I12];[.K12];[.M12];[.O12];[.Q12];[.S12])" table:style-name="ce51">
            <text:p>11,514</text:p>
          </table:table-cell>
          <table:table-cell office:value-type="float" office:value="34.43" table:formula="of:=ROUND([.C12]/[.$B12]*100;2)" table:style-name="ce48">
            <text:p>34.43</text:p>
          </table:table-cell>
          <table:table-cell office:value-type="float" office:value="7982" table:formula="of:=SUM(['file:///D:/外籍及大陸配偶人數/◎外配人數統計表(15號前)/◎◎每月資訊組提供之報表/107年4月/%23戶政司公式106.01外籍與大陸配偶證件別.xlsx'#外籍.C12:歸化.C12])" table:style-name="ce50">
            <text:p>7,982</text:p>
          </table:table-cell>
          <table:table-cell office:value-type="float" office:value="23.87" table:formula="of:=ROUND([.E12]/[.$B12]*100;2)" table:style-name="ce48">
            <text:p>23.87</text:p>
          </table:table-cell>
          <table:table-cell office:value-type="float" office:value="1077" table:formula="of:=SUM(['file:///D:/外籍及大陸配偶人數/◎外配人數統計表(15號前)/◎◎每月資訊組提供之報表/107年4月/%23戶政司公式106.01外籍與大陸配偶證件別.xlsx'#外籍.E12:歸化.E12])" table:style-name="ce50">
            <text:p>1,077</text:p>
          </table:table-cell>
          <table:table-cell office:value-type="float" office:value="3.22" table:formula="of:=ROUND([.G12]/[.$B12]*100;2)" table:style-name="ce48">
            <text:p>3.22</text:p>
          </table:table-cell>
          <table:table-cell office:value-type="float" office:value="512" table:formula="of:=SUM(['file:///D:/外籍及大陸配偶人數/◎外配人數統計表(15號前)/◎◎每月資訊組提供之報表/107年4月/%23戶政司公式106.01外籍與大陸配偶證件別.xlsx'#外籍.G12:歸化.G12])" table:style-name="ce50">
            <text:p>512</text:p>
          </table:table-cell>
          <table:table-cell office:value-type="float" office:value="1.53" table:formula="of:=ROUND([.I12]/[.$B12]*100;2)" table:style-name="ce48">
            <text:p>1.53</text:p>
          </table:table-cell>
          <table:table-cell office:value-type="float" office:value="467" table:formula="of:=SUM(['file:///D:/外籍及大陸配偶人數/◎外配人數統計表(15號前)/◎◎每月資訊組提供之報表/107年4月/%23戶政司公式106.01外籍與大陸配偶證件別.xlsx'#外籍.I12:歸化.I12])" table:style-name="ce50">
            <text:p>467</text:p>
          </table:table-cell>
          <table:table-cell office:value-type="float" office:value="1.4" table:formula="of:=ROUND([.K12]/[.$B12]*100;2)" table:style-name="ce48">
            <text:p>1.40</text:p>
          </table:table-cell>
          <table:table-cell office:value-type="float" office:value="329" table:formula="of:=SUM(['file:///D:/外籍及大陸配偶人數/◎外配人數統計表(15號前)/◎◎每月資訊組提供之報表/107年4月/%23戶政司公式106.01外籍與大陸配偶證件別.xlsx'#外籍.K12:歸化.K12])" table:style-name="ce50">
            <text:p>329</text:p>
          </table:table-cell>
          <table:table-cell office:value-type="float" office:value="0.98" table:formula="of:=ROUND([.M12]/[.$B12]*100;2)" table:style-name="ce48">
            <text:p>0.98</text:p>
          </table:table-cell>
          <table:table-cell office:value-type="float" office:value="236" table:formula="of:=SUM(['file:///D:/外籍及大陸配偶人數/◎外配人數統計表(15號前)/◎◎每月資訊組提供之報表/107年4月/%23戶政司公式106.01外籍與大陸配偶證件別.xlsx'#外籍.M12:歸化.M12])" table:style-name="ce50">
            <text:p>236</text:p>
          </table:table-cell>
          <table:table-cell office:value-type="float" office:value="0.71" table:formula="of:=ROUND([.O12]/[.$B12]*100;2)" table:style-name="ce48">
            <text:p>0.71</text:p>
          </table:table-cell>
          <table:table-cell office:value-type="float" office:value="75" table:formula="of:=SUM(['file:///D:/外籍及大陸配偶人數/◎外配人數統計表(15號前)/◎◎每月資訊組提供之報表/107年4月/%23戶政司公式106.01外籍與大陸配偶證件別.xlsx'#外籍.O12:歸化.O12])" table:style-name="ce50">
            <text:p>75</text:p>
          </table:table-cell>
          <table:table-cell office:value-type="float" office:value="0.22" table:formula="of:=ROUND([.Q12]/[.$B12]*100;2)" table:style-name="ce48">
            <text:p>0.22</text:p>
          </table:table-cell>
          <table:table-cell office:value-type="float" office:value="836" table:formula="of:=SUM(['file:///D:/外籍及大陸配偶人數/◎外配人數統計表(15號前)/◎◎每月資訊組提供之報表/107年4月/%23戶政司公式106.01外籍與大陸配偶證件別.xlsx'#外籍.Q12:歸化.Q12])" table:style-name="ce50">
            <text:p>836</text:p>
          </table:table-cell>
          <table:table-cell office:value-type="float" office:value="2.5" table:formula="of:=ROUND([.S12]/[.$B12]*100;2)" table:style-name="ce48">
            <text:p>2.50</text:p>
          </table:table-cell>
          <table:table-cell office:value-type="float" office:value="21923" table:formula="of:=SUM([.W12];[.Y12])" table:style-name="ce49">
            <text:p>21,923</text:p>
          </table:table-cell>
          <table:table-cell office:value-type="float" office:value="65.569999999999993" table:formula="of:=ROUND([.U12]/[.$B12]*100;2)" table:style-name="ce48">
            <text:p>65.57</text:p>
          </table:table-cell>
          <table:table-cell office:value-type="float" office:value="21323" table:formula="of:=[證件別.AE12]" table:style-name="ce47">
            <text:p>21,323</text:p>
          </table:table-cell>
          <table:table-cell office:value-type="float" office:value="63.77" table:formula="of:=ROUND([.W12]/[.$B12]*100;2)" table:style-name="ce48">
            <text:p>63.77</text:p>
          </table:table-cell>
          <table:table-cell office:value-type="float" office:value="600" table:formula="of:=[證件別.AW12]" table:style-name="ce47">
            <text:p>600</text:p>
          </table:table-cell>
          <table:table-cell office:value-type="float" office:value="1.79" table:formula="of:=ROUND([.Y12]/[.$B12]*100;2)" table:style-name="ce46">
            <text:p>1.79</text:p>
          </table:table-cell>
          <table:table-cell table:number-columns-repeated="16358"/>
        </table:table-row>
        <table:table-row table:style-name="ro3">
          <table:table-cell office:value-type="string" table:style-name="ce52">
            <text:p>高雄市</text:p>
          </table:table-cell>
          <table:table-cell office:value-type="float" office:value="61298" table:formula="of:=SUM([.C13];[.U13])" table:style-name="ce51">
            <text:p>61,298</text:p>
          </table:table-cell>
          <table:table-cell office:value-type="float" office:value="18082" table:formula="of:=SUM([.E13];[.G13];[.I13];[.K13];[.M13];[.O13];[.Q13];[.S13])" table:style-name="ce51">
            <text:p>18,082</text:p>
          </table:table-cell>
          <table:table-cell office:value-type="float" office:value="29.5" table:formula="of:=ROUND([.C13]/[.$B13]*100;2)" table:style-name="ce48">
            <text:p>29.50</text:p>
          </table:table-cell>
          <table:table-cell office:value-type="float" office:value="11804" table:formula="of:=SUM(['file:///D:/外籍及大陸配偶人數/◎外配人數統計表(15號前)/◎◎每月資訊組提供之報表/107年4月/%23戶政司公式106.01外籍與大陸配偶證件別.xlsx'#外籍.C13:歸化.C13])" table:style-name="ce50">
            <text:p>11,804</text:p>
          </table:table-cell>
          <table:table-cell office:value-type="float" office:value="19.260000000000002" table:formula="of:=ROUND([.E13]/[.$B13]*100;2)" table:style-name="ce48">
            <text:p>19.26</text:p>
          </table:table-cell>
          <table:table-cell office:value-type="float" office:value="2103" table:formula="of:=SUM(['file:///D:/外籍及大陸配偶人數/◎外配人數統計表(15號前)/◎◎每月資訊組提供之報表/107年4月/%23戶政司公式106.01外籍與大陸配偶證件別.xlsx'#外籍.E13:歸化.E13])" table:style-name="ce50">
            <text:p>2,103</text:p>
          </table:table-cell>
          <table:table-cell office:value-type="float" office:value="3.43" table:formula="of:=ROUND([.G13]/[.$B13]*100;2)" table:style-name="ce48">
            <text:p>3.43</text:p>
          </table:table-cell>
          <table:table-cell office:value-type="float" office:value="615" table:formula="of:=SUM(['file:///D:/外籍及大陸配偶人數/◎外配人數統計表(15號前)/◎◎每月資訊組提供之報表/107年4月/%23戶政司公式106.01外籍與大陸配偶證件別.xlsx'#外籍.G13:歸化.G13])" table:style-name="ce50">
            <text:p>615</text:p>
          </table:table-cell>
          <table:table-cell office:value-type="float" office:value="1" table:formula="of:=ROUND([.I13]/[.$B13]*100;2)" table:style-name="ce48">
            <text:p>1.00</text:p>
          </table:table-cell>
          <table:table-cell office:value-type="float" office:value="935" table:formula="of:=SUM(['file:///D:/外籍及大陸配偶人數/◎外配人數統計表(15號前)/◎◎每月資訊組提供之報表/107年4月/%23戶政司公式106.01外籍與大陸配偶證件別.xlsx'#外籍.I13:歸化.I13])" table:style-name="ce50">
            <text:p>935</text:p>
          </table:table-cell>
          <table:table-cell office:value-type="float" office:value="1.53" table:formula="of:=ROUND([.K13]/[.$B13]*100;2)" table:style-name="ce48">
            <text:p>1.53</text:p>
          </table:table-cell>
          <table:table-cell office:value-type="float" office:value="440" table:formula="of:=SUM(['file:///D:/外籍及大陸配偶人數/◎外配人數統計表(15號前)/◎◎每月資訊組提供之報表/107年4月/%23戶政司公式106.01外籍與大陸配偶證件別.xlsx'#外籍.K13:歸化.K13])" table:style-name="ce50">
            <text:p>440</text:p>
          </table:table-cell>
          <table:table-cell office:value-type="float" office:value="0.72" table:formula="of:=ROUND([.M13]/[.$B13]*100;2)" table:style-name="ce48">
            <text:p>0.72</text:p>
          </table:table-cell>
          <table:table-cell office:value-type="float" office:value="476" table:formula="of:=SUM(['file:///D:/外籍及大陸配偶人數/◎外配人數統計表(15號前)/◎◎每月資訊組提供之報表/107年4月/%23戶政司公式106.01外籍與大陸配偶證件別.xlsx'#外籍.M13:歸化.M13])" table:style-name="ce50">
            <text:p>476</text:p>
          </table:table-cell>
          <table:table-cell office:value-type="float" office:value="0.78" table:formula="of:=ROUND([.O13]/[.$B13]*100;2)" table:style-name="ce48">
            <text:p>0.78</text:p>
          </table:table-cell>
          <table:table-cell office:value-type="float" office:value="158" table:formula="of:=SUM(['file:///D:/外籍及大陸配偶人數/◎外配人數統計表(15號前)/◎◎每月資訊組提供之報表/107年4月/%23戶政司公式106.01外籍與大陸配偶證件別.xlsx'#外籍.O13:歸化.O13])" table:style-name="ce50">
            <text:p>158</text:p>
          </table:table-cell>
          <table:table-cell office:value-type="float" office:value="0.26" table:formula="of:=ROUND([.Q13]/[.$B13]*100;2)" table:style-name="ce48">
            <text:p>0.26</text:p>
          </table:table-cell>
          <table:table-cell office:value-type="float" office:value="1551" table:formula="of:=SUM(['file:///D:/外籍及大陸配偶人數/◎外配人數統計表(15號前)/◎◎每月資訊組提供之報表/107年4月/%23戶政司公式106.01外籍與大陸配偶證件別.xlsx'#外籍.Q13:歸化.Q13])" table:style-name="ce50">
            <text:p>1,551</text:p>
          </table:table-cell>
          <table:table-cell office:value-type="float" office:value="2.5299999999999998" table:formula="of:=ROUND([.S13]/[.$B13]*100;2)" table:style-name="ce48">
            <text:p>2.53</text:p>
          </table:table-cell>
          <table:table-cell office:value-type="float" office:value="43216" table:formula="of:=SUM([.W13];[.Y13])" table:style-name="ce49">
            <text:p>43,216</text:p>
          </table:table-cell>
          <table:table-cell office:value-type="float" office:value="70.5" table:formula="of:=ROUND([.U13]/[.$B13]*100;2)" table:style-name="ce48">
            <text:p>70.50</text:p>
          </table:table-cell>
          <table:table-cell office:value-type="float" office:value="42038" table:formula="of:=[證件別.AE13]" table:style-name="ce47">
            <text:p>42,038</text:p>
          </table:table-cell>
          <table:table-cell office:value-type="float" office:value="68.58" table:formula="of:=ROUND([.W13]/[.$B13]*100;2)" table:style-name="ce48">
            <text:p>68.58</text:p>
          </table:table-cell>
          <table:table-cell office:value-type="float" office:value="1178" table:formula="of:=[證件別.AW13]" table:style-name="ce47">
            <text:p>1,178</text:p>
          </table:table-cell>
          <table:table-cell office:value-type="float" office:value="1.92" table:formula="of:=ROUND([.Y13]/[.$B13]*100;2)" table:style-name="ce46">
            <text:p>1.92</text:p>
          </table:table-cell>
          <table:table-cell table:number-columns-repeated="16358"/>
        </table:table-row>
        <table:table-row table:style-name="ro1">
          <table:table-cell office:value-type="string" table:style-name="ce52">
            <text:p>宜蘭縣</text:p>
          </table:table-cell>
          <table:table-cell office:value-type="float" office:value="8415" table:formula="of:=SUM([.C14];[.U14])" table:style-name="ce51">
            <text:p>8,415</text:p>
          </table:table-cell>
          <table:table-cell office:value-type="float" office:value="3354" table:formula="of:=SUM([.E14];[.G14];[.I14];[.K14];[.M14];[.O14];[.Q14];[.S14])" table:style-name="ce51">
            <text:p>3,354</text:p>
          </table:table-cell>
          <table:table-cell office:value-type="float" office:value="39.86" table:formula="of:=ROUND([.C14]/[.$B14]*100;2)" table:style-name="ce48">
            <text:p>39.86</text:p>
          </table:table-cell>
          <table:table-cell office:value-type="float" office:value="2300" table:formula="of:=SUM(['file:///D:/外籍及大陸配偶人數/◎外配人數統計表(15號前)/◎◎每月資訊組提供之報表/107年4月/%23戶政司公式106.01外籍與大陸配偶證件別.xlsx'#外籍.C14:歸化.C14])" table:style-name="ce50">
            <text:p>2,300</text:p>
          </table:table-cell>
          <table:table-cell office:value-type="float" office:value="27.33" table:formula="of:=ROUND([.E14]/[.$B14]*100;2)" table:style-name="ce48">
            <text:p>27.33</text:p>
          </table:table-cell>
          <table:table-cell office:value-type="float" office:value="453" table:formula="of:=SUM(['file:///D:/外籍及大陸配偶人數/◎外配人數統計表(15號前)/◎◎每月資訊組提供之報表/107年4月/%23戶政司公式106.01外籍與大陸配偶證件別.xlsx'#外籍.E14:歸化.E14])" table:style-name="ce50">
            <text:p>453</text:p>
          </table:table-cell>
          <table:table-cell office:value-type="float" office:value="5.38" table:formula="of:=ROUND([.G14]/[.$B14]*100;2)" table:style-name="ce48">
            <text:p>5.38</text:p>
          </table:table-cell>
          <table:table-cell office:value-type="float" office:value="115" table:formula="of:=SUM(['file:///D:/外籍及大陸配偶人數/◎外配人數統計表(15號前)/◎◎每月資訊組提供之報表/107年4月/%23戶政司公式106.01外籍與大陸配偶證件別.xlsx'#外籍.G14:歸化.G14])" table:style-name="ce50">
            <text:p>115</text:p>
          </table:table-cell>
          <table:table-cell office:value-type="float" office:value="1.37" table:formula="of:=ROUND([.I14]/[.$B14]*100;2)" table:style-name="ce48">
            <text:p>1.37</text:p>
          </table:table-cell>
          <table:table-cell office:value-type="float" office:value="93" table:formula="of:=SUM(['file:///D:/外籍及大陸配偶人數/◎外配人數統計表(15號前)/◎◎每月資訊組提供之報表/107年4月/%23戶政司公式106.01外籍與大陸配偶證件別.xlsx'#外籍.I14:歸化.I14])" table:style-name="ce50">
            <text:p>93</text:p>
          </table:table-cell>
          <table:table-cell office:value-type="float" office:value="1.1100000000000001" table:formula="of:=ROUND([.K14]/[.$B14]*100;2)" table:style-name="ce48">
            <text:p>1.11</text:p>
          </table:table-cell>
          <table:table-cell office:value-type="float" office:value="132" table:formula="of:=SUM(['file:///D:/外籍及大陸配偶人數/◎外配人數統計表(15號前)/◎◎每月資訊組提供之報表/107年4月/%23戶政司公式106.01外籍與大陸配偶證件別.xlsx'#外籍.K14:歸化.K14])" table:style-name="ce50">
            <text:p>132</text:p>
          </table:table-cell>
          <table:table-cell office:value-type="float" office:value="1.57" table:formula="of:=ROUND([.M14]/[.$B14]*100;2)" table:style-name="ce48">
            <text:p>1.57</text:p>
          </table:table-cell>
          <table:table-cell office:value-type="float" office:value="44" table:formula="of:=SUM(['file:///D:/外籍及大陸配偶人數/◎外配人數統計表(15號前)/◎◎每月資訊組提供之報表/107年4月/%23戶政司公式106.01外籍與大陸配偶證件別.xlsx'#外籍.M14:歸化.M14])" table:style-name="ce50">
            <text:p>44</text:p>
          </table:table-cell>
          <table:table-cell office:value-type="float" office:value="0.52" table:formula="of:=ROUND([.O14]/[.$B14]*100;2)" table:style-name="ce48">
            <text:p>0.52</text:p>
          </table:table-cell>
          <table:table-cell office:value-type="float" office:value="9" table:formula="of:=SUM(['file:///D:/外籍及大陸配偶人數/◎外配人數統計表(15號前)/◎◎每月資訊組提供之報表/107年4月/%23戶政司公式106.01外籍與大陸配偶證件別.xlsx'#外籍.O14:歸化.O14])" table:style-name="ce50">
            <text:p>9</text:p>
          </table:table-cell>
          <table:table-cell office:value-type="float" office:value="0.11" table:formula="of:=ROUND([.Q14]/[.$B14]*100;2)" table:style-name="ce48">
            <text:p>0.11</text:p>
          </table:table-cell>
          <table:table-cell office:value-type="float" office:value="208" table:formula="of:=SUM(['file:///D:/外籍及大陸配偶人數/◎外配人數統計表(15號前)/◎◎每月資訊組提供之報表/107年4月/%23戶政司公式106.01外籍與大陸配偶證件別.xlsx'#外籍.Q14:歸化.Q14])" table:style-name="ce50">
            <text:p>208</text:p>
          </table:table-cell>
          <table:table-cell office:value-type="float" office:value="2.4700000000000002" table:formula="of:=ROUND([.S14]/[.$B14]*100;2)" table:style-name="ce48">
            <text:p>2.47</text:p>
          </table:table-cell>
          <table:table-cell office:value-type="float" office:value="5061" table:formula="of:=SUM([.W14];[.Y14])" table:style-name="ce49">
            <text:p>5,061</text:p>
          </table:table-cell>
          <table:table-cell office:value-type="float" office:value="60.14" table:formula="of:=ROUND([.U14]/[.$B14]*100;2)" table:style-name="ce48">
            <text:p>60.14</text:p>
          </table:table-cell>
          <table:table-cell office:value-type="float" office:value="4933" table:formula="of:=[證件別.AE14]" table:style-name="ce47">
            <text:p>4,933</text:p>
          </table:table-cell>
          <table:table-cell office:value-type="float" office:value="58.62" table:formula="of:=ROUND([.W14]/[.$B14]*100;2)" table:style-name="ce48">
            <text:p>58.62</text:p>
          </table:table-cell>
          <table:table-cell office:value-type="float" office:value="128" table:formula="of:=[證件別.AW14]" table:style-name="ce47">
            <text:p>128</text:p>
          </table:table-cell>
          <table:table-cell office:value-type="float" office:value="1.52" table:formula="of:=ROUND([.Y14]/[.$B14]*100;2)" table:style-name="ce46">
            <text:p>1.52</text:p>
          </table:table-cell>
          <table:table-cell table:number-columns-repeated="16358"/>
        </table:table-row>
        <table:table-row table:style-name="ro3">
          <table:table-cell office:value-type="string" table:style-name="ce52">
            <text:p>新竹縣</text:p>
          </table:table-cell>
          <table:table-cell office:value-type="float" office:value="13399" table:formula="of:=SUM([.C15];[.U15])" table:style-name="ce51">
            <text:p>13,399</text:p>
          </table:table-cell>
          <table:table-cell office:value-type="float" office:value="6434" table:formula="of:=SUM([.E15];[.G15];[.I15];[.K15];[.M15];[.O15];[.Q15];[.S15])" table:style-name="ce51">
            <text:p>6,434</text:p>
          </table:table-cell>
          <table:table-cell office:value-type="float" office:value="48.02" table:formula="of:=ROUND([.C15]/[.$B15]*100;2)" table:style-name="ce48">
            <text:p>48.02</text:p>
          </table:table-cell>
          <table:table-cell office:value-type="float" office:value="2443" table:formula="of:=SUM(['file:///D:/外籍及大陸配偶人數/◎外配人數統計表(15號前)/◎◎每月資訊組提供之報表/107年4月/%23戶政司公式106.01外籍與大陸配偶證件別.xlsx'#外籍.C15:歸化.C15])" table:style-name="ce50">
            <text:p>2,443</text:p>
          </table:table-cell>
          <table:table-cell office:value-type="float" office:value="18.23" table:formula="of:=ROUND([.E15]/[.$B15]*100;2)" table:style-name="ce48">
            <text:p>18.23</text:p>
          </table:table-cell>
          <table:table-cell office:value-type="float" office:value="2433" table:formula="of:=SUM(['file:///D:/外籍及大陸配偶人數/◎外配人數統計表(15號前)/◎◎每月資訊組提供之報表/107年4月/%23戶政司公式106.01外籍與大陸配偶證件別.xlsx'#外籍.E15:歸化.E15])" table:style-name="ce50">
            <text:p>2,433</text:p>
          </table:table-cell>
          <table:table-cell office:value-type="float" office:value="18.16" table:formula="of:=ROUND([.G15]/[.$B15]*100;2)" table:style-name="ce48">
            <text:p>18.16</text:p>
          </table:table-cell>
          <table:table-cell office:value-type="float" office:value="316" table:formula="of:=SUM(['file:///D:/外籍及大陸配偶人數/◎外配人數統計表(15號前)/◎◎每月資訊組提供之報表/107年4月/%23戶政司公式106.01外籍與大陸配偶證件別.xlsx'#外籍.G15:歸化.G15])" table:style-name="ce50">
            <text:p>316</text:p>
          </table:table-cell>
          <table:table-cell office:value-type="float" office:value="2.36" table:formula="of:=ROUND([.I15]/[.$B15]*100;2)" table:style-name="ce48">
            <text:p>2.36</text:p>
          </table:table-cell>
          <table:table-cell office:value-type="float" office:value="564" table:formula="of:=SUM(['file:///D:/外籍及大陸配偶人數/◎外配人數統計表(15號前)/◎◎每月資訊組提供之報表/107年4月/%23戶政司公式106.01外籍與大陸配偶證件別.xlsx'#外籍.I15:歸化.I15])" table:style-name="ce50">
            <text:p>564</text:p>
          </table:table-cell>
          <table:table-cell office:value-type="float" office:value="4.21" table:formula="of:=ROUND([.K15]/[.$B15]*100;2)" table:style-name="ce48">
            <text:p>4.21</text:p>
          </table:table-cell>
          <table:table-cell office:value-type="float" office:value="52" table:formula="of:=SUM(['file:///D:/外籍及大陸配偶人數/◎外配人數統計表(15號前)/◎◎每月資訊組提供之報表/107年4月/%23戶政司公式106.01外籍與大陸配偶證件別.xlsx'#外籍.K15:歸化.K15])" table:style-name="ce50">
            <text:p>52</text:p>
          </table:table-cell>
          <table:table-cell office:value-type="float" office:value="0.39" table:formula="of:=ROUND([.M15]/[.$B15]*100;2)" table:style-name="ce48">
            <text:p>0.39</text:p>
          </table:table-cell>
          <table:table-cell office:value-type="float" office:value="88" table:formula="of:=SUM(['file:///D:/外籍及大陸配偶人數/◎外配人數統計表(15號前)/◎◎每月資訊組提供之報表/107年4月/%23戶政司公式106.01外籍與大陸配偶證件別.xlsx'#外籍.M15:歸化.M15])" table:style-name="ce50">
            <text:p>88</text:p>
          </table:table-cell>
          <table:table-cell office:value-type="float" office:value="0.66" table:formula="of:=ROUND([.O15]/[.$B15]*100;2)" table:style-name="ce48">
            <text:p>0.66</text:p>
          </table:table-cell>
          <table:table-cell office:value-type="float" office:value="41" table:formula="of:=SUM(['file:///D:/外籍及大陸配偶人數/◎外配人數統計表(15號前)/◎◎每月資訊組提供之報表/107年4月/%23戶政司公式106.01外籍與大陸配偶證件別.xlsx'#外籍.O15:歸化.O15])" table:style-name="ce50">
            <text:p>41</text:p>
          </table:table-cell>
          <table:table-cell office:value-type="float" office:value="0.31" table:formula="of:=ROUND([.Q15]/[.$B15]*100;2)" table:style-name="ce48">
            <text:p>0.31</text:p>
          </table:table-cell>
          <table:table-cell office:value-type="float" office:value="497" table:formula="of:=SUM(['file:///D:/外籍及大陸配偶人數/◎外配人數統計表(15號前)/◎◎每月資訊組提供之報表/107年4月/%23戶政司公式106.01外籍與大陸配偶證件別.xlsx'#外籍.Q15:歸化.Q15])" table:style-name="ce50">
            <text:p>497</text:p>
          </table:table-cell>
          <table:table-cell office:value-type="float" office:value="3.71" table:formula="of:=ROUND([.S15]/[.$B15]*100;2)" table:style-name="ce48">
            <text:p>3.71</text:p>
          </table:table-cell>
          <table:table-cell office:value-type="float" office:value="6965" table:formula="of:=SUM([.W15];[.Y15])" table:style-name="ce49">
            <text:p>6,965</text:p>
          </table:table-cell>
          <table:table-cell office:value-type="float" office:value="51.98" table:formula="of:=ROUND([.U15]/[.$B15]*100;2)" table:style-name="ce48">
            <text:p>51.98</text:p>
          </table:table-cell>
          <table:table-cell office:value-type="float" office:value="6784" table:formula="of:=[證件別.AE15]" table:style-name="ce47">
            <text:p>6,784</text:p>
          </table:table-cell>
          <table:table-cell office:value-type="float" office:value="50.63" table:formula="of:=ROUND([.W15]/[.$B15]*100;2)" table:style-name="ce48">
            <text:p>50.63</text:p>
          </table:table-cell>
          <table:table-cell office:value-type="float" office:value="181" table:formula="of:=[證件別.AW15]" table:style-name="ce47">
            <text:p>181</text:p>
          </table:table-cell>
          <table:table-cell office:value-type="float" office:value="1.35" table:formula="of:=ROUND([.Y15]/[.$B15]*100;2)" table:style-name="ce46">
            <text:p>1.35</text:p>
          </table:table-cell>
          <table:table-cell table:number-columns-repeated="16358"/>
        </table:table-row>
        <table:table-row table:style-name="ro3">
          <table:table-cell office:value-type="string" table:style-name="ce52">
            <text:p>苗栗縣</text:p>
          </table:table-cell>
          <table:table-cell office:value-type="float" office:value="14041" table:formula="of:=SUM([.C16];[.U16])" table:style-name="ce51">
            <text:p>14,041</text:p>
          </table:table-cell>
          <table:table-cell office:value-type="float" office:value="5878" table:formula="of:=SUM([.E16];[.G16];[.I16];[.K16];[.M16];[.O16];[.Q16];[.S16])" table:style-name="ce51">
            <text:p>5,878</text:p>
          </table:table-cell>
          <table:table-cell office:value-type="float" office:value="41.86" table:formula="of:=ROUND([.C16]/[.$B16]*100;2)" table:style-name="ce48">
            <text:p>41.86</text:p>
          </table:table-cell>
          <table:table-cell office:value-type="float" office:value="3080" table:formula="of:=SUM(['file:///D:/外籍及大陸配偶人數/◎外配人數統計表(15號前)/◎◎每月資訊組提供之報表/107年4月/%23戶政司公式106.01外籍與大陸配偶證件別.xlsx'#外籍.C16:歸化.C16])" table:style-name="ce50">
            <text:p>3,080</text:p>
          </table:table-cell>
          <table:table-cell office:value-type="float" office:value="21.94" table:formula="of:=ROUND([.E16]/[.$B16]*100;2)" table:style-name="ce48">
            <text:p>21.94</text:p>
          </table:table-cell>
          <table:table-cell office:value-type="float" office:value="1900" table:formula="of:=SUM(['file:///D:/外籍及大陸配偶人數/◎外配人數統計表(15號前)/◎◎每月資訊組提供之報表/107年4月/%23戶政司公式106.01外籍與大陸配偶證件別.xlsx'#外籍.E16:歸化.E16])" table:style-name="ce50">
            <text:p>1,900</text:p>
          </table:table-cell>
          <table:table-cell office:value-type="float" office:value="13.53" table:formula="of:=ROUND([.G16]/[.$B16]*100;2)" table:style-name="ce48">
            <text:p>13.53</text:p>
          </table:table-cell>
          <table:table-cell office:value-type="float" office:value="264" table:formula="of:=SUM(['file:///D:/外籍及大陸配偶人數/◎外配人數統計表(15號前)/◎◎每月資訊組提供之報表/107年4月/%23戶政司公式106.01外籍與大陸配偶證件別.xlsx'#外籍.G16:歸化.G16])" table:style-name="ce50">
            <text:p>264</text:p>
          </table:table-cell>
          <table:table-cell office:value-type="float" office:value="1.88" table:formula="of:=ROUND([.I16]/[.$B16]*100;2)" table:style-name="ce48">
            <text:p>1.88</text:p>
          </table:table-cell>
          <table:table-cell office:value-type="float" office:value="288" table:formula="of:=SUM(['file:///D:/外籍及大陸配偶人數/◎外配人數統計表(15號前)/◎◎每月資訊組提供之報表/107年4月/%23戶政司公式106.01外籍與大陸配偶證件別.xlsx'#外籍.I16:歸化.I16])" table:style-name="ce50">
            <text:p>288</text:p>
          </table:table-cell>
          <table:table-cell office:value-type="float" office:value="2.0499999999999998" table:formula="of:=ROUND([.K16]/[.$B16]*100;2)" table:style-name="ce48">
            <text:p>2.05</text:p>
          </table:table-cell>
          <table:table-cell office:value-type="float" office:value="71" table:formula="of:=SUM(['file:///D:/外籍及大陸配偶人數/◎外配人數統計表(15號前)/◎◎每月資訊組提供之報表/107年4月/%23戶政司公式106.01外籍與大陸配偶證件別.xlsx'#外籍.K16:歸化.K16])" table:style-name="ce50">
            <text:p>71</text:p>
          </table:table-cell>
          <table:table-cell office:value-type="float" office:value="0.51" table:formula="of:=ROUND([.M16]/[.$B16]*100;2)" table:style-name="ce48">
            <text:p>0.51</text:p>
          </table:table-cell>
          <table:table-cell office:value-type="float" office:value="31" table:formula="of:=SUM(['file:///D:/外籍及大陸配偶人數/◎外配人數統計表(15號前)/◎◎每月資訊組提供之報表/107年4月/%23戶政司公式106.01外籍與大陸配偶證件別.xlsx'#外籍.M16:歸化.M16])" table:style-name="ce50">
            <text:p>31</text:p>
          </table:table-cell>
          <table:table-cell office:value-type="float" office:value="0.22" table:formula="of:=ROUND([.O16]/[.$B16]*100;2)" table:style-name="ce48">
            <text:p>0.22</text:p>
          </table:table-cell>
          <table:table-cell office:value-type="float" office:value="12" table:formula="of:=SUM(['file:///D:/外籍及大陸配偶人數/◎外配人數統計表(15號前)/◎◎每月資訊組提供之報表/107年4月/%23戶政司公式106.01外籍與大陸配偶證件別.xlsx'#外籍.O16:歸化.O16])" table:style-name="ce50">
            <text:p>12</text:p>
          </table:table-cell>
          <table:table-cell office:value-type="float" office:value="0.09" table:formula="of:=ROUND([.Q16]/[.$B16]*100;2)" table:style-name="ce48">
            <text:p>0.09</text:p>
          </table:table-cell>
          <table:table-cell office:value-type="float" office:value="232" table:formula="of:=SUM(['file:///D:/外籍及大陸配偶人數/◎外配人數統計表(15號前)/◎◎每月資訊組提供之報表/107年4月/%23戶政司公式106.01外籍與大陸配偶證件別.xlsx'#外籍.Q16:歸化.Q16])" table:style-name="ce50">
            <text:p>232</text:p>
          </table:table-cell>
          <table:table-cell office:value-type="float" office:value="1.65" table:formula="of:=ROUND([.S16]/[.$B16]*100;2)" table:style-name="ce48">
            <text:p>1.65</text:p>
          </table:table-cell>
          <table:table-cell office:value-type="float" office:value="8163" table:formula="of:=SUM([.W16];[.Y16])" table:style-name="ce49">
            <text:p>8,163</text:p>
          </table:table-cell>
          <table:table-cell office:value-type="float" office:value="58.14" table:formula="of:=ROUND([.U16]/[.$B16]*100;2)" table:style-name="ce48">
            <text:p>58.14</text:p>
          </table:table-cell>
          <table:table-cell office:value-type="float" office:value="8049" table:formula="of:=[證件別.AE16]" table:style-name="ce47">
            <text:p>8,049</text:p>
          </table:table-cell>
          <table:table-cell office:value-type="float" office:value="57.32" table:formula="of:=ROUND([.W16]/[.$B16]*100;2)" table:style-name="ce48">
            <text:p>57.32</text:p>
          </table:table-cell>
          <table:table-cell office:value-type="float" office:value="114" table:formula="of:=[證件別.AW16]" table:style-name="ce47">
            <text:p>114</text:p>
          </table:table-cell>
          <table:table-cell office:value-type="float" office:value="0.81" table:formula="of:=ROUND([.Y16]/[.$B16]*100;2)" table:style-name="ce46">
            <text:p>0.81</text:p>
          </table:table-cell>
          <table:table-cell table:number-columns-repeated="16358"/>
        </table:table-row>
        <table:table-row table:style-name="ro3">
          <table:table-cell office:value-type="string" table:style-name="ce52">
            <text:p>彰化縣</text:p>
          </table:table-cell>
          <table:table-cell office:value-type="float" office:value="22887" table:formula="of:=SUM([.C17];[.U17])" table:style-name="ce51">
            <text:p>22,887</text:p>
          </table:table-cell>
          <table:table-cell office:value-type="float" office:value="10520" table:formula="of:=SUM([.E17];[.G17];[.I17];[.K17];[.M17];[.O17];[.Q17];[.S17])" table:style-name="ce51">
            <text:p>10,520</text:p>
          </table:table-cell>
          <table:table-cell office:value-type="float" office:value="45.96" table:formula="of:=ROUND([.C17]/[.$B17]*100;2)" table:style-name="ce48">
            <text:p>45.96</text:p>
          </table:table-cell>
          <table:table-cell office:value-type="float" office:value="7050" table:formula="of:=SUM(['file:///D:/外籍及大陸配偶人數/◎外配人數統計表(15號前)/◎◎每月資訊組提供之報表/107年4月/%23戶政司公式106.01外籍與大陸配偶證件別.xlsx'#外籍.C17:歸化.C17])" table:style-name="ce50">
            <text:p>7,050</text:p>
          </table:table-cell>
          <table:table-cell office:value-type="float" office:value="30.8" table:formula="of:=ROUND([.E17]/[.$B17]*100;2)" table:style-name="ce48">
            <text:p>30.80</text:p>
          </table:table-cell>
          <table:table-cell office:value-type="float" office:value="1749" table:formula="of:=SUM(['file:///D:/外籍及大陸配偶人數/◎外配人數統計表(15號前)/◎◎每月資訊組提供之報表/107年4月/%23戶政司公式106.01外籍與大陸配偶證件別.xlsx'#外籍.E17:歸化.E17])" table:style-name="ce50">
            <text:p>1,749</text:p>
          </table:table-cell>
          <table:table-cell office:value-type="float" office:value="7.64" table:formula="of:=ROUND([.G17]/[.$B17]*100;2)" table:style-name="ce48">
            <text:p>7.64</text:p>
          </table:table-cell>
          <table:table-cell office:value-type="float" office:value="493" table:formula="of:=SUM(['file:///D:/外籍及大陸配偶人數/◎外配人數統計表(15號前)/◎◎每月資訊組提供之報表/107年4月/%23戶政司公式106.01外籍與大陸配偶證件別.xlsx'#外籍.G17:歸化.G17])" table:style-name="ce50">
            <text:p>493</text:p>
          </table:table-cell>
          <table:table-cell office:value-type="float" office:value="2.15" table:formula="of:=ROUND([.I17]/[.$B17]*100;2)" table:style-name="ce48">
            <text:p>2.15</text:p>
          </table:table-cell>
          <table:table-cell office:value-type="float" office:value="409" table:formula="of:=SUM(['file:///D:/外籍及大陸配偶人數/◎外配人數統計表(15號前)/◎◎每月資訊組提供之報表/107年4月/%23戶政司公式106.01外籍與大陸配偶證件別.xlsx'#外籍.I17:歸化.I17])" table:style-name="ce50">
            <text:p>409</text:p>
          </table:table-cell>
          <table:table-cell office:value-type="float" office:value="1.79" table:formula="of:=ROUND([.K17]/[.$B17]*100;2)" table:style-name="ce48">
            <text:p>1.79</text:p>
          </table:table-cell>
          <table:table-cell office:value-type="float" office:value="412" table:formula="of:=SUM(['file:///D:/外籍及大陸配偶人數/◎外配人數統計表(15號前)/◎◎每月資訊組提供之報表/107年4月/%23戶政司公式106.01外籍與大陸配偶證件別.xlsx'#外籍.K17:歸化.K17])" table:style-name="ce50">
            <text:p>412</text:p>
          </table:table-cell>
          <table:table-cell office:value-type="float" office:value="1.8" table:formula="of:=ROUND([.M17]/[.$B17]*100;2)" table:style-name="ce48">
            <text:p>1.80</text:p>
          </table:table-cell>
          <table:table-cell office:value-type="float" office:value="63" table:formula="of:=SUM(['file:///D:/外籍及大陸配偶人數/◎外配人數統計表(15號前)/◎◎每月資訊組提供之報表/107年4月/%23戶政司公式106.01外籍與大陸配偶證件別.xlsx'#外籍.M17:歸化.M17])" table:style-name="ce50">
            <text:p>63</text:p>
          </table:table-cell>
          <table:table-cell office:value-type="float" office:value="0.28000000000000003" table:formula="of:=ROUND([.O17]/[.$B17]*100;2)" table:style-name="ce48">
            <text:p>0.28</text:p>
          </table:table-cell>
          <table:table-cell office:value-type="float" office:value="23" table:formula="of:=SUM(['file:///D:/外籍及大陸配偶人數/◎外配人數統計表(15號前)/◎◎每月資訊組提供之報表/107年4月/%23戶政司公式106.01外籍與大陸配偶證件別.xlsx'#外籍.O17:歸化.O17])" table:style-name="ce50">
            <text:p>23</text:p>
          </table:table-cell>
          <table:table-cell office:value-type="float" office:value="0.1" table:formula="of:=ROUND([.Q17]/[.$B17]*100;2)" table:style-name="ce48">
            <text:p>0.10</text:p>
          </table:table-cell>
          <table:table-cell office:value-type="float" office:value="321" table:formula="of:=SUM(['file:///D:/外籍及大陸配偶人數/◎外配人數統計表(15號前)/◎◎每月資訊組提供之報表/107年4月/%23戶政司公式106.01外籍與大陸配偶證件別.xlsx'#外籍.Q17:歸化.Q17])" table:style-name="ce50">
            <text:p>321</text:p>
          </table:table-cell>
          <table:table-cell office:value-type="float" office:value="1.4" table:formula="of:=ROUND([.S17]/[.$B17]*100;2)" table:style-name="ce48">
            <text:p>1.40</text:p>
          </table:table-cell>
          <table:table-cell office:value-type="float" office:value="12367" table:formula="of:=SUM([.W17];[.Y17])" table:style-name="ce49">
            <text:p>12,367</text:p>
          </table:table-cell>
          <table:table-cell office:value-type="float" office:value="54.04" table:formula="of:=ROUND([.U17]/[.$B17]*100;2)" table:style-name="ce48">
            <text:p>54.04</text:p>
          </table:table-cell>
          <table:table-cell office:value-type="float" office:value="12109" table:formula="of:=[證件別.AE17]" table:style-name="ce47">
            <text:p>12,109</text:p>
          </table:table-cell>
          <table:table-cell office:value-type="float" office:value="52.91" table:formula="of:=ROUND([.W17]/[.$B17]*100;2)" table:style-name="ce48">
            <text:p>52.91</text:p>
          </table:table-cell>
          <table:table-cell office:value-type="float" office:value="258" table:formula="of:=[證件別.AW17]" table:style-name="ce47">
            <text:p>258</text:p>
          </table:table-cell>
          <table:table-cell office:value-type="float" office:value="1.1299999999999999" table:formula="of:=ROUND([.Y17]/[.$B17]*100;2)" table:style-name="ce46">
            <text:p>1.13</text:p>
          </table:table-cell>
          <table:table-cell table:number-columns-repeated="16358"/>
        </table:table-row>
        <table:table-row table:style-name="ro1">
          <table:table-cell office:value-type="string" table:style-name="ce52">
            <text:p>南投縣</text:p>
          </table:table-cell>
          <table:table-cell office:value-type="float" office:value="10657" table:formula="of:=SUM([.C18];[.U18])" table:style-name="ce51">
            <text:p>10,657</text:p>
          </table:table-cell>
          <table:table-cell office:value-type="float" office:value="4971" table:formula="of:=SUM([.E18];[.G18];[.I18];[.K18];[.M18];[.O18];[.Q18];[.S18])" table:style-name="ce51">
            <text:p>4,971</text:p>
          </table:table-cell>
          <table:table-cell office:value-type="float" office:value="46.65" table:formula="of:=ROUND([.C18]/[.$B18]*100;2)" table:style-name="ce48">
            <text:p>46.65</text:p>
          </table:table-cell>
          <table:table-cell office:value-type="float" office:value="3316" table:formula="of:=SUM(['file:///D:/外籍及大陸配偶人數/◎外配人數統計表(15號前)/◎◎每月資訊組提供之報表/107年4月/%23戶政司公式106.01外籍與大陸配偶證件別.xlsx'#外籍.C18:歸化.C18])" table:style-name="ce50">
            <text:p>3,316</text:p>
          </table:table-cell>
          <table:table-cell office:value-type="float" office:value="31.12" table:formula="of:=ROUND([.E18]/[.$B18]*100;2)" table:style-name="ce48">
            <text:p>31.12</text:p>
          </table:table-cell>
          <table:table-cell office:value-type="float" office:value="920" table:formula="of:=SUM(['file:///D:/外籍及大陸配偶人數/◎外配人數統計表(15號前)/◎◎每月資訊組提供之報表/107年4月/%23戶政司公式106.01外籍與大陸配偶證件別.xlsx'#外籍.E18:歸化.E18])" table:style-name="ce50">
            <text:p>920</text:p>
          </table:table-cell>
          <table:table-cell office:value-type="float" office:value="8.6300000000000008" table:formula="of:=ROUND([.G18]/[.$B18]*100;2)" table:style-name="ce48">
            <text:p>8.63</text:p>
          </table:table-cell>
          <table:table-cell office:value-type="float" office:value="173" table:formula="of:=SUM(['file:///D:/外籍及大陸配偶人數/◎外配人數統計表(15號前)/◎◎每月資訊組提供之報表/107年4月/%23戶政司公式106.01外籍與大陸配偶證件別.xlsx'#外籍.G18:歸化.G18])" table:style-name="ce50">
            <text:p>173</text:p>
          </table:table-cell>
          <table:table-cell office:value-type="float" office:value="1.62" table:formula="of:=ROUND([.I18]/[.$B18]*100;2)" table:style-name="ce48">
            <text:p>1.62</text:p>
          </table:table-cell>
          <table:table-cell office:value-type="float" office:value="121" table:formula="of:=SUM(['file:///D:/外籍及大陸配偶人數/◎外配人數統計表(15號前)/◎◎每月資訊組提供之報表/107年4月/%23戶政司公式106.01外籍與大陸配偶證件別.xlsx'#外籍.I18:歸化.I18])" table:style-name="ce50">
            <text:p>121</text:p>
          </table:table-cell>
          <table:table-cell office:value-type="float" office:value="1.1399999999999999" table:formula="of:=ROUND([.K18]/[.$B18]*100;2)" table:style-name="ce48">
            <text:p>1.14</text:p>
          </table:table-cell>
          <table:table-cell office:value-type="float" office:value="227" table:formula="of:=SUM(['file:///D:/外籍及大陸配偶人數/◎外配人數統計表(15號前)/◎◎每月資訊組提供之報表/107年4月/%23戶政司公式106.01外籍與大陸配偶證件別.xlsx'#外籍.K18:歸化.K18])" table:style-name="ce50">
            <text:p>227</text:p>
          </table:table-cell>
          <table:table-cell office:value-type="float" office:value="2.13" table:formula="of:=ROUND([.M18]/[.$B18]*100;2)" table:style-name="ce48">
            <text:p>2.13</text:p>
          </table:table-cell>
          <table:table-cell office:value-type="float" office:value="24" table:formula="of:=SUM(['file:///D:/外籍及大陸配偶人數/◎外配人數統計表(15號前)/◎◎每月資訊組提供之報表/107年4月/%23戶政司公式106.01外籍與大陸配偶證件別.xlsx'#外籍.M18:歸化.M18])" table:style-name="ce50">
            <text:p>24</text:p>
          </table:table-cell>
          <table:table-cell office:value-type="float" office:value="0.23" table:formula="of:=ROUND([.O18]/[.$B18]*100;2)" table:style-name="ce48">
            <text:p>0.23</text:p>
          </table:table-cell>
          <table:table-cell office:value-type="float" office:value="4" table:formula="of:=SUM(['file:///D:/外籍及大陸配偶人數/◎外配人數統計表(15號前)/◎◎每月資訊組提供之報表/107年4月/%23戶政司公式106.01外籍與大陸配偶證件別.xlsx'#外籍.O18:歸化.O18])" table:style-name="ce50">
            <text:p>4</text:p>
          </table:table-cell>
          <table:table-cell office:value-type="float" office:value="0.04" table:formula="of:=ROUND([.Q18]/[.$B18]*100;2)" table:style-name="ce48">
            <text:p>0.04</text:p>
          </table:table-cell>
          <table:table-cell office:value-type="float" office:value="186" table:formula="of:=SUM(['file:///D:/外籍及大陸配偶人數/◎外配人數統計表(15號前)/◎◎每月資訊組提供之報表/107年4月/%23戶政司公式106.01外籍與大陸配偶證件別.xlsx'#外籍.Q18:歸化.Q18])" table:style-name="ce50">
            <text:p>186</text:p>
          </table:table-cell>
          <table:table-cell office:value-type="float" office:value="1.75" table:formula="of:=ROUND([.S18]/[.$B18]*100;2)" table:style-name="ce48">
            <text:p>1.75</text:p>
          </table:table-cell>
          <table:table-cell office:value-type="float" office:value="5686" table:formula="of:=SUM([.W18];[.Y18])" table:style-name="ce49">
            <text:p>5,686</text:p>
          </table:table-cell>
          <table:table-cell office:value-type="float" office:value="53.35" table:formula="of:=ROUND([.U18]/[.$B18]*100;2)" table:style-name="ce48">
            <text:p>53.35</text:p>
          </table:table-cell>
          <table:table-cell office:value-type="float" office:value="5571" table:formula="of:=[證件別.AE18]" table:style-name="ce47">
            <text:p>5,571</text:p>
          </table:table-cell>
          <table:table-cell office:value-type="float" office:value="52.28" table:formula="of:=ROUND([.W18]/[.$B18]*100;2)" table:style-name="ce48">
            <text:p>52.28</text:p>
          </table:table-cell>
          <table:table-cell office:value-type="float" office:value="115" table:formula="of:=[證件別.AW18]" table:style-name="ce47">
            <text:p>115</text:p>
          </table:table-cell>
          <table:table-cell office:value-type="float" office:value="1.08" table:formula="of:=ROUND([.Y18]/[.$B18]*100;2)" table:style-name="ce46">
            <text:p>1.08</text:p>
          </table:table-cell>
          <table:table-cell table:number-columns-repeated="16358"/>
        </table:table-row>
        <table:table-row table:style-name="ro3">
          <table:table-cell office:value-type="string" table:style-name="ce52">
            <text:p>雲林縣</text:p>
          </table:table-cell>
          <table:table-cell office:value-type="float" office:value="15974" table:formula="of:=SUM([.C19];[.U19])" table:style-name="ce51">
            <text:p>15,974</text:p>
          </table:table-cell>
          <table:table-cell office:value-type="float" office:value="7064" table:formula="of:=SUM([.E19];[.G19];[.I19];[.K19];[.M19];[.O19];[.Q19];[.S19])" table:style-name="ce51">
            <text:p>7,064</text:p>
          </table:table-cell>
          <table:table-cell office:value-type="float" office:value="44.22" table:formula="of:=ROUND([.C19]/[.$B19]*100;2)" table:style-name="ce48">
            <text:p>44.22</text:p>
          </table:table-cell>
          <table:table-cell office:value-type="float" office:value="4378" table:formula="of:=SUM(['file:///D:/外籍及大陸配偶人數/◎外配人數統計表(15號前)/◎◎每月資訊組提供之報表/107年4月/%23戶政司公式106.01外籍與大陸配偶證件別.xlsx'#外籍.C19:歸化.C19])" table:style-name="ce50">
            <text:p>4,378</text:p>
          </table:table-cell>
          <table:table-cell office:value-type="float" office:value="27.41" table:formula="of:=ROUND([.E19]/[.$B19]*100;2)" table:style-name="ce48">
            <text:p>27.41</text:p>
          </table:table-cell>
          <table:table-cell office:value-type="float" office:value="1832" table:formula="of:=SUM(['file:///D:/外籍及大陸配偶人數/◎外配人數統計表(15號前)/◎◎每月資訊組提供之報表/107年4月/%23戶政司公式106.01外籍與大陸配偶證件別.xlsx'#外籍.E19:歸化.E19])" table:style-name="ce50">
            <text:p>1,832</text:p>
          </table:table-cell>
          <table:table-cell office:value-type="float" office:value="11.47" table:formula="of:=ROUND([.G19]/[.$B19]*100;2)" table:style-name="ce48">
            <text:p>11.47</text:p>
          </table:table-cell>
          <table:table-cell office:value-type="float" office:value="216" table:formula="of:=SUM(['file:///D:/外籍及大陸配偶人數/◎外配人數統計表(15號前)/◎◎每月資訊組提供之報表/107年4月/%23戶政司公式106.01外籍與大陸配偶證件別.xlsx'#外籍.G19:歸化.G19])" table:style-name="ce50">
            <text:p>216</text:p>
          </table:table-cell>
          <table:table-cell office:value-type="float" office:value="1.35" table:formula="of:=ROUND([.I19]/[.$B19]*100;2)" table:style-name="ce48">
            <text:p>1.35</text:p>
          </table:table-cell>
          <table:table-cell office:value-type="float" office:value="168" table:formula="of:=SUM(['file:///D:/外籍及大陸配偶人數/◎外配人數統計表(15號前)/◎◎每月資訊組提供之報表/107年4月/%23戶政司公式106.01外籍與大陸配偶證件別.xlsx'#外籍.I19:歸化.I19])" table:style-name="ce50">
            <text:p>168</text:p>
          </table:table-cell>
          <table:table-cell office:value-type="float" office:value="1.05" table:formula="of:=ROUND([.K19]/[.$B19]*100;2)" table:style-name="ce48">
            <text:p>1.05</text:p>
          </table:table-cell>
          <table:table-cell office:value-type="float" office:value="261" table:formula="of:=SUM(['file:///D:/外籍及大陸配偶人數/◎外配人數統計表(15號前)/◎◎每月資訊組提供之報表/107年4月/%23戶政司公式106.01外籍與大陸配偶證件別.xlsx'#外籍.K19:歸化.K19])" table:style-name="ce50">
            <text:p>261</text:p>
          </table:table-cell>
          <table:table-cell office:value-type="float" office:value="1.63" table:style-name="ce48">
            <text:p>1.63</text:p>
          </table:table-cell>
          <table:table-cell office:value-type="float" office:value="30" table:formula="of:=SUM(['file:///D:/外籍及大陸配偶人數/◎外配人數統計表(15號前)/◎◎每月資訊組提供之報表/107年4月/%23戶政司公式106.01外籍與大陸配偶證件別.xlsx'#外籍.M19:歸化.M19])" table:style-name="ce50">
            <text:p>30</text:p>
          </table:table-cell>
          <table:table-cell office:value-type="float" office:value="0.19" table:formula="of:=ROUND([.O19]/[.$B19]*100;2)" table:style-name="ce48">
            <text:p>0.19</text:p>
          </table:table-cell>
          <table:table-cell office:value-type="float" office:value="15" table:formula="of:=SUM(['file:///D:/外籍及大陸配偶人數/◎外配人數統計表(15號前)/◎◎每月資訊組提供之報表/107年4月/%23戶政司公式106.01外籍與大陸配偶證件別.xlsx'#外籍.O19:歸化.O19])" table:style-name="ce50">
            <text:p>15</text:p>
          </table:table-cell>
          <table:table-cell office:value-type="float" office:value="0.09" table:formula="of:=ROUND([.Q19]/[.$B19]*100;2)" table:style-name="ce48">
            <text:p>0.09</text:p>
          </table:table-cell>
          <table:table-cell office:value-type="float" office:value="164" table:formula="of:=SUM(['file:///D:/外籍及大陸配偶人數/◎外配人數統計表(15號前)/◎◎每月資訊組提供之報表/107年4月/%23戶政司公式106.01外籍與大陸配偶證件別.xlsx'#外籍.Q19:歸化.Q19])" table:style-name="ce50">
            <text:p>164</text:p>
          </table:table-cell>
          <table:table-cell office:value-type="float" office:value="1.03" table:formula="of:=ROUND([.S19]/[.$B19]*100;2)" table:style-name="ce48">
            <text:p>1.03</text:p>
          </table:table-cell>
          <table:table-cell office:value-type="float" office:value="8910" table:formula="of:=SUM([.W19];[.Y19])" table:style-name="ce49">
            <text:p>8,910</text:p>
          </table:table-cell>
          <table:table-cell office:value-type="float" office:value="55.78" table:formula="of:=ROUND([.U19]/[.$B19]*100;2)" table:style-name="ce48">
            <text:p>55.78</text:p>
          </table:table-cell>
          <table:table-cell office:value-type="float" office:value="8808" table:formula="of:=[證件別.AE19]" table:style-name="ce47">
            <text:p>8,808</text:p>
          </table:table-cell>
          <table:table-cell office:value-type="float" office:value="55.14" table:formula="of:=ROUND([.W19]/[.$B19]*100;2)" table:style-name="ce48">
            <text:p>55.14</text:p>
          </table:table-cell>
          <table:table-cell office:value-type="float" office:value="102" table:formula="of:=[證件別.AW19]" table:style-name="ce47">
            <text:p>102</text:p>
          </table:table-cell>
          <table:table-cell office:value-type="float" office:value="0.64" table:formula="of:=ROUND([.Y19]/[.$B19]*100;2)" table:style-name="ce46">
            <text:p>0.64</text:p>
          </table:table-cell>
          <table:table-cell table:number-columns-repeated="16358"/>
        </table:table-row>
        <table:table-row table:style-name="ro3">
          <table:table-cell office:value-type="string" table:style-name="ce52">
            <text:p>嘉義縣</text:p>
          </table:table-cell>
          <table:table-cell office:value-type="float" office:value="12938" table:formula="of:=SUM([.C20];[.U20])" table:style-name="ce51">
            <text:p>12,938</text:p>
          </table:table-cell>
          <table:table-cell office:value-type="float" office:value="5528" table:formula="of:=SUM([.E20];[.G20];[.I20];[.K20];[.M20];[.O20];[.Q20];[.S20])" table:style-name="ce51">
            <text:p>5,528</text:p>
          </table:table-cell>
          <table:table-cell office:value-type="float" office:value="42.73" table:formula="of:=ROUND([.C20]/[.$B20]*100;2)" table:style-name="ce48">
            <text:p>42.73</text:p>
          </table:table-cell>
          <table:table-cell office:value-type="float" office:value="3766" table:formula="of:=SUM(['file:///D:/外籍及大陸配偶人數/◎外配人數統計表(15號前)/◎◎每月資訊組提供之報表/107年4月/%23戶政司公式106.01外籍與大陸配偶證件別.xlsx'#外籍.C20:歸化.C20])" table:style-name="ce50">
            <text:p>3,766</text:p>
          </table:table-cell>
          <table:table-cell office:value-type="float" office:value="29.11" table:formula="of:=ROUND([.E20]/[.$B20]*100;2)" table:style-name="ce48">
            <text:p>29.11</text:p>
          </table:table-cell>
          <table:table-cell office:value-type="float" office:value="1192" table:formula="of:=SUM(['file:///D:/外籍及大陸配偶人數/◎外配人數統計表(15號前)/◎◎每月資訊組提供之報表/107年4月/%23戶政司公式106.01外籍與大陸配偶證件別.xlsx'#外籍.E20:歸化.E20])" table:style-name="ce50">
            <text:p>1,192</text:p>
          </table:table-cell>
          <table:table-cell office:value-type="float" office:value="9.2100000000000009" table:formula="of:=ROUND([.G20]/[.$B20]*100;2)" table:style-name="ce48">
            <text:p>9.21</text:p>
          </table:table-cell>
          <table:table-cell office:value-type="float" office:value="142" table:formula="of:=SUM(['file:///D:/外籍及大陸配偶人數/◎外配人數統計表(15號前)/◎◎每月資訊組提供之報表/107年4月/%23戶政司公式106.01外籍與大陸配偶證件別.xlsx'#外籍.G20:歸化.G20])" table:style-name="ce50">
            <text:p>142</text:p>
          </table:table-cell>
          <table:table-cell office:value-type="float" office:value="1.1000000000000001" table:formula="of:=ROUND([.I20]/[.$B20]*100;2)" table:style-name="ce48">
            <text:p>1.10</text:p>
          </table:table-cell>
          <table:table-cell office:value-type="float" office:value="128" table:formula="of:=SUM(['file:///D:/外籍及大陸配偶人數/◎外配人數統計表(15號前)/◎◎每月資訊組提供之報表/107年4月/%23戶政司公式106.01外籍與大陸配偶證件別.xlsx'#外籍.I20:歸化.I20])" table:style-name="ce50">
            <text:p>128</text:p>
          </table:table-cell>
          <table:table-cell office:value-type="float" office:value="0.99" table:formula="of:=ROUND([.K20]/[.$B20]*100;2)" table:style-name="ce48">
            <text:p>0.99</text:p>
          </table:table-cell>
          <table:table-cell office:value-type="float" office:value="167" table:formula="of:=SUM(['file:///D:/外籍及大陸配偶人數/◎外配人數統計表(15號前)/◎◎每月資訊組提供之報表/107年4月/%23戶政司公式106.01外籍與大陸配偶證件別.xlsx'#外籍.K20:歸化.K20])" table:style-name="ce50">
            <text:p>167</text:p>
          </table:table-cell>
          <table:table-cell office:value-type="float" office:value="1.29" table:formula="of:=ROUND([.M20]/[.$B20]*100;2)" table:style-name="ce48">
            <text:p>1.29</text:p>
          </table:table-cell>
          <table:table-cell office:value-type="float" office:value="13" table:formula="of:=SUM(['file:///D:/外籍及大陸配偶人數/◎外配人數統計表(15號前)/◎◎每月資訊組提供之報表/107年4月/%23戶政司公式106.01外籍與大陸配偶證件別.xlsx'#外籍.M20:歸化.M20])" table:style-name="ce50">
            <text:p>13</text:p>
          </table:table-cell>
          <table:table-cell office:value-type="float" office:value="0.1" table:formula="of:=ROUND([.O20]/[.$B20]*100;2)" table:style-name="ce48">
            <text:p>0.10</text:p>
          </table:table-cell>
          <table:table-cell office:value-type="float" office:value="3" table:formula="of:=SUM(['file:///D:/外籍及大陸配偶人數/◎外配人數統計表(15號前)/◎◎每月資訊組提供之報表/107年4月/%23戶政司公式106.01外籍與大陸配偶證件別.xlsx'#外籍.O20:歸化.O20])" table:style-name="ce50">
            <text:p>3</text:p>
          </table:table-cell>
          <table:table-cell office:value-type="float" office:value="0.02" table:formula="of:=ROUND([.Q20]/[.$B20]*100;2)" table:style-name="ce48">
            <text:p>0.02</text:p>
          </table:table-cell>
          <table:table-cell office:value-type="float" office:value="117" table:formula="of:=SUM(['file:///D:/外籍及大陸配偶人數/◎外配人數統計表(15號前)/◎◎每月資訊組提供之報表/107年4月/%23戶政司公式106.01外籍與大陸配偶證件別.xlsx'#外籍.Q20:歸化.Q20])" table:style-name="ce50">
            <text:p>117</text:p>
          </table:table-cell>
          <table:table-cell office:value-type="float" office:value="0.9" table:formula="of:=ROUND([.S20]/[.$B20]*100;2)" table:style-name="ce48">
            <text:p>0.90</text:p>
          </table:table-cell>
          <table:table-cell office:value-type="float" office:value="7410" table:formula="of:=SUM([.W20];[.Y20])" table:style-name="ce49">
            <text:p>7,410</text:p>
          </table:table-cell>
          <table:table-cell office:value-type="float" office:value="57.27" table:formula="of:=ROUND([.U20]/[.$B20]*100;2)" table:style-name="ce48">
            <text:p>57.27</text:p>
          </table:table-cell>
          <table:table-cell office:value-type="float" office:value="7321" table:formula="of:=[證件別.AE20]" table:style-name="ce47">
            <text:p>7,321</text:p>
          </table:table-cell>
          <table:table-cell office:value-type="float" office:value="56.59" table:formula="of:=ROUND([.W20]/[.$B20]*100;2)" table:style-name="ce48">
            <text:p>56.59</text:p>
          </table:table-cell>
          <table:table-cell office:value-type="float" office:value="89" table:formula="of:=[證件別.AW20]" table:style-name="ce47">
            <text:p>89</text:p>
          </table:table-cell>
          <table:table-cell office:value-type="float" office:value="0.69" table:formula="of:=ROUND([.Y20]/[.$B20]*100;2)" table:style-name="ce46">
            <text:p>0.69</text:p>
          </table:table-cell>
          <table:table-cell table:number-columns-repeated="16358"/>
        </table:table-row>
        <table:table-row table:style-name="ro3">
          <table:table-cell office:value-type="string" table:style-name="ce52">
            <text:p>屏東縣</text:p>
          </table:table-cell>
          <table:table-cell office:value-type="float" office:value="19111" table:formula="of:=SUM([.C21];[.U21])" table:style-name="ce51">
            <text:p>19,111</text:p>
          </table:table-cell>
          <table:table-cell office:value-type="float" office:value="8236" table:formula="of:=SUM([.E21];[.G21];[.I21];[.K21];[.M21];[.O21];[.Q21];[.S21])" table:style-name="ce51">
            <text:p>8,236</text:p>
          </table:table-cell>
          <table:table-cell office:value-type="float" office:value="43.1" table:formula="of:=ROUND([.C21]/[.$B21]*100;2)" table:style-name="ce48">
            <text:p>43.10</text:p>
          </table:table-cell>
          <table:table-cell office:value-type="float" office:value="4904" table:formula="of:=SUM(['file:///D:/外籍及大陸配偶人數/◎外配人數統計表(15號前)/◎◎每月資訊組提供之報表/107年4月/%23戶政司公式106.01外籍與大陸配偶證件別.xlsx'#外籍.C21:歸化.C21])" table:style-name="ce50">
            <text:p>4,904</text:p>
          </table:table-cell>
          <table:table-cell office:value-type="float" office:value="25.66" table:formula="of:=ROUND([.E21]/[.$B21]*100;2)" table:style-name="ce48">
            <text:p>25.66</text:p>
          </table:table-cell>
          <table:table-cell office:value-type="float" office:value="1725" table:formula="of:=SUM(['file:///D:/外籍及大陸配偶人數/◎外配人數統計表(15號前)/◎◎每月資訊組提供之報表/107年4月/%23戶政司公式106.01外籍與大陸配偶證件別.xlsx'#外籍.E21:歸化.E21])" table:style-name="ce50">
            <text:p>1,725</text:p>
          </table:table-cell>
          <table:table-cell office:value-type="float" office:value="9.0299999999999994" table:formula="of:=ROUND([.G21]/[.$B21]*100;2)" table:style-name="ce48">
            <text:p>9.03</text:p>
          </table:table-cell>
          <table:table-cell office:value-type="float" office:value="204" table:formula="of:=SUM(['file:///D:/外籍及大陸配偶人數/◎外配人數統計表(15號前)/◎◎每月資訊組提供之報表/107年4月/%23戶政司公式106.01外籍與大陸配偶證件別.xlsx'#外籍.G21:歸化.G21])" table:style-name="ce50">
            <text:p>204</text:p>
          </table:table-cell>
          <table:table-cell office:value-type="float" office:value="1.07" table:formula="of:=ROUND([.I21]/[.$B21]*100;2)" table:style-name="ce48">
            <text:p>1.07</text:p>
          </table:table-cell>
          <table:table-cell office:value-type="float" office:value="799" table:formula="of:=SUM(['file:///D:/外籍及大陸配偶人數/◎外配人數統計表(15號前)/◎◎每月資訊組提供之報表/107年4月/%23戶政司公式106.01外籍與大陸配偶證件別.xlsx'#外籍.I21:歸化.I21])" table:style-name="ce50">
            <text:p>799</text:p>
          </table:table-cell>
          <table:table-cell office:value-type="float" office:value="4.18" table:formula="of:=ROUND([.K21]/[.$B21]*100;2)" table:style-name="ce48">
            <text:p>4.18</text:p>
          </table:table-cell>
          <table:table-cell office:value-type="float" office:value="240" table:formula="of:=SUM(['file:///D:/外籍及大陸配偶人數/◎外配人數統計表(15號前)/◎◎每月資訊組提供之報表/107年4月/%23戶政司公式106.01外籍與大陸配偶證件別.xlsx'#外籍.K21:歸化.K21])" table:style-name="ce50">
            <text:p>240</text:p>
          </table:table-cell>
          <table:table-cell office:value-type="float" office:value="1.26" table:formula="of:=ROUND([.M21]/[.$B21]*100;2)" table:style-name="ce48">
            <text:p>1.26</text:p>
          </table:table-cell>
          <table:table-cell office:value-type="float" office:value="54" table:formula="of:=SUM(['file:///D:/外籍及大陸配偶人數/◎外配人數統計表(15號前)/◎◎每月資訊組提供之報表/107年4月/%23戶政司公式106.01外籍與大陸配偶證件別.xlsx'#外籍.M21:歸化.M21])" table:style-name="ce50">
            <text:p>54</text:p>
          </table:table-cell>
          <table:table-cell office:value-type="float" office:value="0.28000000000000003" table:formula="of:=ROUND([.O21]/[.$B21]*100;2)" table:style-name="ce48">
            <text:p>0.28</text:p>
          </table:table-cell>
          <table:table-cell office:value-type="float" office:value="12" table:formula="of:=SUM(['file:///D:/外籍及大陸配偶人數/◎外配人數統計表(15號前)/◎◎每月資訊組提供之報表/107年4月/%23戶政司公式106.01外籍與大陸配偶證件別.xlsx'#外籍.O21:歸化.O21])" table:style-name="ce50">
            <text:p>12</text:p>
          </table:table-cell>
          <table:table-cell office:value-type="float" office:value="0.06" table:formula="of:=ROUND([.Q21]/[.$B21]*100;2)" table:style-name="ce48">
            <text:p>0.06</text:p>
          </table:table-cell>
          <table:table-cell office:value-type="float" office:value="298" table:formula="of:=SUM(['file:///D:/外籍及大陸配偶人數/◎外配人數統計表(15號前)/◎◎每月資訊組提供之報表/107年4月/%23戶政司公式106.01外籍與大陸配偶證件別.xlsx'#外籍.Q21:歸化.Q21])" table:style-name="ce50">
            <text:p>298</text:p>
          </table:table-cell>
          <table:table-cell office:value-type="float" office:value="1.56" table:formula="of:=ROUND([.S21]/[.$B21]*100;2)" table:style-name="ce48">
            <text:p>1.56</text:p>
          </table:table-cell>
          <table:table-cell office:value-type="float" office:value="10875" table:formula="of:=SUM([.W21];[.Y21])" table:style-name="ce49">
            <text:p>10,875</text:p>
          </table:table-cell>
          <table:table-cell office:value-type="float" office:value="56.9" table:formula="of:=ROUND([.U21]/[.$B21]*100;2)" table:style-name="ce48">
            <text:p>56.90</text:p>
          </table:table-cell>
          <table:table-cell office:value-type="float" office:value="10656" table:formula="of:=[證件別.AE21]" table:style-name="ce47">
            <text:p>10,656</text:p>
          </table:table-cell>
          <table:table-cell office:value-type="float" office:value="55.76" table:formula="of:=ROUND([.W21]/[.$B21]*100;2)" table:style-name="ce48">
            <text:p>55.76</text:p>
          </table:table-cell>
          <table:table-cell office:value-type="float" office:value="219" table:formula="of:=[證件別.AW21]" table:style-name="ce47">
            <text:p>219</text:p>
          </table:table-cell>
          <table:table-cell office:value-type="float" office:value="1.1499999999999999" table:formula="of:=ROUND([.Y21]/[.$B21]*100;2)" table:style-name="ce46">
            <text:p>1.15</text:p>
          </table:table-cell>
          <table:table-cell table:number-columns-repeated="16358"/>
        </table:table-row>
        <table:table-row table:style-name="ro1">
          <table:table-cell office:value-type="string" table:style-name="ce52">
            <text:p>臺東縣</text:p>
          </table:table-cell>
          <table:table-cell office:value-type="float" office:value="4284" table:formula="of:=SUM([.C22];[.U22])" table:style-name="ce51">
            <text:p>4,284</text:p>
          </table:table-cell>
          <table:table-cell office:value-type="float" office:value="1556" table:formula="of:=SUM([.E22];[.G22];[.I22];[.K22];[.M22];[.O22];[.Q22];[.S22])" table:style-name="ce51">
            <text:p>1,556</text:p>
          </table:table-cell>
          <table:table-cell office:value-type="float" office:value="36.32" table:formula="of:=ROUND([.C22]/[.$B22]*100;2)" table:style-name="ce48">
            <text:p>36.32</text:p>
          </table:table-cell>
          <table:table-cell office:value-type="float" office:value="979" table:formula="of:=SUM(['file:///D:/外籍及大陸配偶人數/◎外配人數統計表(15號前)/◎◎每月資訊組提供之報表/107年4月/%23戶政司公式106.01外籍與大陸配偶證件別.xlsx'#外籍.C22:歸化.C22])" table:style-name="ce50">
            <text:p>979</text:p>
          </table:table-cell>
          <table:table-cell office:value-type="float" office:value="22.85" table:formula="of:=ROUND([.E22]/[.$B22]*100;2)" table:style-name="ce48">
            <text:p>22.85</text:p>
          </table:table-cell>
          <table:table-cell office:value-type="float" office:value="260" table:formula="of:=SUM(['file:///D:/外籍及大陸配偶人數/◎外配人數統計表(15號前)/◎◎每月資訊組提供之報表/107年4月/%23戶政司公式106.01外籍與大陸配偶證件別.xlsx'#外籍.E22:歸化.E22])" table:style-name="ce50">
            <text:p>260</text:p>
          </table:table-cell>
          <table:table-cell office:value-type="float" office:value="6.07" table:formula="of:=ROUND([.G22]/[.$B22]*100;2)" table:style-name="ce48">
            <text:p>6.07</text:p>
          </table:table-cell>
          <table:table-cell office:value-type="float" office:value="31" table:formula="of:=SUM(['file:///D:/外籍及大陸配偶人數/◎外配人數統計表(15號前)/◎◎每月資訊組提供之報表/107年4月/%23戶政司公式106.01外籍與大陸配偶證件別.xlsx'#外籍.G22:歸化.G22])" table:style-name="ce50">
            <text:p>31</text:p>
          </table:table-cell>
          <table:table-cell office:value-type="float" office:value="0.72" table:formula="of:=ROUND([.I22]/[.$B22]*100;2)" table:style-name="ce48">
            <text:p>0.72</text:p>
          </table:table-cell>
          <table:table-cell office:value-type="float" office:value="83" table:formula="of:=SUM(['file:///D:/外籍及大陸配偶人數/◎外配人數統計表(15號前)/◎◎每月資訊組提供之報表/107年4月/%23戶政司公式106.01外籍與大陸配偶證件別.xlsx'#外籍.I22:歸化.I22])" table:style-name="ce50">
            <text:p>83</text:p>
          </table:table-cell>
          <table:table-cell office:value-type="float" office:value="1.94" table:formula="of:=ROUND([.K22]/[.$B22]*100;2)" table:style-name="ce48">
            <text:p>1.94</text:p>
          </table:table-cell>
          <table:table-cell office:value-type="float" office:value="42" table:formula="of:=SUM(['file:///D:/外籍及大陸配偶人數/◎外配人數統計表(15號前)/◎◎每月資訊組提供之報表/107年4月/%23戶政司公式106.01外籍與大陸配偶證件別.xlsx'#外籍.K22:歸化.K22])" table:style-name="ce50">
            <text:p>42</text:p>
          </table:table-cell>
          <table:table-cell office:value-type="float" office:value="0.98" table:formula="of:=ROUND([.M22]/[.$B22]*100;2)" table:style-name="ce48">
            <text:p>0.98</text:p>
          </table:table-cell>
          <table:table-cell office:value-type="float" office:value="32" table:formula="of:=SUM(['file:///D:/外籍及大陸配偶人數/◎外配人數統計表(15號前)/◎◎每月資訊組提供之報表/107年4月/%23戶政司公式106.01外籍與大陸配偶證件別.xlsx'#外籍.M22:歸化.M22])" table:style-name="ce50">
            <text:p>32</text:p>
          </table:table-cell>
          <table:table-cell office:value-type="float" office:value="0.75" table:formula="of:=ROUND([.O22]/[.$B22]*100;2)" table:style-name="ce48">
            <text:p>0.75</text:p>
          </table:table-cell>
          <table:table-cell office:value-type="float" office:value="4" table:formula="of:=SUM(['file:///D:/外籍及大陸配偶人數/◎外配人數統計表(15號前)/◎◎每月資訊組提供之報表/107年4月/%23戶政司公式106.01外籍與大陸配偶證件別.xlsx'#外籍.O22:歸化.O22])" table:style-name="ce50">
            <text:p>4</text:p>
          </table:table-cell>
          <table:table-cell office:value-type="float" office:value="0.09" table:formula="of:=ROUND([.Q22]/[.$B22]*100;2)" table:style-name="ce48">
            <text:p>0.09</text:p>
          </table:table-cell>
          <table:table-cell office:value-type="float" office:value="125" table:formula="of:=SUM(['file:///D:/外籍及大陸配偶人數/◎外配人數統計表(15號前)/◎◎每月資訊組提供之報表/107年4月/%23戶政司公式106.01外籍與大陸配偶證件別.xlsx'#外籍.Q22:歸化.Q22])" table:style-name="ce50">
            <text:p>125</text:p>
          </table:table-cell>
          <table:table-cell office:value-type="float" office:value="2.92" table:formula="of:=ROUND([.S22]/[.$B22]*100;2)" table:style-name="ce48">
            <text:p>2.92</text:p>
          </table:table-cell>
          <table:table-cell office:value-type="float" office:value="2728" table:formula="of:=SUM([.W22];[.Y22])" table:style-name="ce49">
            <text:p>2,728</text:p>
          </table:table-cell>
          <table:table-cell office:value-type="float" office:value="63.68" table:formula="of:=ROUND([.U22]/[.$B22]*100;2)" table:style-name="ce48">
            <text:p>63.68</text:p>
          </table:table-cell>
          <table:table-cell office:value-type="float" office:value="2686" table:formula="of:=[證件別.AE22]" table:style-name="ce47">
            <text:p>2,686</text:p>
          </table:table-cell>
          <table:table-cell office:value-type="float" office:value="62.7" table:formula="of:=ROUND([.W22]/[.$B22]*100;2)" table:style-name="ce48">
            <text:p>62.70</text:p>
          </table:table-cell>
          <table:table-cell office:value-type="float" office:value="42" table:formula="of:=[證件別.AW22]" table:style-name="ce47">
            <text:p>42</text:p>
          </table:table-cell>
          <table:table-cell office:value-type="float" office:value="0.98" table:formula="of:=ROUND([.Y22]/[.$B22]*100;2)" table:style-name="ce46">
            <text:p>0.98</text:p>
          </table:table-cell>
          <table:table-cell table:number-columns-repeated="16358"/>
        </table:table-row>
        <table:table-row table:style-name="ro3">
          <table:table-cell office:value-type="string" table:style-name="ce53">
            <text:p>花蓮縣</text:p>
          </table:table-cell>
          <table:table-cell office:value-type="float" office:value="7743" table:formula="of:=SUM([.C23];[.U23])" table:style-name="ce51">
            <text:p>7,743</text:p>
          </table:table-cell>
          <table:table-cell office:value-type="float" office:value="2118" table:formula="of:=SUM([.E23];[.G23];[.I23];[.K23];[.M23];[.O23];[.Q23];[.S23])" table:style-name="ce51">
            <text:p>2,118</text:p>
          </table:table-cell>
          <table:table-cell office:value-type="float" office:value="27.35" table:formula="of:=ROUND([.C23]/[.$B23]*100;2)" table:style-name="ce48">
            <text:p>27.35</text:p>
          </table:table-cell>
          <table:table-cell office:value-type="float" office:value="1100" table:formula="of:=SUM(['file:///D:/外籍及大陸配偶人數/◎外配人數統計表(15號前)/◎◎每月資訊組提供之報表/107年4月/%23戶政司公式106.01外籍與大陸配偶證件別.xlsx'#外籍.C23:歸化.C23])" table:style-name="ce50">
            <text:p>1,100</text:p>
          </table:table-cell>
          <table:table-cell office:value-type="float" office:value="14.21" table:formula="of:=ROUND([.E23]/[.$B23]*100;2)" table:style-name="ce48">
            <text:p>14.21</text:p>
          </table:table-cell>
          <table:table-cell office:value-type="float" office:value="537" table:formula="of:=SUM(['file:///D:/外籍及大陸配偶人數/◎外配人數統計表(15號前)/◎◎每月資訊組提供之報表/107年4月/%23戶政司公式106.01外籍與大陸配偶證件別.xlsx'#外籍.E23:歸化.E23])" table:style-name="ce50">
            <text:p>537</text:p>
          </table:table-cell>
          <table:table-cell office:value-type="float" office:value="6.94" table:formula="of:=ROUND([.G23]/[.$B23]*100;2)" table:style-name="ce48">
            <text:p>6.94</text:p>
          </table:table-cell>
          <table:table-cell office:value-type="float" office:value="63" table:formula="of:=SUM(['file:///D:/外籍及大陸配偶人數/◎外配人數統計表(15號前)/◎◎每月資訊組提供之報表/107年4月/%23戶政司公式106.01外籍與大陸配偶證件別.xlsx'#外籍.G23:歸化.G23])" table:style-name="ce50">
            <text:p>63</text:p>
          </table:table-cell>
          <table:table-cell office:value-type="float" office:value="0.81" table:formula="of:=ROUND([.I23]/[.$B23]*100;2)" table:style-name="ce48">
            <text:p>0.81</text:p>
          </table:table-cell>
          <table:table-cell office:value-type="float" office:value="66" table:formula="of:=SUM(['file:///D:/外籍及大陸配偶人數/◎外配人數統計表(15號前)/◎◎每月資訊組提供之報表/107年4月/%23戶政司公式106.01外籍與大陸配偶證件別.xlsx'#外籍.I23:歸化.I23])" table:style-name="ce50">
            <text:p>66</text:p>
          </table:table-cell>
          <table:table-cell office:value-type="float" office:value="0.85" table:formula="of:=ROUND([.K23]/[.$B23]*100;2)" table:style-name="ce48">
            <text:p>0.85</text:p>
          </table:table-cell>
          <table:table-cell office:value-type="float" office:value="64" table:formula="of:=SUM(['file:///D:/外籍及大陸配偶人數/◎外配人數統計表(15號前)/◎◎每月資訊組提供之報表/107年4月/%23戶政司公式106.01外籍與大陸配偶證件別.xlsx'#外籍.K23:歸化.K23])" table:style-name="ce50">
            <text:p>64</text:p>
          </table:table-cell>
          <table:table-cell office:value-type="float" office:value="0.83" table:formula="of:=ROUND([.M23]/[.$B23]*100;2)" table:style-name="ce48">
            <text:p>0.83</text:p>
          </table:table-cell>
          <table:table-cell office:value-type="float" office:value="53" table:formula="of:=SUM(['file:///D:/外籍及大陸配偶人數/◎外配人數統計表(15號前)/◎◎每月資訊組提供之報表/107年4月/%23戶政司公式106.01外籍與大陸配偶證件別.xlsx'#外籍.M23:歸化.M23])" table:style-name="ce50">
            <text:p>53</text:p>
          </table:table-cell>
          <table:table-cell office:value-type="float" office:value="0.68" table:formula="of:=ROUND([.O23]/[.$B23]*100;2)" table:style-name="ce48">
            <text:p>0.68</text:p>
          </table:table-cell>
          <table:table-cell office:value-type="float" office:value="16" table:formula="of:=SUM(['file:///D:/外籍及大陸配偶人數/◎外配人數統計表(15號前)/◎◎每月資訊組提供之報表/107年4月/%23戶政司公式106.01外籍與大陸配偶證件別.xlsx'#外籍.O23:歸化.O23])" table:style-name="ce50">
            <text:p>16</text:p>
          </table:table-cell>
          <table:table-cell office:value-type="float" office:value="0.21" table:formula="of:=ROUND([.Q23]/[.$B23]*100;2)" table:style-name="ce48">
            <text:p>0.21</text:p>
          </table:table-cell>
          <table:table-cell office:value-type="float" office:value="219" table:formula="of:=SUM(['file:///D:/外籍及大陸配偶人數/◎外配人數統計表(15號前)/◎◎每月資訊組提供之報表/107年4月/%23戶政司公式106.01外籍與大陸配偶證件別.xlsx'#外籍.Q23:歸化.Q23])" table:style-name="ce50">
            <text:p>219</text:p>
          </table:table-cell>
          <table:table-cell office:value-type="float" office:value="2.83" table:formula="of:=ROUND([.S23]/[.$B23]*100;2)" table:style-name="ce48">
            <text:p>2.83</text:p>
          </table:table-cell>
          <table:table-cell office:value-type="float" office:value="5625" table:formula="of:=SUM([.W23];[.Y23])" table:style-name="ce47">
            <text:p>5,625</text:p>
          </table:table-cell>
          <table:table-cell office:value-type="float" office:value="72.650000000000006" table:formula="of:=ROUND([.U23]/[.$B23]*100;2)" table:style-name="ce48">
            <text:p>72.65</text:p>
          </table:table-cell>
          <table:table-cell office:value-type="float" office:value="5486" table:formula="of:=[證件別.AE23]" table:style-name="ce47">
            <text:p>5,486</text:p>
          </table:table-cell>
          <table:table-cell office:value-type="float" office:value="70.849999999999994" table:formula="of:=ROUND([.W23]/[.$B23]*100;2)" table:style-name="ce48">
            <text:p>70.85</text:p>
          </table:table-cell>
          <table:table-cell office:value-type="float" office:value="139" table:formula="of:=[證件別.AW23]" table:style-name="ce47">
            <text:p>139</text:p>
          </table:table-cell>
          <table:table-cell office:value-type="float" office:value="1.8" table:formula="of:=ROUND([.Y23]/[.$B23]*100;2)" table:style-name="ce46">
            <text:p>1.80</text:p>
          </table:table-cell>
          <table:table-cell table:number-columns-repeated="16358" table:style-name="ce37"/>
        </table:table-row>
        <table:table-row table:style-name="ro3">
          <table:table-cell office:value-type="string" table:style-name="ce52">
            <text:p>澎湖縣</text:p>
          </table:table-cell>
          <table:table-cell office:value-type="float" office:value="1835" table:formula="of:=SUM([.C24];[.U24])" table:style-name="ce51">
            <text:p>1,835</text:p>
          </table:table-cell>
          <table:table-cell office:value-type="float" office:value="969" table:formula="of:=SUM([.E24];[.G24];[.I24];[.K24];[.M24];[.O24];[.Q24];[.S24])" table:style-name="ce51">
            <text:p>969</text:p>
          </table:table-cell>
          <table:table-cell office:value-type="float" office:value="52.81" table:formula="of:=ROUND([.C24]/[.$B24]*100;2)" table:style-name="ce48">
            <text:p>52.81</text:p>
          </table:table-cell>
          <table:table-cell office:value-type="float" office:value="568" table:formula="of:=SUM(['file:///D:/外籍及大陸配偶人數/◎外配人數統計表(15號前)/◎◎每月資訊組提供之報表/107年4月/%23戶政司公式106.01外籍與大陸配偶證件別.xlsx'#外籍.C24:歸化.C24])" table:style-name="ce50">
            <text:p>568</text:p>
          </table:table-cell>
          <table:table-cell office:value-type="float" office:value="30.95" table:formula="of:=ROUND([.E24]/[.$B24]*100;2)" table:style-name="ce48">
            <text:p>30.95</text:p>
          </table:table-cell>
          <table:table-cell office:value-type="float" office:value="318" table:formula="of:=SUM(['file:///D:/外籍及大陸配偶人數/◎外配人數統計表(15號前)/◎◎每月資訊組提供之報表/107年4月/%23戶政司公式106.01外籍與大陸配偶證件別.xlsx'#外籍.E24:歸化.E24])" table:style-name="ce50">
            <text:p>318</text:p>
          </table:table-cell>
          <table:table-cell office:value-type="float" office:value="17.329999999999998" table:formula="of:=ROUND([.G24]/[.$B24]*100;2)" table:style-name="ce48">
            <text:p>17.33</text:p>
          </table:table-cell>
          <table:table-cell office:value-type="float" office:value="0" table:formula="of:=SUM(['file:///D:/外籍及大陸配偶人數/◎外配人數統計表(15號前)/◎◎每月資訊組提供之報表/107年4月/%23戶政司公式106.01外籍與大陸配偶證件別.xlsx'#外籍.G24:歸化.G24])" table:style-name="ce50">
            <text:p>－</text:p>
          </table:table-cell>
          <table:table-cell office:value-type="float" office:value="0" table:formula="of:=ROUND([.I24]/[.$B24]*100;2)" table:style-name="ce48">
            <text:p>－</text:p>
          </table:table-cell>
          <table:table-cell office:value-type="float" office:value="8" table:formula="of:=SUM(['file:///D:/外籍及大陸配偶人數/◎外配人數統計表(15號前)/◎◎每月資訊組提供之報表/107年4月/%23戶政司公式106.01外籍與大陸配偶證件別.xlsx'#外籍.I24:歸化.I24])" table:style-name="ce50">
            <text:p>8</text:p>
          </table:table-cell>
          <table:table-cell office:value-type="float" office:value="0.44" table:formula="of:=ROUND([.K24]/[.$B24]*100;2)" table:style-name="ce48">
            <text:p>0.44</text:p>
          </table:table-cell>
          <table:table-cell office:value-type="float" office:value="42" table:formula="of:=SUM(['file:///D:/外籍及大陸配偶人數/◎外配人數統計表(15號前)/◎◎每月資訊組提供之報表/107年4月/%23戶政司公式106.01外籍與大陸配偶證件別.xlsx'#外籍.K24:歸化.K24])" table:style-name="ce50">
            <text:p>42</text:p>
          </table:table-cell>
          <table:table-cell office:value-type="float" office:value="2.29" table:formula="of:=ROUND([.M24]/[.$B24]*100;2)" table:style-name="ce48">
            <text:p>2.29</text:p>
          </table:table-cell>
          <table:table-cell office:value-type="float" office:value="7" table:formula="of:=SUM(['file:///D:/外籍及大陸配偶人數/◎外配人數統計表(15號前)/◎◎每月資訊組提供之報表/107年4月/%23戶政司公式106.01外籍與大陸配偶證件別.xlsx'#外籍.M24:歸化.M24])" table:style-name="ce50">
            <text:p>7</text:p>
          </table:table-cell>
          <table:table-cell office:value-type="float" office:value="0.38" table:formula="of:=ROUND([.O24]/[.$B24]*100;2)" table:style-name="ce48">
            <text:p>0.38</text:p>
          </table:table-cell>
          <table:table-cell office:value-type="float" office:value="1" table:formula="of:=SUM(['file:///D:/外籍及大陸配偶人數/◎外配人數統計表(15號前)/◎◎每月資訊組提供之報表/107年4月/%23戶政司公式106.01外籍與大陸配偶證件別.xlsx'#外籍.O24:歸化.O24])" table:style-name="ce50">
            <text:p>1</text:p>
          </table:table-cell>
          <table:table-cell office:value-type="float" office:value="0.05" table:formula="of:=ROUND([.Q24]/[.$B24]*100;2)" table:style-name="ce48">
            <text:p>0.05</text:p>
          </table:table-cell>
          <table:table-cell office:value-type="float" office:value="25" table:formula="of:=SUM(['file:///D:/外籍及大陸配偶人數/◎外配人數統計表(15號前)/◎◎每月資訊組提供之報表/107年4月/%23戶政司公式106.01外籍與大陸配偶證件別.xlsx'#外籍.Q24:歸化.Q24])" table:style-name="ce50">
            <text:p>25</text:p>
          </table:table-cell>
          <table:table-cell office:value-type="float" office:value="1.36" table:formula="of:=ROUND([.S24]/[.$B24]*100;2)" table:style-name="ce48">
            <text:p>1.36</text:p>
          </table:table-cell>
          <table:table-cell office:value-type="float" office:value="866" table:formula="of:=SUM([.W24];[.Y24])" table:style-name="ce49">
            <text:p>866</text:p>
          </table:table-cell>
          <table:table-cell office:value-type="float" office:value="47.19" table:formula="of:=ROUND([.U24]/[.$B24]*100;2)" table:style-name="ce48">
            <text:p>47.19</text:p>
          </table:table-cell>
          <table:table-cell office:value-type="float" office:value="845" table:formula="of:=[證件別.AE24]" table:style-name="ce47">
            <text:p>845</text:p>
          </table:table-cell>
          <table:table-cell office:value-type="float" office:value="46.05" table:formula="of:=ROUND([.W24]/[.$B24]*100;2)" table:style-name="ce48">
            <text:p>46.05</text:p>
          </table:table-cell>
          <table:table-cell office:value-type="float" office:value="21" table:formula="of:=[證件別.AW24]" table:style-name="ce47">
            <text:p>21</text:p>
          </table:table-cell>
          <table:table-cell office:value-type="float" office:value="1.1399999999999999" table:formula="of:=ROUND([.Y24]/[.$B24]*100;2)" table:style-name="ce46">
            <text:p>1.14</text:p>
          </table:table-cell>
          <table:table-cell table:number-columns-repeated="16358"/>
        </table:table-row>
        <table:table-row table:style-name="ro1">
          <table:table-cell office:value-type="string" table:style-name="ce52">
            <text:p>基隆市</text:p>
          </table:table-cell>
          <table:table-cell office:value-type="float" office:value="10072" table:formula="of:=SUM([.C25];[.U25])" table:style-name="ce51">
            <text:p>10,072</text:p>
          </table:table-cell>
          <table:table-cell office:value-type="float" office:value="2630" table:formula="of:=SUM([.E25];[.G25];[.I25];[.K25];[.M25];[.O25];[.Q25];[.S25])" table:style-name="ce51">
            <text:p>2,630</text:p>
          </table:table-cell>
          <table:table-cell office:value-type="float" office:value="26.11" table:formula="of:=ROUND([.C25]/[.$B25]*100;2)" table:style-name="ce48">
            <text:p>26.11</text:p>
          </table:table-cell>
          <table:table-cell office:value-type="float" office:value="1739" table:formula="of:=SUM(['file:///D:/外籍及大陸配偶人數/◎外配人數統計表(15號前)/◎◎每月資訊組提供之報表/107年4月/%23戶政司公式106.01外籍與大陸配偶證件別.xlsx'#外籍.C25:歸化.C25])" table:style-name="ce50">
            <text:p>1,739</text:p>
          </table:table-cell>
          <table:table-cell office:value-type="float" office:value="17.27" table:formula="of:=ROUND([.E25]/[.$B25]*100;2)" table:style-name="ce48">
            <text:p>17.27</text:p>
          </table:table-cell>
          <table:table-cell office:value-type="float" office:value="300" table:formula="of:=SUM(['file:///D:/外籍及大陸配偶人數/◎外配人數統計表(15號前)/◎◎每月資訊組提供之報表/107年4月/%23戶政司公式106.01外籍與大陸配偶證件別.xlsx'#外籍.E25:歸化.E25])" table:style-name="ce50">
            <text:p>300</text:p>
          </table:table-cell>
          <table:table-cell office:value-type="float" office:value="2.98" table:formula="of:=ROUND([.G25]/[.$B25]*100;2)" table:style-name="ce48">
            <text:p>2.98</text:p>
          </table:table-cell>
          <table:table-cell office:value-type="float" office:value="118" table:formula="of:=SUM(['file:///D:/外籍及大陸配偶人數/◎外配人數統計表(15號前)/◎◎每月資訊組提供之報表/107年4月/%23戶政司公式106.01外籍與大陸配偶證件別.xlsx'#外籍.G25:歸化.G25])" table:style-name="ce50">
            <text:p>118</text:p>
          </table:table-cell>
          <table:table-cell office:value-type="float" office:value="1.17" table:formula="of:=ROUND([.I25]/[.$B25]*100;2)" table:style-name="ce48">
            <text:p>1.17</text:p>
          </table:table-cell>
          <table:table-cell office:value-type="float" office:value="98" table:formula="of:=SUM(['file:///D:/外籍及大陸配偶人數/◎外配人數統計表(15號前)/◎◎每月資訊組提供之報表/107年4月/%23戶政司公式106.01外籍與大陸配偶證件別.xlsx'#外籍.I25:歸化.I25])" table:style-name="ce50">
            <text:p>98</text:p>
          </table:table-cell>
          <table:table-cell office:value-type="float" office:value="0.97" table:formula="of:=ROUND([.K25]/[.$B25]*100;2)" table:style-name="ce48">
            <text:p>0.97</text:p>
          </table:table-cell>
          <table:table-cell office:value-type="float" office:value="68" table:formula="of:=SUM(['file:///D:/外籍及大陸配偶人數/◎外配人數統計表(15號前)/◎◎每月資訊組提供之報表/107年4月/%23戶政司公式106.01外籍與大陸配偶證件別.xlsx'#外籍.K25:歸化.K25])" table:style-name="ce50">
            <text:p>68</text:p>
          </table:table-cell>
          <table:table-cell office:value-type="float" office:value="0.68" table:formula="of:=ROUND([.M25]/[.$B25]*100;2)" table:style-name="ce48">
            <text:p>0.68</text:p>
          </table:table-cell>
          <table:table-cell office:value-type="float" office:value="51" table:formula="of:=SUM(['file:///D:/外籍及大陸配偶人數/◎外配人數統計表(15號前)/◎◎每月資訊組提供之報表/107年4月/%23戶政司公式106.01外籍與大陸配偶證件別.xlsx'#外籍.M25:歸化.M25])" table:style-name="ce50">
            <text:p>51</text:p>
          </table:table-cell>
          <table:table-cell office:value-type="float" office:value="0.51" table:formula="of:=ROUND([.O25]/[.$B25]*100;2)" table:style-name="ce48">
            <text:p>0.51</text:p>
          </table:table-cell>
          <table:table-cell office:value-type="float" office:value="29" table:formula="of:=SUM(['file:///D:/外籍及大陸配偶人數/◎外配人數統計表(15號前)/◎◎每月資訊組提供之報表/107年4月/%23戶政司公式106.01外籍與大陸配偶證件別.xlsx'#外籍.O25:歸化.O25])" table:style-name="ce50">
            <text:p>29</text:p>
          </table:table-cell>
          <table:table-cell office:value-type="float" office:value="0.28999999999999998" table:formula="of:=ROUND([.Q25]/[.$B25]*100;2)" table:style-name="ce48">
            <text:p>0.29</text:p>
          </table:table-cell>
          <table:table-cell office:value-type="float" office:value="227" table:formula="of:=SUM(['file:///D:/外籍及大陸配偶人數/◎外配人數統計表(15號前)/◎◎每月資訊組提供之報表/107年4月/%23戶政司公式106.01外籍與大陸配偶證件別.xlsx'#外籍.Q25:歸化.Q25])" table:style-name="ce50">
            <text:p>227</text:p>
          </table:table-cell>
          <table:table-cell office:value-type="float" office:value="2.25" table:formula="of:=ROUND([.S25]/[.$B25]*100;2)" table:style-name="ce48">
            <text:p>2.25</text:p>
          </table:table-cell>
          <table:table-cell office:value-type="float" office:value="7442" table:formula="of:=SUM([.W25];[.Y25])" table:style-name="ce49">
            <text:p>7,442</text:p>
          </table:table-cell>
          <table:table-cell office:value-type="float" office:value="73.89" table:formula="of:=ROUND([.U25]/[.$B25]*100;2)" table:style-name="ce48">
            <text:p>73.89</text:p>
          </table:table-cell>
          <table:table-cell office:value-type="float" office:value="7194" table:formula="of:=[證件別.AE25]" table:style-name="ce47">
            <text:p>7,194</text:p>
          </table:table-cell>
          <table:table-cell office:value-type="float" office:value="71.430000000000007" table:formula="of:=ROUND([.W25]/[.$B25]*100;2)" table:style-name="ce48">
            <text:p>71.43</text:p>
          </table:table-cell>
          <table:table-cell office:value-type="float" office:value="248" table:formula="of:=[證件別.AW25]" table:style-name="ce47">
            <text:p>248</text:p>
          </table:table-cell>
          <table:table-cell office:value-type="float" office:value="2.46" table:formula="of:=ROUND([.Y25]/[.$B25]*100;2)" table:style-name="ce46">
            <text:p>2.46</text:p>
          </table:table-cell>
          <table:table-cell table:number-columns-repeated="16358"/>
        </table:table-row>
        <table:table-row table:style-name="ro3">
          <table:table-cell office:value-type="string" table:style-name="ce52">
            <text:p>新竹市</text:p>
          </table:table-cell>
          <table:table-cell office:value-type="float" office:value="9065" table:formula="of:=SUM([.C26];[.U26])" table:style-name="ce51">
            <text:p>9,065</text:p>
          </table:table-cell>
          <table:table-cell office:value-type="float" office:value="3193" table:formula="of:=SUM([.E26];[.G26];[.I26];[.K26];[.M26];[.O26];[.Q26];[.S26])" table:style-name="ce51">
            <text:p>3,193</text:p>
          </table:table-cell>
          <table:table-cell office:value-type="float" office:value="35.22" table:formula="of:=ROUND([.C26]/[.$B26]*100;2)" table:style-name="ce48">
            <text:p>35.22</text:p>
          </table:table-cell>
          <table:table-cell office:value-type="float" office:value="1393" table:formula="of:=SUM(['file:///D:/外籍及大陸配偶人數/◎外配人數統計表(15號前)/◎◎每月資訊組提供之報表/107年4月/%23戶政司公式106.01外籍與大陸配偶證件別.xlsx'#外籍.C26:歸化.C26])" table:style-name="ce50">
            <text:p>1,393</text:p>
          </table:table-cell>
          <table:table-cell office:value-type="float" office:value="15.37" table:formula="of:=ROUND([.E26]/[.$B26]*100;2)" table:style-name="ce48">
            <text:p>15.37</text:p>
          </table:table-cell>
          <table:table-cell office:value-type="float" office:value="687" table:formula="of:=SUM(['file:///D:/外籍及大陸配偶人數/◎外配人數統計表(15號前)/◎◎每月資訊組提供之報表/107年4月/%23戶政司公式106.01外籍與大陸配偶證件別.xlsx'#外籍.E26:歸化.E26])" table:style-name="ce50">
            <text:p>687</text:p>
          </table:table-cell>
          <table:table-cell office:value-type="float" office:value="7.58" table:formula="of:=ROUND([.G26]/[.$B26]*100;2)" table:style-name="ce48">
            <text:p>7.58</text:p>
          </table:table-cell>
          <table:table-cell office:value-type="float" office:value="152" table:formula="of:=SUM(['file:///D:/外籍及大陸配偶人數/◎外配人數統計表(15號前)/◎◎每月資訊組提供之報表/107年4月/%23戶政司公式106.01外籍與大陸配偶證件別.xlsx'#外籍.G26:歸化.G26])" table:style-name="ce50">
            <text:p>152</text:p>
          </table:table-cell>
          <table:table-cell office:value-type="float" office:value="1.68" table:formula="of:=ROUND([.I26]/[.$B26]*100;2)" table:style-name="ce48">
            <text:p>1.68</text:p>
          </table:table-cell>
          <table:table-cell office:value-type="float" office:value="270" table:formula="of:=SUM(['file:///D:/外籍及大陸配偶人數/◎外配人數統計表(15號前)/◎◎每月資訊組提供之報表/107年4月/%23戶政司公式106.01外籍與大陸配偶證件別.xlsx'#外籍.I26:歸化.I26])" table:style-name="ce50">
            <text:p>270</text:p>
          </table:table-cell>
          <table:table-cell office:value-type="float" office:value="2.98" table:formula="of:=ROUND([.K26]/[.$B26]*100;2)" table:style-name="ce48">
            <text:p>2.98</text:p>
          </table:table-cell>
          <table:table-cell office:value-type="float" office:value="23" table:formula="of:=SUM(['file:///D:/外籍及大陸配偶人數/◎外配人數統計表(15號前)/◎◎每月資訊組提供之報表/107年4月/%23戶政司公式106.01外籍與大陸配偶證件別.xlsx'#外籍.K26:歸化.K26])" table:style-name="ce50">
            <text:p>23</text:p>
          </table:table-cell>
          <table:table-cell office:value-type="float" office:value="0.25" table:formula="of:=ROUND([.M26]/[.$B26]*100;2)" table:style-name="ce48">
            <text:p>0.25</text:p>
          </table:table-cell>
          <table:table-cell office:value-type="float" office:value="138" table:formula="of:=SUM(['file:///D:/外籍及大陸配偶人數/◎外配人數統計表(15號前)/◎◎每月資訊組提供之報表/107年4月/%23戶政司公式106.01外籍與大陸配偶證件別.xlsx'#外籍.M26:歸化.M26])" table:style-name="ce50">
            <text:p>138</text:p>
          </table:table-cell>
          <table:table-cell office:value-type="float" office:value="1.52" table:formula="of:=ROUND([.O26]/[.$B26]*100;2)" table:style-name="ce48">
            <text:p>1.52</text:p>
          </table:table-cell>
          <table:table-cell office:value-type="float" office:value="62" table:formula="of:=SUM(['file:///D:/外籍及大陸配偶人數/◎外配人數統計表(15號前)/◎◎每月資訊組提供之報表/107年4月/%23戶政司公式106.01外籍與大陸配偶證件別.xlsx'#外籍.O26:歸化.O26])" table:style-name="ce50">
            <text:p>62</text:p>
          </table:table-cell>
          <table:table-cell office:value-type="float" office:value="0.68" table:formula="of:=ROUND([.Q26]/[.$B26]*100;2)" table:style-name="ce48">
            <text:p>0.68</text:p>
          </table:table-cell>
          <table:table-cell office:value-type="float" office:value="468" table:formula="of:=SUM(['file:///D:/外籍及大陸配偶人數/◎外配人數統計表(15號前)/◎◎每月資訊組提供之報表/107年4月/%23戶政司公式106.01外籍與大陸配偶證件別.xlsx'#外籍.Q26:歸化.Q26])" table:style-name="ce50">
            <text:p>468</text:p>
          </table:table-cell>
          <table:table-cell office:value-type="float" office:value="5.16" table:formula="of:=ROUND([.S26]/[.$B26]*100;2)" table:style-name="ce48">
            <text:p>5.16</text:p>
          </table:table-cell>
          <table:table-cell office:value-type="float" office:value="5872" table:formula="of:=SUM([.W26];[.Y26])" table:style-name="ce49">
            <text:p>5,872</text:p>
          </table:table-cell>
          <table:table-cell office:value-type="float" office:value="64.78" table:formula="of:=ROUND([.U26]/[.$B26]*100;2)" table:style-name="ce48">
            <text:p>64.78</text:p>
          </table:table-cell>
          <table:table-cell office:value-type="float" office:value="5634" table:formula="of:=[證件別.AE26]" table:style-name="ce47">
            <text:p>5,634</text:p>
          </table:table-cell>
          <table:table-cell office:value-type="float" office:value="62.15" table:formula="of:=ROUND([.W26]/[.$B26]*100;2)" table:style-name="ce48">
            <text:p>62.15</text:p>
          </table:table-cell>
          <table:table-cell office:value-type="float" office:value="238" table:formula="of:=[證件別.AW26]" table:style-name="ce47">
            <text:p>238</text:p>
          </table:table-cell>
          <table:table-cell office:value-type="float" office:value="2.63" table:formula="of:=ROUND([.Y26]/[.$B26]*100;2)" table:style-name="ce46">
            <text:p>2.63</text:p>
          </table:table-cell>
          <table:table-cell table:number-columns-repeated="16358"/>
        </table:table-row>
        <table:table-row table:style-name="ro3">
          <table:table-cell office:value-type="string" table:style-name="ce52">
            <text:p>嘉義市</text:p>
          </table:table-cell>
          <table:table-cell office:value-type="float" office:value="4921" table:formula="of:=SUM([.C27];[.U27])" table:style-name="ce51">
            <text:p>4,921</text:p>
          </table:table-cell>
          <table:table-cell office:value-type="float" office:value="1435" table:formula="of:=SUM([.E27];[.G27];[.I27];[.K27];[.M27];[.O27];[.Q27];[.S27])" table:style-name="ce51">
            <text:p>1,435</text:p>
          </table:table-cell>
          <table:table-cell office:value-type="float" office:value="29.16" table:formula="of:=ROUND([.C27]/[.$B27]*100;2)" table:style-name="ce48">
            <text:p>29.16</text:p>
          </table:table-cell>
          <table:table-cell office:value-type="float" office:value="924" table:formula="of:=SUM(['file:///D:/外籍及大陸配偶人數/◎外配人數統計表(15號前)/◎◎每月資訊組提供之報表/107年4月/%23戶政司公式106.01外籍與大陸配偶證件別.xlsx'#外籍.C27:歸化.C27])" table:style-name="ce50">
            <text:p>924</text:p>
          </table:table-cell>
          <table:table-cell office:value-type="float" office:value="18.78" table:formula="of:=ROUND([.E27]/[.$B27]*100;2)" table:style-name="ce48">
            <text:p>18.78</text:p>
          </table:table-cell>
          <table:table-cell office:value-type="float" office:value="195" table:formula="of:=SUM(['file:///D:/外籍及大陸配偶人數/◎外配人數統計表(15號前)/◎◎每月資訊組提供之報表/107年4月/%23戶政司公式106.01外籍與大陸配偶證件別.xlsx'#外籍.E27:歸化.E27])" table:style-name="ce50">
            <text:p>195</text:p>
          </table:table-cell>
          <table:table-cell office:value-type="float" office:value="3.96" table:formula="of:=ROUND([.G27]/[.$B27]*100;2)" table:style-name="ce48">
            <text:p>3.96</text:p>
          </table:table-cell>
          <table:table-cell office:value-type="float" office:value="38" table:formula="of:=SUM(['file:///D:/外籍及大陸配偶人數/◎外配人數統計表(15號前)/◎◎每月資訊組提供之報表/107年4月/%23戶政司公式106.01外籍與大陸配偶證件別.xlsx'#外籍.G27:歸化.G27])" table:style-name="ce50">
            <text:p>38</text:p>
          </table:table-cell>
          <table:table-cell office:value-type="float" office:value="0.77" table:formula="of:=ROUND([.I27]/[.$B27]*100;2)" table:style-name="ce48">
            <text:p>0.77</text:p>
          </table:table-cell>
          <table:table-cell office:value-type="float" office:value="64" table:formula="of:=SUM(['file:///D:/外籍及大陸配偶人數/◎外配人數統計表(15號前)/◎◎每月資訊組提供之報表/107年4月/%23戶政司公式106.01外籍與大陸配偶證件別.xlsx'#外籍.I27:歸化.I27])" table:style-name="ce50">
            <text:p>64</text:p>
          </table:table-cell>
          <table:table-cell office:value-type="float" office:value="1.3" table:formula="of:=ROUND([.K27]/[.$B27]*100;2)" table:style-name="ce48">
            <text:p>1.30</text:p>
          </table:table-cell>
          <table:table-cell office:value-type="float" office:value="63" table:formula="of:=SUM(['file:///D:/外籍及大陸配偶人數/◎外配人數統計表(15號前)/◎◎每月資訊組提供之報表/107年4月/%23戶政司公式106.01外籍與大陸配偶證件別.xlsx'#外籍.K27:歸化.K27])" table:style-name="ce50">
            <text:p>63</text:p>
          </table:table-cell>
          <table:table-cell office:value-type="float" office:value="1.28" table:formula="of:=ROUND([.M27]/[.$B27]*100;2)" table:style-name="ce48">
            <text:p>1.28</text:p>
          </table:table-cell>
          <table:table-cell office:value-type="float" office:value="27" table:formula="of:=SUM(['file:///D:/外籍及大陸配偶人數/◎外配人數統計表(15號前)/◎◎每月資訊組提供之報表/107年4月/%23戶政司公式106.01外籍與大陸配偶證件別.xlsx'#外籍.M27:歸化.M27])" table:style-name="ce50">
            <text:p>27</text:p>
          </table:table-cell>
          <table:table-cell office:value-type="float" office:value="0.55000000000000004" table:formula="of:=ROUND([.O27]/[.$B27]*100;2)" table:style-name="ce48">
            <text:p>0.55</text:p>
          </table:table-cell>
          <table:table-cell office:value-type="float" office:value="10" table:formula="of:=SUM(['file:///D:/外籍及大陸配偶人數/◎外配人數統計表(15號前)/◎◎每月資訊組提供之報表/107年4月/%23戶政司公式106.01外籍與大陸配偶證件別.xlsx'#外籍.O27:歸化.O27])" table:style-name="ce50">
            <text:p>10</text:p>
          </table:table-cell>
          <table:table-cell office:value-type="float" office:value="0.2" table:formula="of:=ROUND([.Q27]/[.$B27]*100;2)" table:style-name="ce48">
            <text:p>0.20</text:p>
          </table:table-cell>
          <table:table-cell office:value-type="float" office:value="114" table:formula="of:=SUM(['file:///D:/外籍及大陸配偶人數/◎外配人數統計表(15號前)/◎◎每月資訊組提供之報表/107年4月/%23戶政司公式106.01外籍與大陸配偶證件別.xlsx'#外籍.Q27:歸化.Q27])" table:style-name="ce50">
            <text:p>114</text:p>
          </table:table-cell>
          <table:table-cell office:value-type="float" office:value="2.3199999999999998" table:formula="of:=ROUND([.S27]/[.$B27]*100;2)" table:style-name="ce48">
            <text:p>2.32</text:p>
          </table:table-cell>
          <table:table-cell office:value-type="float" office:value="3486" table:formula="of:=SUM([.W27];[.Y27])" table:style-name="ce49">
            <text:p>3,486</text:p>
          </table:table-cell>
          <table:table-cell office:value-type="float" office:value="70.84" table:formula="of:=ROUND([.U27]/[.$B27]*100;2)" table:style-name="ce48">
            <text:p>70.84</text:p>
          </table:table-cell>
          <table:table-cell office:value-type="float" office:value="3405" table:formula="of:=[證件別.AE27]" table:style-name="ce47">
            <text:p>3,405</text:p>
          </table:table-cell>
          <table:table-cell office:value-type="float" office:value="69.19" table:formula="of:=ROUND([.W27]/[.$B27]*100;2)" table:style-name="ce48">
            <text:p>69.19</text:p>
          </table:table-cell>
          <table:table-cell office:value-type="float" office:value="81" table:formula="of:=[證件別.AW27]" table:style-name="ce47">
            <text:p>81</text:p>
          </table:table-cell>
          <table:table-cell office:value-type="float" office:value="1.65" table:formula="of:=ROUND([.Y27]/[.$B27]*100;2)" table:style-name="ce46">
            <text:p>1.65</text:p>
          </table:table-cell>
          <table:table-cell table:number-columns-repeated="16358"/>
        </table:table-row>
        <table:table-row table:style-name="ro1">
          <table:table-cell office:value-type="string" table:style-name="ce52">
            <text:p>金門縣</text:p>
          </table:table-cell>
          <table:table-cell office:value-type="float" office:value="2637" table:formula="of:=SUM([.C28];[.U28])" table:style-name="ce51">
            <text:p>2,637</text:p>
          </table:table-cell>
          <table:table-cell office:value-type="float" office:value="328" table:formula="of:=SUM([.E28];[.G28];[.I28];[.K28];[.M28];[.O28];[.Q28];[.S28])" table:style-name="ce51">
            <text:p>328</text:p>
          </table:table-cell>
          <table:table-cell office:value-type="float" office:value="12.44" table:formula="of:=ROUND([.C28]/[.$B28]*100;2)" table:style-name="ce48">
            <text:p>12.44</text:p>
          </table:table-cell>
          <table:table-cell office:value-type="float" office:value="175" table:formula="of:=SUM(['file:///D:/外籍及大陸配偶人數/◎外配人數統計表(15號前)/◎◎每月資訊組提供之報表/107年4月/%23戶政司公式106.01外籍與大陸配偶證件別.xlsx'#外籍.C28:歸化.C28])" table:style-name="ce50">
            <text:p>175</text:p>
          </table:table-cell>
          <table:table-cell office:value-type="float" office:value="6.64" table:formula="of:=ROUND([.E28]/[.$B28]*100;2)" table:style-name="ce48">
            <text:p>6.64</text:p>
          </table:table-cell>
          <table:table-cell office:value-type="float" office:value="115" table:formula="of:=SUM(['file:///D:/外籍及大陸配偶人數/◎外配人數統計表(15號前)/◎◎每月資訊組提供之報表/107年4月/%23戶政司公式106.01外籍與大陸配偶證件別.xlsx'#外籍.E28:歸化.E28])" table:style-name="ce50">
            <text:p>115</text:p>
          </table:table-cell>
          <table:table-cell office:value-type="float" office:value="4.3600000000000003" table:formula="of:=ROUND([.G28]/[.$B28]*100;2)" table:style-name="ce48">
            <text:p>4.36</text:p>
          </table:table-cell>
          <table:table-cell office:value-type="float" office:value="5" table:formula="of:=SUM(['file:///D:/外籍及大陸配偶人數/◎外配人數統計表(15號前)/◎◎每月資訊組提供之報表/107年4月/%23戶政司公式106.01外籍與大陸配偶證件別.xlsx'#外籍.G28:歸化.G28])" table:style-name="ce50">
            <text:p>5</text:p>
          </table:table-cell>
          <table:table-cell office:value-type="float" office:value="0.19" table:formula="of:=ROUND([.I28]/[.$B28]*100;2)" table:style-name="ce48">
            <text:p>0.19</text:p>
          </table:table-cell>
          <table:table-cell office:value-type="float" office:value="4" table:formula="of:=SUM(['file:///D:/外籍及大陸配偶人數/◎外配人數統計表(15號前)/◎◎每月資訊組提供之報表/107年4月/%23戶政司公式106.01外籍與大陸配偶證件別.xlsx'#外籍.I28:歸化.I28])" table:style-name="ce50">
            <text:p>4</text:p>
          </table:table-cell>
          <table:table-cell office:value-type="float" office:value="0.15" table:formula="of:=ROUND([.K28]/[.$B28]*100;2)" table:style-name="ce48">
            <text:p>0.15</text:p>
          </table:table-cell>
          <table:table-cell office:value-type="float" office:value="3" table:formula="of:=SUM(['file:///D:/外籍及大陸配偶人數/◎外配人數統計表(15號前)/◎◎每月資訊組提供之報表/107年4月/%23戶政司公式106.01外籍與大陸配偶證件別.xlsx'#外籍.K28:歸化.K28])" table:style-name="ce50">
            <text:p>3</text:p>
          </table:table-cell>
          <table:table-cell office:value-type="float" office:value="0.11" table:formula="of:=ROUND([.M28]/[.$B28]*100;2)" table:style-name="ce48">
            <text:p>0.11</text:p>
          </table:table-cell>
          <table:table-cell office:value-type="float" office:value="4" table:formula="of:=SUM(['file:///D:/外籍及大陸配偶人數/◎外配人數統計表(15號前)/◎◎每月資訊組提供之報表/107年4月/%23戶政司公式106.01外籍與大陸配偶證件別.xlsx'#外籍.M28:歸化.M28])" table:style-name="ce50">
            <text:p>4</text:p>
          </table:table-cell>
          <table:table-cell office:value-type="float" office:value="0.15" table:formula="of:=ROUND([.O28]/[.$B28]*100;2)" table:style-name="ce48">
            <text:p>0.15</text:p>
          </table:table-cell>
          <table:table-cell office:value-type="float" office:value="1" table:formula="of:=SUM(['file:///D:/外籍及大陸配偶人數/◎外配人數統計表(15號前)/◎◎每月資訊組提供之報表/107年4月/%23戶政司公式106.01外籍與大陸配偶證件別.xlsx'#外籍.O28:歸化.O28])" table:style-name="ce50">
            <text:p>1</text:p>
          </table:table-cell>
          <table:table-cell office:value-type="float" office:value="0.04" table:formula="of:=ROUND([.Q28]/[.$B28]*100;2)" table:style-name="ce48">
            <text:p>0.04</text:p>
          </table:table-cell>
          <table:table-cell office:value-type="float" office:value="21" table:formula="of:=SUM(['file:///D:/外籍及大陸配偶人數/◎外配人數統計表(15號前)/◎◎每月資訊組提供之報表/107年4月/%23戶政司公式106.01外籍與大陸配偶證件別.xlsx'#外籍.Q28:歸化.Q28])" table:style-name="ce50">
            <text:p>21</text:p>
          </table:table-cell>
          <table:table-cell office:value-type="float" office:value="0.8" table:formula="of:=ROUND([.S28]/[.$B28]*100;2)" table:style-name="ce48">
            <text:p>0.80</text:p>
          </table:table-cell>
          <table:table-cell office:value-type="float" office:value="2309" table:formula="of:=SUM([.W28];[.Y28])" table:style-name="ce49">
            <text:p>2,309</text:p>
          </table:table-cell>
          <table:table-cell office:value-type="float" office:value="87.56" table:formula="of:=ROUND([.U28]/[.$B28]*100;2)" table:style-name="ce48">
            <text:p>87.56</text:p>
          </table:table-cell>
          <table:table-cell office:value-type="float" office:value="2259" table:formula="of:=[證件別.AE28]" table:style-name="ce47">
            <text:p>2,259</text:p>
          </table:table-cell>
          <table:table-cell office:value-type="float" office:value="85.67" table:formula="of:=ROUND([.W28]/[.$B28]*100;2)" table:style-name="ce48">
            <text:p>85.67</text:p>
          </table:table-cell>
          <table:table-cell office:value-type="float" office:value="50" table:formula="of:=[證件別.AW28]" table:style-name="ce47">
            <text:p>50</text:p>
          </table:table-cell>
          <table:table-cell office:value-type="float" office:value="1.9" table:formula="of:=ROUND([.Y28]/[.$B28]*100;2)" table:style-name="ce46">
            <text:p>1.90</text:p>
          </table:table-cell>
          <table:table-cell table:number-columns-repeated="16358"/>
        </table:table-row>
        <table:table-row table:style-name="ro3">
          <table:table-cell office:value-type="string" table:style-name="ce52">
            <text:p>連江縣</text:p>
          </table:table-cell>
          <table:table-cell office:value-type="float" office:value="577" table:formula="of:=SUM([.C29];[.U29])" table:style-name="ce51">
            <text:p>577</text:p>
          </table:table-cell>
          <table:table-cell office:value-type="float" office:value="63" table:formula="of:=SUM([.E29];[.G29];[.I29];[.K29];[.M29];[.O29];[.Q29];[.S29])" table:style-name="ce51">
            <text:p>63</text:p>
          </table:table-cell>
          <table:table-cell office:value-type="float" office:value="10.92" table:formula="of:=ROUND([.C29]/[.$B29]*100;2)" table:style-name="ce48">
            <text:p>10.92</text:p>
          </table:table-cell>
          <table:table-cell office:value-type="float" office:value="44" table:formula="of:=SUM(['file:///D:/外籍及大陸配偶人數/◎外配人數統計表(15號前)/◎◎每月資訊組提供之報表/107年4月/%23戶政司公式106.01外籍與大陸配偶證件別.xlsx'#外籍.C29:歸化.C29])" table:style-name="ce50">
            <text:p>44</text:p>
          </table:table-cell>
          <table:table-cell office:value-type="float" office:value="7.63" table:formula="of:=ROUND([.E29]/[.$B29]*100;2)" table:style-name="ce48">
            <text:p>7.63</text:p>
          </table:table-cell>
          <table:table-cell office:value-type="float" office:value="5" table:formula="of:=SUM(['file:///D:/外籍及大陸配偶人數/◎外配人數統計表(15號前)/◎◎每月資訊組提供之報表/107年4月/%23戶政司公式106.01外籍與大陸配偶證件別.xlsx'#外籍.E29:歸化.E29])" table:style-name="ce50">
            <text:p>5</text:p>
          </table:table-cell>
          <table:table-cell office:value-type="float" office:value="0.87" table:formula="of:=ROUND([.G29]/[.$B29]*100;2)" table:style-name="ce48">
            <text:p>0.87</text:p>
          </table:table-cell>
          <table:table-cell office:value-type="float" office:value="3" table:formula="of:=SUM(['file:///D:/外籍及大陸配偶人數/◎外配人數統計表(15號前)/◎◎每月資訊組提供之報表/107年4月/%23戶政司公式106.01外籍與大陸配偶證件別.xlsx'#外籍.G29:歸化.G29])" table:style-name="ce50">
            <text:p>3</text:p>
          </table:table-cell>
          <table:table-cell office:value-type="float" office:value="0.52" table:formula="of:=ROUND([.I29]/[.$B29]*100;2)" table:style-name="ce48">
            <text:p>0.52</text:p>
          </table:table-cell>
          <table:table-cell office:value-type="float" office:value="1" table:formula="of:=SUM(['file:///D:/外籍及大陸配偶人數/◎外配人數統計表(15號前)/◎◎每月資訊組提供之報表/107年4月/%23戶政司公式106.01外籍與大陸配偶證件別.xlsx'#外籍.I29:歸化.I29])" table:style-name="ce50">
            <text:p>1</text:p>
          </table:table-cell>
          <table:table-cell office:value-type="float" office:value="0.17" table:formula="of:=ROUND([.K29]/[.$B29]*100;2)" table:style-name="ce48">
            <text:p>0.17</text:p>
          </table:table-cell>
          <table:table-cell office:value-type="float" office:value="3" table:formula="of:=SUM(['file:///D:/外籍及大陸配偶人數/◎外配人數統計表(15號前)/◎◎每月資訊組提供之報表/107年4月/%23戶政司公式106.01外籍與大陸配偶證件別.xlsx'#外籍.K29:歸化.K29])" table:style-name="ce50">
            <text:p>3</text:p>
          </table:table-cell>
          <table:table-cell office:value-type="float" office:value="0.52" table:formula="of:=ROUND([.M29]/[.$B29]*100;2)" table:style-name="ce48">
            <text:p>0.52</text:p>
          </table:table-cell>
          <table:table-cell office:value-type="float" office:value="0" table:formula="of:=SUM(['file:///D:/外籍及大陸配偶人數/◎外配人數統計表(15號前)/◎◎每月資訊組提供之報表/107年4月/%23戶政司公式106.01外籍與大陸配偶證件別.xlsx'#外籍.M29:歸化.M29])" table:style-name="ce50">
            <text:p>－</text:p>
          </table:table-cell>
          <table:table-cell office:value-type="float" office:value="0" table:formula="of:=ROUND([.O29]/[.$B29]*100;2)" table:style-name="ce48">
            <text:p>－</text:p>
          </table:table-cell>
          <table:table-cell office:value-type="float" office:value="0" table:formula="of:=SUM(['file:///D:/外籍及大陸配偶人數/◎外配人數統計表(15號前)/◎◎每月資訊組提供之報表/107年4月/%23戶政司公式106.01外籍與大陸配偶證件別.xlsx'#外籍.O29:歸化.O29])" table:style-name="ce50">
            <text:p>－</text:p>
          </table:table-cell>
          <table:table-cell office:value-type="float" office:value="0" table:formula="of:=ROUND([.Q29]/[.$B29]*100;2)" table:style-name="ce48">
            <text:p>－</text:p>
          </table:table-cell>
          <table:table-cell office:value-type="float" office:value="7" table:formula="of:=SUM(['file:///D:/外籍及大陸配偶人數/◎外配人數統計表(15號前)/◎◎每月資訊組提供之報表/107年4月/%23戶政司公式106.01外籍與大陸配偶證件別.xlsx'#外籍.Q29:歸化.Q29])" table:style-name="ce50">
            <text:p>7</text:p>
          </table:table-cell>
          <table:table-cell office:value-type="float" office:value="1.21" table:formula="of:=ROUND([.S29]/[.$B29]*100;2)" table:style-name="ce48">
            <text:p>1.21</text:p>
          </table:table-cell>
          <table:table-cell office:value-type="float" office:value="514" table:formula="of:=SUM([.W29];[.Y29])" table:style-name="ce49">
            <text:p>514</text:p>
          </table:table-cell>
          <table:table-cell office:value-type="float" office:value="89.08" table:formula="of:=ROUND([.U29]/[.$B29]*100;2)" table:style-name="ce48">
            <text:p>89.08</text:p>
          </table:table-cell>
          <table:table-cell office:value-type="float" office:value="511" table:formula="of:=[證件別.AE29]" table:style-name="ce47">
            <text:p>511</text:p>
          </table:table-cell>
          <table:table-cell office:value-type="float" office:value="88.56" table:formula="of:=ROUND([.W29]/[.$B29]*100;2)" table:style-name="ce48">
            <text:p>88.56</text:p>
          </table:table-cell>
          <table:table-cell office:value-type="float" office:value="3" table:formula="of:=[證件別.AW29]" table:style-name="ce47">
            <text:p>3</text:p>
          </table:table-cell>
          <table:table-cell office:value-type="float" office:value="0.52" table:formula="of:=ROUND([.Y29]/[.$B29]*100;2)" table:style-name="ce46">
            <text:p>0.52</text:p>
          </table:table-cell>
          <table:table-cell table:number-columns-repeated="16358"/>
        </table:table-row>
        <table:table-row table:style-name="ro1">
          <table:table-cell office:value-type="string" table:style-name="ce23">
            <text:p>未　詳</text:p>
          </table:table-cell>
          <table:table-cell office:value-type="float" office:value="2304" table:formula="of:=SUM([.C30];[.U30])" table:style-name="ce51">
            <text:p>2,304</text:p>
          </table:table-cell>
          <table:table-cell office:value-type="float" office:value="0" table:formula="of:=SUM([.E30];[.G30];[.I30];[.K30];[.M30];[.O30];[.Q30];[.S30])" table:style-name="ce51">
            <text:p>－</text:p>
          </table:table-cell>
          <table:table-cell office:value-type="float" office:value="0" table:formula="of:=ROUND([.C30]/[.$B30]*100;2)" table:style-name="ce48">
            <text:p>－</text:p>
          </table:table-cell>
          <table:table-cell office:value-type="float" office:value="0" table:formula="of:=SUM(['file:///D:/外籍及大陸配偶人數/◎外配人數統計表(15號前)/◎◎每月資訊組提供之報表/107年4月/%23戶政司公式106.01外籍與大陸配偶證件別.xlsx'#外籍.C30:歸化.C30])" table:style-name="ce50">
            <text:p>－</text:p>
          </table:table-cell>
          <table:table-cell office:value-type="float" office:value="0" table:formula="of:=ROUND([.E30]/[.$B30]*100;2)" table:style-name="ce48">
            <text:p>－</text:p>
          </table:table-cell>
          <table:table-cell office:value-type="float" office:value="0" table:formula="of:=SUM(['file:///D:/外籍及大陸配偶人數/◎外配人數統計表(15號前)/◎◎每月資訊組提供之報表/107年4月/%23戶政司公式106.01外籍與大陸配偶證件別.xlsx'#外籍.E30:歸化.E30])" table:style-name="ce50">
            <text:p>－</text:p>
          </table:table-cell>
          <table:table-cell office:value-type="float" office:value="0" table:formula="of:=ROUND([.G30]/[.$B30]*100;2)" table:style-name="ce48">
            <text:p>－</text:p>
          </table:table-cell>
          <table:table-cell office:value-type="float" office:value="0" table:formula="of:=SUM(['file:///D:/外籍及大陸配偶人數/◎外配人數統計表(15號前)/◎◎每月資訊組提供之報表/107年4月/%23戶政司公式106.01外籍與大陸配偶證件別.xlsx'#外籍.G30:歸化.G30])" table:style-name="ce50">
            <text:p>－</text:p>
          </table:table-cell>
          <table:table-cell office:value-type="float" office:value="0" table:formula="of:=ROUND([.I30]/[.$B30]*100;2)" table:style-name="ce48">
            <text:p>－</text:p>
          </table:table-cell>
          <table:table-cell office:value-type="float" office:value="0" table:formula="of:=SUM(['file:///D:/外籍及大陸配偶人數/◎外配人數統計表(15號前)/◎◎每月資訊組提供之報表/107年4月/%23戶政司公式106.01外籍與大陸配偶證件別.xlsx'#外籍.I30:歸化.I30])" table:style-name="ce50">
            <text:p>－</text:p>
          </table:table-cell>
          <table:table-cell office:value-type="float" office:value="0" table:formula="of:=ROUND([.K30]/[.$B30]*100;2)" table:style-name="ce48">
            <text:p>－</text:p>
          </table:table-cell>
          <table:table-cell office:value-type="float" office:value="0" table:formula="of:=SUM(['file:///D:/外籍及大陸配偶人數/◎外配人數統計表(15號前)/◎◎每月資訊組提供之報表/107年4月/%23戶政司公式106.01外籍與大陸配偶證件別.xlsx'#外籍.K30:歸化.K30])" table:style-name="ce50">
            <text:p>－</text:p>
          </table:table-cell>
          <table:table-cell office:value-type="float" office:value="0" table:formula="of:=ROUND([.M30]/[.$B30]*100;2)" table:style-name="ce48">
            <text:p>－</text:p>
          </table:table-cell>
          <table:table-cell office:value-type="float" office:value="0" table:formula="of:=SUM(['file:///D:/外籍及大陸配偶人數/◎外配人數統計表(15號前)/◎◎每月資訊組提供之報表/107年4月/%23戶政司公式106.01外籍與大陸配偶證件別.xlsx'#外籍.M30:歸化.M30])" table:style-name="ce50">
            <text:p>－</text:p>
          </table:table-cell>
          <table:table-cell office:value-type="float" office:value="0" table:formula="of:=ROUND([.O30]/[.$B30]*100;2)" table:style-name="ce48">
            <text:p>－</text:p>
          </table:table-cell>
          <table:table-cell office:value-type="float" office:value="0" table:formula="of:=SUM(['file:///D:/外籍及大陸配偶人數/◎外配人數統計表(15號前)/◎◎每月資訊組提供之報表/107年4月/%23戶政司公式106.01外籍與大陸配偶證件別.xlsx'#外籍.O30:歸化.O30])" table:style-name="ce50">
            <text:p>－</text:p>
          </table:table-cell>
          <table:table-cell office:value-type="float" office:value="0" table:formula="of:=ROUND([.Q30]/[.$B30]*100;2)" table:style-name="ce48">
            <text:p>－</text:p>
          </table:table-cell>
          <table:table-cell office:value-type="float" office:value="0" table:formula="of:=SUM(['file:///D:/外籍及大陸配偶人數/◎外配人數統計表(15號前)/◎◎每月資訊組提供之報表/107年4月/%23戶政司公式106.01外籍與大陸配偶證件別.xlsx'#外籍.Q30:歸化.Q30])" table:style-name="ce50">
            <text:p>－</text:p>
          </table:table-cell>
          <table:table-cell office:value-type="float" office:value="0" table:formula="of:=ROUND([.S30]/[.$B30]*100;2)" table:style-name="ce48">
            <text:p>－</text:p>
          </table:table-cell>
          <table:table-cell office:value-type="float" office:value="2304" table:formula="of:=SUM([.W30];[.Y30])" table:style-name="ce49">
            <text:p>2,304</text:p>
          </table:table-cell>
          <table:table-cell office:value-type="float" office:value="100" table:formula="of:=ROUND([.U30]/[.$B30]*100;2)" table:style-name="ce48">
            <text:p>100.00</text:p>
          </table:table-cell>
          <table:table-cell office:value-type="float" office:value="2193" table:formula="of:=[證件別.AE30]" table:style-name="ce47">
            <text:p>2,193</text:p>
          </table:table-cell>
          <table:table-cell office:value-type="float" office:value="95.18" table:formula="of:=ROUND([.W30]/[.$B30]*100;2)" table:style-name="ce48">
            <text:p>95.18</text:p>
          </table:table-cell>
          <table:table-cell office:value-type="float" office:value="111" table:formula="of:=[證件別.AW30]" table:style-name="ce47">
            <text:p>111</text:p>
          </table:table-cell>
          <table:table-cell office:value-type="float" office:value="4.82" table:formula="of:=ROUND([.Y30]/[.$B30]*100;2)" table:style-name="ce46">
            <text:p>4.82</text:p>
          </table:table-cell>
          <table:table-cell table:number-columns-repeated="16358"/>
        </table:table-row>
        <table:table-row table:style-name="ro8">
          <table:table-cell table:style-name="ce45"/>
          <table:table-cell table:number-columns-repeated="4"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number-columns-repeated="7" table:style-name="ce42"/>
          <table:table-cell table:number-columns-repeated="16358" table:style-name="ce41"/>
        </table:table-row>
        <table:table-row table:style-name="ro5">
          <table:table-cell office:value-type="string" table:style-name="ce40">
            <text:p>資料來源：本部移民署與戶政司。</text:p>
          </table:table-cell>
          <table:table-cell table:number-columns-repeated="9" table:style-name="ce37"/>
          <table:table-cell table:style-name="ce39"/>
          <table:table-cell table:number-columns-repeated="14" table:style-name="ce37"/>
          <table:table-cell office:value-type="string" office:string-value="內政部移民署　107年05月14日編製" table:formula="of:=[證件別.AC32]" table:style-name="ce38">
            <text:p>內政部移民署　107年05月14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7"/>
          <table:table-cell table:number-columns-repeated="16358"/>
        </table:table-row>
        <table:table-row table:style-name="ro9">
          <table:table-cell office:value-type="string" table:style-name="ce36">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3" table:default-cell-style-name="ce65"/>
        <table:table-column table:style-name="co14" table:number-columns-repeated="2" table:default-cell-style-name="ce65"/>
        <table:table-column table:style-name="co15" table:default-cell-style-name="ce65"/>
        <table:table-column table:style-name="co10" table:number-columns-repeated="23" table:default-cell-style-name="ce65"/>
        <table:table-column table:style-name="co10" table:default-cell-style-name="ce66"/>
        <table:table-column table:style-name="co12" table:number-columns-repeated="16356" table:default-cell-style-name="ce65"/>
        <table:table-row table:style-name="ro1">
          <table:table-cell office:value-type="string" table:number-columns-spanned="28" table:number-rows-spanned="1" table:style-name="ce129">
            <text:p>各縣市外裔、外籍配偶人數按性別及原屬國籍分</text:p>
          </table:table-cell>
          <table:covered-table-cell table:number-columns-repeated="27"/>
          <table:table-cell table:number-columns-repeated="16356" table:style-name="ce78"/>
        </table:table-row>
        <table:table-row table:style-name="ro5">
          <table:table-cell table:style-name="ce84"/>
          <table:table-cell table:style-name="ce83"/>
          <table:table-cell table:number-columns-repeated="7" table:style-name="ce82"/>
          <table:table-cell office:value-type="string" office:string-value="76年1月至107年04月底" table:formula="of:=[證件別.C2]" table:number-columns-spanned="9" table:number-rows-spanned="1" table:style-name="ce127">
            <text:p>76年1月至107年04月底</text:p>
          </table:table-cell>
          <table:covered-table-cell table:number-columns-repeated="8"/>
          <table:table-cell table:number-columns-repeated="9" table:style-name="ce82"/>
          <table:table-cell office:value-type="string" table:style-name="ce81">
            <text:p>單位：人</text:p>
          </table:table-cell>
          <table:table-cell table:number-columns-repeated="16356"/>
        </table:table-row>
        <table:table-row table:style-name="ro2">
          <table:table-cell office:value-type="string" table:number-columns-spanned="1" table:number-rows-spanned="4" table:style-name="ce139">
            <text:p>區域別</text:p>
          </table:table-cell>
          <table:table-cell office:value-type="string" table:number-columns-spanned="27" table:number-rows-spanned="1" table:style-name="ce132">
            <text:p>外　　　裔　　、　　外　　　籍　　　配　　　偶　　（　原　　屬　）　　國　　　籍</text:p>
          </table:table-cell>
          <table:covered-table-cell table:number-columns-repeated="26"/>
          <table:table-cell table:number-columns-repeated="16356" table:style-name="ce78"/>
        </table:table-row>
        <table:table-row table:style-name="ro6">
          <table:covered-table-cell/>
          <table:table-cell office:value-type="string" table:number-columns-spanned="3" table:number-rows-spanned="2" table:style-name="ce138">
            <text:p>合　　　計</text:p>
          </table:table-cell>
          <table:covered-table-cell table:number-columns-repeated="2"/>
          <table:table-cell office:value-type="string" table:number-columns-spanned="3" table:number-rows-spanned="2" table:style-name="ce138">
            <text:p>越　　　南</text:p>
          </table:table-cell>
          <table:covered-table-cell table:number-columns-repeated="2"/>
          <table:table-cell office:value-type="string" table:number-columns-spanned="3" table:number-rows-spanned="2" table:style-name="ce138">
            <text:p>印　　　尼</text:p>
          </table:table-cell>
          <table:covered-table-cell table:number-columns-repeated="2"/>
          <table:table-cell office:value-type="string" table:number-columns-spanned="3" table:number-rows-spanned="2" table:style-name="ce138">
            <text:p>泰　　　國</text:p>
          </table:table-cell>
          <table:covered-table-cell table:number-columns-repeated="2"/>
          <table:table-cell office:value-type="string" table:number-columns-spanned="3" table:number-rows-spanned="2" table:style-name="ce138">
            <text:p>菲　律　賓</text:p>
          </table:table-cell>
          <table:covered-table-cell table:number-columns-repeated="2"/>
          <table:table-cell office:value-type="string" table:number-columns-spanned="3" table:number-rows-spanned="2" table:style-name="ce138">
            <text:p>柬　埔　寨</text:p>
          </table:table-cell>
          <table:covered-table-cell table:number-columns-repeated="2"/>
          <table:table-cell office:value-type="string" table:number-columns-spanned="3" table:number-rows-spanned="2" table:style-name="ce138">
            <text:p>日　　　本</text:p>
          </table:table-cell>
          <table:covered-table-cell table:number-columns-repeated="2"/>
          <table:table-cell office:value-type="string" table:number-columns-spanned="3" table:number-rows-spanned="2" table:style-name="ce138">
            <text:p>韓　　　國</text:p>
          </table:table-cell>
          <table:covered-table-cell table:number-columns-repeated="2"/>
          <table:table-cell office:value-type="string" table:number-columns-spanned="3" table:number-rows-spanned="2" table:style-name="ce132">
            <text:p>其他國家</text:p>
          </table:table-cell>
          <table:covered-table-cell table:number-columns-repeated="2"/>
          <table:table-cell table:number-columns-repeated="16356" table:style-name="ce78"/>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8"/>
        </table:table-row>
        <table:table-row table:style-name="ro7">
          <table:covered-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79">
            <text:p>女</text:p>
          </table:table-cell>
          <table:table-cell table:number-columns-repeated="16356" table:style-name="ce78"/>
        </table:table-row>
        <table:table-row table:style-name="ro1">
          <table:table-cell office:value-type="string" table:style-name="ce74">
            <text:p>總　計</text:p>
          </table:table-cell>
          <table:table-cell office:value-type="float" office:value="179880" table:formula="of:=SUM([.C7:.D7])" table:style-name="ce73">
            <text:p>179,880</text:p>
          </table:table-cell>
          <table:table-cell office:value-type="float" office:value="19687" table:formula="of:=SUM([.C8:.C29])" table:style-name="ce73">
            <text:p>19,687</text:p>
          </table:table-cell>
          <table:table-cell office:value-type="float" office:value="160193" table:formula="of:=SUM([.D8:.D29])" table:style-name="ce73">
            <text:p>160,193</text:p>
          </table:table-cell>
          <table:table-cell office:value-type="float" office:value="102375" table:formula="of:=SUM([.F7:.G7])" table:style-name="ce73">
            <text:p>102,375</text:p>
          </table:table-cell>
          <table:table-cell office:value-type="float" office:value="1276" table:formula="of:=SUM([.F8:.F29])" table:style-name="ce73">
            <text:p>1,276</text:p>
          </table:table-cell>
          <table:table-cell office:value-type="float" office:value="101099" table:formula="of:=SUM([.G8:.G29])" table:style-name="ce73">
            <text:p>101,099</text:p>
          </table:table-cell>
          <table:table-cell office:value-type="float" office:value="29671" table:formula="of:=SUM([.I7:.J7])" table:style-name="ce73">
            <text:p>29,671</text:p>
          </table:table-cell>
          <table:table-cell office:value-type="float" office:value="655" table:formula="of:=SUM([.I8:.I29])" table:style-name="ce73">
            <text:p>655</text:p>
          </table:table-cell>
          <table:table-cell office:value-type="float" office:value="29016" table:formula="of:=SUM([.J8:.J29])" table:style-name="ce73">
            <text:p>29,016</text:p>
          </table:table-cell>
          <table:table-cell office:value-type="float" office:value="8781" table:formula="of:=SUM([.L7:.M7])" table:style-name="ce73">
            <text:p>8,781</text:p>
          </table:table-cell>
          <table:table-cell office:value-type="float" office:value="2862" table:formula="of:=SUM([.L8:.L29])" table:style-name="ce73">
            <text:p>2,862</text:p>
          </table:table-cell>
          <table:table-cell office:value-type="float" office:value="5919" table:formula="of:=SUM([.M8:.M29])" table:style-name="ce73">
            <text:p>5,919</text:p>
          </table:table-cell>
          <table:table-cell office:value-type="float" office:value="9309" table:formula="of:=SUM([.O7:.P7])" table:style-name="ce73">
            <text:p>9,309</text:p>
          </table:table-cell>
          <table:table-cell office:value-type="float" office:value="643" table:formula="of:=SUM([.O8:.O29])" table:style-name="ce73">
            <text:p>643</text:p>
          </table:table-cell>
          <table:table-cell office:value-type="float" office:value="8666" table:formula="of:=SUM([.P8:.P29])" table:style-name="ce73">
            <text:p>8,666</text:p>
          </table:table-cell>
          <table:table-cell office:value-type="float" office:value="4312" table:formula="of:=SUM([.R7:.S7])" table:style-name="ce73">
            <text:p>4,312</text:p>
          </table:table-cell>
          <table:table-cell office:value-type="float" office:value="4" table:formula="of:=SUM([.R8:.R29])" table:style-name="ce73">
            <text:p>4</text:p>
          </table:table-cell>
          <table:table-cell office:value-type="float" office:value="4308" table:formula="of:=SUM([.S8:.S29])" table:style-name="ce73">
            <text:p>4,308</text:p>
          </table:table-cell>
          <table:table-cell office:value-type="float" office:value="4849" table:formula="of:=SUM([.U7:.V7])" table:style-name="ce73">
            <text:p>4,849</text:p>
          </table:table-cell>
          <table:table-cell office:value-type="float" office:value="2286" table:formula="of:=SUM([.U8:.U29])" table:style-name="ce73">
            <text:p>2,286</text:p>
          </table:table-cell>
          <table:table-cell office:value-type="float" office:value="2563" table:formula="of:=SUM([.V8:.V29])" table:style-name="ce73">
            <text:p>2,563</text:p>
          </table:table-cell>
          <table:table-cell office:value-type="float" office:value="1647" table:formula="of:=SUM([.X7:.Y7])" table:style-name="ce73">
            <text:p>1,647</text:p>
          </table:table-cell>
          <table:table-cell office:value-type="float" office:value="598" table:formula="of:=SUM([.X8:.X29])" table:style-name="ce73">
            <text:p>598</text:p>
          </table:table-cell>
          <table:table-cell office:value-type="float" office:value="1049" table:formula="of:=SUM([.Y8:.Y29])" table:style-name="ce73">
            <text:p>1,049</text:p>
          </table:table-cell>
          <table:table-cell office:value-type="float" office:value="18936" table:formula="of:=SUM([.AA7:.AB7])" table:style-name="ce73">
            <text:p>18,936</text:p>
          </table:table-cell>
          <table:table-cell office:value-type="float" office:value="11363" table:formula="of:=SUM([.AA8:.AA29])" table:style-name="ce73">
            <text:p>11,363</text:p>
          </table:table-cell>
          <table:table-cell office:value-type="float" office:value="7573" table:formula="of:=SUM([.AB8:.AB29])" table:style-name="ce77">
            <text:p>7,573</text:p>
          </table:table-cell>
          <table:table-cell table:number-columns-repeated="16356"/>
        </table:table-row>
        <table:table-row table:style-name="ro1">
          <table:table-cell office:value-type="string" table:style-name="ce74">
            <text:p>新北市</text:p>
          </table:table-cell>
          <table:table-cell office:value-type="float" office:value="31549" table:formula="of:=SUM([.C8:.D8])" table:style-name="ce73">
            <text:p>31,549</text:p>
          </table:table-cell>
          <table:table-cell office:value-type="float" office:value="4311" table:formula="of:=['file:///D:/外籍及大陸配偶人數/◎外配人數統計表(15號前)/◎◎每月資訊組提供之報表/107年4月/%23戶政司公式106.01外籍與大陸配偶證件別.xlsx'#歸化sex.C8]+['file:///D:/外籍及大陸配偶人數/◎外配人數統計表(15號前)/◎◎每月資訊組提供之報表/107年4月/%23戶政司公式106.01外籍與大陸配偶證件別.xlsx'#'10411居留外籍'.F9]" table:style-name="ce73">
            <text:p>4,311</text:p>
          </table:table-cell>
          <table:table-cell office:value-type="float" office:value="27238" table:formula="of:=['file:///D:/外籍及大陸配偶人數/◎外配人數統計表(15號前)/◎◎每月資訊組提供之報表/107年4月/%23戶政司公式106.01外籍與大陸配偶證件別.xlsx'#歸化sex.D8]+['file:///D:/外籍及大陸配偶人數/◎外配人數統計表(15號前)/◎◎每月資訊組提供之報表/107年4月/%23戶政司公式106.01外籍與大陸配偶證件別.xlsx'#'10411居留外籍'.G9]" table:style-name="ce73">
            <text:p>27,238</text:p>
          </table:table-cell>
          <table:table-cell office:value-type="float" office:value="17844" table:formula="of:=SUM([.F8:.G8])" table:style-name="ce73">
            <text:p>17,844</text:p>
          </table:table-cell>
          <table:table-cell office:value-type="float" office:value="310" table:formula="of:=['file:///D:/外籍及大陸配偶人數/◎外配人數統計表(15號前)/◎◎每月資訊組提供之報表/107年4月/%23戶政司公式106.01外籍與大陸配偶證件別.xlsx'#歸化sex.F8]+['file:///D:/外籍及大陸配偶人數/◎外配人數統計表(15號前)/◎◎每月資訊組提供之報表/107年4月/%23戶政司公式106.01外籍與大陸配偶證件別.xlsx'#'10411居留外籍'.H9]" table:style-name="ce73">
            <text:p>310</text:p>
          </table:table-cell>
          <table:table-cell office:value-type="float" office:value="17534" table:formula="of:=['file:///D:/外籍及大陸配偶人數/◎外配人數統計表(15號前)/◎◎每月資訊組提供之報表/107年4月/%23戶政司公式106.01外籍與大陸配偶證件別.xlsx'#歸化sex.G8]+['file:///D:/外籍及大陸配偶人數/◎外配人數統計表(15號前)/◎◎每月資訊組提供之報表/107年4月/%23戶政司公式106.01外籍與大陸配偶證件別.xlsx'#'10411居留外籍'.I9]" table:style-name="ce73">
            <text:p>17,534</text:p>
          </table:table-cell>
          <table:table-cell office:value-type="float" office:value="3693" table:formula="of:=SUM([.I8:.J8])" table:style-name="ce73">
            <text:p>3,693</text:p>
          </table:table-cell>
          <table:table-cell office:value-type="float" office:value="135" table:formula="of:=['file:///D:/外籍及大陸配偶人數/◎外配人數統計表(15號前)/◎◎每月資訊組提供之報表/107年4月/%23戶政司公式106.01外籍與大陸配偶證件別.xlsx'#歸化sex.I8]+['file:///D:/外籍及大陸配偶人數/◎外配人數統計表(15號前)/◎◎每月資訊組提供之報表/107年4月/%23戶政司公式106.01外籍與大陸配偶證件別.xlsx'#'10411居留外籍'.J9]" table:style-name="ce73">
            <text:p>135</text:p>
          </table:table-cell>
          <table:table-cell office:value-type="float" office:value="3558" table:formula="of:=['file:///D:/外籍及大陸配偶人數/◎外配人數統計表(15號前)/◎◎每月資訊組提供之報表/107年4月/%23戶政司公式106.01外籍與大陸配偶證件別.xlsx'#歸化sex.J8]+['file:///D:/外籍及大陸配偶人數/◎外配人數統計表(15號前)/◎◎每月資訊組提供之報表/107年4月/%23戶政司公式106.01外籍與大陸配偶證件別.xlsx'#'10411居留外籍'.K9]" table:style-name="ce73">
            <text:p>3,558</text:p>
          </table:table-cell>
          <table:table-cell office:value-type="float" office:value="1633" table:formula="of:=SUM([.L8:.M8])" table:style-name="ce73">
            <text:p>1,633</text:p>
          </table:table-cell>
          <table:table-cell office:value-type="float" office:value="427" table:formula="of:=['file:///D:/外籍及大陸配偶人數/◎外配人數統計表(15號前)/◎◎每月資訊組提供之報表/107年4月/%23戶政司公式106.01外籍與大陸配偶證件別.xlsx'#歸化sex.L8]+['file:///D:/外籍及大陸配偶人數/◎外配人數統計表(15號前)/◎◎每月資訊組提供之報表/107年4月/%23戶政司公式106.01外籍與大陸配偶證件別.xlsx'#'10411居留外籍'.P9]" table:style-name="ce73">
            <text:p>427</text:p>
          </table:table-cell>
          <table:table-cell office:value-type="float" office:value="1206" table:formula="of:=['file:///D:/外籍及大陸配偶人數/◎外配人數統計表(15號前)/◎◎每月資訊組提供之報表/107年4月/%23戶政司公式106.01外籍與大陸配偶證件別.xlsx'#歸化sex.M8]+['file:///D:/外籍及大陸配偶人數/◎外配人數統計表(15號前)/◎◎每月資訊組提供之報表/107年4月/%23戶政司公式106.01外籍與大陸配偶證件別.xlsx'#'10411居留外籍'.Q9]" table:style-name="ce73">
            <text:p>1,206</text:p>
          </table:table-cell>
          <table:table-cell office:value-type="float" office:value="1542" table:formula="of:=SUM([.O8:.P8])" table:style-name="ce73">
            <text:p>1,542</text:p>
          </table:table-cell>
          <table:table-cell office:value-type="float" office:value="161" table:formula="of:=['file:///D:/外籍及大陸配偶人數/◎外配人數統計表(15號前)/◎◎每月資訊組提供之報表/107年4月/%23戶政司公式106.01外籍與大陸配偶證件別.xlsx'#歸化sex.O8]+['file:///D:/外籍及大陸配偶人數/◎外配人數統計表(15號前)/◎◎每月資訊組提供之報表/107年4月/%23戶政司公式106.01外籍與大陸配偶證件別.xlsx'#'10411居留外籍'.L9]" table:style-name="ce73">
            <text:p>161</text:p>
          </table:table-cell>
          <table:table-cell office:value-type="float" office:value="1381" table:formula="of:=['file:///D:/外籍及大陸配偶人數/◎外配人數統計表(15號前)/◎◎每月資訊組提供之報表/107年4月/%23戶政司公式106.01外籍與大陸配偶證件別.xlsx'#歸化sex.P8]+['file:///D:/外籍及大陸配偶人數/◎外配人數統計表(15號前)/◎◎每月資訊組提供之報表/107年4月/%23戶政司公式106.01外籍與大陸配偶證件別.xlsx'#'10411居留外籍'.M9]" table:style-name="ce73">
            <text:p>1,381</text:p>
          </table:table-cell>
          <table:table-cell office:value-type="float" office:value="439" table:formula="of:=SUM([.R8:.S8])" table:style-name="ce73">
            <text:p>439</text:p>
          </table:table-cell>
          <table:table-cell office:value-type="float" office:value="0" table:formula="of:=['file:///D:/外籍及大陸配偶人數/◎外配人數統計表(15號前)/◎◎每月資訊組提供之報表/107年4月/%23戶政司公式106.01外籍與大陸配偶證件別.xlsx'#歸化sex.R8]+['file:///D:/外籍及大陸配偶人數/◎外配人數統計表(15號前)/◎◎每月資訊組提供之報表/107年4月/%23戶政司公式106.01外籍與大陸配偶證件別.xlsx'#'10411居留外籍'.G42]" table:style-name="ce73">
            <text:p>－</text:p>
          </table:table-cell>
          <table:table-cell office:value-type="float" office:value="439" table:formula="of:=['file:///D:/外籍及大陸配偶人數/◎外配人數統計表(15號前)/◎◎每月資訊組提供之報表/107年4月/%23戶政司公式106.01外籍與大陸配偶證件別.xlsx'#歸化sex.S8]+['file:///D:/外籍及大陸配偶人數/◎外配人數統計表(15號前)/◎◎每月資訊組提供之報表/107年4月/%23戶政司公式106.01外籍與大陸配偶證件別.xlsx'#'10411居留外籍'.H42]" table:style-name="ce73">
            <text:p>439</text:p>
          </table:table-cell>
          <table:table-cell office:value-type="float" office:value="980" table:formula="of:=SUM([.U8:.V8])" table:style-name="ce73">
            <text:p>980</text:p>
          </table:table-cell>
          <table:table-cell office:value-type="float" office:value="446" table:formula="of:=['file:///D:/外籍及大陸配偶人數/◎外配人數統計表(15號前)/◎◎每月資訊組提供之報表/107年4月/%23戶政司公式106.01外籍與大陸配偶證件別.xlsx'#歸化sex.U8]+['file:///D:/外籍及大陸配偶人數/◎外配人數統計表(15號前)/◎◎每月資訊組提供之報表/107年4月/%23戶政司公式106.01外籍與大陸配偶證件別.xlsx'#'10411居留外籍'.K42]" table:style-name="ce73">
            <text:p>446</text:p>
          </table:table-cell>
          <table:table-cell office:value-type="float" office:value="534" table:formula="of:=['file:///D:/外籍及大陸配偶人數/◎外配人數統計表(15號前)/◎◎每月資訊組提供之報表/107年4月/%23戶政司公式106.01外籍與大陸配偶證件別.xlsx'#歸化sex.V8]+['file:///D:/外籍及大陸配偶人數/◎外配人數統計表(15號前)/◎◎每月資訊組提供之報表/107年4月/%23戶政司公式106.01外籍與大陸配偶證件別.xlsx'#'10411居留外籍'.L42]" table:style-name="ce73">
            <text:p>534</text:p>
          </table:table-cell>
          <table:table-cell office:value-type="float" office:value="437" table:formula="of:=SUM([.X8:.Y8])" table:style-name="ce73">
            <text:p>437</text:p>
          </table:table-cell>
          <table:table-cell office:value-type="float" office:value="162" table:formula="of:=['file:///D:/外籍及大陸配偶人數/◎外配人數統計表(15號前)/◎◎每月資訊組提供之報表/107年4月/%23戶政司公式106.01外籍與大陸配偶證件別.xlsx'#歸化sex.X8]+['file:///D:/外籍及大陸配偶人數/◎外配人數統計表(15號前)/◎◎每月資訊組提供之報表/107年4月/%23戶政司公式106.01外籍與大陸配偶證件別.xlsx'#'10411居留外籍'.M42]" table:style-name="ce73">
            <text:p>162</text:p>
          </table:table-cell>
          <table:table-cell office:value-type="float" office:value="275" table:formula="of:=['file:///D:/外籍及大陸配偶人數/◎外配人數統計表(15號前)/◎◎每月資訊組提供之報表/107年4月/%23戶政司公式106.01外籍與大陸配偶證件別.xlsx'#歸化sex.Y8]+['file:///D:/外籍及大陸配偶人數/◎外配人數統計表(15號前)/◎◎每月資訊組提供之報表/107年4月/%23戶政司公式106.01外籍與大陸配偶證件別.xlsx'#'10411居留外籍'.N42]" table:style-name="ce73">
            <text:p>275</text:p>
          </table:table-cell>
          <table:table-cell office:value-type="float" office:value="4981" table:formula="of:=SUM([.AA8:.AB8])" table:style-name="ce73">
            <text:p>4,981</text:p>
          </table:table-cell>
          <table:table-cell office:value-type="float" office:value="2670" table:formula="of:=[.C8]-[.F8]-[.I8]-[.L8]-[.O8]-[.R8]-[.U8]-[.X8]" table:style-name="ce73">
            <text:p>2,670</text:p>
          </table:table-cell>
          <table:table-cell office:value-type="float" office:value="2311" table:formula="of:=[.D8]-[.G8]-[.J8]-[.M8]-[.P8]-[.S8]-[.V8]-[.Y8]" table:style-name="ce72">
            <text:p>2,311</text:p>
          </table:table-cell>
          <table:table-cell table:number-columns-repeated="16356"/>
        </table:table-row>
        <table:table-row table:style-name="ro3">
          <table:table-cell office:value-type="string" table:style-name="ce74">
            <text:p>臺北市</text:p>
          </table:table-cell>
          <table:table-cell office:value-type="float" office:value="14508" table:formula="of:=SUM([.C9:.D9])" table:style-name="ce73">
            <text:p>14,508</text:p>
          </table:table-cell>
          <table:table-cell office:value-type="float" office:value="4180" table:formula="of:=['file:///D:/外籍及大陸配偶人數/◎外配人數統計表(15號前)/◎◎每月資訊組提供之報表/107年4月/%23戶政司公式106.01外籍與大陸配偶證件別.xlsx'#歸化sex.C9]+['file:///D:/外籍及大陸配偶人數/◎外配人數統計表(15號前)/◎◎每月資訊組提供之報表/107年4月/%23戶政司公式106.01外籍與大陸配偶證件別.xlsx'#'10411居留外籍'.F10]" table:style-name="ce73">
            <text:p>4,180</text:p>
          </table:table-cell>
          <table:table-cell office:value-type="float" office:value="10328" table:formula="of:=['file:///D:/外籍及大陸配偶人數/◎外配人數統計表(15號前)/◎◎每月資訊組提供之報表/107年4月/%23戶政司公式106.01外籍與大陸配偶證件別.xlsx'#歸化sex.D9]+['file:///D:/外籍及大陸配偶人數/◎外配人數統計表(15號前)/◎◎每月資訊組提供之報表/107年4月/%23戶政司公式106.01外籍與大陸配偶證件別.xlsx'#'10411居留外籍'.G10]" table:style-name="ce73">
            <text:p>10,328</text:p>
          </table:table-cell>
          <table:table-cell office:value-type="float" office:value="5470" table:formula="of:=SUM([.F9:.G9])" table:style-name="ce73">
            <text:p>5,470</text:p>
          </table:table-cell>
          <table:table-cell office:value-type="float" office:value="98" table:formula="of:=['file:///D:/外籍及大陸配偶人數/◎外配人數統計表(15號前)/◎◎每月資訊組提供之報表/107年4月/%23戶政司公式106.01外籍與大陸配偶證件別.xlsx'#歸化sex.F9]+['file:///D:/外籍及大陸配偶人數/◎外配人數統計表(15號前)/◎◎每月資訊組提供之報表/107年4月/%23戶政司公式106.01外籍與大陸配偶證件別.xlsx'#'10411居留外籍'.H10]" table:style-name="ce73">
            <text:p>98</text:p>
          </table:table-cell>
          <table:table-cell office:value-type="float" office:value="5372" table:formula="of:=['file:///D:/外籍及大陸配偶人數/◎外配人數統計表(15號前)/◎◎每月資訊組提供之報表/107年4月/%23戶政司公式106.01外籍與大陸配偶證件別.xlsx'#歸化sex.G9]+['file:///D:/外籍及大陸配偶人數/◎外配人數統計表(15號前)/◎◎每月資訊組提供之報表/107年4月/%23戶政司公式106.01外籍與大陸配偶證件別.xlsx'#'10411居留外籍'.I10]" table:style-name="ce73">
            <text:p>5,372</text:p>
          </table:table-cell>
          <table:table-cell office:value-type="float" office:value="1120" table:formula="of:=SUM([.I9:.J9])" table:style-name="ce73">
            <text:p>1,120</text:p>
          </table:table-cell>
          <table:table-cell office:value-type="float" office:value="82" table:formula="of:=['file:///D:/外籍及大陸配偶人數/◎外配人數統計表(15號前)/◎◎每月資訊組提供之報表/107年4月/%23戶政司公式106.01外籍與大陸配偶證件別.xlsx'#歸化sex.I9]+['file:///D:/外籍及大陸配偶人數/◎外配人數統計表(15號前)/◎◎每月資訊組提供之報表/107年4月/%23戶政司公式106.01外籍與大陸配偶證件別.xlsx'#'10411居留外籍'.J10]" table:style-name="ce73">
            <text:p>82</text:p>
          </table:table-cell>
          <table:table-cell office:value-type="float" office:value="1038" table:formula="of:=['file:///D:/外籍及大陸配偶人數/◎外配人數統計表(15號前)/◎◎每月資訊組提供之報表/107年4月/%23戶政司公式106.01外籍與大陸配偶證件別.xlsx'#歸化sex.J9]+['file:///D:/外籍及大陸配偶人數/◎外配人數統計表(15號前)/◎◎每月資訊組提供之報表/107年4月/%23戶政司公式106.01外籍與大陸配偶證件別.xlsx'#'10411居留外籍'.K10]" table:style-name="ce73">
            <text:p>1,038</text:p>
          </table:table-cell>
          <table:table-cell office:value-type="float" office:value="493" table:formula="of:=SUM([.L9:.M9])" table:style-name="ce73">
            <text:p>493</text:p>
          </table:table-cell>
          <table:table-cell office:value-type="float" office:value="62" table:formula="of:=['file:///D:/外籍及大陸配偶人數/◎外配人數統計表(15號前)/◎◎每月資訊組提供之報表/107年4月/%23戶政司公式106.01外籍與大陸配偶證件別.xlsx'#歸化sex.L9]+['file:///D:/外籍及大陸配偶人數/◎外配人數統計表(15號前)/◎◎每月資訊組提供之報表/107年4月/%23戶政司公式106.01外籍與大陸配偶證件別.xlsx'#'10411居留外籍'.P10]" table:style-name="ce73">
            <text:p>62</text:p>
          </table:table-cell>
          <table:table-cell office:value-type="float" office:value="431" table:formula="of:=['file:///D:/外籍及大陸配偶人數/◎外配人數統計表(15號前)/◎◎每月資訊組提供之報表/107年4月/%23戶政司公式106.01外籍與大陸配偶證件別.xlsx'#歸化sex.M9]+['file:///D:/外籍及大陸配偶人數/◎外配人數統計表(15號前)/◎◎每月資訊組提供之報表/107年4月/%23戶政司公式106.01外籍與大陸配偶證件別.xlsx'#'10411居留外籍'.Q10]" table:style-name="ce73">
            <text:p>431</text:p>
          </table:table-cell>
          <table:table-cell office:value-type="float" office:value="622" table:formula="of:=SUM([.O9:.P9])" table:style-name="ce73">
            <text:p>622</text:p>
          </table:table-cell>
          <table:table-cell office:value-type="float" office:value="62" table:formula="of:=['file:///D:/外籍及大陸配偶人數/◎外配人數統計表(15號前)/◎◎每月資訊組提供之報表/107年4月/%23戶政司公式106.01外籍與大陸配偶證件別.xlsx'#歸化sex.O9]+['file:///D:/外籍及大陸配偶人數/◎外配人數統計表(15號前)/◎◎每月資訊組提供之報表/107年4月/%23戶政司公式106.01外籍與大陸配偶證件別.xlsx'#'10411居留外籍'.L10]" table:style-name="ce73">
            <text:p>62</text:p>
          </table:table-cell>
          <table:table-cell office:value-type="float" office:value="560" table:formula="of:=['file:///D:/外籍及大陸配偶人數/◎外配人數統計表(15號前)/◎◎每月資訊組提供之報表/107年4月/%23戶政司公式106.01外籍與大陸配偶證件別.xlsx'#歸化sex.P9]+['file:///D:/外籍及大陸配偶人數/◎外配人數統計表(15號前)/◎◎每月資訊組提供之報表/107年4月/%23戶政司公式106.01外籍與大陸配偶證件別.xlsx'#'10411居留外籍'.M10]" table:style-name="ce73">
            <text:p>560</text:p>
          </table:table-cell>
          <table:table-cell office:value-type="float" office:value="188" table:formula="of:=SUM([.R9:.S9])" table:style-name="ce73">
            <text:p>188</text:p>
          </table:table-cell>
          <table:table-cell office:value-type="float" office:value="1" table:formula="of:=['file:///D:/外籍及大陸配偶人數/◎外配人數統計表(15號前)/◎◎每月資訊組提供之報表/107年4月/%23戶政司公式106.01外籍與大陸配偶證件別.xlsx'#歸化sex.R9]+['file:///D:/外籍及大陸配偶人數/◎外配人數統計表(15號前)/◎◎每月資訊組提供之報表/107年4月/%23戶政司公式106.01外籍與大陸配偶證件別.xlsx'#'10411居留外籍'.G43]" table:style-name="ce73">
            <text:p>1</text:p>
          </table:table-cell>
          <table:table-cell office:value-type="float" office:value="187" table:formula="of:=['file:///D:/外籍及大陸配偶人數/◎外配人數統計表(15號前)/◎◎每月資訊組提供之報表/107年4月/%23戶政司公式106.01外籍與大陸配偶證件別.xlsx'#歸化sex.S9]+['file:///D:/外籍及大陸配偶人數/◎外配人數統計表(15號前)/◎◎每月資訊組提供之報表/107年4月/%23戶政司公式106.01外籍與大陸配偶證件別.xlsx'#'10411居留外籍'.H43]" table:style-name="ce73">
            <text:p>187</text:p>
          </table:table-cell>
          <table:table-cell office:value-type="float" office:value="1606" table:formula="of:=SUM([.U9:.V9])" table:style-name="ce73">
            <text:p>1,606</text:p>
          </table:table-cell>
          <table:table-cell office:value-type="float" office:value="700" table:formula="of:=['file:///D:/外籍及大陸配偶人數/◎外配人數統計表(15號前)/◎◎每月資訊組提供之報表/107年4月/%23戶政司公式106.01外籍與大陸配偶證件別.xlsx'#歸化sex.U9]+['file:///D:/外籍及大陸配偶人數/◎外配人數統計表(15號前)/◎◎每月資訊組提供之報表/107年4月/%23戶政司公式106.01外籍與大陸配偶證件別.xlsx'#'10411居留外籍'.K43]" table:style-name="ce73">
            <text:p>700</text:p>
          </table:table-cell>
          <table:table-cell office:value-type="float" office:value="906" table:formula="of:=['file:///D:/外籍及大陸配偶人數/◎外配人數統計表(15號前)/◎◎每月資訊組提供之報表/107年4月/%23戶政司公式106.01外籍與大陸配偶證件別.xlsx'#歸化sex.V9]+['file:///D:/外籍及大陸配偶人數/◎外配人數統計表(15號前)/◎◎每月資訊組提供之報表/107年4月/%23戶政司公式106.01外籍與大陸配偶證件別.xlsx'#'10411居留外籍'.L43]" table:style-name="ce73">
            <text:p>906</text:p>
          </table:table-cell>
          <table:table-cell office:value-type="float" office:value="456" table:formula="of:=SUM([.X9:.Y9])" table:style-name="ce73">
            <text:p>456</text:p>
          </table:table-cell>
          <table:table-cell office:value-type="float" office:value="139" table:formula="of:=['file:///D:/外籍及大陸配偶人數/◎外配人數統計表(15號前)/◎◎每月資訊組提供之報表/107年4月/%23戶政司公式106.01外籍與大陸配偶證件別.xlsx'#歸化sex.X9]+['file:///D:/外籍及大陸配偶人數/◎外配人數統計表(15號前)/◎◎每月資訊組提供之報表/107年4月/%23戶政司公式106.01外籍與大陸配偶證件別.xlsx'#'10411居留外籍'.M43]" table:style-name="ce73">
            <text:p>139</text:p>
          </table:table-cell>
          <table:table-cell office:value-type="float" office:value="317" table:formula="of:=['file:///D:/外籍及大陸配偶人數/◎外配人數統計表(15號前)/◎◎每月資訊組提供之報表/107年4月/%23戶政司公式106.01外籍與大陸配偶證件別.xlsx'#歸化sex.Y9]+['file:///D:/外籍及大陸配偶人數/◎外配人數統計表(15號前)/◎◎每月資訊組提供之報表/107年4月/%23戶政司公式106.01外籍與大陸配偶證件別.xlsx'#'10411居留外籍'.N43]" table:style-name="ce73">
            <text:p>317</text:p>
          </table:table-cell>
          <table:table-cell office:value-type="float" office:value="4553" table:formula="of:=SUM([.AA9:.AB9])" table:style-name="ce73">
            <text:p>4,553</text:p>
          </table:table-cell>
          <table:table-cell office:value-type="float" office:value="3036" table:formula="of:=[.C9]-[.F9]-[.I9]-[.L9]-[.O9]-[.R9]-[.U9]-[.X9]" table:style-name="ce73">
            <text:p>3,036</text:p>
          </table:table-cell>
          <table:table-cell office:value-type="float" office:value="1517" table:formula="of:=[.D9]-[.G9]-[.J9]-[.M9]-[.P9]-[.S9]-[.V9]-[.Y9]" table:style-name="ce72">
            <text:p>1,517</text:p>
          </table:table-cell>
          <table:table-cell table:number-columns-repeated="16356"/>
        </table:table-row>
        <table:table-row table:style-name="ro3">
          <table:table-cell office:value-type="string" table:style-name="ce74">
            <text:p>桃園市</text:p>
          </table:table-cell>
          <table:table-cell office:value-type="float" office:value="21918" table:formula="of:=SUM([.C10:.D10])" table:style-name="ce73">
            <text:p>21,918</text:p>
          </table:table-cell>
          <table:table-cell office:value-type="float" office:value="2636" table:formula="of:=['file:///D:/外籍及大陸配偶人數/◎外配人數統計表(15號前)/◎◎每月資訊組提供之報表/107年4月/%23戶政司公式106.01外籍與大陸配偶證件別.xlsx'#歸化sex.C10]+['file:///D:/外籍及大陸配偶人數/◎外配人數統計表(15號前)/◎◎每月資訊組提供之報表/107年4月/%23戶政司公式106.01外籍與大陸配偶證件別.xlsx'#'10411居留外籍'.F11]" table:style-name="ce73">
            <text:p>2,636</text:p>
          </table:table-cell>
          <table:table-cell office:value-type="float" office:value="19282" table:formula="of:=['file:///D:/外籍及大陸配偶人數/◎外配人數統計表(15號前)/◎◎每月資訊組提供之報表/107年4月/%23戶政司公式106.01外籍與大陸配偶證件別.xlsx'#歸化sex.D10]+['file:///D:/外籍及大陸配偶人數/◎外配人數統計表(15號前)/◎◎每月資訊組提供之報表/107年4月/%23戶政司公式106.01外籍與大陸配偶證件別.xlsx'#'10411居留外籍'.G11]" table:style-name="ce73">
            <text:p>19,282</text:p>
          </table:table-cell>
          <table:table-cell office:value-type="float" office:value="10482" table:formula="of:=SUM([.F10:.G10])" table:style-name="ce73">
            <text:p>10,482</text:p>
          </table:table-cell>
          <table:table-cell office:value-type="float" office:value="246" table:formula="of:=['file:///D:/外籍及大陸配偶人數/◎外配人數統計表(15號前)/◎◎每月資訊組提供之報表/107年4月/%23戶政司公式106.01外籍與大陸配偶證件別.xlsx'#歸化sex.F10]+['file:///D:/外籍及大陸配偶人數/◎外配人數統計表(15號前)/◎◎每月資訊組提供之報表/107年4月/%23戶政司公式106.01外籍與大陸配偶證件別.xlsx'#'10411居留外籍'.H11]" table:style-name="ce73">
            <text:p>246</text:p>
          </table:table-cell>
          <table:table-cell office:value-type="float" office:value="10236" table:formula="of:=['file:///D:/外籍及大陸配偶人數/◎外配人數統計表(15號前)/◎◎每月資訊組提供之報表/107年4月/%23戶政司公式106.01外籍與大陸配偶證件別.xlsx'#歸化sex.G10]+['file:///D:/外籍及大陸配偶人數/◎外配人數統計表(15號前)/◎◎每月資訊組提供之報表/107年4月/%23戶政司公式106.01外籍與大陸配偶證件別.xlsx'#'10411居留外籍'.I11]" table:style-name="ce73">
            <text:p>10,236</text:p>
          </table:table-cell>
          <table:table-cell office:value-type="float" office:value="4751" table:formula="of:=SUM([.I10:.J10])" table:style-name="ce73">
            <text:p>4,751</text:p>
          </table:table-cell>
          <table:table-cell office:value-type="float" office:value="219" table:formula="of:=['file:///D:/外籍及大陸配偶人數/◎外配人數統計表(15號前)/◎◎每月資訊組提供之報表/107年4月/%23戶政司公式106.01外籍與大陸配偶證件別.xlsx'#歸化sex.I10]+['file:///D:/外籍及大陸配偶人數/◎外配人數統計表(15號前)/◎◎每月資訊組提供之報表/107年4月/%23戶政司公式106.01外籍與大陸配偶證件別.xlsx'#'10411居留外籍'.J11]" table:style-name="ce73">
            <text:p>219</text:p>
          </table:table-cell>
          <table:table-cell office:value-type="float" office:value="4532" table:formula="of:=['file:///D:/外籍及大陸配偶人數/◎外配人數統計表(15號前)/◎◎每月資訊組提供之報表/107年4月/%23戶政司公式106.01外籍與大陸配偶證件別.xlsx'#歸化sex.J10]+['file:///D:/外籍及大陸配偶人數/◎外配人數統計表(15號前)/◎◎每月資訊組提供之報表/107年4月/%23戶政司公式106.01外籍與大陸配偶證件別.xlsx'#'10411居留外籍'.K11]" table:style-name="ce73">
            <text:p>4,532</text:p>
          </table:table-cell>
          <table:table-cell office:value-type="float" office:value="2333" table:formula="of:=SUM([.L10:.M10])" table:style-name="ce73">
            <text:p>2,333</text:p>
          </table:table-cell>
          <table:table-cell office:value-type="float" office:value="847" table:formula="of:=['file:///D:/外籍及大陸配偶人數/◎外配人數統計表(15號前)/◎◎每月資訊組提供之報表/107年4月/%23戶政司公式106.01外籍與大陸配偶證件別.xlsx'#歸化sex.L10]+['file:///D:/外籍及大陸配偶人數/◎外配人數統計表(15號前)/◎◎每月資訊組提供之報表/107年4月/%23戶政司公式106.01外籍與大陸配偶證件別.xlsx'#'10411居留外籍'.P11]" table:style-name="ce73">
            <text:p>847</text:p>
          </table:table-cell>
          <table:table-cell office:value-type="float" office:value="1486" table:formula="of:=['file:///D:/外籍及大陸配偶人數/◎外配人數統計表(15號前)/◎◎每月資訊組提供之報表/107年4月/%23戶政司公式106.01外籍與大陸配偶證件別.xlsx'#歸化sex.M10]+['file:///D:/外籍及大陸配偶人數/◎外配人數統計表(15號前)/◎◎每月資訊組提供之報表/107年4月/%23戶政司公式106.01外籍與大陸配偶證件別.xlsx'#'10411居留外籍'.Q11]" table:style-name="ce73">
            <text:p>1,486</text:p>
          </table:table-cell>
          <table:table-cell office:value-type="float" office:value="1721" table:formula="of:=SUM([.O10:.P10])" table:style-name="ce73">
            <text:p>1,721</text:p>
          </table:table-cell>
          <table:table-cell office:value-type="float" office:value="171" table:formula="of:=['file:///D:/外籍及大陸配偶人數/◎外配人數統計表(15號前)/◎◎每月資訊組提供之報表/107年4月/%23戶政司公式106.01外籍與大陸配偶證件別.xlsx'#歸化sex.O10]+['file:///D:/外籍及大陸配偶人數/◎外配人數統計表(15號前)/◎◎每月資訊組提供之報表/107年4月/%23戶政司公式106.01外籍與大陸配偶證件別.xlsx'#'10411居留外籍'.L11]" table:style-name="ce73">
            <text:p>171</text:p>
          </table:table-cell>
          <table:table-cell office:value-type="float" office:value="1550" table:formula="of:=['file:///D:/外籍及大陸配偶人數/◎外配人數統計表(15號前)/◎◎每月資訊組提供之報表/107年4月/%23戶政司公式106.01外籍與大陸配偶證件別.xlsx'#歸化sex.P10]+['file:///D:/外籍及大陸配偶人數/◎外配人數統計表(15號前)/◎◎每月資訊組提供之報表/107年4月/%23戶政司公式106.01外籍與大陸配偶證件別.xlsx'#'10411居留外籍'.M11]" table:style-name="ce73">
            <text:p>1,550</text:p>
          </table:table-cell>
          <table:table-cell office:value-type="float" office:value="299" table:formula="of:=SUM([.R10:.S10])" table:style-name="ce73">
            <text:p>299</text:p>
          </table:table-cell>
          <table:table-cell office:value-type="float" office:value="0" table:formula="of:=['file:///D:/外籍及大陸配偶人數/◎外配人數統計表(15號前)/◎◎每月資訊組提供之報表/107年4月/%23戶政司公式106.01外籍與大陸配偶證件別.xlsx'#歸化sex.R10]+['file:///D:/外籍及大陸配偶人數/◎外配人數統計表(15號前)/◎◎每月資訊組提供之報表/107年4月/%23戶政司公式106.01外籍與大陸配偶證件別.xlsx'#'10411居留外籍'.G44]" table:style-name="ce73">
            <text:p>－</text:p>
          </table:table-cell>
          <table:table-cell office:value-type="float" office:value="299" table:formula="of:=['file:///D:/外籍及大陸配偶人數/◎外配人數統計表(15號前)/◎◎每月資訊組提供之報表/107年4月/%23戶政司公式106.01外籍與大陸配偶證件別.xlsx'#歸化sex.S10]+['file:///D:/外籍及大陸配偶人數/◎外配人數統計表(15號前)/◎◎每月資訊組提供之報表/107年4月/%23戶政司公式106.01外籍與大陸配偶證件別.xlsx'#'10411居留外籍'.H44]" table:style-name="ce73">
            <text:p>299</text:p>
          </table:table-cell>
          <table:table-cell office:value-type="float" office:value="382" table:formula="of:=SUM([.U10:.V10])" table:style-name="ce73">
            <text:p>382</text:p>
          </table:table-cell>
          <table:table-cell office:value-type="float" office:value="181" table:formula="of:=['file:///D:/外籍及大陸配偶人數/◎外配人數統計表(15號前)/◎◎每月資訊組提供之報表/107年4月/%23戶政司公式106.01外籍與大陸配偶證件別.xlsx'#歸化sex.U10]+['file:///D:/外籍及大陸配偶人數/◎外配人數統計表(15號前)/◎◎每月資訊組提供之報表/107年4月/%23戶政司公式106.01外籍與大陸配偶證件別.xlsx'#'10411居留外籍'.K44]" table:style-name="ce73">
            <text:p>181</text:p>
          </table:table-cell>
          <table:table-cell office:value-type="float" office:value="201" table:formula="of:=['file:///D:/外籍及大陸配偶人數/◎外配人數統計表(15號前)/◎◎每月資訊組提供之報表/107年4月/%23戶政司公式106.01外籍與大陸配偶證件別.xlsx'#歸化sex.V10]+['file:///D:/外籍及大陸配偶人數/◎外配人數統計表(15號前)/◎◎每月資訊組提供之報表/107年4月/%23戶政司公式106.01外籍與大陸配偶證件別.xlsx'#'10411居留外籍'.L44]" table:style-name="ce73">
            <text:p>201</text:p>
          </table:table-cell>
          <table:table-cell office:value-type="float" office:value="130" table:formula="of:=SUM([.X10:.Y10])" table:style-name="ce73">
            <text:p>130</text:p>
          </table:table-cell>
          <table:table-cell office:value-type="float" office:value="44" table:formula="of:=['file:///D:/外籍及大陸配偶人數/◎外配人數統計表(15號前)/◎◎每月資訊組提供之報表/107年4月/%23戶政司公式106.01外籍與大陸配偶證件別.xlsx'#歸化sex.X10]+['file:///D:/外籍及大陸配偶人數/◎外配人數統計表(15號前)/◎◎每月資訊組提供之報表/107年4月/%23戶政司公式106.01外籍與大陸配偶證件別.xlsx'#'10411居留外籍'.M44]" table:style-name="ce73">
            <text:p>44</text:p>
          </table:table-cell>
          <table:table-cell office:value-type="float" office:value="86" table:formula="of:=['file:///D:/外籍及大陸配偶人數/◎外配人數統計表(15號前)/◎◎每月資訊組提供之報表/107年4月/%23戶政司公式106.01外籍與大陸配偶證件別.xlsx'#歸化sex.Y10]+['file:///D:/外籍及大陸配偶人數/◎外配人數統計表(15號前)/◎◎每月資訊組提供之報表/107年4月/%23戶政司公式106.01外籍與大陸配偶證件別.xlsx'#'10411居留外籍'.N44]" table:style-name="ce73">
            <text:p>86</text:p>
          </table:table-cell>
          <table:table-cell office:value-type="float" office:value="1820" table:formula="of:=SUM([.AA10:.AB10])" table:style-name="ce73">
            <text:p>1,820</text:p>
          </table:table-cell>
          <table:table-cell office:value-type="float" office:value="928" table:formula="of:=[.C10]-[.F10]-[.I10]-[.L10]-[.O10]-[.R10]-[.U10]-[.X10]" table:style-name="ce73">
            <text:p>928</text:p>
          </table:table-cell>
          <table:table-cell office:value-type="float" office:value="892" table:formula="of:=[.D10]-[.G10]-[.J10]-[.M10]-[.P10]-[.S10]-[.V10]-[.Y10]" table:style-name="ce72">
            <text:p>892</text:p>
          </table:table-cell>
          <table:table-cell table:number-columns-repeated="16356"/>
        </table:table-row>
        <table:table-row table:style-name="ro1">
          <table:table-cell office:value-type="string" table:style-name="ce74">
            <text:p>臺中市</text:p>
          </table:table-cell>
          <table:table-cell office:value-type="float" office:value="18032" table:formula="of:=SUM([.C11:.D11])" table:style-name="ce73">
            <text:p>18,032</text:p>
          </table:table-cell>
          <table:table-cell office:value-type="float" office:value="2353" table:formula="of:=['file:///D:/外籍及大陸配偶人數/◎外配人數統計表(15號前)/◎◎每月資訊組提供之報表/107年4月/%23戶政司公式106.01外籍與大陸配偶證件別.xlsx'#歸化sex.C11]+['file:///D:/外籍及大陸配偶人數/◎外配人數統計表(15號前)/◎◎每月資訊組提供之報表/107年4月/%23戶政司公式106.01外籍與大陸配偶證件別.xlsx'#'10411居留外籍'.F12]" table:style-name="ce73">
            <text:p>2,353</text:p>
          </table:table-cell>
          <table:table-cell office:value-type="float" office:value="15679" table:formula="of:=['file:///D:/外籍及大陸配偶人數/◎外配人數統計表(15號前)/◎◎每月資訊組提供之報表/107年4月/%23戶政司公式106.01外籍與大陸配偶證件別.xlsx'#歸化sex.D11]+['file:///D:/外籍及大陸配偶人數/◎外配人數統計表(15號前)/◎◎每月資訊組提供之報表/107年4月/%23戶政司公式106.01外籍與大陸配偶證件別.xlsx'#'10411居留外籍'.G12]" table:style-name="ce73">
            <text:p>15,679</text:p>
          </table:table-cell>
          <table:table-cell office:value-type="float" office:value="10634" table:formula="of:=SUM([.F11:.G11])" table:style-name="ce73">
            <text:p>10,634</text:p>
          </table:table-cell>
          <table:table-cell office:value-type="float" office:value="146" table:formula="of:=['file:///D:/外籍及大陸配偶人數/◎外配人數統計表(15號前)/◎◎每月資訊組提供之報表/107年4月/%23戶政司公式106.01外籍與大陸配偶證件別.xlsx'#歸化sex.F11]+['file:///D:/外籍及大陸配偶人數/◎外配人數統計表(15號前)/◎◎每月資訊組提供之報表/107年4月/%23戶政司公式106.01外籍與大陸配偶證件別.xlsx'#'10411居留外籍'.H12]" table:style-name="ce73">
            <text:p>146</text:p>
          </table:table-cell>
          <table:table-cell office:value-type="float" office:value="10488" table:formula="of:=['file:///D:/外籍及大陸配偶人數/◎外配人數統計表(15號前)/◎◎每月資訊組提供之報表/107年4月/%23戶政司公式106.01外籍與大陸配偶證件別.xlsx'#歸化sex.G11]+['file:///D:/外籍及大陸配偶人數/◎外配人數統計表(15號前)/◎◎每月資訊組提供之報表/107年4月/%23戶政司公式106.01外籍與大陸配偶證件別.xlsx'#'10411居留外籍'.I12]" table:style-name="ce73">
            <text:p>10,488</text:p>
          </table:table-cell>
          <table:table-cell office:value-type="float" office:value="2306" table:formula="of:=SUM([.I11:.J11])" table:style-name="ce73">
            <text:p>2,306</text:p>
          </table:table-cell>
          <table:table-cell office:value-type="float" office:value="47" table:formula="of:=['file:///D:/外籍及大陸配偶人數/◎外配人數統計表(15號前)/◎◎每月資訊組提供之報表/107年4月/%23戶政司公式106.01外籍與大陸配偶證件別.xlsx'#歸化sex.I11]+['file:///D:/外籍及大陸配偶人數/◎外配人數統計表(15號前)/◎◎每月資訊組提供之報表/107年4月/%23戶政司公式106.01外籍與大陸配偶證件別.xlsx'#'10411居留外籍'.J12]" table:style-name="ce73">
            <text:p>47</text:p>
          </table:table-cell>
          <table:table-cell office:value-type="float" office:value="2259" table:formula="of:=['file:///D:/外籍及大陸配偶人數/◎外配人數統計表(15號前)/◎◎每月資訊組提供之報表/107年4月/%23戶政司公式106.01外籍與大陸配偶證件別.xlsx'#歸化sex.J11]+['file:///D:/外籍及大陸配偶人數/◎外配人數統計表(15號前)/◎◎每月資訊組提供之報表/107年4月/%23戶政司公式106.01外籍與大陸配偶證件別.xlsx'#'10411居留外籍'.K12]" table:style-name="ce73">
            <text:p>2,259</text:p>
          </table:table-cell>
          <table:table-cell office:value-type="float" office:value="862" table:formula="of:=SUM([.L11:.M11])" table:style-name="ce73">
            <text:p>862</text:p>
          </table:table-cell>
          <table:table-cell office:value-type="float" office:value="444" table:formula="of:=['file:///D:/外籍及大陸配偶人數/◎外配人數統計表(15號前)/◎◎每月資訊組提供之報表/107年4月/%23戶政司公式106.01外籍與大陸配偶證件別.xlsx'#歸化sex.L11]+['file:///D:/外籍及大陸配偶人數/◎外配人數統計表(15號前)/◎◎每月資訊組提供之報表/107年4月/%23戶政司公式106.01外籍與大陸配偶證件別.xlsx'#'10411居留外籍'.P12]" table:style-name="ce73">
            <text:p>444</text:p>
          </table:table-cell>
          <table:table-cell office:value-type="float" office:value="418" table:formula="of:=['file:///D:/外籍及大陸配偶人數/◎外配人數統計表(15號前)/◎◎每月資訊組提供之報表/107年4月/%23戶政司公式106.01外籍與大陸配偶證件別.xlsx'#歸化sex.M11]+['file:///D:/外籍及大陸配偶人數/◎外配人數統計表(15號前)/◎◎每月資訊組提供之報表/107年4月/%23戶政司公式106.01外籍與大陸配偶證件別.xlsx'#'10411居留外籍'.Q12]" table:style-name="ce73">
            <text:p>418</text:p>
          </table:table-cell>
          <table:table-cell office:value-type="float" office:value="858" table:formula="of:=SUM([.O11:.P11])" table:style-name="ce73">
            <text:p>858</text:p>
          </table:table-cell>
          <table:table-cell office:value-type="float" office:value="52" table:formula="of:=['file:///D:/外籍及大陸配偶人數/◎外配人數統計表(15號前)/◎◎每月資訊組提供之報表/107年4月/%23戶政司公式106.01外籍與大陸配偶證件別.xlsx'#歸化sex.O11]+['file:///D:/外籍及大陸配偶人數/◎外配人數統計表(15號前)/◎◎每月資訊組提供之報表/107年4月/%23戶政司公式106.01外籍與大陸配偶證件別.xlsx'#'10411居留外籍'.L12]" table:style-name="ce73">
            <text:p>52</text:p>
          </table:table-cell>
          <table:table-cell office:value-type="float" office:value="806" table:formula="of:=['file:///D:/外籍及大陸配偶人數/◎外配人數統計表(15號前)/◎◎每月資訊組提供之報表/107年4月/%23戶政司公式106.01外籍與大陸配偶證件別.xlsx'#歸化sex.P11]+['file:///D:/外籍及大陸配偶人數/◎外配人數統計表(15號前)/◎◎每月資訊組提供之報表/107年4月/%23戶政司公式106.01外籍與大陸配偶證件別.xlsx'#'10411居留外籍'.M12]" table:style-name="ce73">
            <text:p>806</text:p>
          </table:table-cell>
          <table:table-cell office:value-type="float" office:value="747" table:formula="of:=SUM([.R11:.S11])" table:style-name="ce73">
            <text:p>747</text:p>
          </table:table-cell>
          <table:table-cell office:value-type="float" office:value="1" table:formula="of:=['file:///D:/外籍及大陸配偶人數/◎外配人數統計表(15號前)/◎◎每月資訊組提供之報表/107年4月/%23戶政司公式106.01外籍與大陸配偶證件別.xlsx'#歸化sex.R11]+['file:///D:/外籍及大陸配偶人數/◎外配人數統計表(15號前)/◎◎每月資訊組提供之報表/107年4月/%23戶政司公式106.01外籍與大陸配偶證件別.xlsx'#'10411居留外籍'.G45]" table:style-name="ce73">
            <text:p>1</text:p>
          </table:table-cell>
          <table:table-cell office:value-type="float" office:value="746" table:formula="of:=['file:///D:/外籍及大陸配偶人數/◎外配人數統計表(15號前)/◎◎每月資訊組提供之報表/107年4月/%23戶政司公式106.01外籍與大陸配偶證件別.xlsx'#歸化sex.S11]+['file:///D:/外籍及大陸配偶人數/◎外配人數統計表(15號前)/◎◎每月資訊組提供之報表/107年4月/%23戶政司公式106.01外籍與大陸配偶證件別.xlsx'#'10411居留外籍'.H45]" table:style-name="ce73">
            <text:p>746</text:p>
          </table:table-cell>
          <table:table-cell office:value-type="float" office:value="510" table:formula="of:=SUM([.U11:.V11])" table:style-name="ce73">
            <text:p>510</text:p>
          </table:table-cell>
          <table:table-cell office:value-type="float" office:value="250" table:formula="of:=['file:///D:/外籍及大陸配偶人數/◎外配人數統計表(15號前)/◎◎每月資訊組提供之報表/107年4月/%23戶政司公式106.01外籍與大陸配偶證件別.xlsx'#歸化sex.U11]+['file:///D:/外籍及大陸配偶人數/◎外配人數統計表(15號前)/◎◎每月資訊組提供之報表/107年4月/%23戶政司公式106.01外籍與大陸配偶證件別.xlsx'#'10411居留外籍'.K45]" table:style-name="ce73">
            <text:p>250</text:p>
          </table:table-cell>
          <table:table-cell office:value-type="float" office:value="260" table:formula="of:=['file:///D:/外籍及大陸配偶人數/◎外配人數統計表(15號前)/◎◎每月資訊組提供之報表/107年4月/%23戶政司公式106.01外籍與大陸配偶證件別.xlsx'#歸化sex.V11]+['file:///D:/外籍及大陸配偶人數/◎外配人數統計表(15號前)/◎◎每月資訊組提供之報表/107年4月/%23戶政司公式106.01外籍與大陸配偶證件別.xlsx'#'10411居留外籍'.L45]" table:style-name="ce73">
            <text:p>260</text:p>
          </table:table-cell>
          <table:table-cell office:value-type="float" office:value="149" table:formula="of:=SUM([.X11:.Y11])" table:style-name="ce73">
            <text:p>149</text:p>
          </table:table-cell>
          <table:table-cell office:value-type="float" office:value="59" table:formula="of:=['file:///D:/外籍及大陸配偶人數/◎外配人數統計表(15號前)/◎◎每月資訊組提供之報表/107年4月/%23戶政司公式106.01外籍與大陸配偶證件別.xlsx'#歸化sex.X11]+['file:///D:/外籍及大陸配偶人數/◎外配人數統計表(15號前)/◎◎每月資訊組提供之報表/107年4月/%23戶政司公式106.01外籍與大陸配偶證件別.xlsx'#'10411居留外籍'.M45]" table:style-name="ce73">
            <text:p>59</text:p>
          </table:table-cell>
          <table:table-cell office:value-type="float" office:value="90" table:formula="of:=['file:///D:/外籍及大陸配偶人數/◎外配人數統計表(15號前)/◎◎每月資訊組提供之報表/107年4月/%23戶政司公式106.01外籍與大陸配偶證件別.xlsx'#歸化sex.Y11]+['file:///D:/外籍及大陸配偶人數/◎外配人數統計表(15號前)/◎◎每月資訊組提供之報表/107年4月/%23戶政司公式106.01外籍與大陸配偶證件別.xlsx'#'10411居留外籍'.N45]" table:style-name="ce73">
            <text:p>90</text:p>
          </table:table-cell>
          <table:table-cell office:value-type="float" office:value="1966" table:formula="of:=SUM([.AA11:.AB11])" table:style-name="ce73">
            <text:p>1,966</text:p>
          </table:table-cell>
          <table:table-cell office:value-type="float" office:value="1354" table:formula="of:=[.C11]-[.F11]-[.I11]-[.L11]-[.O11]-[.R11]-[.U11]-[.X11]" table:style-name="ce73">
            <text:p>1,354</text:p>
          </table:table-cell>
          <table:table-cell office:value-type="float" office:value="612" table:formula="of:=[.D11]-[.G11]-[.J11]-[.M11]-[.P11]-[.S11]-[.V11]-[.Y11]" table:style-name="ce72">
            <text:p>612</text:p>
          </table:table-cell>
          <table:table-cell table:number-columns-repeated="16356"/>
        </table:table-row>
        <table:table-row table:style-name="ro3">
          <table:table-cell office:value-type="string" table:style-name="ce74">
            <text:p>臺南市</text:p>
          </table:table-cell>
          <table:table-cell office:value-type="float" office:value="11514" table:formula="of:=SUM([.C12:.D12])" table:style-name="ce73">
            <text:p>11,514</text:p>
          </table:table-cell>
          <table:table-cell office:value-type="float" office:value="1106" table:formula="of:=['file:///D:/外籍及大陸配偶人數/◎外配人數統計表(15號前)/◎◎每月資訊組提供之報表/107年4月/%23戶政司公式106.01外籍與大陸配偶證件別.xlsx'#歸化sex.C12]+['file:///D:/外籍及大陸配偶人數/◎外配人數統計表(15號前)/◎◎每月資訊組提供之報表/107年4月/%23戶政司公式106.01外籍與大陸配偶證件別.xlsx'#'10411居留外籍'.F13]" table:style-name="ce73">
            <text:p>1,106</text:p>
          </table:table-cell>
          <table:table-cell office:value-type="float" office:value="10408" table:formula="of:=['file:///D:/外籍及大陸配偶人數/◎外配人數統計表(15號前)/◎◎每月資訊組提供之報表/107年4月/%23戶政司公式106.01外籍與大陸配偶證件別.xlsx'#歸化sex.D12]+['file:///D:/外籍及大陸配偶人數/◎外配人數統計表(15號前)/◎◎每月資訊組提供之報表/107年4月/%23戶政司公式106.01外籍與大陸配偶證件別.xlsx'#'10411居留外籍'.G13]" table:style-name="ce73">
            <text:p>10,408</text:p>
          </table:table-cell>
          <table:table-cell office:value-type="float" office:value="7982" table:formula="of:=SUM([.F12:.G12])" table:style-name="ce73">
            <text:p>7,982</text:p>
          </table:table-cell>
          <table:table-cell office:value-type="float" office:value="78" table:formula="of:=['file:///D:/外籍及大陸配偶人數/◎外配人數統計表(15號前)/◎◎每月資訊組提供之報表/107年4月/%23戶政司公式106.01外籍與大陸配偶證件別.xlsx'#歸化sex.F12]+['file:///D:/外籍及大陸配偶人數/◎外配人數統計表(15號前)/◎◎每月資訊組提供之報表/107年4月/%23戶政司公式106.01外籍與大陸配偶證件別.xlsx'#'10411居留外籍'.H13]" table:style-name="ce73">
            <text:p>78</text:p>
          </table:table-cell>
          <table:table-cell office:value-type="float" office:value="7904" table:formula="of:=['file:///D:/外籍及大陸配偶人數/◎外配人數統計表(15號前)/◎◎每月資訊組提供之報表/107年4月/%23戶政司公式106.01外籍與大陸配偶證件別.xlsx'#歸化sex.G12]+['file:///D:/外籍及大陸配偶人數/◎外配人數統計表(15號前)/◎◎每月資訊組提供之報表/107年4月/%23戶政司公式106.01外籍與大陸配偶證件別.xlsx'#'10411居留外籍'.I13]" table:style-name="ce73">
            <text:p>7,904</text:p>
          </table:table-cell>
          <table:table-cell office:value-type="float" office:value="1077" table:formula="of:=SUM([.I12:.J12])" table:style-name="ce73">
            <text:p>1,077</text:p>
          </table:table-cell>
          <table:table-cell office:value-type="float" office:value="17" table:formula="of:=['file:///D:/外籍及大陸配偶人數/◎外配人數統計表(15號前)/◎◎每月資訊組提供之報表/107年4月/%23戶政司公式106.01外籍與大陸配偶證件別.xlsx'#歸化sex.I12]+['file:///D:/外籍及大陸配偶人數/◎外配人數統計表(15號前)/◎◎每月資訊組提供之報表/107年4月/%23戶政司公式106.01外籍與大陸配偶證件別.xlsx'#'10411居留外籍'.J13]" table:style-name="ce73">
            <text:p>17</text:p>
          </table:table-cell>
          <table:table-cell office:value-type="float" office:value="1060" table:formula="of:=['file:///D:/外籍及大陸配偶人數/◎外配人數統計表(15號前)/◎◎每月資訊組提供之報表/107年4月/%23戶政司公式106.01外籍與大陸配偶證件別.xlsx'#歸化sex.J12]+['file:///D:/外籍及大陸配偶人數/◎外配人數統計表(15號前)/◎◎每月資訊組提供之報表/107年4月/%23戶政司公式106.01外籍與大陸配偶證件別.xlsx'#'10411居留外籍'.K13]" table:style-name="ce73">
            <text:p>1,060</text:p>
          </table:table-cell>
          <table:table-cell office:value-type="float" office:value="512" table:formula="of:=SUM([.L12:.M12])" table:style-name="ce73">
            <text:p>512</text:p>
          </table:table-cell>
          <table:table-cell office:value-type="float" office:value="222" table:formula="of:=['file:///D:/外籍及大陸配偶人數/◎外配人數統計表(15號前)/◎◎每月資訊組提供之報表/107年4月/%23戶政司公式106.01外籍與大陸配偶證件別.xlsx'#歸化sex.L12]+['file:///D:/外籍及大陸配偶人數/◎外配人數統計表(15號前)/◎◎每月資訊組提供之報表/107年4月/%23戶政司公式106.01外籍與大陸配偶證件別.xlsx'#'10411居留外籍'.P13]" table:style-name="ce73">
            <text:p>222</text:p>
          </table:table-cell>
          <table:table-cell office:value-type="float" office:value="290" table:formula="of:=['file:///D:/外籍及大陸配偶人數/◎外配人數統計表(15號前)/◎◎每月資訊組提供之報表/107年4月/%23戶政司公式106.01外籍與大陸配偶證件別.xlsx'#歸化sex.M12]+['file:///D:/外籍及大陸配偶人數/◎外配人數統計表(15號前)/◎◎每月資訊組提供之報表/107年4月/%23戶政司公式106.01外籍與大陸配偶證件別.xlsx'#'10411居留外籍'.Q13]" table:style-name="ce73">
            <text:p>290</text:p>
          </table:table-cell>
          <table:table-cell office:value-type="float" office:value="467" table:formula="of:=SUM([.O12:.P12])" table:style-name="ce73">
            <text:p>467</text:p>
          </table:table-cell>
          <table:table-cell office:value-type="float" office:value="35" table:formula="of:=['file:///D:/外籍及大陸配偶人數/◎外配人數統計表(15號前)/◎◎每月資訊組提供之報表/107年4月/%23戶政司公式106.01外籍與大陸配偶證件別.xlsx'#歸化sex.O12]+['file:///D:/外籍及大陸配偶人數/◎外配人數統計表(15號前)/◎◎每月資訊組提供之報表/107年4月/%23戶政司公式106.01外籍與大陸配偶證件別.xlsx'#'10411居留外籍'.L13]" table:style-name="ce73">
            <text:p>35</text:p>
          </table:table-cell>
          <table:table-cell office:value-type="float" office:value="432" table:formula="of:=['file:///D:/外籍及大陸配偶人數/◎外配人數統計表(15號前)/◎◎每月資訊組提供之報表/107年4月/%23戶政司公式106.01外籍與大陸配偶證件別.xlsx'#歸化sex.P12]+['file:///D:/外籍及大陸配偶人數/◎外配人數統計表(15號前)/◎◎每月資訊組提供之報表/107年4月/%23戶政司公式106.01外籍與大陸配偶證件別.xlsx'#'10411居留外籍'.M13]" table:style-name="ce73">
            <text:p>432</text:p>
          </table:table-cell>
          <table:table-cell office:value-type="float" office:value="329" table:formula="of:=SUM([.R12:.S12])" table:style-name="ce73">
            <text:p>329</text:p>
          </table:table-cell>
          <table:table-cell office:value-type="float" office:value="0" table:formula="of:=['file:///D:/外籍及大陸配偶人數/◎外配人數統計表(15號前)/◎◎每月資訊組提供之報表/107年4月/%23戶政司公式106.01外籍與大陸配偶證件別.xlsx'#歸化sex.R12]+['file:///D:/外籍及大陸配偶人數/◎外配人數統計表(15號前)/◎◎每月資訊組提供之報表/107年4月/%23戶政司公式106.01外籍與大陸配偶證件別.xlsx'#'10411居留外籍'.G46]" table:style-name="ce73">
            <text:p>－</text:p>
          </table:table-cell>
          <table:table-cell office:value-type="float" office:value="329" table:formula="of:=['file:///D:/外籍及大陸配偶人數/◎外配人數統計表(15號前)/◎◎每月資訊組提供之報表/107年4月/%23戶政司公式106.01外籍與大陸配偶證件別.xlsx'#歸化sex.S12]+['file:///D:/外籍及大陸配偶人數/◎外配人數統計表(15號前)/◎◎每月資訊組提供之報表/107年4月/%23戶政司公式106.01外籍與大陸配偶證件別.xlsx'#'10411居留外籍'.H46]" table:style-name="ce73">
            <text:p>329</text:p>
          </table:table-cell>
          <table:table-cell office:value-type="float" office:value="236" table:formula="of:=SUM([.U12:.V12])" table:style-name="ce73">
            <text:p>236</text:p>
          </table:table-cell>
          <table:table-cell office:value-type="float" office:value="128" table:formula="of:=['file:///D:/外籍及大陸配偶人數/◎外配人數統計表(15號前)/◎◎每月資訊組提供之報表/107年4月/%23戶政司公式106.01外籍與大陸配偶證件別.xlsx'#歸化sex.U12]+['file:///D:/外籍及大陸配偶人數/◎外配人數統計表(15號前)/◎◎每月資訊組提供之報表/107年4月/%23戶政司公式106.01外籍與大陸配偶證件別.xlsx'#'10411居留外籍'.K46]" table:style-name="ce73">
            <text:p>128</text:p>
          </table:table-cell>
          <table:table-cell office:value-type="float" office:value="108" table:formula="of:=['file:///D:/外籍及大陸配偶人數/◎外配人數統計表(15號前)/◎◎每月資訊組提供之報表/107年4月/%23戶政司公式106.01外籍與大陸配偶證件別.xlsx'#歸化sex.V12]+['file:///D:/外籍及大陸配偶人數/◎外配人數統計表(15號前)/◎◎每月資訊組提供之報表/107年4月/%23戶政司公式106.01外籍與大陸配偶證件別.xlsx'#'10411居留外籍'.L46]" table:style-name="ce73">
            <text:p>108</text:p>
          </table:table-cell>
          <table:table-cell office:value-type="float" office:value="75" table:formula="of:=SUM([.X12:.Y12])" table:style-name="ce73">
            <text:p>75</text:p>
          </table:table-cell>
          <table:table-cell office:value-type="float" office:value="41" table:formula="of:=['file:///D:/外籍及大陸配偶人數/◎外配人數統計表(15號前)/◎◎每月資訊組提供之報表/107年4月/%23戶政司公式106.01外籍與大陸配偶證件別.xlsx'#歸化sex.X12]+['file:///D:/外籍及大陸配偶人數/◎外配人數統計表(15號前)/◎◎每月資訊組提供之報表/107年4月/%23戶政司公式106.01外籍與大陸配偶證件別.xlsx'#'10411居留外籍'.M46]" table:style-name="ce73">
            <text:p>41</text:p>
          </table:table-cell>
          <table:table-cell office:value-type="float" office:value="34" table:formula="of:=['file:///D:/外籍及大陸配偶人數/◎外配人數統計表(15號前)/◎◎每月資訊組提供之報表/107年4月/%23戶政司公式106.01外籍與大陸配偶證件別.xlsx'#歸化sex.Y12]+['file:///D:/外籍及大陸配偶人數/◎外配人數統計表(15號前)/◎◎每月資訊組提供之報表/107年4月/%23戶政司公式106.01外籍與大陸配偶證件別.xlsx'#'10411居留外籍'.N46]" table:style-name="ce73">
            <text:p>34</text:p>
          </table:table-cell>
          <table:table-cell office:value-type="float" office:value="836" table:formula="of:=SUM([.AA12:.AB12])" table:style-name="ce73">
            <text:p>836</text:p>
          </table:table-cell>
          <table:table-cell office:value-type="float" office:value="585" table:formula="of:=[.C12]-[.F12]-[.I12]-[.L12]-[.O12]-[.R12]-[.U12]-[.X12]" table:style-name="ce73">
            <text:p>585</text:p>
          </table:table-cell>
          <table:table-cell office:value-type="float" office:value="251" table:formula="of:=[.D12]-[.G12]-[.J12]-[.M12]-[.P12]-[.S12]-[.V12]-[.Y12]" table:style-name="ce72">
            <text:p>251</text:p>
          </table:table-cell>
          <table:table-cell table:number-columns-repeated="16356"/>
        </table:table-row>
        <table:table-row table:style-name="ro3">
          <table:table-cell office:value-type="string" table:style-name="ce74">
            <text:p>高雄市</text:p>
          </table:table-cell>
          <table:table-cell office:value-type="float" office:value="18082" table:formula="of:=SUM([.C13:.D13])" table:style-name="ce73">
            <text:p>18,082</text:p>
          </table:table-cell>
          <table:table-cell office:value-type="float" office:value="1653" table:formula="of:=['file:///D:/外籍及大陸配偶人數/◎外配人數統計表(15號前)/◎◎每月資訊組提供之報表/107年4月/%23戶政司公式106.01外籍與大陸配偶證件別.xlsx'#歸化sex.C13]+['file:///D:/外籍及大陸配偶人數/◎外配人數統計表(15號前)/◎◎每月資訊組提供之報表/107年4月/%23戶政司公式106.01外籍與大陸配偶證件別.xlsx'#'10411居留外籍'.F14]" table:style-name="ce73">
            <text:p>1,653</text:p>
          </table:table-cell>
          <table:table-cell office:value-type="float" office:value="16429" table:formula="of:=['file:///D:/外籍及大陸配偶人數/◎外配人數統計表(15號前)/◎◎每月資訊組提供之報表/107年4月/%23戶政司公式106.01外籍與大陸配偶證件別.xlsx'#歸化sex.D13]+['file:///D:/外籍及大陸配偶人數/◎外配人數統計表(15號前)/◎◎每月資訊組提供之報表/107年4月/%23戶政司公式106.01外籍與大陸配偶證件別.xlsx'#'10411居留外籍'.G14]" table:style-name="ce73">
            <text:p>16,429</text:p>
          </table:table-cell>
          <table:table-cell office:value-type="float" office:value="11804" table:formula="of:=SUM([.F13:.G13])" table:style-name="ce73">
            <text:p>11,804</text:p>
          </table:table-cell>
          <table:table-cell office:value-type="float" office:value="93" table:formula="of:=['file:///D:/外籍及大陸配偶人數/◎外配人數統計表(15號前)/◎◎每月資訊組提供之報表/107年4月/%23戶政司公式106.01外籍與大陸配偶證件別.xlsx'#歸化sex.F13]+['file:///D:/外籍及大陸配偶人數/◎外配人數統計表(15號前)/◎◎每月資訊組提供之報表/107年4月/%23戶政司公式106.01外籍與大陸配偶證件別.xlsx'#'10411居留外籍'.H14]" table:style-name="ce73">
            <text:p>93</text:p>
          </table:table-cell>
          <table:table-cell office:value-type="float" office:value="11711" table:formula="of:=['file:///D:/外籍及大陸配偶人數/◎外配人數統計表(15號前)/◎◎每月資訊組提供之報表/107年4月/%23戶政司公式106.01外籍與大陸配偶證件別.xlsx'#歸化sex.G13]+['file:///D:/外籍及大陸配偶人數/◎外配人數統計表(15號前)/◎◎每月資訊組提供之報表/107年4月/%23戶政司公式106.01外籍與大陸配偶證件別.xlsx'#'10411居留外籍'.I14]" table:style-name="ce73">
            <text:p>11,711</text:p>
          </table:table-cell>
          <table:table-cell office:value-type="float" office:value="2103" table:formula="of:=SUM([.I13:.J13])" table:style-name="ce73">
            <text:p>2,103</text:p>
          </table:table-cell>
          <table:table-cell office:value-type="float" office:value="36" table:formula="of:=['file:///D:/外籍及大陸配偶人數/◎外配人數統計表(15號前)/◎◎每月資訊組提供之報表/107年4月/%23戶政司公式106.01外籍與大陸配偶證件別.xlsx'#歸化sex.I13]+['file:///D:/外籍及大陸配偶人數/◎外配人數統計表(15號前)/◎◎每月資訊組提供之報表/107年4月/%23戶政司公式106.01外籍與大陸配偶證件別.xlsx'#'10411居留外籍'.J14]" table:style-name="ce73">
            <text:p>36</text:p>
          </table:table-cell>
          <table:table-cell office:value-type="float" office:value="2067" table:formula="of:=['file:///D:/外籍及大陸配偶人數/◎外配人數統計表(15號前)/◎◎每月資訊組提供之報表/107年4月/%23戶政司公式106.01外籍與大陸配偶證件別.xlsx'#歸化sex.J13]+['file:///D:/外籍及大陸配偶人數/◎外配人數統計表(15號前)/◎◎每月資訊組提供之報表/107年4月/%23戶政司公式106.01外籍與大陸配偶證件別.xlsx'#'10411居留外籍'.K14]" table:style-name="ce73">
            <text:p>2,067</text:p>
          </table:table-cell>
          <table:table-cell office:value-type="float" office:value="615" table:formula="of:=SUM([.L13:.M13])" table:style-name="ce73">
            <text:p>615</text:p>
          </table:table-cell>
          <table:table-cell office:value-type="float" office:value="151" table:formula="of:=['file:///D:/外籍及大陸配偶人數/◎外配人數統計表(15號前)/◎◎每月資訊組提供之報表/107年4月/%23戶政司公式106.01外籍與大陸配偶證件別.xlsx'#歸化sex.L13]+['file:///D:/外籍及大陸配偶人數/◎外配人數統計表(15號前)/◎◎每月資訊組提供之報表/107年4月/%23戶政司公式106.01外籍與大陸配偶證件別.xlsx'#'10411居留外籍'.P14]" table:style-name="ce73">
            <text:p>151</text:p>
          </table:table-cell>
          <table:table-cell office:value-type="float" office:value="464" table:formula="of:=['file:///D:/外籍及大陸配偶人數/◎外配人數統計表(15號前)/◎◎每月資訊組提供之報表/107年4月/%23戶政司公式106.01外籍與大陸配偶證件別.xlsx'#歸化sex.M13]+['file:///D:/外籍及大陸配偶人數/◎外配人數統計表(15號前)/◎◎每月資訊組提供之報表/107年4月/%23戶政司公式106.01外籍與大陸配偶證件別.xlsx'#'10411居留外籍'.Q14]" table:style-name="ce73">
            <text:p>464</text:p>
          </table:table-cell>
          <table:table-cell office:value-type="float" office:value="935" table:formula="of:=SUM([.O13:.P13])" table:style-name="ce73">
            <text:p>935</text:p>
          </table:table-cell>
          <table:table-cell office:value-type="float" office:value="49" table:formula="of:=['file:///D:/外籍及大陸配偶人數/◎外配人數統計表(15號前)/◎◎每月資訊組提供之報表/107年4月/%23戶政司公式106.01外籍與大陸配偶證件別.xlsx'#歸化sex.O13]+['file:///D:/外籍及大陸配偶人數/◎外配人數統計表(15號前)/◎◎每月資訊組提供之報表/107年4月/%23戶政司公式106.01外籍與大陸配偶證件別.xlsx'#'10411居留外籍'.L14]" table:style-name="ce73">
            <text:p>49</text:p>
          </table:table-cell>
          <table:table-cell office:value-type="float" office:value="886" table:formula="of:=['file:///D:/外籍及大陸配偶人數/◎外配人數統計表(15號前)/◎◎每月資訊組提供之報表/107年4月/%23戶政司公式106.01外籍與大陸配偶證件別.xlsx'#歸化sex.P13]+['file:///D:/外籍及大陸配偶人數/◎外配人數統計表(15號前)/◎◎每月資訊組提供之報表/107年4月/%23戶政司公式106.01外籍與大陸配偶證件別.xlsx'#'10411居留外籍'.M14]" table:style-name="ce73">
            <text:p>886</text:p>
          </table:table-cell>
          <table:table-cell office:value-type="float" office:value="440" table:formula="of:=SUM([.R13:.S13])" table:style-name="ce73">
            <text:p>440</text:p>
          </table:table-cell>
          <table:table-cell office:value-type="float" office:value="0" table:formula="of:=['file:///D:/外籍及大陸配偶人數/◎外配人數統計表(15號前)/◎◎每月資訊組提供之報表/107年4月/%23戶政司公式106.01外籍與大陸配偶證件別.xlsx'#歸化sex.R13]+['file:///D:/外籍及大陸配偶人數/◎外配人數統計表(15號前)/◎◎每月資訊組提供之報表/107年4月/%23戶政司公式106.01外籍與大陸配偶證件別.xlsx'#'10411居留外籍'.G47]" table:style-name="ce73">
            <text:p>－</text:p>
          </table:table-cell>
          <table:table-cell office:value-type="float" office:value="440" table:formula="of:=['file:///D:/外籍及大陸配偶人數/◎外配人數統計表(15號前)/◎◎每月資訊組提供之報表/107年4月/%23戶政司公式106.01外籍與大陸配偶證件別.xlsx'#歸化sex.S13]+['file:///D:/外籍及大陸配偶人數/◎外配人數統計表(15號前)/◎◎每月資訊組提供之報表/107年4月/%23戶政司公式106.01外籍與大陸配偶證件別.xlsx'#'10411居留外籍'.H47]" table:style-name="ce73">
            <text:p>440</text:p>
          </table:table-cell>
          <table:table-cell office:value-type="float" office:value="476" table:formula="of:=SUM([.U13:.V13])" table:style-name="ce73">
            <text:p>476</text:p>
          </table:table-cell>
          <table:table-cell office:value-type="float" office:value="265" table:formula="of:=['file:///D:/外籍及大陸配偶人數/◎外配人數統計表(15號前)/◎◎每月資訊組提供之報表/107年4月/%23戶政司公式106.01外籍與大陸配偶證件別.xlsx'#歸化sex.U13]+['file:///D:/外籍及大陸配偶人數/◎外配人數統計表(15號前)/◎◎每月資訊組提供之報表/107年4月/%23戶政司公式106.01外籍與大陸配偶證件別.xlsx'#'10411居留外籍'.K47]" table:style-name="ce73">
            <text:p>265</text:p>
          </table:table-cell>
          <table:table-cell office:value-type="float" office:value="211" table:formula="of:=['file:///D:/外籍及大陸配偶人數/◎外配人數統計表(15號前)/◎◎每月資訊組提供之報表/107年4月/%23戶政司公式106.01外籍與大陸配偶證件別.xlsx'#歸化sex.V13]+['file:///D:/外籍及大陸配偶人數/◎外配人數統計表(15號前)/◎◎每月資訊組提供之報表/107年4月/%23戶政司公式106.01外籍與大陸配偶證件別.xlsx'#'10411居留外籍'.L47]" table:style-name="ce73">
            <text:p>211</text:p>
          </table:table-cell>
          <table:table-cell office:value-type="float" office:value="158" table:formula="of:=SUM([.X13:.Y13])" table:style-name="ce73">
            <text:p>158</text:p>
          </table:table-cell>
          <table:table-cell office:value-type="float" office:value="66" table:formula="of:=['file:///D:/外籍及大陸配偶人數/◎外配人數統計表(15號前)/◎◎每月資訊組提供之報表/107年4月/%23戶政司公式106.01外籍與大陸配偶證件別.xlsx'#歸化sex.X13]+['file:///D:/外籍及大陸配偶人數/◎外配人數統計表(15號前)/◎◎每月資訊組提供之報表/107年4月/%23戶政司公式106.01外籍與大陸配偶證件別.xlsx'#'10411居留外籍'.M47]" table:style-name="ce73">
            <text:p>66</text:p>
          </table:table-cell>
          <table:table-cell office:value-type="float" office:value="92" table:formula="of:=['file:///D:/外籍及大陸配偶人數/◎外配人數統計表(15號前)/◎◎每月資訊組提供之報表/107年4月/%23戶政司公式106.01外籍與大陸配偶證件別.xlsx'#歸化sex.Y13]+['file:///D:/外籍及大陸配偶人數/◎外配人數統計表(15號前)/◎◎每月資訊組提供之報表/107年4月/%23戶政司公式106.01外籍與大陸配偶證件別.xlsx'#'10411居留外籍'.N47]" table:style-name="ce73">
            <text:p>92</text:p>
          </table:table-cell>
          <table:table-cell office:value-type="float" office:value="1551" table:formula="of:=SUM([.AA13:.AB13])" table:style-name="ce73">
            <text:p>1,551</text:p>
          </table:table-cell>
          <table:table-cell office:value-type="float" office:value="993" table:formula="of:=[.C13]-[.F13]-[.I13]-[.L13]-[.O13]-[.R13]-[.U13]-[.X13]" table:style-name="ce73">
            <text:p>993</text:p>
          </table:table-cell>
          <table:table-cell office:value-type="float" office:value="558" table:formula="of:=[.D13]-[.G13]-[.J13]-[.M13]-[.P13]-[.S13]-[.V13]-[.Y13]" table:style-name="ce72">
            <text:p>558</text:p>
          </table:table-cell>
          <table:table-cell table:number-columns-repeated="16356"/>
        </table:table-row>
        <table:table-row table:style-name="ro1">
          <table:table-cell office:value-type="string" table:style-name="ce74">
            <text:p>宜蘭縣</text:p>
          </table:table-cell>
          <table:table-cell office:value-type="float" office:value="3354" table:formula="of:=SUM([.C14:.D14])" table:style-name="ce73">
            <text:p>3,354</text:p>
          </table:table-cell>
          <table:table-cell office:value-type="float" office:value="205" table:formula="of:=['file:///D:/外籍及大陸配偶人數/◎外配人數統計表(15號前)/◎◎每月資訊組提供之報表/107年4月/%23戶政司公式106.01外籍與大陸配偶證件別.xlsx'#歸化sex.C14]+['file:///D:/外籍及大陸配偶人數/◎外配人數統計表(15號前)/◎◎每月資訊組提供之報表/107年4月/%23戶政司公式106.01外籍與大陸配偶證件別.xlsx'#'10411居留外籍'.F15]" table:style-name="ce73">
            <text:p>205</text:p>
          </table:table-cell>
          <table:table-cell office:value-type="float" office:value="3149" table:formula="of:=['file:///D:/外籍及大陸配偶人數/◎外配人數統計表(15號前)/◎◎每月資訊組提供之報表/107年4月/%23戶政司公式106.01外籍與大陸配偶證件別.xlsx'#歸化sex.D14]+['file:///D:/外籍及大陸配偶人數/◎外配人數統計表(15號前)/◎◎每月資訊組提供之報表/107年4月/%23戶政司公式106.01外籍與大陸配偶證件別.xlsx'#'10411居留外籍'.G15]" table:style-name="ce73">
            <text:p>3,149</text:p>
          </table:table-cell>
          <table:table-cell office:value-type="float" office:value="2300" table:formula="of:=SUM([.F14:.G14])" table:style-name="ce73">
            <text:p>2,300</text:p>
          </table:table-cell>
          <table:table-cell office:value-type="float" office:value="11" table:formula="of:=['file:///D:/外籍及大陸配偶人數/◎外配人數統計表(15號前)/◎◎每月資訊組提供之報表/107年4月/%23戶政司公式106.01外籍與大陸配偶證件別.xlsx'#歸化sex.F14]+['file:///D:/外籍及大陸配偶人數/◎外配人數統計表(15號前)/◎◎每月資訊組提供之報表/107年4月/%23戶政司公式106.01外籍與大陸配偶證件別.xlsx'#'10411居留外籍'.H15]" table:style-name="ce73">
            <text:p>11</text:p>
          </table:table-cell>
          <table:table-cell office:value-type="float" office:value="2289" table:formula="of:=['file:///D:/外籍及大陸配偶人數/◎外配人數統計表(15號前)/◎◎每月資訊組提供之報表/107年4月/%23戶政司公式106.01外籍與大陸配偶證件別.xlsx'#歸化sex.G14]+['file:///D:/外籍及大陸配偶人數/◎外配人數統計表(15號前)/◎◎每月資訊組提供之報表/107年4月/%23戶政司公式106.01外籍與大陸配偶證件別.xlsx'#'10411居留外籍'.I15]" table:style-name="ce73">
            <text:p>2,289</text:p>
          </table:table-cell>
          <table:table-cell office:value-type="float" office:value="453" table:formula="of:=SUM([.I14:.J14])" table:style-name="ce73">
            <text:p>453</text:p>
          </table:table-cell>
          <table:table-cell office:value-type="float" office:value="4" table:formula="of:=['file:///D:/外籍及大陸配偶人數/◎外配人數統計表(15號前)/◎◎每月資訊組提供之報表/107年4月/%23戶政司公式106.01外籍與大陸配偶證件別.xlsx'#歸化sex.I14]+['file:///D:/外籍及大陸配偶人數/◎外配人數統計表(15號前)/◎◎每月資訊組提供之報表/107年4月/%23戶政司公式106.01外籍與大陸配偶證件別.xlsx'#'10411居留外籍'.J15]" table:style-name="ce73">
            <text:p>4</text:p>
          </table:table-cell>
          <table:table-cell office:value-type="float" office:value="449" table:formula="of:=['file:///D:/外籍及大陸配偶人數/◎外配人數統計表(15號前)/◎◎每月資訊組提供之報表/107年4月/%23戶政司公式106.01外籍與大陸配偶證件別.xlsx'#歸化sex.J14]+['file:///D:/外籍及大陸配偶人數/◎外配人數統計表(15號前)/◎◎每月資訊組提供之報表/107年4月/%23戶政司公式106.01外籍與大陸配偶證件別.xlsx'#'10411居留外籍'.K15]" table:style-name="ce73">
            <text:p>449</text:p>
          </table:table-cell>
          <table:table-cell office:value-type="float" office:value="115" table:formula="of:=SUM([.L14:.M14])" table:style-name="ce73">
            <text:p>115</text:p>
          </table:table-cell>
          <table:table-cell office:value-type="float" office:value="27" table:formula="of:=['file:///D:/外籍及大陸配偶人數/◎外配人數統計表(15號前)/◎◎每月資訊組提供之報表/107年4月/%23戶政司公式106.01外籍與大陸配偶證件別.xlsx'#歸化sex.L14]+['file:///D:/外籍及大陸配偶人數/◎外配人數統計表(15號前)/◎◎每月資訊組提供之報表/107年4月/%23戶政司公式106.01外籍與大陸配偶證件別.xlsx'#'10411居留外籍'.P15]" table:style-name="ce73">
            <text:p>27</text:p>
          </table:table-cell>
          <table:table-cell office:value-type="float" office:value="88" table:formula="of:=['file:///D:/外籍及大陸配偶人數/◎外配人數統計表(15號前)/◎◎每月資訊組提供之報表/107年4月/%23戶政司公式106.01外籍與大陸配偶證件別.xlsx'#歸化sex.M14]+['file:///D:/外籍及大陸配偶人數/◎外配人數統計表(15號前)/◎◎每月資訊組提供之報表/107年4月/%23戶政司公式106.01外籍與大陸配偶證件別.xlsx'#'10411居留外籍'.Q15]" table:style-name="ce73">
            <text:p>88</text:p>
          </table:table-cell>
          <table:table-cell office:value-type="float" office:value="93" table:formula="of:=SUM([.O14:.P14])" table:style-name="ce73">
            <text:p>93</text:p>
          </table:table-cell>
          <table:table-cell office:value-type="float" office:value="5" table:formula="of:=['file:///D:/外籍及大陸配偶人數/◎外配人數統計表(15號前)/◎◎每月資訊組提供之報表/107年4月/%23戶政司公式106.01外籍與大陸配偶證件別.xlsx'#歸化sex.O14]+['file:///D:/外籍及大陸配偶人數/◎外配人數統計表(15號前)/◎◎每月資訊組提供之報表/107年4月/%23戶政司公式106.01外籍與大陸配偶證件別.xlsx'#'10411居留外籍'.L15]" table:style-name="ce73">
            <text:p>5</text:p>
          </table:table-cell>
          <table:table-cell office:value-type="float" office:value="88" table:formula="of:=['file:///D:/外籍及大陸配偶人數/◎外配人數統計表(15號前)/◎◎每月資訊組提供之報表/107年4月/%23戶政司公式106.01外籍與大陸配偶證件別.xlsx'#歸化sex.P14]+['file:///D:/外籍及大陸配偶人數/◎外配人數統計表(15號前)/◎◎每月資訊組提供之報表/107年4月/%23戶政司公式106.01外籍與大陸配偶證件別.xlsx'#'10411居留外籍'.M15]" table:style-name="ce73">
            <text:p>88</text:p>
          </table:table-cell>
          <table:table-cell office:value-type="float" office:value="132" table:formula="of:=SUM([.R14:.S14])" table:style-name="ce73">
            <text:p>132</text:p>
          </table:table-cell>
          <table:table-cell office:value-type="float" office:value="0" table:formula="of:=['file:///D:/外籍及大陸配偶人數/◎外配人數統計表(15號前)/◎◎每月資訊組提供之報表/107年4月/%23戶政司公式106.01外籍與大陸配偶證件別.xlsx'#歸化sex.R14]+['file:///D:/外籍及大陸配偶人數/◎外配人數統計表(15號前)/◎◎每月資訊組提供之報表/107年4月/%23戶政司公式106.01外籍與大陸配偶證件別.xlsx'#'10411居留外籍'.G48]" table:style-name="ce73">
            <text:p>－</text:p>
          </table:table-cell>
          <table:table-cell office:value-type="float" office:value="132" table:formula="of:=['file:///D:/外籍及大陸配偶人數/◎外配人數統計表(15號前)/◎◎每月資訊組提供之報表/107年4月/%23戶政司公式106.01外籍與大陸配偶證件別.xlsx'#歸化sex.S14]+['file:///D:/外籍及大陸配偶人數/◎外配人數統計表(15號前)/◎◎每月資訊組提供之報表/107年4月/%23戶政司公式106.01外籍與大陸配偶證件別.xlsx'#'10411居留外籍'.H48]" table:style-name="ce73">
            <text:p>132</text:p>
          </table:table-cell>
          <table:table-cell office:value-type="float" office:value="44" table:formula="of:=SUM([.U14:.V14])" table:style-name="ce73">
            <text:p>44</text:p>
          </table:table-cell>
          <table:table-cell office:value-type="float" office:value="29" table:formula="of:=['file:///D:/外籍及大陸配偶人數/◎外配人數統計表(15號前)/◎◎每月資訊組提供之報表/107年4月/%23戶政司公式106.01外籍與大陸配偶證件別.xlsx'#歸化sex.U14]+['file:///D:/外籍及大陸配偶人數/◎外配人數統計表(15號前)/◎◎每月資訊組提供之報表/107年4月/%23戶政司公式106.01外籍與大陸配偶證件別.xlsx'#'10411居留外籍'.K48]" table:style-name="ce73">
            <text:p>29</text:p>
          </table:table-cell>
          <table:table-cell office:value-type="float" office:value="15" table:formula="of:=['file:///D:/外籍及大陸配偶人數/◎外配人數統計表(15號前)/◎◎每月資訊組提供之報表/107年4月/%23戶政司公式106.01外籍與大陸配偶證件別.xlsx'#歸化sex.V14]+['file:///D:/外籍及大陸配偶人數/◎外配人數統計表(15號前)/◎◎每月資訊組提供之報表/107年4月/%23戶政司公式106.01外籍與大陸配偶證件別.xlsx'#'10411居留外籍'.L48]" table:style-name="ce73">
            <text:p>15</text:p>
          </table:table-cell>
          <table:table-cell office:value-type="float" office:value="9" table:formula="of:=SUM([.X14:.Y14])" table:style-name="ce73">
            <text:p>9</text:p>
          </table:table-cell>
          <table:table-cell office:value-type="float" office:value="3" table:formula="of:=['file:///D:/外籍及大陸配偶人數/◎外配人數統計表(15號前)/◎◎每月資訊組提供之報表/107年4月/%23戶政司公式106.01外籍與大陸配偶證件別.xlsx'#歸化sex.X14]+['file:///D:/外籍及大陸配偶人數/◎外配人數統計表(15號前)/◎◎每月資訊組提供之報表/107年4月/%23戶政司公式106.01外籍與大陸配偶證件別.xlsx'#'10411居留外籍'.M48]" table:style-name="ce73">
            <text:p>3</text:p>
          </table:table-cell>
          <table:table-cell office:value-type="float" office:value="6" table:formula="of:=['file:///D:/外籍及大陸配偶人數/◎外配人數統計表(15號前)/◎◎每月資訊組提供之報表/107年4月/%23戶政司公式106.01外籍與大陸配偶證件別.xlsx'#歸化sex.Y14]+['file:///D:/外籍及大陸配偶人數/◎外配人數統計表(15號前)/◎◎每月資訊組提供之報表/107年4月/%23戶政司公式106.01外籍與大陸配偶證件別.xlsx'#'10411居留外籍'.N48]" table:style-name="ce73">
            <text:p>6</text:p>
          </table:table-cell>
          <table:table-cell office:value-type="float" office:value="208" table:formula="of:=SUM([.AA14:.AB14])" table:style-name="ce73">
            <text:p>208</text:p>
          </table:table-cell>
          <table:table-cell office:value-type="float" office:value="126" table:formula="of:=[.C14]-[.F14]-[.I14]-[.L14]-[.O14]-[.R14]-[.U14]-[.X14]" table:style-name="ce73">
            <text:p>126</text:p>
          </table:table-cell>
          <table:table-cell office:value-type="float" office:value="82" table:formula="of:=[.D14]-[.G14]-[.J14]-[.M14]-[.P14]-[.S14]-[.V14]-[.Y14]" table:style-name="ce72">
            <text:p>82</text:p>
          </table:table-cell>
          <table:table-cell table:number-columns-repeated="16356"/>
        </table:table-row>
        <table:table-row table:style-name="ro3">
          <table:table-cell office:value-type="string" table:style-name="ce74">
            <text:p>新竹縣</text:p>
          </table:table-cell>
          <table:table-cell office:value-type="float" office:value="6434" table:formula="of:=SUM([.C15:.D15])" table:style-name="ce73">
            <text:p>6,434</text:p>
          </table:table-cell>
          <table:table-cell office:value-type="float" office:value="477" table:formula="of:=['file:///D:/外籍及大陸配偶人數/◎外配人數統計表(15號前)/◎◎每月資訊組提供之報表/107年4月/%23戶政司公式106.01外籍與大陸配偶證件別.xlsx'#歸化sex.C15]+['file:///D:/外籍及大陸配偶人數/◎外配人數統計表(15號前)/◎◎每月資訊組提供之報表/107年4月/%23戶政司公式106.01外籍與大陸配偶證件別.xlsx'#'10411居留外籍'.F16]" table:style-name="ce73">
            <text:p>477</text:p>
          </table:table-cell>
          <table:table-cell office:value-type="float" office:value="5957" table:formula="of:=['file:///D:/外籍及大陸配偶人數/◎外配人數統計表(15號前)/◎◎每月資訊組提供之報表/107年4月/%23戶政司公式106.01外籍與大陸配偶證件別.xlsx'#歸化sex.D15]+['file:///D:/外籍及大陸配偶人數/◎外配人數統計表(15號前)/◎◎每月資訊組提供之報表/107年4月/%23戶政司公式106.01外籍與大陸配偶證件別.xlsx'#'10411居留外籍'.G16]" table:style-name="ce73">
            <text:p>5,957</text:p>
          </table:table-cell>
          <table:table-cell office:value-type="float" office:value="2443" table:formula="of:=SUM([.F15:.G15])" table:style-name="ce73">
            <text:p>2,443</text:p>
          </table:table-cell>
          <table:table-cell office:value-type="float" office:value="39" table:formula="of:=['file:///D:/外籍及大陸配偶人數/◎外配人數統計表(15號前)/◎◎每月資訊組提供之報表/107年4月/%23戶政司公式106.01外籍與大陸配偶證件別.xlsx'#歸化sex.F15]+['file:///D:/外籍及大陸配偶人數/◎外配人數統計表(15號前)/◎◎每月資訊組提供之報表/107年4月/%23戶政司公式106.01外籍與大陸配偶證件別.xlsx'#'10411居留外籍'.H16]" table:style-name="ce73">
            <text:p>39</text:p>
          </table:table-cell>
          <table:table-cell office:value-type="float" office:value="2404" table:formula="of:=['file:///D:/外籍及大陸配偶人數/◎外配人數統計表(15號前)/◎◎每月資訊組提供之報表/107年4月/%23戶政司公式106.01外籍與大陸配偶證件別.xlsx'#歸化sex.G15]+['file:///D:/外籍及大陸配偶人數/◎外配人數統計表(15號前)/◎◎每月資訊組提供之報表/107年4月/%23戶政司公式106.01外籍與大陸配偶證件別.xlsx'#'10411居留外籍'.I16]" table:style-name="ce73">
            <text:p>2,404</text:p>
          </table:table-cell>
          <table:table-cell office:value-type="float" office:value="2433" table:formula="of:=SUM([.I15:.J15])" table:style-name="ce73">
            <text:p>2,433</text:p>
          </table:table-cell>
          <table:table-cell office:value-type="float" office:value="29" table:formula="of:=['file:///D:/外籍及大陸配偶人數/◎外配人數統計表(15號前)/◎◎每月資訊組提供之報表/107年4月/%23戶政司公式106.01外籍與大陸配偶證件別.xlsx'#歸化sex.I15]+['file:///D:/外籍及大陸配偶人數/◎外配人數統計表(15號前)/◎◎每月資訊組提供之報表/107年4月/%23戶政司公式106.01外籍與大陸配偶證件別.xlsx'#'10411居留外籍'.J16]" table:style-name="ce73">
            <text:p>29</text:p>
          </table:table-cell>
          <table:table-cell office:value-type="float" office:value="2404" table:formula="of:=['file:///D:/外籍及大陸配偶人數/◎外配人數統計表(15號前)/◎◎每月資訊組提供之報表/107年4月/%23戶政司公式106.01外籍與大陸配偶證件別.xlsx'#歸化sex.J15]+['file:///D:/外籍及大陸配偶人數/◎外配人數統計表(15號前)/◎◎每月資訊組提供之報表/107年4月/%23戶政司公式106.01外籍與大陸配偶證件別.xlsx'#'10411居留外籍'.K16]" table:style-name="ce73">
            <text:p>2,404</text:p>
          </table:table-cell>
          <table:table-cell office:value-type="float" office:value="316" table:formula="of:=SUM([.L15:.M15])" table:style-name="ce73">
            <text:p>316</text:p>
          </table:table-cell>
          <table:table-cell office:value-type="float" office:value="64" table:formula="of:=['file:///D:/外籍及大陸配偶人數/◎外配人數統計表(15號前)/◎◎每月資訊組提供之報表/107年4月/%23戶政司公式106.01外籍與大陸配偶證件別.xlsx'#歸化sex.L15]+['file:///D:/外籍及大陸配偶人數/◎外配人數統計表(15號前)/◎◎每月資訊組提供之報表/107年4月/%23戶政司公式106.01外籍與大陸配偶證件別.xlsx'#'10411居留外籍'.P16]" table:style-name="ce73">
            <text:p>64</text:p>
          </table:table-cell>
          <table:table-cell office:value-type="float" office:value="252" table:formula="of:=['file:///D:/外籍及大陸配偶人數/◎外配人數統計表(15號前)/◎◎每月資訊組提供之報表/107年4月/%23戶政司公式106.01外籍與大陸配偶證件別.xlsx'#歸化sex.M15]+['file:///D:/外籍及大陸配偶人數/◎外配人數統計表(15號前)/◎◎每月資訊組提供之報表/107年4月/%23戶政司公式106.01外籍與大陸配偶證件別.xlsx'#'10411居留外籍'.Q16]" table:style-name="ce73">
            <text:p>252</text:p>
          </table:table-cell>
          <table:table-cell office:value-type="float" office:value="564" table:formula="of:=SUM([.O15:.P15])" table:style-name="ce73">
            <text:p>564</text:p>
          </table:table-cell>
          <table:table-cell office:value-type="float" office:value="23" table:formula="of:=['file:///D:/外籍及大陸配偶人數/◎外配人數統計表(15號前)/◎◎每月資訊組提供之報表/107年4月/%23戶政司公式106.01外籍與大陸配偶證件別.xlsx'#歸化sex.O15]+['file:///D:/外籍及大陸配偶人數/◎外配人數統計表(15號前)/◎◎每月資訊組提供之報表/107年4月/%23戶政司公式106.01外籍與大陸配偶證件別.xlsx'#'10411居留外籍'.L16]" table:style-name="ce73">
            <text:p>23</text:p>
          </table:table-cell>
          <table:table-cell office:value-type="float" office:value="541" table:formula="of:=['file:///D:/外籍及大陸配偶人數/◎外配人數統計表(15號前)/◎◎每月資訊組提供之報表/107年4月/%23戶政司公式106.01外籍與大陸配偶證件別.xlsx'#歸化sex.P15]+['file:///D:/外籍及大陸配偶人數/◎外配人數統計表(15號前)/◎◎每月資訊組提供之報表/107年4月/%23戶政司公式106.01外籍與大陸配偶證件別.xlsx'#'10411居留外籍'.M16]" table:style-name="ce73">
            <text:p>541</text:p>
          </table:table-cell>
          <table:table-cell office:value-type="float" office:value="52" table:formula="of:=SUM([.R15:.S15])" table:style-name="ce73">
            <text:p>52</text:p>
          </table:table-cell>
          <table:table-cell office:value-type="float" office:value="0" table:formula="of:=['file:///D:/外籍及大陸配偶人數/◎外配人數統計表(15號前)/◎◎每月資訊組提供之報表/107年4月/%23戶政司公式106.01外籍與大陸配偶證件別.xlsx'#歸化sex.R15]+['file:///D:/外籍及大陸配偶人數/◎外配人數統計表(15號前)/◎◎每月資訊組提供之報表/107年4月/%23戶政司公式106.01外籍與大陸配偶證件別.xlsx'#'10411居留外籍'.G49]" table:style-name="ce73">
            <text:p>－</text:p>
          </table:table-cell>
          <table:table-cell office:value-type="float" office:value="52" table:formula="of:=['file:///D:/外籍及大陸配偶人數/◎外配人數統計表(15號前)/◎◎每月資訊組提供之報表/107年4月/%23戶政司公式106.01外籍與大陸配偶證件別.xlsx'#歸化sex.S15]+['file:///D:/外籍及大陸配偶人數/◎外配人數統計表(15號前)/◎◎每月資訊組提供之報表/107年4月/%23戶政司公式106.01外籍與大陸配偶證件別.xlsx'#'10411居留外籍'.H49]" table:style-name="ce73">
            <text:p>52</text:p>
          </table:table-cell>
          <table:table-cell office:value-type="float" office:value="88" table:formula="of:=SUM([.U15:.V15])" table:style-name="ce73">
            <text:p>88</text:p>
          </table:table-cell>
          <table:table-cell office:value-type="float" office:value="31" table:formula="of:=['file:///D:/外籍及大陸配偶人數/◎外配人數統計表(15號前)/◎◎每月資訊組提供之報表/107年4月/%23戶政司公式106.01外籍與大陸配偶證件別.xlsx'#歸化sex.U15]+['file:///D:/外籍及大陸配偶人數/◎外配人數統計表(15號前)/◎◎每月資訊組提供之報表/107年4月/%23戶政司公式106.01外籍與大陸配偶證件別.xlsx'#'10411居留外籍'.K49]" table:style-name="ce73">
            <text:p>31</text:p>
          </table:table-cell>
          <table:table-cell office:value-type="float" office:value="57" table:formula="of:=['file:///D:/外籍及大陸配偶人數/◎外配人數統計表(15號前)/◎◎每月資訊組提供之報表/107年4月/%23戶政司公式106.01外籍與大陸配偶證件別.xlsx'#歸化sex.V15]+['file:///D:/外籍及大陸配偶人數/◎外配人數統計表(15號前)/◎◎每月資訊組提供之報表/107年4月/%23戶政司公式106.01外籍與大陸配偶證件別.xlsx'#'10411居留外籍'.L49]" table:style-name="ce73">
            <text:p>57</text:p>
          </table:table-cell>
          <table:table-cell office:value-type="float" office:value="41" table:formula="of:=SUM([.X15:.Y15])" table:style-name="ce73">
            <text:p>41</text:p>
          </table:table-cell>
          <table:table-cell office:value-type="float" office:value="25" table:formula="of:=['file:///D:/外籍及大陸配偶人數/◎外配人數統計表(15號前)/◎◎每月資訊組提供之報表/107年4月/%23戶政司公式106.01外籍與大陸配偶證件別.xlsx'#歸化sex.X15]+['file:///D:/外籍及大陸配偶人數/◎外配人數統計表(15號前)/◎◎每月資訊組提供之報表/107年4月/%23戶政司公式106.01外籍與大陸配偶證件別.xlsx'#'10411居留外籍'.M49]" table:style-name="ce73">
            <text:p>25</text:p>
          </table:table-cell>
          <table:table-cell office:value-type="float" office:value="16" table:formula="of:=['file:///D:/外籍及大陸配偶人數/◎外配人數統計表(15號前)/◎◎每月資訊組提供之報表/107年4月/%23戶政司公式106.01外籍與大陸配偶證件別.xlsx'#歸化sex.Y15]+['file:///D:/外籍及大陸配偶人數/◎外配人數統計表(15號前)/◎◎每月資訊組提供之報表/107年4月/%23戶政司公式106.01外籍與大陸配偶證件別.xlsx'#'10411居留外籍'.N49]" table:style-name="ce73">
            <text:p>16</text:p>
          </table:table-cell>
          <table:table-cell office:value-type="float" office:value="497" table:formula="of:=SUM([.AA15:.AB15])" table:style-name="ce73">
            <text:p>497</text:p>
          </table:table-cell>
          <table:table-cell office:value-type="float" office:value="266" table:formula="of:=[.C15]-[.F15]-[.I15]-[.L15]-[.O15]-[.R15]-[.U15]-[.X15]" table:style-name="ce73">
            <text:p>266</text:p>
          </table:table-cell>
          <table:table-cell office:value-type="float" office:value="231" table:formula="of:=[.D15]-[.G15]-[.J15]-[.M15]-[.P15]-[.S15]-[.V15]-[.Y15]" table:style-name="ce72">
            <text:p>231</text:p>
          </table:table-cell>
          <table:table-cell table:number-columns-repeated="16356"/>
        </table:table-row>
        <table:table-row table:style-name="ro3">
          <table:table-cell office:value-type="string" table:style-name="ce74">
            <text:p>苗栗縣</text:p>
          </table:table-cell>
          <table:table-cell office:value-type="float" office:value="5878" table:formula="of:=SUM([.C16:.D16])" table:style-name="ce73">
            <text:p>5,878</text:p>
          </table:table-cell>
          <table:table-cell office:value-type="float" office:value="266" table:formula="of:=['file:///D:/外籍及大陸配偶人數/◎外配人數統計表(15號前)/◎◎每月資訊組提供之報表/107年4月/%23戶政司公式106.01外籍與大陸配偶證件別.xlsx'#歸化sex.C16]+['file:///D:/外籍及大陸配偶人數/◎外配人數統計表(15號前)/◎◎每月資訊組提供之報表/107年4月/%23戶政司公式106.01外籍與大陸配偶證件別.xlsx'#'10411居留外籍'.F17]" table:style-name="ce73">
            <text:p>266</text:p>
          </table:table-cell>
          <table:table-cell office:value-type="float" office:value="5612" table:formula="of:=['file:///D:/外籍及大陸配偶人數/◎外配人數統計表(15號前)/◎◎每月資訊組提供之報表/107年4月/%23戶政司公式106.01外籍與大陸配偶證件別.xlsx'#歸化sex.D16]+['file:///D:/外籍及大陸配偶人數/◎外配人數統計表(15號前)/◎◎每月資訊組提供之報表/107年4月/%23戶政司公式106.01外籍與大陸配偶證件別.xlsx'#'10411居留外籍'.G17]" table:style-name="ce73">
            <text:p>5,612</text:p>
          </table:table-cell>
          <table:table-cell office:value-type="float" office:value="3080" table:formula="of:=SUM([.F16:.G16])" table:style-name="ce73">
            <text:p>3,080</text:p>
          </table:table-cell>
          <table:table-cell office:value-type="float" office:value="32" table:formula="of:=['file:///D:/外籍及大陸配偶人數/◎外配人數統計表(15號前)/◎◎每月資訊組提供之報表/107年4月/%23戶政司公式106.01外籍與大陸配偶證件別.xlsx'#歸化sex.F16]+['file:///D:/外籍及大陸配偶人數/◎外配人數統計表(15號前)/◎◎每月資訊組提供之報表/107年4月/%23戶政司公式106.01外籍與大陸配偶證件別.xlsx'#'10411居留外籍'.H17]" table:style-name="ce73">
            <text:p>32</text:p>
          </table:table-cell>
          <table:table-cell office:value-type="float" office:value="3048" table:formula="of:=['file:///D:/外籍及大陸配偶人數/◎外配人數統計表(15號前)/◎◎每月資訊組提供之報表/107年4月/%23戶政司公式106.01外籍與大陸配偶證件別.xlsx'#歸化sex.G16]+['file:///D:/外籍及大陸配偶人數/◎外配人數統計表(15號前)/◎◎每月資訊組提供之報表/107年4月/%23戶政司公式106.01外籍與大陸配偶證件別.xlsx'#'10411居留外籍'.I17]" table:style-name="ce73">
            <text:p>3,048</text:p>
          </table:table-cell>
          <table:table-cell office:value-type="float" office:value="1900" table:formula="of:=SUM([.I16:.J16])" table:style-name="ce73">
            <text:p>1,900</text:p>
          </table:table-cell>
          <table:table-cell office:value-type="float" office:value="18" table:formula="of:=['file:///D:/外籍及大陸配偶人數/◎外配人數統計表(15號前)/◎◎每月資訊組提供之報表/107年4月/%23戶政司公式106.01外籍與大陸配偶證件別.xlsx'#歸化sex.I16]+['file:///D:/外籍及大陸配偶人數/◎外配人數統計表(15號前)/◎◎每月資訊組提供之報表/107年4月/%23戶政司公式106.01外籍與大陸配偶證件別.xlsx'#'10411居留外籍'.J17]" table:style-name="ce73">
            <text:p>18</text:p>
          </table:table-cell>
          <table:table-cell office:value-type="float" office:value="1882" table:formula="of:=['file:///D:/外籍及大陸配偶人數/◎外配人數統計表(15號前)/◎◎每月資訊組提供之報表/107年4月/%23戶政司公式106.01外籍與大陸配偶證件別.xlsx'#歸化sex.J16]+['file:///D:/外籍及大陸配偶人數/◎外配人數統計表(15號前)/◎◎每月資訊組提供之報表/107年4月/%23戶政司公式106.01外籍與大陸配偶證件別.xlsx'#'10411居留外籍'.K17]" table:style-name="ce73">
            <text:p>1,882</text:p>
          </table:table-cell>
          <table:table-cell office:value-type="float" office:value="264" table:formula="of:=SUM([.L16:.M16])" table:style-name="ce73">
            <text:p>264</text:p>
          </table:table-cell>
          <table:table-cell office:value-type="float" office:value="89" table:formula="of:=['file:///D:/外籍及大陸配偶人數/◎外配人數統計表(15號前)/◎◎每月資訊組提供之報表/107年4月/%23戶政司公式106.01外籍與大陸配偶證件別.xlsx'#歸化sex.L16]+['file:///D:/外籍及大陸配偶人數/◎外配人數統計表(15號前)/◎◎每月資訊組提供之報表/107年4月/%23戶政司公式106.01外籍與大陸配偶證件別.xlsx'#'10411居留外籍'.P17]" table:style-name="ce73">
            <text:p>89</text:p>
          </table:table-cell>
          <table:table-cell office:value-type="float" office:value="175" table:formula="of:=['file:///D:/外籍及大陸配偶人數/◎外配人數統計表(15號前)/◎◎每月資訊組提供之報表/107年4月/%23戶政司公式106.01外籍與大陸配偶證件別.xlsx'#歸化sex.M16]+['file:///D:/外籍及大陸配偶人數/◎外配人數統計表(15號前)/◎◎每月資訊組提供之報表/107年4月/%23戶政司公式106.01外籍與大陸配偶證件別.xlsx'#'10411居留外籍'.Q17]" table:style-name="ce73">
            <text:p>175</text:p>
          </table:table-cell>
          <table:table-cell office:value-type="float" office:value="288" table:formula="of:=SUM([.O16:.P16])" table:style-name="ce73">
            <text:p>288</text:p>
          </table:table-cell>
          <table:table-cell office:value-type="float" office:value="13" table:formula="of:=['file:///D:/外籍及大陸配偶人數/◎外配人數統計表(15號前)/◎◎每月資訊組提供之報表/107年4月/%23戶政司公式106.01外籍與大陸配偶證件別.xlsx'#歸化sex.O16]+['file:///D:/外籍及大陸配偶人數/◎外配人數統計表(15號前)/◎◎每月資訊組提供之報表/107年4月/%23戶政司公式106.01外籍與大陸配偶證件別.xlsx'#'10411居留外籍'.L17]" table:style-name="ce73">
            <text:p>13</text:p>
          </table:table-cell>
          <table:table-cell office:value-type="float" office:value="275" table:formula="of:=['file:///D:/外籍及大陸配偶人數/◎外配人數統計表(15號前)/◎◎每月資訊組提供之報表/107年4月/%23戶政司公式106.01外籍與大陸配偶證件別.xlsx'#歸化sex.P16]+['file:///D:/外籍及大陸配偶人數/◎外配人數統計表(15號前)/◎◎每月資訊組提供之報表/107年4月/%23戶政司公式106.01外籍與大陸配偶證件別.xlsx'#'10411居留外籍'.M17]" table:style-name="ce73">
            <text:p>275</text:p>
          </table:table-cell>
          <table:table-cell office:value-type="float" office:value="71" table:formula="of:=SUM([.R16:.S16])" table:style-name="ce73">
            <text:p>71</text:p>
          </table:table-cell>
          <table:table-cell office:value-type="float" office:value="0" table:formula="of:=['file:///D:/外籍及大陸配偶人數/◎外配人數統計表(15號前)/◎◎每月資訊組提供之報表/107年4月/%23戶政司公式106.01外籍與大陸配偶證件別.xlsx'#歸化sex.R16]+['file:///D:/外籍及大陸配偶人數/◎外配人數統計表(15號前)/◎◎每月資訊組提供之報表/107年4月/%23戶政司公式106.01外籍與大陸配偶證件別.xlsx'#'10411居留外籍'.G50]" table:style-name="ce73">
            <text:p>－</text:p>
          </table:table-cell>
          <table:table-cell office:value-type="float" office:value="71" table:formula="of:=['file:///D:/外籍及大陸配偶人數/◎外配人數統計表(15號前)/◎◎每月資訊組提供之報表/107年4月/%23戶政司公式106.01外籍與大陸配偶證件別.xlsx'#歸化sex.S16]+['file:///D:/外籍及大陸配偶人數/◎外配人數統計表(15號前)/◎◎每月資訊組提供之報表/107年4月/%23戶政司公式106.01外籍與大陸配偶證件別.xlsx'#'10411居留外籍'.H50]" table:style-name="ce73">
            <text:p>71</text:p>
          </table:table-cell>
          <table:table-cell office:value-type="float" office:value="31" table:formula="of:=SUM([.U16:.V16])" table:style-name="ce73">
            <text:p>31</text:p>
          </table:table-cell>
          <table:table-cell office:value-type="float" office:value="13" table:formula="of:=['file:///D:/外籍及大陸配偶人數/◎外配人數統計表(15號前)/◎◎每月資訊組提供之報表/107年4月/%23戶政司公式106.01外籍與大陸配偶證件別.xlsx'#歸化sex.U16]+['file:///D:/外籍及大陸配偶人數/◎外配人數統計表(15號前)/◎◎每月資訊組提供之報表/107年4月/%23戶政司公式106.01外籍與大陸配偶證件別.xlsx'#'10411居留外籍'.K50]" table:style-name="ce73">
            <text:p>13</text:p>
          </table:table-cell>
          <table:table-cell office:value-type="float" office:value="18" table:formula="of:=['file:///D:/外籍及大陸配偶人數/◎外配人數統計表(15號前)/◎◎每月資訊組提供之報表/107年4月/%23戶政司公式106.01外籍與大陸配偶證件別.xlsx'#歸化sex.V16]+['file:///D:/外籍及大陸配偶人數/◎外配人數統計表(15號前)/◎◎每月資訊組提供之報表/107年4月/%23戶政司公式106.01外籍與大陸配偶證件別.xlsx'#'10411居留外籍'.L50]" table:style-name="ce73">
            <text:p>18</text:p>
          </table:table-cell>
          <table:table-cell office:value-type="float" office:value="12" table:formula="of:=SUM([.X16:.Y16])" table:style-name="ce73">
            <text:p>12</text:p>
          </table:table-cell>
          <table:table-cell office:value-type="float" office:value="4" table:formula="of:=['file:///D:/外籍及大陸配偶人數/◎外配人數統計表(15號前)/◎◎每月資訊組提供之報表/107年4月/%23戶政司公式106.01外籍與大陸配偶證件別.xlsx'#歸化sex.X16]+['file:///D:/外籍及大陸配偶人數/◎外配人數統計表(15號前)/◎◎每月資訊組提供之報表/107年4月/%23戶政司公式106.01外籍與大陸配偶證件別.xlsx'#'10411居留外籍'.M50]" table:style-name="ce73">
            <text:p>4</text:p>
          </table:table-cell>
          <table:table-cell office:value-type="float" office:value="8" table:formula="of:=['file:///D:/外籍及大陸配偶人數/◎外配人數統計表(15號前)/◎◎每月資訊組提供之報表/107年4月/%23戶政司公式106.01外籍與大陸配偶證件別.xlsx'#歸化sex.Y16]+['file:///D:/外籍及大陸配偶人數/◎外配人數統計表(15號前)/◎◎每月資訊組提供之報表/107年4月/%23戶政司公式106.01外籍與大陸配偶證件別.xlsx'#'10411居留外籍'.N50]" table:style-name="ce73">
            <text:p>8</text:p>
          </table:table-cell>
          <table:table-cell office:value-type="float" office:value="232" table:formula="of:=SUM([.AA16:.AB16])" table:style-name="ce73">
            <text:p>232</text:p>
          </table:table-cell>
          <table:table-cell office:value-type="float" office:value="97" table:formula="of:=[.C16]-[.F16]-[.I16]-[.L16]-[.O16]-[.R16]-[.U16]-[.X16]" table:style-name="ce73">
            <text:p>97</text:p>
          </table:table-cell>
          <table:table-cell office:value-type="float" office:value="135" table:formula="of:=[.D16]-[.G16]-[.J16]-[.M16]-[.P16]-[.S16]-[.V16]-[.Y16]" table:style-name="ce72">
            <text:p>135</text:p>
          </table:table-cell>
          <table:table-cell table:number-columns-repeated="16356"/>
        </table:table-row>
        <table:table-row table:style-name="ro3">
          <table:table-cell office:value-type="string" table:style-name="ce74">
            <text:p>彰化縣</text:p>
          </table:table-cell>
          <table:table-cell office:value-type="float" office:value="10520" table:formula="of:=SUM([.C17:.D17])" table:style-name="ce73">
            <text:p>10,520</text:p>
          </table:table-cell>
          <table:table-cell office:value-type="float" office:value="549" table:formula="of:=['file:///D:/外籍及大陸配偶人數/◎外配人數統計表(15號前)/◎◎每月資訊組提供之報表/107年4月/%23戶政司公式106.01外籍與大陸配偶證件別.xlsx'#歸化sex.C17]+['file:///D:/外籍及大陸配偶人數/◎外配人數統計表(15號前)/◎◎每月資訊組提供之報表/107年4月/%23戶政司公式106.01外籍與大陸配偶證件別.xlsx'#'10411居留外籍'.F18]" table:style-name="ce73">
            <text:p>549</text:p>
          </table:table-cell>
          <table:table-cell office:value-type="float" office:value="9971" table:formula="of:=['file:///D:/外籍及大陸配偶人數/◎外配人數統計表(15號前)/◎◎每月資訊組提供之報表/107年4月/%23戶政司公式106.01外籍與大陸配偶證件別.xlsx'#歸化sex.D17]+['file:///D:/外籍及大陸配偶人數/◎外配人數統計表(15號前)/◎◎每月資訊組提供之報表/107年4月/%23戶政司公式106.01外籍與大陸配偶證件別.xlsx'#'10411居留外籍'.G18]" table:style-name="ce73">
            <text:p>9,971</text:p>
          </table:table-cell>
          <table:table-cell office:value-type="float" office:value="7050" table:formula="of:=SUM([.F17:.G17])" table:style-name="ce73">
            <text:p>7,050</text:p>
          </table:table-cell>
          <table:table-cell office:value-type="float" office:value="89" table:formula="of:=['file:///D:/外籍及大陸配偶人數/◎外配人數統計表(15號前)/◎◎每月資訊組提供之報表/107年4月/%23戶政司公式106.01外籍與大陸配偶證件別.xlsx'#歸化sex.F17]+['file:///D:/外籍及大陸配偶人數/◎外配人數統計表(15號前)/◎◎每月資訊組提供之報表/107年4月/%23戶政司公式106.01外籍與大陸配偶證件別.xlsx'#'10411居留外籍'.H18]" table:style-name="ce73">
            <text:p>89</text:p>
          </table:table-cell>
          <table:table-cell office:value-type="float" office:value="6961" table:formula="of:=['file:///D:/外籍及大陸配偶人數/◎外配人數統計表(15號前)/◎◎每月資訊組提供之報表/107年4月/%23戶政司公式106.01外籍與大陸配偶證件別.xlsx'#歸化sex.G17]+['file:///D:/外籍及大陸配偶人數/◎外配人數統計表(15號前)/◎◎每月資訊組提供之報表/107年4月/%23戶政司公式106.01外籍與大陸配偶證件別.xlsx'#'10411居留外籍'.I18]" table:style-name="ce73">
            <text:p>6,961</text:p>
          </table:table-cell>
          <table:table-cell office:value-type="float" office:value="1749" table:formula="of:=SUM([.I17:.J17])" table:style-name="ce73">
            <text:p>1,749</text:p>
          </table:table-cell>
          <table:table-cell office:value-type="float" office:value="13" table:formula="of:=['file:///D:/外籍及大陸配偶人數/◎外配人數統計表(15號前)/◎◎每月資訊組提供之報表/107年4月/%23戶政司公式106.01外籍與大陸配偶證件別.xlsx'#歸化sex.I17]+['file:///D:/外籍及大陸配偶人數/◎外配人數統計表(15號前)/◎◎每月資訊組提供之報表/107年4月/%23戶政司公式106.01外籍與大陸配偶證件別.xlsx'#'10411居留外籍'.J18]" table:style-name="ce73">
            <text:p>13</text:p>
          </table:table-cell>
          <table:table-cell office:value-type="float" office:value="1736" table:formula="of:=['file:///D:/外籍及大陸配偶人數/◎外配人數統計表(15號前)/◎◎每月資訊組提供之報表/107年4月/%23戶政司公式106.01外籍與大陸配偶證件別.xlsx'#歸化sex.J17]+['file:///D:/外籍及大陸配偶人數/◎外配人數統計表(15號前)/◎◎每月資訊組提供之報表/107年4月/%23戶政司公式106.01外籍與大陸配偶證件別.xlsx'#'10411居留外籍'.K18]" table:style-name="ce73">
            <text:p>1,736</text:p>
          </table:table-cell>
          <table:table-cell office:value-type="float" office:value="493" table:formula="of:=SUM([.L17:.M17])" table:style-name="ce73">
            <text:p>493</text:p>
          </table:table-cell>
          <table:table-cell office:value-type="float" office:value="203" table:formula="of:=['file:///D:/外籍及大陸配偶人數/◎外配人數統計表(15號前)/◎◎每月資訊組提供之報表/107年4月/%23戶政司公式106.01外籍與大陸配偶證件別.xlsx'#歸化sex.L17]+['file:///D:/外籍及大陸配偶人數/◎外配人數統計表(15號前)/◎◎每月資訊組提供之報表/107年4月/%23戶政司公式106.01外籍與大陸配偶證件別.xlsx'#'10411居留外籍'.P18]" table:style-name="ce73">
            <text:p>203</text:p>
          </table:table-cell>
          <table:table-cell office:value-type="float" office:value="290" table:formula="of:=['file:///D:/外籍及大陸配偶人數/◎外配人數統計表(15號前)/◎◎每月資訊組提供之報表/107年4月/%23戶政司公式106.01外籍與大陸配偶證件別.xlsx'#歸化sex.M17]+['file:///D:/外籍及大陸配偶人數/◎外配人數統計表(15號前)/◎◎每月資訊組提供之報表/107年4月/%23戶政司公式106.01外籍與大陸配偶證件別.xlsx'#'10411居留外籍'.Q18]" table:style-name="ce73">
            <text:p>290</text:p>
          </table:table-cell>
          <table:table-cell office:value-type="float" office:value="409" table:formula="of:=SUM([.O17:.P17])" table:style-name="ce73">
            <text:p>409</text:p>
          </table:table-cell>
          <table:table-cell office:value-type="float" office:value="28" table:formula="of:=['file:///D:/外籍及大陸配偶人數/◎外配人數統計表(15號前)/◎◎每月資訊組提供之報表/107年4月/%23戶政司公式106.01外籍與大陸配偶證件別.xlsx'#歸化sex.O17]+['file:///D:/外籍及大陸配偶人數/◎外配人數統計表(15號前)/◎◎每月資訊組提供之報表/107年4月/%23戶政司公式106.01外籍與大陸配偶證件別.xlsx'#'10411居留外籍'.L18]" table:style-name="ce73">
            <text:p>28</text:p>
          </table:table-cell>
          <table:table-cell office:value-type="float" office:value="381" table:formula="of:=['file:///D:/外籍及大陸配偶人數/◎外配人數統計表(15號前)/◎◎每月資訊組提供之報表/107年4月/%23戶政司公式106.01外籍與大陸配偶證件別.xlsx'#歸化sex.P17]+['file:///D:/外籍及大陸配偶人數/◎外配人數統計表(15號前)/◎◎每月資訊組提供之報表/107年4月/%23戶政司公式106.01外籍與大陸配偶證件別.xlsx'#'10411居留外籍'.M18]" table:style-name="ce73">
            <text:p>381</text:p>
          </table:table-cell>
          <table:table-cell office:value-type="float" office:value="412" table:formula="of:=SUM([.R17:.S17])" table:style-name="ce73">
            <text:p>412</text:p>
          </table:table-cell>
          <table:table-cell office:value-type="float" office:value="1" table:formula="of:=['file:///D:/外籍及大陸配偶人數/◎外配人數統計表(15號前)/◎◎每月資訊組提供之報表/107年4月/%23戶政司公式106.01外籍與大陸配偶證件別.xlsx'#歸化sex.R17]+['file:///D:/外籍及大陸配偶人數/◎外配人數統計表(15號前)/◎◎每月資訊組提供之報表/107年4月/%23戶政司公式106.01外籍與大陸配偶證件別.xlsx'#'10411居留外籍'.G51]" table:style-name="ce73">
            <text:p>1</text:p>
          </table:table-cell>
          <table:table-cell office:value-type="float" office:value="411" table:formula="of:=['file:///D:/外籍及大陸配偶人數/◎外配人數統計表(15號前)/◎◎每月資訊組提供之報表/107年4月/%23戶政司公式106.01外籍與大陸配偶證件別.xlsx'#歸化sex.S17]+['file:///D:/外籍及大陸配偶人數/◎外配人數統計表(15號前)/◎◎每月資訊組提供之報表/107年4月/%23戶政司公式106.01外籍與大陸配偶證件別.xlsx'#'10411居留外籍'.H51]" table:style-name="ce73">
            <text:p>411</text:p>
          </table:table-cell>
          <table:table-cell office:value-type="float" office:value="63" table:formula="of:=SUM([.U17:.V17])" table:style-name="ce73">
            <text:p>63</text:p>
          </table:table-cell>
          <table:table-cell office:value-type="float" office:value="23" table:formula="of:=['file:///D:/外籍及大陸配偶人數/◎外配人數統計表(15號前)/◎◎每月資訊組提供之報表/107年4月/%23戶政司公式106.01外籍與大陸配偶證件別.xlsx'#歸化sex.U17]+['file:///D:/外籍及大陸配偶人數/◎外配人數統計表(15號前)/◎◎每月資訊組提供之報表/107年4月/%23戶政司公式106.01外籍與大陸配偶證件別.xlsx'#'10411居留外籍'.K51]" table:style-name="ce73">
            <text:p>23</text:p>
          </table:table-cell>
          <table:table-cell office:value-type="float" office:value="40" table:formula="of:=['file:///D:/外籍及大陸配偶人數/◎外配人數統計表(15號前)/◎◎每月資訊組提供之報表/107年4月/%23戶政司公式106.01外籍與大陸配偶證件別.xlsx'#歸化sex.V17]+['file:///D:/外籍及大陸配偶人數/◎外配人數統計表(15號前)/◎◎每月資訊組提供之報表/107年4月/%23戶政司公式106.01外籍與大陸配偶證件別.xlsx'#'10411居留外籍'.L51]" table:style-name="ce73">
            <text:p>40</text:p>
          </table:table-cell>
          <table:table-cell office:value-type="float" office:value="23" table:formula="of:=SUM([.X17:.Y17])" table:style-name="ce73">
            <text:p>23</text:p>
          </table:table-cell>
          <table:table-cell office:value-type="float" office:value="10" table:formula="of:=['file:///D:/外籍及大陸配偶人數/◎外配人數統計表(15號前)/◎◎每月資訊組提供之報表/107年4月/%23戶政司公式106.01外籍與大陸配偶證件別.xlsx'#歸化sex.X17]+['file:///D:/外籍及大陸配偶人數/◎外配人數統計表(15號前)/◎◎每月資訊組提供之報表/107年4月/%23戶政司公式106.01外籍與大陸配偶證件別.xlsx'#'10411居留外籍'.M51]" table:style-name="ce73">
            <text:p>10</text:p>
          </table:table-cell>
          <table:table-cell office:value-type="float" office:value="13" table:formula="of:=['file:///D:/外籍及大陸配偶人數/◎外配人數統計表(15號前)/◎◎每月資訊組提供之報表/107年4月/%23戶政司公式106.01外籍與大陸配偶證件別.xlsx'#歸化sex.Y17]+['file:///D:/外籍及大陸配偶人數/◎外配人數統計表(15號前)/◎◎每月資訊組提供之報表/107年4月/%23戶政司公式106.01外籍與大陸配偶證件別.xlsx'#'10411居留外籍'.N51]" table:style-name="ce73">
            <text:p>13</text:p>
          </table:table-cell>
          <table:table-cell office:value-type="float" office:value="321" table:formula="of:=SUM([.AA17:.AB17])" table:style-name="ce73">
            <text:p>321</text:p>
          </table:table-cell>
          <table:table-cell office:value-type="float" office:value="182" table:formula="of:=[.C17]-[.F17]-[.I17]-[.L17]-[.O17]-[.R17]-[.U17]-[.X17]" table:style-name="ce73">
            <text:p>182</text:p>
          </table:table-cell>
          <table:table-cell office:value-type="float" office:value="139" table:formula="of:=[.D17]-[.G17]-[.J17]-[.M17]-[.P17]-[.S17]-[.V17]-[.Y17]" table:style-name="ce72">
            <text:p>139</text:p>
          </table:table-cell>
          <table:table-cell table:number-columns-repeated="16356"/>
        </table:table-row>
        <table:table-row table:style-name="ro1">
          <table:table-cell office:value-type="string" table:style-name="ce74">
            <text:p>南投縣</text:p>
          </table:table-cell>
          <table:table-cell office:value-type="float" office:value="4971" table:formula="of:=SUM([.C18:.D18])" table:style-name="ce73">
            <text:p>4,971</text:p>
          </table:table-cell>
          <table:table-cell office:value-type="float" office:value="207" table:formula="of:=['file:///D:/外籍及大陸配偶人數/◎外配人數統計表(15號前)/◎◎每月資訊組提供之報表/107年4月/%23戶政司公式106.01外籍與大陸配偶證件別.xlsx'#歸化sex.C18]+['file:///D:/外籍及大陸配偶人數/◎外配人數統計表(15號前)/◎◎每月資訊組提供之報表/107年4月/%23戶政司公式106.01外籍與大陸配偶證件別.xlsx'#'10411居留外籍'.F19]" table:style-name="ce73">
            <text:p>207</text:p>
          </table:table-cell>
          <table:table-cell office:value-type="float" office:value="4764" table:formula="of:=['file:///D:/外籍及大陸配偶人數/◎外配人數統計表(15號前)/◎◎每月資訊組提供之報表/107年4月/%23戶政司公式106.01外籍與大陸配偶證件別.xlsx'#歸化sex.D18]+['file:///D:/外籍及大陸配偶人數/◎外配人數統計表(15號前)/◎◎每月資訊組提供之報表/107年4月/%23戶政司公式106.01外籍與大陸配偶證件別.xlsx'#'10411居留外籍'.G19]" table:style-name="ce73">
            <text:p>4,764</text:p>
          </table:table-cell>
          <table:table-cell office:value-type="float" office:value="3316" table:formula="of:=SUM([.F18:.G18])" table:style-name="ce73">
            <text:p>3,316</text:p>
          </table:table-cell>
          <table:table-cell office:value-type="float" office:value="15" table:formula="of:=['file:///D:/外籍及大陸配偶人數/◎外配人數統計表(15號前)/◎◎每月資訊組提供之報表/107年4月/%23戶政司公式106.01外籍與大陸配偶證件別.xlsx'#歸化sex.F18]+['file:///D:/外籍及大陸配偶人數/◎外配人數統計表(15號前)/◎◎每月資訊組提供之報表/107年4月/%23戶政司公式106.01外籍與大陸配偶證件別.xlsx'#'10411居留外籍'.H19]" table:style-name="ce73">
            <text:p>15</text:p>
          </table:table-cell>
          <table:table-cell office:value-type="float" office:value="3301" table:formula="of:=['file:///D:/外籍及大陸配偶人數/◎外配人數統計表(15號前)/◎◎每月資訊組提供之報表/107年4月/%23戶政司公式106.01外籍與大陸配偶證件別.xlsx'#歸化sex.G18]+['file:///D:/外籍及大陸配偶人數/◎外配人數統計表(15號前)/◎◎每月資訊組提供之報表/107年4月/%23戶政司公式106.01外籍與大陸配偶證件別.xlsx'#'10411居留外籍'.I19]" table:style-name="ce73">
            <text:p>3,301</text:p>
          </table:table-cell>
          <table:table-cell office:value-type="float" office:value="920" table:formula="of:=SUM([.I18:.J18])" table:style-name="ce73">
            <text:p>920</text:p>
          </table:table-cell>
          <table:table-cell office:value-type="float" office:value="4" table:formula="of:=['file:///D:/外籍及大陸配偶人數/◎外配人數統計表(15號前)/◎◎每月資訊組提供之報表/107年4月/%23戶政司公式106.01外籍與大陸配偶證件別.xlsx'#歸化sex.I18]+['file:///D:/外籍及大陸配偶人數/◎外配人數統計表(15號前)/◎◎每月資訊組提供之報表/107年4月/%23戶政司公式106.01外籍與大陸配偶證件別.xlsx'#'10411居留外籍'.J19]" table:style-name="ce73">
            <text:p>4</text:p>
          </table:table-cell>
          <table:table-cell office:value-type="float" office:value="916" table:formula="of:=['file:///D:/外籍及大陸配偶人數/◎外配人數統計表(15號前)/◎◎每月資訊組提供之報表/107年4月/%23戶政司公式106.01外籍與大陸配偶證件別.xlsx'#歸化sex.J18]+['file:///D:/外籍及大陸配偶人數/◎外配人數統計表(15號前)/◎◎每月資訊組提供之報表/107年4月/%23戶政司公式106.01外籍與大陸配偶證件別.xlsx'#'10411居留外籍'.K19]" table:style-name="ce73">
            <text:p>916</text:p>
          </table:table-cell>
          <table:table-cell office:value-type="float" office:value="173" table:formula="of:=SUM([.L18:.M18])" table:style-name="ce73">
            <text:p>173</text:p>
          </table:table-cell>
          <table:table-cell office:value-type="float" office:value="61" table:formula="of:=['file:///D:/外籍及大陸配偶人數/◎外配人數統計表(15號前)/◎◎每月資訊組提供之報表/107年4月/%23戶政司公式106.01外籍與大陸配偶證件別.xlsx'#歸化sex.L18]+['file:///D:/外籍及大陸配偶人數/◎外配人數統計表(15號前)/◎◎每月資訊組提供之報表/107年4月/%23戶政司公式106.01外籍與大陸配偶證件別.xlsx'#'10411居留外籍'.P19]" table:style-name="ce73">
            <text:p>61</text:p>
          </table:table-cell>
          <table:table-cell office:value-type="float" office:value="112" table:formula="of:=['file:///D:/外籍及大陸配偶人數/◎外配人數統計表(15號前)/◎◎每月資訊組提供之報表/107年4月/%23戶政司公式106.01外籍與大陸配偶證件別.xlsx'#歸化sex.M18]+['file:///D:/外籍及大陸配偶人數/◎外配人數統計表(15號前)/◎◎每月資訊組提供之報表/107年4月/%23戶政司公式106.01外籍與大陸配偶證件別.xlsx'#'10411居留外籍'.Q19]" table:style-name="ce73">
            <text:p>112</text:p>
          </table:table-cell>
          <table:table-cell office:value-type="float" office:value="121" table:formula="of:=SUM([.O18:.P18])" table:style-name="ce73">
            <text:p>121</text:p>
          </table:table-cell>
          <table:table-cell office:value-type="float" office:value="6" table:formula="of:=['file:///D:/外籍及大陸配偶人數/◎外配人數統計表(15號前)/◎◎每月資訊組提供之報表/107年4月/%23戶政司公式106.01外籍與大陸配偶證件別.xlsx'#歸化sex.O18]+['file:///D:/外籍及大陸配偶人數/◎外配人數統計表(15號前)/◎◎每月資訊組提供之報表/107年4月/%23戶政司公式106.01外籍與大陸配偶證件別.xlsx'#'10411居留外籍'.L19]" table:style-name="ce73">
            <text:p>6</text:p>
          </table:table-cell>
          <table:table-cell office:value-type="float" office:value="115" table:formula="of:=['file:///D:/外籍及大陸配偶人數/◎外配人數統計表(15號前)/◎◎每月資訊組提供之報表/107年4月/%23戶政司公式106.01外籍與大陸配偶證件別.xlsx'#歸化sex.P18]+['file:///D:/外籍及大陸配偶人數/◎外配人數統計表(15號前)/◎◎每月資訊組提供之報表/107年4月/%23戶政司公式106.01外籍與大陸配偶證件別.xlsx'#'10411居留外籍'.M19]" table:style-name="ce73">
            <text:p>115</text:p>
          </table:table-cell>
          <table:table-cell office:value-type="float" office:value="227" table:formula="of:=SUM([.R18:.S18])" table:style-name="ce73">
            <text:p>227</text:p>
          </table:table-cell>
          <table:table-cell office:value-type="float" office:value="0" table:formula="of:=['file:///D:/外籍及大陸配偶人數/◎外配人數統計表(15號前)/◎◎每月資訊組提供之報表/107年4月/%23戶政司公式106.01外籍與大陸配偶證件別.xlsx'#歸化sex.R18]+['file:///D:/外籍及大陸配偶人數/◎外配人數統計表(15號前)/◎◎每月資訊組提供之報表/107年4月/%23戶政司公式106.01外籍與大陸配偶證件別.xlsx'#'10411居留外籍'.G52]" table:style-name="ce73">
            <text:p>－</text:p>
          </table:table-cell>
          <table:table-cell office:value-type="float" office:value="227" table:formula="of:=['file:///D:/外籍及大陸配偶人數/◎外配人數統計表(15號前)/◎◎每月資訊組提供之報表/107年4月/%23戶政司公式106.01外籍與大陸配偶證件別.xlsx'#歸化sex.S18]+['file:///D:/外籍及大陸配偶人數/◎外配人數統計表(15號前)/◎◎每月資訊組提供之報表/107年4月/%23戶政司公式106.01外籍與大陸配偶證件別.xlsx'#'10411居留外籍'.H52]" table:style-name="ce73">
            <text:p>227</text:p>
          </table:table-cell>
          <table:table-cell office:value-type="float" office:value="24" table:formula="of:=SUM([.U18:.V18])" table:style-name="ce73">
            <text:p>24</text:p>
          </table:table-cell>
          <table:table-cell office:value-type="float" office:value="17" table:formula="of:=['file:///D:/外籍及大陸配偶人數/◎外配人數統計表(15號前)/◎◎每月資訊組提供之報表/107年4月/%23戶政司公式106.01外籍與大陸配偶證件別.xlsx'#歸化sex.U18]+['file:///D:/外籍及大陸配偶人數/◎外配人數統計表(15號前)/◎◎每月資訊組提供之報表/107年4月/%23戶政司公式106.01外籍與大陸配偶證件別.xlsx'#'10411居留外籍'.K52]" table:style-name="ce73">
            <text:p>17</text:p>
          </table:table-cell>
          <table:table-cell office:value-type="float" office:value="7" table:formula="of:=['file:///D:/外籍及大陸配偶人數/◎外配人數統計表(15號前)/◎◎每月資訊組提供之報表/107年4月/%23戶政司公式106.01外籍與大陸配偶證件別.xlsx'#歸化sex.V18]+['file:///D:/外籍及大陸配偶人數/◎外配人數統計表(15號前)/◎◎每月資訊組提供之報表/107年4月/%23戶政司公式106.01外籍與大陸配偶證件別.xlsx'#'10411居留外籍'.L52]" table:style-name="ce73">
            <text:p>7</text:p>
          </table:table-cell>
          <table:table-cell office:value-type="float" office:value="4" table:formula="of:=SUM([.X18:.Y18])" table:style-name="ce73">
            <text:p>4</text:p>
          </table:table-cell>
          <table:table-cell office:value-type="float" office:value="3" table:formula="of:=['file:///D:/外籍及大陸配偶人數/◎外配人數統計表(15號前)/◎◎每月資訊組提供之報表/107年4月/%23戶政司公式106.01外籍與大陸配偶證件別.xlsx'#歸化sex.X18]+['file:///D:/外籍及大陸配偶人數/◎外配人數統計表(15號前)/◎◎每月資訊組提供之報表/107年4月/%23戶政司公式106.01外籍與大陸配偶證件別.xlsx'#'10411居留外籍'.M52]" table:style-name="ce73">
            <text:p>3</text:p>
          </table:table-cell>
          <table:table-cell office:value-type="float" office:value="1" table:formula="of:=['file:///D:/外籍及大陸配偶人數/◎外配人數統計表(15號前)/◎◎每月資訊組提供之報表/107年4月/%23戶政司公式106.01外籍與大陸配偶證件別.xlsx'#歸化sex.Y18]+['file:///D:/外籍及大陸配偶人數/◎外配人數統計表(15號前)/◎◎每月資訊組提供之報表/107年4月/%23戶政司公式106.01外籍與大陸配偶證件別.xlsx'#'10411居留外籍'.N52]" table:style-name="ce73">
            <text:p>1</text:p>
          </table:table-cell>
          <table:table-cell office:value-type="float" office:value="186" table:formula="of:=SUM([.AA18:.AB18])" table:style-name="ce73">
            <text:p>186</text:p>
          </table:table-cell>
          <table:table-cell office:value-type="float" office:value="101" table:formula="of:=[.C18]-[.F18]-[.I18]-[.L18]-[.O18]-[.R18]-[.U18]-[.X18]" table:style-name="ce73">
            <text:p>101</text:p>
          </table:table-cell>
          <table:table-cell office:value-type="float" office:value="85" table:formula="of:=[.D18]-[.G18]-[.J18]-[.M18]-[.P18]-[.S18]-[.V18]-[.Y18]" table:style-name="ce72">
            <text:p>85</text:p>
          </table:table-cell>
          <table:table-cell table:number-columns-repeated="16356"/>
        </table:table-row>
        <table:table-row table:style-name="ro3">
          <table:table-cell office:value-type="string" table:style-name="ce74">
            <text:p>雲林縣</text:p>
          </table:table-cell>
          <table:table-cell office:value-type="float" office:value="7064" table:formula="of:=SUM([.C19:.D19])" table:style-name="ce73">
            <text:p>7,064</text:p>
          </table:table-cell>
          <table:table-cell office:value-type="float" office:value="197" table:formula="of:=['file:///D:/外籍及大陸配偶人數/◎外配人數統計表(15號前)/◎◎每月資訊組提供之報表/107年4月/%23戶政司公式106.01外籍與大陸配偶證件別.xlsx'#歸化sex.C19]+['file:///D:/外籍及大陸配偶人數/◎外配人數統計表(15號前)/◎◎每月資訊組提供之報表/107年4月/%23戶政司公式106.01外籍與大陸配偶證件別.xlsx'#'10411居留外籍'.F20]" table:style-name="ce73">
            <text:p>197</text:p>
          </table:table-cell>
          <table:table-cell office:value-type="float" office:value="6867" table:formula="of:=['file:///D:/外籍及大陸配偶人數/◎外配人數統計表(15號前)/◎◎每月資訊組提供之報表/107年4月/%23戶政司公式106.01外籍與大陸配偶證件別.xlsx'#歸化sex.D19]+['file:///D:/外籍及大陸配偶人數/◎外配人數統計表(15號前)/◎◎每月資訊組提供之報表/107年4月/%23戶政司公式106.01外籍與大陸配偶證件別.xlsx'#'10411居留外籍'.G20]" table:style-name="ce73">
            <text:p>6,867</text:p>
          </table:table-cell>
          <table:table-cell office:value-type="float" office:value="4378" table:formula="of:=SUM([.F19:.G19])" table:style-name="ce73">
            <text:p>4,378</text:p>
          </table:table-cell>
          <table:table-cell office:value-type="float" office:value="24" table:formula="of:=['file:///D:/外籍及大陸配偶人數/◎外配人數統計表(15號前)/◎◎每月資訊組提供之報表/107年4月/%23戶政司公式106.01外籍與大陸配偶證件別.xlsx'#歸化sex.F19]+['file:///D:/外籍及大陸配偶人數/◎外配人數統計表(15號前)/◎◎每月資訊組提供之報表/107年4月/%23戶政司公式106.01外籍與大陸配偶證件別.xlsx'#'10411居留外籍'.H20]" table:style-name="ce73">
            <text:p>24</text:p>
          </table:table-cell>
          <table:table-cell office:value-type="float" office:value="4354" table:formula="of:=['file:///D:/外籍及大陸配偶人數/◎外配人數統計表(15號前)/◎◎每月資訊組提供之報表/107年4月/%23戶政司公式106.01外籍與大陸配偶證件別.xlsx'#歸化sex.G19]+['file:///D:/外籍及大陸配偶人數/◎外配人數統計表(15號前)/◎◎每月資訊組提供之報表/107年4月/%23戶政司公式106.01外籍與大陸配偶證件別.xlsx'#'10411居留外籍'.I20]" table:style-name="ce73">
            <text:p>4,354</text:p>
          </table:table-cell>
          <table:table-cell office:value-type="float" office:value="1832" table:formula="of:=SUM([.I19:.J19])" table:style-name="ce73">
            <text:p>1,832</text:p>
          </table:table-cell>
          <table:table-cell office:value-type="float" office:value="5" table:formula="of:=['file:///D:/外籍及大陸配偶人數/◎外配人數統計表(15號前)/◎◎每月資訊組提供之報表/107年4月/%23戶政司公式106.01外籍與大陸配偶證件別.xlsx'#歸化sex.I19]+['file:///D:/外籍及大陸配偶人數/◎外配人數統計表(15號前)/◎◎每月資訊組提供之報表/107年4月/%23戶政司公式106.01外籍與大陸配偶證件別.xlsx'#'10411居留外籍'.J20]" table:style-name="ce73">
            <text:p>5</text:p>
          </table:table-cell>
          <table:table-cell office:value-type="float" office:value="1827" table:formula="of:=['file:///D:/外籍及大陸配偶人數/◎外配人數統計表(15號前)/◎◎每月資訊組提供之報表/107年4月/%23戶政司公式106.01外籍與大陸配偶證件別.xlsx'#歸化sex.J19]+['file:///D:/外籍及大陸配偶人數/◎外配人數統計表(15號前)/◎◎每月資訊組提供之報表/107年4月/%23戶政司公式106.01外籍與大陸配偶證件別.xlsx'#'10411居留外籍'.K20]" table:style-name="ce73">
            <text:p>1,827</text:p>
          </table:table-cell>
          <table:table-cell office:value-type="float" office:value="216" table:formula="of:=SUM([.L19:.M19])" table:style-name="ce73">
            <text:p>216</text:p>
          </table:table-cell>
          <table:table-cell office:value-type="float" office:value="77" table:formula="of:=['file:///D:/外籍及大陸配偶人數/◎外配人數統計表(15號前)/◎◎每月資訊組提供之報表/107年4月/%23戶政司公式106.01外籍與大陸配偶證件別.xlsx'#歸化sex.L19]+['file:///D:/外籍及大陸配偶人數/◎外配人數統計表(15號前)/◎◎每月資訊組提供之報表/107年4月/%23戶政司公式106.01外籍與大陸配偶證件別.xlsx'#'10411居留外籍'.P20]" table:style-name="ce73">
            <text:p>77</text:p>
          </table:table-cell>
          <table:table-cell office:value-type="float" office:value="139" table:formula="of:=['file:///D:/外籍及大陸配偶人數/◎外配人數統計表(15號前)/◎◎每月資訊組提供之報表/107年4月/%23戶政司公式106.01外籍與大陸配偶證件別.xlsx'#歸化sex.M19]+['file:///D:/外籍及大陸配偶人數/◎外配人數統計表(15號前)/◎◎每月資訊組提供之報表/107年4月/%23戶政司公式106.01外籍與大陸配偶證件別.xlsx'#'10411居留外籍'.Q20]" table:style-name="ce73">
            <text:p>139</text:p>
          </table:table-cell>
          <table:table-cell office:value-type="float" office:value="168" table:style-name="ce73">
            <text:p>168</text:p>
          </table:table-cell>
          <table:table-cell office:value-type="float" office:value="1" table:formula="of:=['file:///D:/外籍及大陸配偶人數/◎外配人數統計表(15號前)/◎◎每月資訊組提供之報表/107年4月/%23戶政司公式106.01外籍與大陸配偶證件別.xlsx'#歸化sex.O19]+['file:///D:/外籍及大陸配偶人數/◎外配人數統計表(15號前)/◎◎每月資訊組提供之報表/107年4月/%23戶政司公式106.01外籍與大陸配偶證件別.xlsx'#'10411居留外籍'.L20]" table:style-name="ce73">
            <text:p>1</text:p>
          </table:table-cell>
          <table:table-cell office:value-type="float" office:value="167" table:formula="of:=['file:///D:/外籍及大陸配偶人數/◎外配人數統計表(15號前)/◎◎每月資訊組提供之報表/107年4月/%23戶政司公式106.01外籍與大陸配偶證件別.xlsx'#歸化sex.P19]+['file:///D:/外籍及大陸配偶人數/◎外配人數統計表(15號前)/◎◎每月資訊組提供之報表/107年4月/%23戶政司公式106.01外籍與大陸配偶證件別.xlsx'#'10411居留外籍'.M20]" table:style-name="ce73">
            <text:p>167</text:p>
          </table:table-cell>
          <table:table-cell office:value-type="float" office:value="261" table:formula="of:=SUM([.R19:.S19])" table:style-name="ce73">
            <text:p>261</text:p>
          </table:table-cell>
          <table:table-cell office:value-type="float" office:value="0" table:formula="of:=['file:///D:/外籍及大陸配偶人數/◎外配人數統計表(15號前)/◎◎每月資訊組提供之報表/107年4月/%23戶政司公式106.01外籍與大陸配偶證件別.xlsx'#歸化sex.R19]+['file:///D:/外籍及大陸配偶人數/◎外配人數統計表(15號前)/◎◎每月資訊組提供之報表/107年4月/%23戶政司公式106.01外籍與大陸配偶證件別.xlsx'#'10411居留外籍'.G53]" table:style-name="ce73">
            <text:p>－</text:p>
          </table:table-cell>
          <table:table-cell office:value-type="float" office:value="261" table:formula="of:=['file:///D:/外籍及大陸配偶人數/◎外配人數統計表(15號前)/◎◎每月資訊組提供之報表/107年4月/%23戶政司公式106.01外籍與大陸配偶證件別.xlsx'#歸化sex.S19]+['file:///D:/外籍及大陸配偶人數/◎外配人數統計表(15號前)/◎◎每月資訊組提供之報表/107年4月/%23戶政司公式106.01外籍與大陸配偶證件別.xlsx'#'10411居留外籍'.H53]" table:style-name="ce73">
            <text:p>261</text:p>
          </table:table-cell>
          <table:table-cell office:value-type="float" office:value="30" table:formula="of:=SUM([.U19:.V19])" table:style-name="ce73">
            <text:p>30</text:p>
          </table:table-cell>
          <table:table-cell office:value-type="float" office:value="12" table:formula="of:=['file:///D:/外籍及大陸配偶人數/◎外配人數統計表(15號前)/◎◎每月資訊組提供之報表/107年4月/%23戶政司公式106.01外籍與大陸配偶證件別.xlsx'#歸化sex.U19]+['file:///D:/外籍及大陸配偶人數/◎外配人數統計表(15號前)/◎◎每月資訊組提供之報表/107年4月/%23戶政司公式106.01外籍與大陸配偶證件別.xlsx'#'10411居留外籍'.K53]" table:style-name="ce73">
            <text:p>12</text:p>
          </table:table-cell>
          <table:table-cell office:value-type="float" office:value="18" table:formula="of:=['file:///D:/外籍及大陸配偶人數/◎外配人數統計表(15號前)/◎◎每月資訊組提供之報表/107年4月/%23戶政司公式106.01外籍與大陸配偶證件別.xlsx'#歸化sex.V19]+['file:///D:/外籍及大陸配偶人數/◎外配人數統計表(15號前)/◎◎每月資訊組提供之報表/107年4月/%23戶政司公式106.01外籍與大陸配偶證件別.xlsx'#'10411居留外籍'.L53]" table:style-name="ce73">
            <text:p>18</text:p>
          </table:table-cell>
          <table:table-cell office:value-type="float" office:value="15" table:formula="of:=SUM([.X19:.Y19])" table:style-name="ce73">
            <text:p>15</text:p>
          </table:table-cell>
          <table:table-cell office:value-type="float" office:value="8" table:formula="of:=['file:///D:/外籍及大陸配偶人數/◎外配人數統計表(15號前)/◎◎每月資訊組提供之報表/107年4月/%23戶政司公式106.01外籍與大陸配偶證件別.xlsx'#歸化sex.X19]+['file:///D:/外籍及大陸配偶人數/◎外配人數統計表(15號前)/◎◎每月資訊組提供之報表/107年4月/%23戶政司公式106.01外籍與大陸配偶證件別.xlsx'#'10411居留外籍'.M53]" table:style-name="ce73">
            <text:p>8</text:p>
          </table:table-cell>
          <table:table-cell office:value-type="float" office:value="7" table:formula="of:=['file:///D:/外籍及大陸配偶人數/◎外配人數統計表(15號前)/◎◎每月資訊組提供之報表/107年4月/%23戶政司公式106.01外籍與大陸配偶證件別.xlsx'#歸化sex.Y19]+['file:///D:/外籍及大陸配偶人數/◎外配人數統計表(15號前)/◎◎每月資訊組提供之報表/107年4月/%23戶政司公式106.01外籍與大陸配偶證件別.xlsx'#'10411居留外籍'.N53]" table:style-name="ce73">
            <text:p>7</text:p>
          </table:table-cell>
          <table:table-cell office:value-type="float" office:value="164" table:formula="of:=SUM([.AA19:.AB19])" table:style-name="ce73">
            <text:p>164</text:p>
          </table:table-cell>
          <table:table-cell office:value-type="float" office:value="70" table:formula="of:=[.C19]-[.F19]-[.I19]-[.L19]-[.O19]-[.R19]-[.U19]-[.X19]" table:style-name="ce73">
            <text:p>70</text:p>
          </table:table-cell>
          <table:table-cell office:value-type="float" office:value="94" table:formula="of:=[.D19]-[.G19]-[.J19]-[.M19]-[.P19]-[.S19]-[.V19]-[.Y19]" table:style-name="ce72">
            <text:p>94</text:p>
          </table:table-cell>
          <table:table-cell table:number-columns-repeated="16356"/>
        </table:table-row>
        <table:table-row table:style-name="ro3">
          <table:table-cell office:value-type="string" table:style-name="ce74">
            <text:p>嘉義縣</text:p>
          </table:table-cell>
          <table:table-cell office:value-type="float" office:value="5528" table:formula="of:=SUM([.C20:.D20])" table:style-name="ce73">
            <text:p>5,528</text:p>
          </table:table-cell>
          <table:table-cell office:value-type="float" office:value="138" table:formula="of:=['file:///D:/外籍及大陸配偶人數/◎外配人數統計表(15號前)/◎◎每月資訊組提供之報表/107年4月/%23戶政司公式106.01外籍與大陸配偶證件別.xlsx'#歸化sex.C20]+['file:///D:/外籍及大陸配偶人數/◎外配人數統計表(15號前)/◎◎每月資訊組提供之報表/107年4月/%23戶政司公式106.01外籍與大陸配偶證件別.xlsx'#'10411居留外籍'.F21]" table:style-name="ce73">
            <text:p>138</text:p>
          </table:table-cell>
          <table:table-cell office:value-type="float" office:value="5390" table:formula="of:=['file:///D:/外籍及大陸配偶人數/◎外配人數統計表(15號前)/◎◎每月資訊組提供之報表/107年4月/%23戶政司公式106.01外籍與大陸配偶證件別.xlsx'#歸化sex.D20]+['file:///D:/外籍及大陸配偶人數/◎外配人數統計表(15號前)/◎◎每月資訊組提供之報表/107年4月/%23戶政司公式106.01外籍與大陸配偶證件別.xlsx'#'10411居留外籍'.G21]" table:style-name="ce73">
            <text:p>5,390</text:p>
          </table:table-cell>
          <table:table-cell office:value-type="float" office:value="3766" table:formula="of:=SUM([.F20:.G20])" table:style-name="ce73">
            <text:p>3,766</text:p>
          </table:table-cell>
          <table:table-cell office:value-type="float" office:value="22" table:formula="of:=['file:///D:/外籍及大陸配偶人數/◎外配人數統計表(15號前)/◎◎每月資訊組提供之報表/107年4月/%23戶政司公式106.01外籍與大陸配偶證件別.xlsx'#歸化sex.F20]+['file:///D:/外籍及大陸配偶人數/◎外配人數統計表(15號前)/◎◎每月資訊組提供之報表/107年4月/%23戶政司公式106.01外籍與大陸配偶證件別.xlsx'#'10411居留外籍'.H21]" table:style-name="ce73">
            <text:p>22</text:p>
          </table:table-cell>
          <table:table-cell office:value-type="float" office:value="3744" table:formula="of:=['file:///D:/外籍及大陸配偶人數/◎外配人數統計表(15號前)/◎◎每月資訊組提供之報表/107年4月/%23戶政司公式106.01外籍與大陸配偶證件別.xlsx'#歸化sex.G20]+['file:///D:/外籍及大陸配偶人數/◎外配人數統計表(15號前)/◎◎每月資訊組提供之報表/107年4月/%23戶政司公式106.01外籍與大陸配偶證件別.xlsx'#'10411居留外籍'.I21]" table:style-name="ce73">
            <text:p>3,744</text:p>
          </table:table-cell>
          <table:table-cell office:value-type="float" office:value="1192" table:formula="of:=SUM([.I20:.J20])" table:style-name="ce73">
            <text:p>1,192</text:p>
          </table:table-cell>
          <table:table-cell office:value-type="float" office:value="2" table:formula="of:=['file:///D:/外籍及大陸配偶人數/◎外配人數統計表(15號前)/◎◎每月資訊組提供之報表/107年4月/%23戶政司公式106.01外籍與大陸配偶證件別.xlsx'#歸化sex.I20]+['file:///D:/外籍及大陸配偶人數/◎外配人數統計表(15號前)/◎◎每月資訊組提供之報表/107年4月/%23戶政司公式106.01外籍與大陸配偶證件別.xlsx'#'10411居留外籍'.J21]" table:style-name="ce73">
            <text:p>2</text:p>
          </table:table-cell>
          <table:table-cell office:value-type="float" office:value="1190" table:formula="of:=['file:///D:/外籍及大陸配偶人數/◎外配人數統計表(15號前)/◎◎每月資訊組提供之報表/107年4月/%23戶政司公式106.01外籍與大陸配偶證件別.xlsx'#歸化sex.J20]+['file:///D:/外籍及大陸配偶人數/◎外配人數統計表(15號前)/◎◎每月資訊組提供之報表/107年4月/%23戶政司公式106.01外籍與大陸配偶證件別.xlsx'#'10411居留外籍'.K21]" table:style-name="ce73">
            <text:p>1,190</text:p>
          </table:table-cell>
          <table:table-cell office:value-type="float" office:value="142" table:formula="of:=SUM([.L20:.M20])" table:style-name="ce73">
            <text:p>142</text:p>
          </table:table-cell>
          <table:table-cell office:value-type="float" office:value="48" table:formula="of:=['file:///D:/外籍及大陸配偶人數/◎外配人數統計表(15號前)/◎◎每月資訊組提供之報表/107年4月/%23戶政司公式106.01外籍與大陸配偶證件別.xlsx'#歸化sex.L20]+['file:///D:/外籍及大陸配偶人數/◎外配人數統計表(15號前)/◎◎每月資訊組提供之報表/107年4月/%23戶政司公式106.01外籍與大陸配偶證件別.xlsx'#'10411居留外籍'.P21]" table:style-name="ce73">
            <text:p>48</text:p>
          </table:table-cell>
          <table:table-cell office:value-type="float" office:value="94" table:formula="of:=['file:///D:/外籍及大陸配偶人數/◎外配人數統計表(15號前)/◎◎每月資訊組提供之報表/107年4月/%23戶政司公式106.01外籍與大陸配偶證件別.xlsx'#歸化sex.M20]+['file:///D:/外籍及大陸配偶人數/◎外配人數統計表(15號前)/◎◎每月資訊組提供之報表/107年4月/%23戶政司公式106.01外籍與大陸配偶證件別.xlsx'#'10411居留外籍'.Q21]" table:style-name="ce73">
            <text:p>94</text:p>
          </table:table-cell>
          <table:table-cell office:value-type="float" office:value="128" table:formula="of:=SUM([.O20:.P20])" table:style-name="ce73">
            <text:p>128</text:p>
          </table:table-cell>
          <table:table-cell office:value-type="float" office:value="5" table:formula="of:=['file:///D:/外籍及大陸配偶人數/◎外配人數統計表(15號前)/◎◎每月資訊組提供之報表/107年4月/%23戶政司公式106.01外籍與大陸配偶證件別.xlsx'#歸化sex.O20]+['file:///D:/外籍及大陸配偶人數/◎外配人數統計表(15號前)/◎◎每月資訊組提供之報表/107年4月/%23戶政司公式106.01外籍與大陸配偶證件別.xlsx'#'10411居留外籍'.L21]" table:style-name="ce73">
            <text:p>5</text:p>
          </table:table-cell>
          <table:table-cell office:value-type="float" office:value="123" table:formula="of:=['file:///D:/外籍及大陸配偶人數/◎外配人數統計表(15號前)/◎◎每月資訊組提供之報表/107年4月/%23戶政司公式106.01外籍與大陸配偶證件別.xlsx'#歸化sex.P20]+['file:///D:/外籍及大陸配偶人數/◎外配人數統計表(15號前)/◎◎每月資訊組提供之報表/107年4月/%23戶政司公式106.01外籍與大陸配偶證件別.xlsx'#'10411居留外籍'.M21]" table:style-name="ce73">
            <text:p>123</text:p>
          </table:table-cell>
          <table:table-cell office:value-type="float" office:value="167" table:formula="of:=SUM([.R20:.S20])" table:style-name="ce73">
            <text:p>167</text:p>
          </table:table-cell>
          <table:table-cell office:value-type="float" office:value="0" table:formula="of:=['file:///D:/外籍及大陸配偶人數/◎外配人數統計表(15號前)/◎◎每月資訊組提供之報表/107年4月/%23戶政司公式106.01外籍與大陸配偶證件別.xlsx'#歸化sex.R20]+['file:///D:/外籍及大陸配偶人數/◎外配人數統計表(15號前)/◎◎每月資訊組提供之報表/107年4月/%23戶政司公式106.01外籍與大陸配偶證件別.xlsx'#'10411居留外籍'.G54]" table:style-name="ce73">
            <text:p>－</text:p>
          </table:table-cell>
          <table:table-cell office:value-type="float" office:value="167" table:formula="of:=['file:///D:/外籍及大陸配偶人數/◎外配人數統計表(15號前)/◎◎每月資訊組提供之報表/107年4月/%23戶政司公式106.01外籍與大陸配偶證件別.xlsx'#歸化sex.S20]+['file:///D:/外籍及大陸配偶人數/◎外配人數統計表(15號前)/◎◎每月資訊組提供之報表/107年4月/%23戶政司公式106.01外籍與大陸配偶證件別.xlsx'#'10411居留外籍'.H54]" table:style-name="ce73">
            <text:p>167</text:p>
          </table:table-cell>
          <table:table-cell office:value-type="float" office:value="13" table:formula="of:=SUM([.U20:.V20])" table:style-name="ce73">
            <text:p>13</text:p>
          </table:table-cell>
          <table:table-cell office:value-type="float" office:value="3" table:formula="of:=['file:///D:/外籍及大陸配偶人數/◎外配人數統計表(15號前)/◎◎每月資訊組提供之報表/107年4月/%23戶政司公式106.01外籍與大陸配偶證件別.xlsx'#歸化sex.U20]+['file:///D:/外籍及大陸配偶人數/◎外配人數統計表(15號前)/◎◎每月資訊組提供之報表/107年4月/%23戶政司公式106.01外籍與大陸配偶證件別.xlsx'#'10411居留外籍'.K54]" table:style-name="ce73">
            <text:p>3</text:p>
          </table:table-cell>
          <table:table-cell office:value-type="float" office:value="10" table:formula="of:=['file:///D:/外籍及大陸配偶人數/◎外配人數統計表(15號前)/◎◎每月資訊組提供之報表/107年4月/%23戶政司公式106.01外籍與大陸配偶證件別.xlsx'#歸化sex.V20]+['file:///D:/外籍及大陸配偶人數/◎外配人數統計表(15號前)/◎◎每月資訊組提供之報表/107年4月/%23戶政司公式106.01外籍與大陸配偶證件別.xlsx'#'10411居留外籍'.L54]" table:style-name="ce73">
            <text:p>10</text:p>
          </table:table-cell>
          <table:table-cell office:value-type="float" office:value="3" table:formula="of:=SUM([.X20:.Y20])" table:style-name="ce73">
            <text:p>3</text:p>
          </table:table-cell>
          <table:table-cell office:value-type="float" office:value="2" table:formula="of:=['file:///D:/外籍及大陸配偶人數/◎外配人數統計表(15號前)/◎◎每月資訊組提供之報表/107年4月/%23戶政司公式106.01外籍與大陸配偶證件別.xlsx'#歸化sex.X20]+['file:///D:/外籍及大陸配偶人數/◎外配人數統計表(15號前)/◎◎每月資訊組提供之報表/107年4月/%23戶政司公式106.01外籍與大陸配偶證件別.xlsx'#'10411居留外籍'.M54]" table:style-name="ce73">
            <text:p>2</text:p>
          </table:table-cell>
          <table:table-cell office:value-type="float" office:value="1" table:formula="of:=['file:///D:/外籍及大陸配偶人數/◎外配人數統計表(15號前)/◎◎每月資訊組提供之報表/107年4月/%23戶政司公式106.01外籍與大陸配偶證件別.xlsx'#歸化sex.Y20]+['file:///D:/外籍及大陸配偶人數/◎外配人數統計表(15號前)/◎◎每月資訊組提供之報表/107年4月/%23戶政司公式106.01外籍與大陸配偶證件別.xlsx'#'10411居留外籍'.N54]" table:style-name="ce73">
            <text:p>1</text:p>
          </table:table-cell>
          <table:table-cell office:value-type="float" office:value="117" table:formula="of:=SUM([.AA20:.AB20])" table:style-name="ce73">
            <text:p>117</text:p>
          </table:table-cell>
          <table:table-cell office:value-type="float" office:value="56" table:formula="of:=[.C20]-[.F20]-[.I20]-[.L20]-[.O20]-[.R20]-[.U20]-[.X20]" table:style-name="ce73">
            <text:p>56</text:p>
          </table:table-cell>
          <table:table-cell office:value-type="float" office:value="61" table:formula="of:=[.D20]-[.G20]-[.J20]-[.M20]-[.P20]-[.S20]-[.V20]-[.Y20]" table:style-name="ce72">
            <text:p>61</text:p>
          </table:table-cell>
          <table:table-cell table:number-columns-repeated="16356"/>
        </table:table-row>
        <table:table-row table:style-name="ro3">
          <table:table-cell office:value-type="string" table:style-name="ce74">
            <text:p>屏東縣</text:p>
          </table:table-cell>
          <table:table-cell office:value-type="float" office:value="8236" table:formula="of:=SUM([.C21:.D21])" table:style-name="ce73">
            <text:p>8,236</text:p>
          </table:table-cell>
          <table:table-cell office:value-type="float" office:value="298" table:formula="of:=['file:///D:/外籍及大陸配偶人數/◎外配人數統計表(15號前)/◎◎每月資訊組提供之報表/107年4月/%23戶政司公式106.01外籍與大陸配偶證件別.xlsx'#歸化sex.C21]+['file:///D:/外籍及大陸配偶人數/◎外配人數統計表(15號前)/◎◎每月資訊組提供之報表/107年4月/%23戶政司公式106.01外籍與大陸配偶證件別.xlsx'#'10411居留外籍'.F22]" table:style-name="ce73">
            <text:p>298</text:p>
          </table:table-cell>
          <table:table-cell office:value-type="float" office:value="7938" table:formula="of:=['file:///D:/外籍及大陸配偶人數/◎外配人數統計表(15號前)/◎◎每月資訊組提供之報表/107年4月/%23戶政司公式106.01外籍與大陸配偶證件別.xlsx'#歸化sex.D21]+['file:///D:/外籍及大陸配偶人數/◎外配人數統計表(15號前)/◎◎每月資訊組提供之報表/107年4月/%23戶政司公式106.01外籍與大陸配偶證件別.xlsx'#'10411居留外籍'.G22]" table:style-name="ce73">
            <text:p>7,938</text:p>
          </table:table-cell>
          <table:table-cell office:value-type="float" office:value="4904" table:formula="of:=SUM([.F21:.G21])" table:style-name="ce73">
            <text:p>4,904</text:p>
          </table:table-cell>
          <table:table-cell office:value-type="float" office:value="24" table:formula="of:=['file:///D:/外籍及大陸配偶人數/◎外配人數統計表(15號前)/◎◎每月資訊組提供之報表/107年4月/%23戶政司公式106.01外籍與大陸配偶證件別.xlsx'#歸化sex.F21]+['file:///D:/外籍及大陸配偶人數/◎外配人數統計表(15號前)/◎◎每月資訊組提供之報表/107年4月/%23戶政司公式106.01外籍與大陸配偶證件別.xlsx'#'10411居留外籍'.H22]" table:style-name="ce73">
            <text:p>24</text:p>
          </table:table-cell>
          <table:table-cell office:value-type="float" office:value="4880" table:formula="of:=['file:///D:/外籍及大陸配偶人數/◎外配人數統計表(15號前)/◎◎每月資訊組提供之報表/107年4月/%23戶政司公式106.01外籍與大陸配偶證件別.xlsx'#歸化sex.G21]+['file:///D:/外籍及大陸配偶人數/◎外配人數統計表(15號前)/◎◎每月資訊組提供之報表/107年4月/%23戶政司公式106.01外籍與大陸配偶證件別.xlsx'#'10411居留外籍'.I22]" table:style-name="ce73">
            <text:p>4,880</text:p>
          </table:table-cell>
          <table:table-cell office:value-type="float" office:value="1725" table:formula="of:=SUM([.I21:.J21])" table:style-name="ce73">
            <text:p>1,725</text:p>
          </table:table-cell>
          <table:table-cell office:value-type="float" office:value="13" table:formula="of:=['file:///D:/外籍及大陸配偶人數/◎外配人數統計表(15號前)/◎◎每月資訊組提供之報表/107年4月/%23戶政司公式106.01外籍與大陸配偶證件別.xlsx'#歸化sex.I21]+['file:///D:/外籍及大陸配偶人數/◎外配人數統計表(15號前)/◎◎每月資訊組提供之報表/107年4月/%23戶政司公式106.01外籍與大陸配偶證件別.xlsx'#'10411居留外籍'.J22]" table:style-name="ce73">
            <text:p>13</text:p>
          </table:table-cell>
          <table:table-cell office:value-type="float" office:value="1712" table:formula="of:=['file:///D:/外籍及大陸配偶人數/◎外配人數統計表(15號前)/◎◎每月資訊組提供之報表/107年4月/%23戶政司公式106.01外籍與大陸配偶證件別.xlsx'#歸化sex.J21]+['file:///D:/外籍及大陸配偶人數/◎外配人數統計表(15號前)/◎◎每月資訊組提供之報表/107年4月/%23戶政司公式106.01外籍與大陸配偶證件別.xlsx'#'10411居留外籍'.K22]" table:style-name="ce73">
            <text:p>1,712</text:p>
          </table:table-cell>
          <table:table-cell office:value-type="float" office:value="204" table:formula="of:=SUM([.L21:.M21])" table:style-name="ce73">
            <text:p>204</text:p>
          </table:table-cell>
          <table:table-cell office:value-type="float" office:value="49" table:formula="of:=['file:///D:/外籍及大陸配偶人數/◎外配人數統計表(15號前)/◎◎每月資訊組提供之報表/107年4月/%23戶政司公式106.01外籍與大陸配偶證件別.xlsx'#歸化sex.L21]+['file:///D:/外籍及大陸配偶人數/◎外配人數統計表(15號前)/◎◎每月資訊組提供之報表/107年4月/%23戶政司公式106.01外籍與大陸配偶證件別.xlsx'#'10411居留外籍'.P22]" table:style-name="ce73">
            <text:p>49</text:p>
          </table:table-cell>
          <table:table-cell office:value-type="float" office:value="155" table:formula="of:=['file:///D:/外籍及大陸配偶人數/◎外配人數統計表(15號前)/◎◎每月資訊組提供之報表/107年4月/%23戶政司公式106.01外籍與大陸配偶證件別.xlsx'#歸化sex.M21]+['file:///D:/外籍及大陸配偶人數/◎外配人數統計表(15號前)/◎◎每月資訊組提供之報表/107年4月/%23戶政司公式106.01外籍與大陸配偶證件別.xlsx'#'10411居留外籍'.Q22]" table:style-name="ce73">
            <text:p>155</text:p>
          </table:table-cell>
          <table:table-cell office:value-type="float" office:value="799" table:formula="of:=SUM([.O21:.P21])" table:style-name="ce73">
            <text:p>799</text:p>
          </table:table-cell>
          <table:table-cell office:value-type="float" office:value="12" table:formula="of:=['file:///D:/外籍及大陸配偶人數/◎外配人數統計表(15號前)/◎◎每月資訊組提供之報表/107年4月/%23戶政司公式106.01外籍與大陸配偶證件別.xlsx'#歸化sex.O21]+['file:///D:/外籍及大陸配偶人數/◎外配人數統計表(15號前)/◎◎每月資訊組提供之報表/107年4月/%23戶政司公式106.01外籍與大陸配偶證件別.xlsx'#'10411居留外籍'.L22]" table:style-name="ce73">
            <text:p>12</text:p>
          </table:table-cell>
          <table:table-cell office:value-type="float" office:value="787" table:formula="of:=['file:///D:/外籍及大陸配偶人數/◎外配人數統計表(15號前)/◎◎每月資訊組提供之報表/107年4月/%23戶政司公式106.01外籍與大陸配偶證件別.xlsx'#歸化sex.P21]+['file:///D:/外籍及大陸配偶人數/◎外配人數統計表(15號前)/◎◎每月資訊組提供之報表/107年4月/%23戶政司公式106.01外籍與大陸配偶證件別.xlsx'#'10411居留外籍'.M22]" table:style-name="ce73">
            <text:p>787</text:p>
          </table:table-cell>
          <table:table-cell office:value-type="float" office:value="240" table:formula="of:=SUM([.R21:.S21])" table:style-name="ce73">
            <text:p>240</text:p>
          </table:table-cell>
          <table:table-cell office:value-type="float" office:value="1" table:formula="of:=['file:///D:/外籍及大陸配偶人數/◎外配人數統計表(15號前)/◎◎每月資訊組提供之報表/107年4月/%23戶政司公式106.01外籍與大陸配偶證件別.xlsx'#歸化sex.R21]+['file:///D:/外籍及大陸配偶人數/◎外配人數統計表(15號前)/◎◎每月資訊組提供之報表/107年4月/%23戶政司公式106.01外籍與大陸配偶證件別.xlsx'#'10411居留外籍'.G55]" table:style-name="ce73">
            <text:p>1</text:p>
          </table:table-cell>
          <table:table-cell office:value-type="float" office:value="239" table:formula="of:=['file:///D:/外籍及大陸配偶人數/◎外配人數統計表(15號前)/◎◎每月資訊組提供之報表/107年4月/%23戶政司公式106.01外籍與大陸配偶證件別.xlsx'#歸化sex.S21]+['file:///D:/外籍及大陸配偶人數/◎外配人數統計表(15號前)/◎◎每月資訊組提供之報表/107年4月/%23戶政司公式106.01外籍與大陸配偶證件別.xlsx'#'10411居留外籍'.H55]" table:style-name="ce73">
            <text:p>239</text:p>
          </table:table-cell>
          <table:table-cell office:value-type="float" office:value="54" table:formula="of:=SUM([.U21:.V21])" table:style-name="ce73">
            <text:p>54</text:p>
          </table:table-cell>
          <table:table-cell office:value-type="float" office:value="26" table:formula="of:=['file:///D:/外籍及大陸配偶人數/◎外配人數統計表(15號前)/◎◎每月資訊組提供之報表/107年4月/%23戶政司公式106.01外籍與大陸配偶證件別.xlsx'#歸化sex.U21]+['file:///D:/外籍及大陸配偶人數/◎外配人數統計表(15號前)/◎◎每月資訊組提供之報表/107年4月/%23戶政司公式106.01外籍與大陸配偶證件別.xlsx'#'10411居留外籍'.K55]" table:style-name="ce73">
            <text:p>26</text:p>
          </table:table-cell>
          <table:table-cell office:value-type="float" office:value="28" table:formula="of:=['file:///D:/外籍及大陸配偶人數/◎外配人數統計表(15號前)/◎◎每月資訊組提供之報表/107年4月/%23戶政司公式106.01外籍與大陸配偶證件別.xlsx'#歸化sex.V21]+['file:///D:/外籍及大陸配偶人數/◎外配人數統計表(15號前)/◎◎每月資訊組提供之報表/107年4月/%23戶政司公式106.01外籍與大陸配偶證件別.xlsx'#'10411居留外籍'.L55]" table:style-name="ce73">
            <text:p>28</text:p>
          </table:table-cell>
          <table:table-cell office:value-type="float" office:value="12" table:formula="of:=SUM([.X21:.Y21])" table:style-name="ce73">
            <text:p>12</text:p>
          </table:table-cell>
          <table:table-cell office:value-type="float" office:value="7" table:formula="of:=['file:///D:/外籍及大陸配偶人數/◎外配人數統計表(15號前)/◎◎每月資訊組提供之報表/107年4月/%23戶政司公式106.01外籍與大陸配偶證件別.xlsx'#歸化sex.X21]+['file:///D:/外籍及大陸配偶人數/◎外配人數統計表(15號前)/◎◎每月資訊組提供之報表/107年4月/%23戶政司公式106.01外籍與大陸配偶證件別.xlsx'#'10411居留外籍'.M55]" table:style-name="ce73">
            <text:p>7</text:p>
          </table:table-cell>
          <table:table-cell office:value-type="float" office:value="5" table:formula="of:=['file:///D:/外籍及大陸配偶人數/◎外配人數統計表(15號前)/◎◎每月資訊組提供之報表/107年4月/%23戶政司公式106.01外籍與大陸配偶證件別.xlsx'#歸化sex.Y21]+['file:///D:/外籍及大陸配偶人數/◎外配人數統計表(15號前)/◎◎每月資訊組提供之報表/107年4月/%23戶政司公式106.01外籍與大陸配偶證件別.xlsx'#'10411居留外籍'.N55]" table:style-name="ce73">
            <text:p>5</text:p>
          </table:table-cell>
          <table:table-cell office:value-type="float" office:value="298" table:formula="of:=SUM([.AA21:.AB21])" table:style-name="ce73">
            <text:p>298</text:p>
          </table:table-cell>
          <table:table-cell office:value-type="float" office:value="166" table:formula="of:=[.C21]-[.F21]-[.I21]-[.L21]-[.O21]-[.R21]-[.U21]-[.X21]" table:style-name="ce73">
            <text:p>166</text:p>
          </table:table-cell>
          <table:table-cell office:value-type="float" office:value="132" table:formula="of:=[.D21]-[.G21]-[.J21]-[.M21]-[.P21]-[.S21]-[.V21]-[.Y21]" table:style-name="ce72">
            <text:p>132</text:p>
          </table:table-cell>
          <table:table-cell table:number-columns-repeated="16356"/>
        </table:table-row>
        <table:table-row table:style-name="ro1">
          <table:table-cell office:value-type="string" table:style-name="ce74">
            <text:p>臺東縣</text:p>
          </table:table-cell>
          <table:table-cell office:value-type="float" office:value="1556" table:formula="of:=SUM([.C22:.D22])" table:style-name="ce73">
            <text:p>1,556</text:p>
          </table:table-cell>
          <table:table-cell office:value-type="float" office:value="115" table:formula="of:=['file:///D:/外籍及大陸配偶人數/◎外配人數統計表(15號前)/◎◎每月資訊組提供之報表/107年4月/%23戶政司公式106.01外籍與大陸配偶證件別.xlsx'#歸化sex.C22]+['file:///D:/外籍及大陸配偶人數/◎外配人數統計表(15號前)/◎◎每月資訊組提供之報表/107年4月/%23戶政司公式106.01外籍與大陸配偶證件別.xlsx'#'10411居留外籍'.F23]" table:style-name="ce73">
            <text:p>115</text:p>
          </table:table-cell>
          <table:table-cell office:value-type="float" office:value="1441" table:formula="of:=['file:///D:/外籍及大陸配偶人數/◎外配人數統計表(15號前)/◎◎每月資訊組提供之報表/107年4月/%23戶政司公式106.01外籍與大陸配偶證件別.xlsx'#歸化sex.D22]+['file:///D:/外籍及大陸配偶人數/◎外配人數統計表(15號前)/◎◎每月資訊組提供之報表/107年4月/%23戶政司公式106.01外籍與大陸配偶證件別.xlsx'#'10411居留外籍'.G23]" table:style-name="ce73">
            <text:p>1,441</text:p>
          </table:table-cell>
          <table:table-cell office:value-type="float" office:value="979" table:formula="of:=SUM([.F22:.G22])" table:style-name="ce73">
            <text:p>979</text:p>
          </table:table-cell>
          <table:table-cell office:value-type="float" office:value="3" table:formula="of:=['file:///D:/外籍及大陸配偶人數/◎外配人數統計表(15號前)/◎◎每月資訊組提供之報表/107年4月/%23戶政司公式106.01外籍與大陸配偶證件別.xlsx'#歸化sex.F22]+['file:///D:/外籍及大陸配偶人數/◎外配人數統計表(15號前)/◎◎每月資訊組提供之報表/107年4月/%23戶政司公式106.01外籍與大陸配偶證件別.xlsx'#'10411居留外籍'.H23]" table:style-name="ce73">
            <text:p>3</text:p>
          </table:table-cell>
          <table:table-cell office:value-type="float" office:value="976" table:formula="of:=['file:///D:/外籍及大陸配偶人數/◎外配人數統計表(15號前)/◎◎每月資訊組提供之報表/107年4月/%23戶政司公式106.01外籍與大陸配偶證件別.xlsx'#歸化sex.G22]+['file:///D:/外籍及大陸配偶人數/◎外配人數統計表(15號前)/◎◎每月資訊組提供之報表/107年4月/%23戶政司公式106.01外籍與大陸配偶證件別.xlsx'#'10411居留外籍'.I23]" table:style-name="ce73">
            <text:p>976</text:p>
          </table:table-cell>
          <table:table-cell office:value-type="float" office:value="260" table:formula="of:=SUM([.I22:.J22])" table:style-name="ce73">
            <text:p>260</text:p>
          </table:table-cell>
          <table:table-cell office:value-type="float" office:value="0" table:formula="of:=['file:///D:/外籍及大陸配偶人數/◎外配人數統計表(15號前)/◎◎每月資訊組提供之報表/107年4月/%23戶政司公式106.01外籍與大陸配偶證件別.xlsx'#歸化sex.I22]+['file:///D:/外籍及大陸配偶人數/◎外配人數統計表(15號前)/◎◎每月資訊組提供之報表/107年4月/%23戶政司公式106.01外籍與大陸配偶證件別.xlsx'#'10411居留外籍'.J23]" table:style-name="ce73">
            <text:p>－</text:p>
          </table:table-cell>
          <table:table-cell office:value-type="float" office:value="260" table:formula="of:=['file:///D:/外籍及大陸配偶人數/◎外配人數統計表(15號前)/◎◎每月資訊組提供之報表/107年4月/%23戶政司公式106.01外籍與大陸配偶證件別.xlsx'#歸化sex.J22]+['file:///D:/外籍及大陸配偶人數/◎外配人數統計表(15號前)/◎◎每月資訊組提供之報表/107年4月/%23戶政司公式106.01外籍與大陸配偶證件別.xlsx'#'10411居留外籍'.K23]" table:style-name="ce73">
            <text:p>260</text:p>
          </table:table-cell>
          <table:table-cell office:value-type="float" office:value="31" table:formula="of:=SUM([.L22:.M22])" table:style-name="ce73">
            <text:p>31</text:p>
          </table:table-cell>
          <table:table-cell office:value-type="float" office:value="3" table:formula="of:=['file:///D:/外籍及大陸配偶人數/◎外配人數統計表(15號前)/◎◎每月資訊組提供之報表/107年4月/%23戶政司公式106.01外籍與大陸配偶證件別.xlsx'#歸化sex.L22]+['file:///D:/外籍及大陸配偶人數/◎外配人數統計表(15號前)/◎◎每月資訊組提供之報表/107年4月/%23戶政司公式106.01外籍與大陸配偶證件別.xlsx'#'10411居留外籍'.P23]" table:style-name="ce73">
            <text:p>3</text:p>
          </table:table-cell>
          <table:table-cell office:value-type="float" office:value="28" table:formula="of:=['file:///D:/外籍及大陸配偶人數/◎外配人數統計表(15號前)/◎◎每月資訊組提供之報表/107年4月/%23戶政司公式106.01外籍與大陸配偶證件別.xlsx'#歸化sex.M22]+['file:///D:/外籍及大陸配偶人數/◎外配人數統計表(15號前)/◎◎每月資訊組提供之報表/107年4月/%23戶政司公式106.01外籍與大陸配偶證件別.xlsx'#'10411居留外籍'.Q23]" table:style-name="ce73">
            <text:p>28</text:p>
          </table:table-cell>
          <table:table-cell office:value-type="float" office:value="83" table:formula="of:=SUM([.O22:.P22])" table:style-name="ce73">
            <text:p>83</text:p>
          </table:table-cell>
          <table:table-cell office:value-type="float" office:value="0" table:formula="of:=['file:///D:/外籍及大陸配偶人數/◎外配人數統計表(15號前)/◎◎每月資訊組提供之報表/107年4月/%23戶政司公式106.01外籍與大陸配偶證件別.xlsx'#歸化sex.O22]+['file:///D:/外籍及大陸配偶人數/◎外配人數統計表(15號前)/◎◎每月資訊組提供之報表/107年4月/%23戶政司公式106.01外籍與大陸配偶證件別.xlsx'#'10411居留外籍'.L23]" table:style-name="ce73">
            <text:p>－</text:p>
          </table:table-cell>
          <table:table-cell office:value-type="float" office:value="83" table:formula="of:=['file:///D:/外籍及大陸配偶人數/◎外配人數統計表(15號前)/◎◎每月資訊組提供之報表/107年4月/%23戶政司公式106.01外籍與大陸配偶證件別.xlsx'#歸化sex.P22]+['file:///D:/外籍及大陸配偶人數/◎外配人數統計表(15號前)/◎◎每月資訊組提供之報表/107年4月/%23戶政司公式106.01外籍與大陸配偶證件別.xlsx'#'10411居留外籍'.M23]" table:style-name="ce73">
            <text:p>83</text:p>
          </table:table-cell>
          <table:table-cell office:value-type="float" office:value="42" table:formula="of:=SUM([.R22:.S22])" table:style-name="ce73">
            <text:p>42</text:p>
          </table:table-cell>
          <table:table-cell office:value-type="float" office:value="0" table:formula="of:=['file:///D:/外籍及大陸配偶人數/◎外配人數統計表(15號前)/◎◎每月資訊組提供之報表/107年4月/%23戶政司公式106.01外籍與大陸配偶證件別.xlsx'#歸化sex.R22]+['file:///D:/外籍及大陸配偶人數/◎外配人數統計表(15號前)/◎◎每月資訊組提供之報表/107年4月/%23戶政司公式106.01外籍與大陸配偶證件別.xlsx'#'10411居留外籍'.G56]" table:style-name="ce73">
            <text:p>－</text:p>
          </table:table-cell>
          <table:table-cell office:value-type="float" office:value="42" table:formula="of:=['file:///D:/外籍及大陸配偶人數/◎外配人數統計表(15號前)/◎◎每月資訊組提供之報表/107年4月/%23戶政司公式106.01外籍與大陸配偶證件別.xlsx'#歸化sex.S22]+['file:///D:/外籍及大陸配偶人數/◎外配人數統計表(15號前)/◎◎每月資訊組提供之報表/107年4月/%23戶政司公式106.01外籍與大陸配偶證件別.xlsx'#'10411居留外籍'.H56]" table:style-name="ce73">
            <text:p>42</text:p>
          </table:table-cell>
          <table:table-cell office:value-type="float" office:value="32" table:formula="of:=SUM([.U22:.V22])" table:style-name="ce73">
            <text:p>32</text:p>
          </table:table-cell>
          <table:table-cell office:value-type="float" office:value="20" table:formula="of:=['file:///D:/外籍及大陸配偶人數/◎外配人數統計表(15號前)/◎◎每月資訊組提供之報表/107年4月/%23戶政司公式106.01外籍與大陸配偶證件別.xlsx'#歸化sex.U22]+['file:///D:/外籍及大陸配偶人數/◎外配人數統計表(15號前)/◎◎每月資訊組提供之報表/107年4月/%23戶政司公式106.01外籍與大陸配偶證件別.xlsx'#'10411居留外籍'.K56]" table:style-name="ce73">
            <text:p>20</text:p>
          </table:table-cell>
          <table:table-cell office:value-type="float" office:value="12" table:formula="of:=['file:///D:/外籍及大陸配偶人數/◎外配人數統計表(15號前)/◎◎每月資訊組提供之報表/107年4月/%23戶政司公式106.01外籍與大陸配偶證件別.xlsx'#歸化sex.V22]+['file:///D:/外籍及大陸配偶人數/◎外配人數統計表(15號前)/◎◎每月資訊組提供之報表/107年4月/%23戶政司公式106.01外籍與大陸配偶證件別.xlsx'#'10411居留外籍'.L56]" table:style-name="ce73">
            <text:p>12</text:p>
          </table:table-cell>
          <table:table-cell office:value-type="float" office:value="4" table:formula="of:=SUM([.X22:.Y22])" table:style-name="ce73">
            <text:p>4</text:p>
          </table:table-cell>
          <table:table-cell office:value-type="float" office:value="1" table:formula="of:=['file:///D:/外籍及大陸配偶人數/◎外配人數統計表(15號前)/◎◎每月資訊組提供之報表/107年4月/%23戶政司公式106.01外籍與大陸配偶證件別.xlsx'#歸化sex.X22]+['file:///D:/外籍及大陸配偶人數/◎外配人數統計表(15號前)/◎◎每月資訊組提供之報表/107年4月/%23戶政司公式106.01外籍與大陸配偶證件別.xlsx'#'10411居留外籍'.M56]" table:style-name="ce73">
            <text:p>1</text:p>
          </table:table-cell>
          <table:table-cell office:value-type="float" office:value="3" table:formula="of:=['file:///D:/外籍及大陸配偶人數/◎外配人數統計表(15號前)/◎◎每月資訊組提供之報表/107年4月/%23戶政司公式106.01外籍與大陸配偶證件別.xlsx'#歸化sex.Y22]+['file:///D:/外籍及大陸配偶人數/◎外配人數統計表(15號前)/◎◎每月資訊組提供之報表/107年4月/%23戶政司公式106.01外籍與大陸配偶證件別.xlsx'#'10411居留外籍'.N56]" table:style-name="ce73">
            <text:p>3</text:p>
          </table:table-cell>
          <table:table-cell office:value-type="float" office:value="125" table:formula="of:=SUM([.AA22:.AB22])" table:style-name="ce73">
            <text:p>125</text:p>
          </table:table-cell>
          <table:table-cell office:value-type="float" office:value="88" table:formula="of:=[.C22]-[.F22]-[.I22]-[.L22]-[.O22]-[.R22]-[.U22]-[.X22]" table:style-name="ce73">
            <text:p>88</text:p>
          </table:table-cell>
          <table:table-cell office:value-type="float" office:value="37" table:formula="of:=[.D22]-[.G22]-[.J22]-[.M22]-[.P22]-[.S22]-[.V22]-[.Y22]" table:style-name="ce72">
            <text:p>37</text:p>
          </table:table-cell>
          <table:table-cell table:number-columns-repeated="16356"/>
        </table:table-row>
        <table:table-row table:style-name="ro3">
          <table:table-cell office:value-type="string" table:style-name="ce75">
            <text:p>花蓮縣</text:p>
          </table:table-cell>
          <table:table-cell office:value-type="float" office:value="2118" table:formula="of:=SUM([.C23:.D23])" table:style-name="ce73">
            <text:p>2,118</text:p>
          </table:table-cell>
          <table:table-cell office:value-type="float" office:value="231" table:formula="of:=['file:///D:/外籍及大陸配偶人數/◎外配人數統計表(15號前)/◎◎每月資訊組提供之報表/107年4月/%23戶政司公式106.01外籍與大陸配偶證件別.xlsx'#歸化sex.C23]+['file:///D:/外籍及大陸配偶人數/◎外配人數統計表(15號前)/◎◎每月資訊組提供之報表/107年4月/%23戶政司公式106.01外籍與大陸配偶證件別.xlsx'#'10411居留外籍'.F24]" table:style-name="ce73">
            <text:p>231</text:p>
          </table:table-cell>
          <table:table-cell office:value-type="float" office:value="1887" table:formula="of:=['file:///D:/外籍及大陸配偶人數/◎外配人數統計表(15號前)/◎◎每月資訊組提供之報表/107年4月/%23戶政司公式106.01外籍與大陸配偶證件別.xlsx'#歸化sex.D23]+['file:///D:/外籍及大陸配偶人數/◎外配人數統計表(15號前)/◎◎每月資訊組提供之報表/107年4月/%23戶政司公式106.01外籍與大陸配偶證件別.xlsx'#'10411居留外籍'.G24]" table:style-name="ce73">
            <text:p>1,887</text:p>
          </table:table-cell>
          <table:table-cell office:value-type="float" office:value="1100" table:formula="of:=SUM([.F23:.G23])" table:style-name="ce73">
            <text:p>1,100</text:p>
          </table:table-cell>
          <table:table-cell office:value-type="float" office:value="3" table:formula="of:=['file:///D:/外籍及大陸配偶人數/◎外配人數統計表(15號前)/◎◎每月資訊組提供之報表/107年4月/%23戶政司公式106.01外籍與大陸配偶證件別.xlsx'#歸化sex.F23]+['file:///D:/外籍及大陸配偶人數/◎外配人數統計表(15號前)/◎◎每月資訊組提供之報表/107年4月/%23戶政司公式106.01外籍與大陸配偶證件別.xlsx'#'10411居留外籍'.H24]" table:style-name="ce73">
            <text:p>3</text:p>
          </table:table-cell>
          <table:table-cell office:value-type="float" office:value="1097" table:formula="of:=['file:///D:/外籍及大陸配偶人數/◎外配人數統計表(15號前)/◎◎每月資訊組提供之報表/107年4月/%23戶政司公式106.01外籍與大陸配偶證件別.xlsx'#歸化sex.G23]+['file:///D:/外籍及大陸配偶人數/◎外配人數統計表(15號前)/◎◎每月資訊組提供之報表/107年4月/%23戶政司公式106.01外籍與大陸配偶證件別.xlsx'#'10411居留外籍'.I24]" table:style-name="ce73">
            <text:p>1,097</text:p>
          </table:table-cell>
          <table:table-cell office:value-type="float" office:value="537" table:formula="of:=SUM([.I23:.J23])" table:style-name="ce73">
            <text:p>537</text:p>
          </table:table-cell>
          <table:table-cell office:value-type="float" office:value="4" table:formula="of:=['file:///D:/外籍及大陸配偶人數/◎外配人數統計表(15號前)/◎◎每月資訊組提供之報表/107年4月/%23戶政司公式106.01外籍與大陸配偶證件別.xlsx'#歸化sex.I23]+['file:///D:/外籍及大陸配偶人數/◎外配人數統計表(15號前)/◎◎每月資訊組提供之報表/107年4月/%23戶政司公式106.01外籍與大陸配偶證件別.xlsx'#'10411居留外籍'.J24]" table:style-name="ce73">
            <text:p>4</text:p>
          </table:table-cell>
          <table:table-cell office:value-type="float" office:value="533" table:formula="of:=['file:///D:/外籍及大陸配偶人數/◎外配人數統計表(15號前)/◎◎每月資訊組提供之報表/107年4月/%23戶政司公式106.01外籍與大陸配偶證件別.xlsx'#歸化sex.J23]+['file:///D:/外籍及大陸配偶人數/◎外配人數統計表(15號前)/◎◎每月資訊組提供之報表/107年4月/%23戶政司公式106.01外籍與大陸配偶證件別.xlsx'#'10411居留外籍'.K24]" table:style-name="ce73">
            <text:p>533</text:p>
          </table:table-cell>
          <table:table-cell office:value-type="float" office:value="63" table:formula="of:=SUM([.L23:.M23])" table:style-name="ce73">
            <text:p>63</text:p>
          </table:table-cell>
          <table:table-cell office:value-type="float" office:value="25" table:formula="of:=['file:///D:/外籍及大陸配偶人數/◎外配人數統計表(15號前)/◎◎每月資訊組提供之報表/107年4月/%23戶政司公式106.01外籍與大陸配偶證件別.xlsx'#歸化sex.L23]+['file:///D:/外籍及大陸配偶人數/◎外配人數統計表(15號前)/◎◎每月資訊組提供之報表/107年4月/%23戶政司公式106.01外籍與大陸配偶證件別.xlsx'#'10411居留外籍'.P24]" table:style-name="ce73">
            <text:p>25</text:p>
          </table:table-cell>
          <table:table-cell office:value-type="float" office:value="38" table:formula="of:=['file:///D:/外籍及大陸配偶人數/◎外配人數統計表(15號前)/◎◎每月資訊組提供之報表/107年4月/%23戶政司公式106.01外籍與大陸配偶證件別.xlsx'#歸化sex.M23]+['file:///D:/外籍及大陸配偶人數/◎外配人數統計表(15號前)/◎◎每月資訊組提供之報表/107年4月/%23戶政司公式106.01外籍與大陸配偶證件別.xlsx'#'10411居留外籍'.Q24]" table:style-name="ce73">
            <text:p>38</text:p>
          </table:table-cell>
          <table:table-cell office:value-type="float" office:value="66" table:formula="of:=SUM([.O23:.P23])" table:style-name="ce73">
            <text:p>66</text:p>
          </table:table-cell>
          <table:table-cell office:value-type="float" office:value="6" table:formula="of:=['file:///D:/外籍及大陸配偶人數/◎外配人數統計表(15號前)/◎◎每月資訊組提供之報表/107年4月/%23戶政司公式106.01外籍與大陸配偶證件別.xlsx'#歸化sex.O23]+['file:///D:/外籍及大陸配偶人數/◎外配人數統計表(15號前)/◎◎每月資訊組提供之報表/107年4月/%23戶政司公式106.01外籍與大陸配偶證件別.xlsx'#'10411居留外籍'.L24]" table:style-name="ce73">
            <text:p>6</text:p>
          </table:table-cell>
          <table:table-cell office:value-type="float" office:value="60" table:formula="of:=['file:///D:/外籍及大陸配偶人數/◎外配人數統計表(15號前)/◎◎每月資訊組提供之報表/107年4月/%23戶政司公式106.01外籍與大陸配偶證件別.xlsx'#歸化sex.P23]+['file:///D:/外籍及大陸配偶人數/◎外配人數統計表(15號前)/◎◎每月資訊組提供之報表/107年4月/%23戶政司公式106.01外籍與大陸配偶證件別.xlsx'#'10411居留外籍'.M24]" table:style-name="ce73">
            <text:p>60</text:p>
          </table:table-cell>
          <table:table-cell office:value-type="float" office:value="64" table:formula="of:=SUM([.R23:.S23])" table:style-name="ce73">
            <text:p>64</text:p>
          </table:table-cell>
          <table:table-cell office:value-type="float" office:value="0" table:formula="of:=['file:///D:/外籍及大陸配偶人數/◎外配人數統計表(15號前)/◎◎每月資訊組提供之報表/107年4月/%23戶政司公式106.01外籍與大陸配偶證件別.xlsx'#歸化sex.R23]+['file:///D:/外籍及大陸配偶人數/◎外配人數統計表(15號前)/◎◎每月資訊組提供之報表/107年4月/%23戶政司公式106.01外籍與大陸配偶證件別.xlsx'#'10411居留外籍'.G57]" table:style-name="ce73">
            <text:p>－</text:p>
          </table:table-cell>
          <table:table-cell office:value-type="float" office:value="64" table:formula="of:=['file:///D:/外籍及大陸配偶人數/◎外配人數統計表(15號前)/◎◎每月資訊組提供之報表/107年4月/%23戶政司公式106.01外籍與大陸配偶證件別.xlsx'#歸化sex.S23]+['file:///D:/外籍及大陸配偶人數/◎外配人數統計表(15號前)/◎◎每月資訊組提供之報表/107年4月/%23戶政司公式106.01外籍與大陸配偶證件別.xlsx'#'10411居留外籍'.H57]" table:style-name="ce73">
            <text:p>64</text:p>
          </table:table-cell>
          <table:table-cell office:value-type="float" office:value="53" table:formula="of:=SUM([.U23:.V23])" table:style-name="ce73">
            <text:p>53</text:p>
          </table:table-cell>
          <table:table-cell office:value-type="float" office:value="39" table:formula="of:=['file:///D:/外籍及大陸配偶人數/◎外配人數統計表(15號前)/◎◎每月資訊組提供之報表/107年4月/%23戶政司公式106.01外籍與大陸配偶證件別.xlsx'#歸化sex.U23]+['file:///D:/外籍及大陸配偶人數/◎外配人數統計表(15號前)/◎◎每月資訊組提供之報表/107年4月/%23戶政司公式106.01外籍與大陸配偶證件別.xlsx'#'10411居留外籍'.K57]" table:style-name="ce73">
            <text:p>39</text:p>
          </table:table-cell>
          <table:table-cell office:value-type="float" office:value="14" table:formula="of:=['file:///D:/外籍及大陸配偶人數/◎外配人數統計表(15號前)/◎◎每月資訊組提供之報表/107年4月/%23戶政司公式106.01外籍與大陸配偶證件別.xlsx'#歸化sex.V23]+['file:///D:/外籍及大陸配偶人數/◎外配人數統計表(15號前)/◎◎每月資訊組提供之報表/107年4月/%23戶政司公式106.01外籍與大陸配偶證件別.xlsx'#'10411居留外籍'.L57]" table:style-name="ce73">
            <text:p>14</text:p>
          </table:table-cell>
          <table:table-cell office:value-type="float" office:value="16" table:formula="of:=SUM([.X23:.Y23])" table:style-name="ce73">
            <text:p>16</text:p>
          </table:table-cell>
          <table:table-cell office:value-type="float" office:value="5" table:formula="of:=['file:///D:/外籍及大陸配偶人數/◎外配人數統計表(15號前)/◎◎每月資訊組提供之報表/107年4月/%23戶政司公式106.01外籍與大陸配偶證件別.xlsx'#歸化sex.X23]+['file:///D:/外籍及大陸配偶人數/◎外配人數統計表(15號前)/◎◎每月資訊組提供之報表/107年4月/%23戶政司公式106.01外籍與大陸配偶證件別.xlsx'#'10411居留外籍'.M57]" table:style-name="ce73">
            <text:p>5</text:p>
          </table:table-cell>
          <table:table-cell office:value-type="float" office:value="11" table:formula="of:=['file:///D:/外籍及大陸配偶人數/◎外配人數統計表(15號前)/◎◎每月資訊組提供之報表/107年4月/%23戶政司公式106.01外籍與大陸配偶證件別.xlsx'#歸化sex.Y23]+['file:///D:/外籍及大陸配偶人數/◎外配人數統計表(15號前)/◎◎每月資訊組提供之報表/107年4月/%23戶政司公式106.01外籍與大陸配偶證件別.xlsx'#'10411居留外籍'.N57]" table:style-name="ce73">
            <text:p>11</text:p>
          </table:table-cell>
          <table:table-cell office:value-type="float" office:value="219" table:formula="of:=SUM([.AA23:.AB23])" table:style-name="ce73">
            <text:p>219</text:p>
          </table:table-cell>
          <table:table-cell office:value-type="float" office:value="149" table:formula="of:=[.C23]-[.F23]-[.I23]-[.L23]-[.O23]-[.R23]-[.U23]-[.X23]" table:style-name="ce73">
            <text:p>149</text:p>
          </table:table-cell>
          <table:table-cell office:value-type="float" office:value="70" table:formula="of:=[.D23]-[.G23]-[.J23]-[.M23]-[.P23]-[.S23]-[.V23]-[.Y23]" table:style-name="ce72">
            <text:p>70</text:p>
          </table:table-cell>
          <table:table-cell table:number-columns-repeated="16356" table:style-name="ce76"/>
        </table:table-row>
        <table:table-row table:style-name="ro3">
          <table:table-cell office:value-type="string" table:style-name="ce75">
            <text:p>澎湖縣</text:p>
          </table:table-cell>
          <table:table-cell office:value-type="float" office:value="969" table:formula="of:=SUM([.C24:.D24])" table:style-name="ce73">
            <text:p>969</text:p>
          </table:table-cell>
          <table:table-cell office:value-type="float" office:value="22" table:formula="of:=['file:///D:/外籍及大陸配偶人數/◎外配人數統計表(15號前)/◎◎每月資訊組提供之報表/107年4月/%23戶政司公式106.01外籍與大陸配偶證件別.xlsx'#歸化sex.C24]+['file:///D:/外籍及大陸配偶人數/◎外配人數統計表(15號前)/◎◎每月資訊組提供之報表/107年4月/%23戶政司公式106.01外籍與大陸配偶證件別.xlsx'#'10411居留外籍'.F25]" table:style-name="ce73">
            <text:p>22</text:p>
          </table:table-cell>
          <table:table-cell office:value-type="float" office:value="947" table:formula="of:=['file:///D:/外籍及大陸配偶人數/◎外配人數統計表(15號前)/◎◎每月資訊組提供之報表/107年4月/%23戶政司公式106.01外籍與大陸配偶證件別.xlsx'#歸化sex.D24]+['file:///D:/外籍及大陸配偶人數/◎外配人數統計表(15號前)/◎◎每月資訊組提供之報表/107年4月/%23戶政司公式106.01外籍與大陸配偶證件別.xlsx'#'10411居留外籍'.G25]" table:style-name="ce73">
            <text:p>947</text:p>
          </table:table-cell>
          <table:table-cell office:value-type="float" office:value="568" table:formula="of:=SUM([.F24:.G24])" table:style-name="ce73">
            <text:p>568</text:p>
          </table:table-cell>
          <table:table-cell office:value-type="float" office:value="0" table:formula="of:=['file:///D:/外籍及大陸配偶人數/◎外配人數統計表(15號前)/◎◎每月資訊組提供之報表/107年4月/%23戶政司公式106.01外籍與大陸配偶證件別.xlsx'#歸化sex.F24]+['file:///D:/外籍及大陸配偶人數/◎外配人數統計表(15號前)/◎◎每月資訊組提供之報表/107年4月/%23戶政司公式106.01外籍與大陸配偶證件別.xlsx'#'10411居留外籍'.H25]" table:style-name="ce73">
            <text:p>－</text:p>
          </table:table-cell>
          <table:table-cell office:value-type="float" office:value="568" table:formula="of:=['file:///D:/外籍及大陸配偶人數/◎外配人數統計表(15號前)/◎◎每月資訊組提供之報表/107年4月/%23戶政司公式106.01外籍與大陸配偶證件別.xlsx'#歸化sex.G24]+['file:///D:/外籍及大陸配偶人數/◎外配人數統計表(15號前)/◎◎每月資訊組提供之報表/107年4月/%23戶政司公式106.01外籍與大陸配偶證件別.xlsx'#'10411居留外籍'.I25]" table:style-name="ce73">
            <text:p>568</text:p>
          </table:table-cell>
          <table:table-cell office:value-type="float" office:value="318" table:formula="of:=SUM([.I24:.J24])" table:style-name="ce73">
            <text:p>318</text:p>
          </table:table-cell>
          <table:table-cell office:value-type="float" office:value="0" table:formula="of:=['file:///D:/外籍及大陸配偶人數/◎外配人數統計表(15號前)/◎◎每月資訊組提供之報表/107年4月/%23戶政司公式106.01外籍與大陸配偶證件別.xlsx'#歸化sex.I24]+['file:///D:/外籍及大陸配偶人數/◎外配人數統計表(15號前)/◎◎每月資訊組提供之報表/107年4月/%23戶政司公式106.01外籍與大陸配偶證件別.xlsx'#'10411居留外籍'.J25]" table:style-name="ce73">
            <text:p>－</text:p>
          </table:table-cell>
          <table:table-cell office:value-type="float" office:value="318" table:formula="of:=['file:///D:/外籍及大陸配偶人數/◎外配人數統計表(15號前)/◎◎每月資訊組提供之報表/107年4月/%23戶政司公式106.01外籍與大陸配偶證件別.xlsx'#歸化sex.J24]+['file:///D:/外籍及大陸配偶人數/◎外配人數統計表(15號前)/◎◎每月資訊組提供之報表/107年4月/%23戶政司公式106.01外籍與大陸配偶證件別.xlsx'#'10411居留外籍'.K25]" table:style-name="ce73">
            <text:p>318</text:p>
          </table:table-cell>
          <table:table-cell office:value-type="float" office:value="0" table:formula="of:=SUM([.L24:.M24])" table:style-name="ce73">
            <text:p>－</text:p>
          </table:table-cell>
          <table:table-cell office:value-type="float" office:value="0" table:formula="of:=['file:///D:/外籍及大陸配偶人數/◎外配人數統計表(15號前)/◎◎每月資訊組提供之報表/107年4月/%23戶政司公式106.01外籍與大陸配偶證件別.xlsx'#歸化sex.L24]+['file:///D:/外籍及大陸配偶人數/◎外配人數統計表(15號前)/◎◎每月資訊組提供之報表/107年4月/%23戶政司公式106.01外籍與大陸配偶證件別.xlsx'#'10411居留外籍'.P25]" table:style-name="ce73">
            <text:p>－</text:p>
          </table:table-cell>
          <table:table-cell office:value-type="float" office:value="0" table:formula="of:=['file:///D:/外籍及大陸配偶人數/◎外配人數統計表(15號前)/◎◎每月資訊組提供之報表/107年4月/%23戶政司公式106.01外籍與大陸配偶證件別.xlsx'#歸化sex.M24]+['file:///D:/外籍及大陸配偶人數/◎外配人數統計表(15號前)/◎◎每月資訊組提供之報表/107年4月/%23戶政司公式106.01外籍與大陸配偶證件別.xlsx'#'10411居留外籍'.Q25]" table:style-name="ce73">
            <text:p>－</text:p>
          </table:table-cell>
          <table:table-cell office:value-type="float" office:value="8" table:formula="of:=SUM([.O24:.P24])" table:style-name="ce73">
            <text:p>8</text:p>
          </table:table-cell>
          <table:table-cell office:value-type="float" office:value="0" table:formula="of:=['file:///D:/外籍及大陸配偶人數/◎外配人數統計表(15號前)/◎◎每月資訊組提供之報表/107年4月/%23戶政司公式106.01外籍與大陸配偶證件別.xlsx'#歸化sex.O24]+['file:///D:/外籍及大陸配偶人數/◎外配人數統計表(15號前)/◎◎每月資訊組提供之報表/107年4月/%23戶政司公式106.01外籍與大陸配偶證件別.xlsx'#'10411居留外籍'.L25]" table:style-name="ce73">
            <text:p>－</text:p>
          </table:table-cell>
          <table:table-cell office:value-type="float" office:value="8" table:formula="of:=['file:///D:/外籍及大陸配偶人數/◎外配人數統計表(15號前)/◎◎每月資訊組提供之報表/107年4月/%23戶政司公式106.01外籍與大陸配偶證件別.xlsx'#歸化sex.P24]+['file:///D:/外籍及大陸配偶人數/◎外配人數統計表(15號前)/◎◎每月資訊組提供之報表/107年4月/%23戶政司公式106.01外籍與大陸配偶證件別.xlsx'#'10411居留外籍'.M25]" table:style-name="ce73">
            <text:p>8</text:p>
          </table:table-cell>
          <table:table-cell office:value-type="float" office:value="42" table:formula="of:=SUM([.R24:.S24])" table:style-name="ce73">
            <text:p>42</text:p>
          </table:table-cell>
          <table:table-cell office:value-type="float" office:value="0" table:formula="of:=['file:///D:/外籍及大陸配偶人數/◎外配人數統計表(15號前)/◎◎每月資訊組提供之報表/107年4月/%23戶政司公式106.01外籍與大陸配偶證件別.xlsx'#歸化sex.R24]+['file:///D:/外籍及大陸配偶人數/◎外配人數統計表(15號前)/◎◎每月資訊組提供之報表/107年4月/%23戶政司公式106.01外籍與大陸配偶證件別.xlsx'#'10411居留外籍'.G58]" table:style-name="ce73">
            <text:p>－</text:p>
          </table:table-cell>
          <table:table-cell office:value-type="float" office:value="42" table:formula="of:=['file:///D:/外籍及大陸配偶人數/◎外配人數統計表(15號前)/◎◎每月資訊組提供之報表/107年4月/%23戶政司公式106.01外籍與大陸配偶證件別.xlsx'#歸化sex.S24]+['file:///D:/外籍及大陸配偶人數/◎外配人數統計表(15號前)/◎◎每月資訊組提供之報表/107年4月/%23戶政司公式106.01外籍與大陸配偶證件別.xlsx'#'10411居留外籍'.H58]" table:style-name="ce73">
            <text:p>42</text:p>
          </table:table-cell>
          <table:table-cell office:value-type="float" office:value="7" table:formula="of:=SUM([.U24:.V24])" table:style-name="ce73">
            <text:p>7</text:p>
          </table:table-cell>
          <table:table-cell office:value-type="float" office:value="5" table:formula="of:=['file:///D:/外籍及大陸配偶人數/◎外配人數統計表(15號前)/◎◎每月資訊組提供之報表/107年4月/%23戶政司公式106.01外籍與大陸配偶證件別.xlsx'#歸化sex.U24]+['file:///D:/外籍及大陸配偶人數/◎外配人數統計表(15號前)/◎◎每月資訊組提供之報表/107年4月/%23戶政司公式106.01外籍與大陸配偶證件別.xlsx'#'10411居留外籍'.K58]" table:style-name="ce73">
            <text:p>5</text:p>
          </table:table-cell>
          <table:table-cell office:value-type="float" office:value="2" table:formula="of:=['file:///D:/外籍及大陸配偶人數/◎外配人數統計表(15號前)/◎◎每月資訊組提供之報表/107年4月/%23戶政司公式106.01外籍與大陸配偶證件別.xlsx'#歸化sex.V24]+['file:///D:/外籍及大陸配偶人數/◎外配人數統計表(15號前)/◎◎每月資訊組提供之報表/107年4月/%23戶政司公式106.01外籍與大陸配偶證件別.xlsx'#'10411居留外籍'.L58]" table:style-name="ce73">
            <text:p>2</text:p>
          </table:table-cell>
          <table:table-cell office:value-type="float" office:value="1" table:formula="of:=SUM([.X24:.Y24])" table:style-name="ce73">
            <text:p>1</text:p>
          </table:table-cell>
          <table:table-cell office:value-type="float" office:value="0" table:formula="of:=['file:///D:/外籍及大陸配偶人數/◎外配人數統計表(15號前)/◎◎每月資訊組提供之報表/107年4月/%23戶政司公式106.01外籍與大陸配偶證件別.xlsx'#歸化sex.X24]+['file:///D:/外籍及大陸配偶人數/◎外配人數統計表(15號前)/◎◎每月資訊組提供之報表/107年4月/%23戶政司公式106.01外籍與大陸配偶證件別.xlsx'#'10411居留外籍'.M58]" table:style-name="ce73">
            <text:p>－</text:p>
          </table:table-cell>
          <table:table-cell office:value-type="float" office:value="1" table:formula="of:=['file:///D:/外籍及大陸配偶人數/◎外配人數統計表(15號前)/◎◎每月資訊組提供之報表/107年4月/%23戶政司公式106.01外籍與大陸配偶證件別.xlsx'#歸化sex.Y24]+['file:///D:/外籍及大陸配偶人數/◎外配人數統計表(15號前)/◎◎每月資訊組提供之報表/107年4月/%23戶政司公式106.01外籍與大陸配偶證件別.xlsx'#'10411居留外籍'.N58]" table:style-name="ce73">
            <text:p>1</text:p>
          </table:table-cell>
          <table:table-cell office:value-type="float" office:value="25" table:formula="of:=SUM([.AA24:.AB24])" table:style-name="ce73">
            <text:p>25</text:p>
          </table:table-cell>
          <table:table-cell office:value-type="float" office:value="17" table:formula="of:=[.C24]-[.F24]-[.I24]-[.L24]-[.O24]-[.R24]-[.U24]-[.X24]" table:style-name="ce73">
            <text:p>17</text:p>
          </table:table-cell>
          <table:table-cell office:value-type="float" office:value="8" table:formula="of:=[.D24]-[.G24]-[.J24]-[.M24]-[.P24]-[.S24]-[.V24]-[.Y24]" table:style-name="ce72">
            <text:p>8</text:p>
          </table:table-cell>
          <table:table-cell table:number-columns-repeated="16356"/>
        </table:table-row>
        <table:table-row table:style-name="ro1">
          <table:table-cell office:value-type="string" table:style-name="ce74">
            <text:p>基隆市</text:p>
          </table:table-cell>
          <table:table-cell office:value-type="float" office:value="2630" table:formula="of:=SUM([.C25:.D25])" table:style-name="ce73">
            <text:p>2,630</text:p>
          </table:table-cell>
          <table:table-cell office:value-type="float" office:value="183" table:formula="of:=['file:///D:/外籍及大陸配偶人數/◎外配人數統計表(15號前)/◎◎每月資訊組提供之報表/107年4月/%23戶政司公式106.01外籍與大陸配偶證件別.xlsx'#歸化sex.C25]+['file:///D:/外籍及大陸配偶人數/◎外配人數統計表(15號前)/◎◎每月資訊組提供之報表/107年4月/%23戶政司公式106.01外籍與大陸配偶證件別.xlsx'#'10411居留外籍'.F26]" table:style-name="ce73">
            <text:p>183</text:p>
          </table:table-cell>
          <table:table-cell office:value-type="float" office:value="2447" table:formula="of:=['file:///D:/外籍及大陸配偶人數/◎外配人數統計表(15號前)/◎◎每月資訊組提供之報表/107年4月/%23戶政司公式106.01外籍與大陸配偶證件別.xlsx'#歸化sex.D25]+['file:///D:/外籍及大陸配偶人數/◎外配人數統計表(15號前)/◎◎每月資訊組提供之報表/107年4月/%23戶政司公式106.01外籍與大陸配偶證件別.xlsx'#'10411居留外籍'.G26]" table:style-name="ce73">
            <text:p>2,447</text:p>
          </table:table-cell>
          <table:table-cell office:value-type="float" office:value="1739" table:formula="of:=SUM([.F25:.G25])" table:style-name="ce73">
            <text:p>1,739</text:p>
          </table:table-cell>
          <table:table-cell office:value-type="float" office:value="11" table:formula="of:=['file:///D:/外籍及大陸配偶人數/◎外配人數統計表(15號前)/◎◎每月資訊組提供之報表/107年4月/%23戶政司公式106.01外籍與大陸配偶證件別.xlsx'#歸化sex.F25]+['file:///D:/外籍及大陸配偶人數/◎外配人數統計表(15號前)/◎◎每月資訊組提供之報表/107年4月/%23戶政司公式106.01外籍與大陸配偶證件別.xlsx'#'10411居留外籍'.H26]" table:style-name="ce73">
            <text:p>11</text:p>
          </table:table-cell>
          <table:table-cell office:value-type="float" office:value="1728" table:formula="of:=['file:///D:/外籍及大陸配偶人數/◎外配人數統計表(15號前)/◎◎每月資訊組提供之報表/107年4月/%23戶政司公式106.01外籍與大陸配偶證件別.xlsx'#歸化sex.G25]+['file:///D:/外籍及大陸配偶人數/◎外配人數統計表(15號前)/◎◎每月資訊組提供之報表/107年4月/%23戶政司公式106.01外籍與大陸配偶證件別.xlsx'#'10411居留外籍'.I26]" table:style-name="ce73">
            <text:p>1,728</text:p>
          </table:table-cell>
          <table:table-cell office:value-type="float" office:value="300" table:formula="of:=SUM([.I25:.J25])" table:style-name="ce73">
            <text:p>300</text:p>
          </table:table-cell>
          <table:table-cell office:value-type="float" office:value="4" table:formula="of:=['file:///D:/外籍及大陸配偶人數/◎外配人數統計表(15號前)/◎◎每月資訊組提供之報表/107年4月/%23戶政司公式106.01外籍與大陸配偶證件別.xlsx'#歸化sex.I25]+['file:///D:/外籍及大陸配偶人數/◎外配人數統計表(15號前)/◎◎每月資訊組提供之報表/107年4月/%23戶政司公式106.01外籍與大陸配偶證件別.xlsx'#'10411居留外籍'.J26]" table:style-name="ce73">
            <text:p>4</text:p>
          </table:table-cell>
          <table:table-cell office:value-type="float" office:value="296" table:formula="of:=['file:///D:/外籍及大陸配偶人數/◎外配人數統計表(15號前)/◎◎每月資訊組提供之報表/107年4月/%23戶政司公式106.01外籍與大陸配偶證件別.xlsx'#歸化sex.J25]+['file:///D:/外籍及大陸配偶人數/◎外配人數統計表(15號前)/◎◎每月資訊組提供之報表/107年4月/%23戶政司公式106.01外籍與大陸配偶證件別.xlsx'#'10411居留外籍'.K26]" table:style-name="ce73">
            <text:p>296</text:p>
          </table:table-cell>
          <table:table-cell office:value-type="float" office:value="118" table:formula="of:=SUM([.L25:.M25])" table:style-name="ce73">
            <text:p>118</text:p>
          </table:table-cell>
          <table:table-cell office:value-type="float" office:value="13" table:formula="of:=['file:///D:/外籍及大陸配偶人數/◎外配人數統計表(15號前)/◎◎每月資訊組提供之報表/107年4月/%23戶政司公式106.01外籍與大陸配偶證件別.xlsx'#歸化sex.L25]+['file:///D:/外籍及大陸配偶人數/◎外配人數統計表(15號前)/◎◎每月資訊組提供之報表/107年4月/%23戶政司公式106.01外籍與大陸配偶證件別.xlsx'#'10411居留外籍'.P26]" table:style-name="ce73">
            <text:p>13</text:p>
          </table:table-cell>
          <table:table-cell office:value-type="float" office:value="105" table:formula="of:=['file:///D:/外籍及大陸配偶人數/◎外配人數統計表(15號前)/◎◎每月資訊組提供之報表/107年4月/%23戶政司公式106.01外籍與大陸配偶證件別.xlsx'#歸化sex.M25]+['file:///D:/外籍及大陸配偶人數/◎外配人數統計表(15號前)/◎◎每月資訊組提供之報表/107年4月/%23戶政司公式106.01外籍與大陸配偶證件別.xlsx'#'10411居留外籍'.Q26]" table:style-name="ce73">
            <text:p>105</text:p>
          </table:table-cell>
          <table:table-cell office:value-type="float" office:value="98" table:formula="of:=SUM([.O25:.P25])" table:style-name="ce73">
            <text:p>98</text:p>
          </table:table-cell>
          <table:table-cell office:value-type="float" office:value="3" table:formula="of:=['file:///D:/外籍及大陸配偶人數/◎外配人數統計表(15號前)/◎◎每月資訊組提供之報表/107年4月/%23戶政司公式106.01外籍與大陸配偶證件別.xlsx'#歸化sex.O25]+['file:///D:/外籍及大陸配偶人數/◎外配人數統計表(15號前)/◎◎每月資訊組提供之報表/107年4月/%23戶政司公式106.01外籍與大陸配偶證件別.xlsx'#'10411居留外籍'.L26]" table:style-name="ce73">
            <text:p>3</text:p>
          </table:table-cell>
          <table:table-cell office:value-type="float" office:value="95" table:formula="of:=['file:///D:/外籍及大陸配偶人數/◎外配人數統計表(15號前)/◎◎每月資訊組提供之報表/107年4月/%23戶政司公式106.01外籍與大陸配偶證件別.xlsx'#歸化sex.P25]+['file:///D:/外籍及大陸配偶人數/◎外配人數統計表(15號前)/◎◎每月資訊組提供之報表/107年4月/%23戶政司公式106.01外籍與大陸配偶證件別.xlsx'#'10411居留外籍'.M26]" table:style-name="ce73">
            <text:p>95</text:p>
          </table:table-cell>
          <table:table-cell office:value-type="float" office:value="68" table:formula="of:=SUM([.R25:.S25])" table:style-name="ce73">
            <text:p>68</text:p>
          </table:table-cell>
          <table:table-cell office:value-type="float" office:value="0" table:formula="of:=['file:///D:/外籍及大陸配偶人數/◎外配人數統計表(15號前)/◎◎每月資訊組提供之報表/107年4月/%23戶政司公式106.01外籍與大陸配偶證件別.xlsx'#歸化sex.R25]+['file:///D:/外籍及大陸配偶人數/◎外配人數統計表(15號前)/◎◎每月資訊組提供之報表/107年4月/%23戶政司公式106.01外籍與大陸配偶證件別.xlsx'#'10411居留外籍'.G59]" table:style-name="ce73">
            <text:p>－</text:p>
          </table:table-cell>
          <table:table-cell office:value-type="float" office:value="68" table:formula="of:=['file:///D:/外籍及大陸配偶人數/◎外配人數統計表(15號前)/◎◎每月資訊組提供之報表/107年4月/%23戶政司公式106.01外籍與大陸配偶證件別.xlsx'#歸化sex.S25]+['file:///D:/外籍及大陸配偶人數/◎外配人數統計表(15號前)/◎◎每月資訊組提供之報表/107年4月/%23戶政司公式106.01外籍與大陸配偶證件別.xlsx'#'10411居留外籍'.H59]" table:style-name="ce73">
            <text:p>68</text:p>
          </table:table-cell>
          <table:table-cell office:value-type="float" office:value="51" table:formula="of:=SUM([.U25:.V25])" table:style-name="ce73">
            <text:p>51</text:p>
          </table:table-cell>
          <table:table-cell office:value-type="float" office:value="27" table:formula="of:=['file:///D:/外籍及大陸配偶人數/◎外配人數統計表(15號前)/◎◎每月資訊組提供之報表/107年4月/%23戶政司公式106.01外籍與大陸配偶證件別.xlsx'#歸化sex.U25]+['file:///D:/外籍及大陸配偶人數/◎外配人數統計表(15號前)/◎◎每月資訊組提供之報表/107年4月/%23戶政司公式106.01外籍與大陸配偶證件別.xlsx'#'10411居留外籍'.K59]" table:style-name="ce73">
            <text:p>27</text:p>
          </table:table-cell>
          <table:table-cell office:value-type="float" office:value="24" table:formula="of:=['file:///D:/外籍及大陸配偶人數/◎外配人數統計表(15號前)/◎◎每月資訊組提供之報表/107年4月/%23戶政司公式106.01外籍與大陸配偶證件別.xlsx'#歸化sex.V25]+['file:///D:/外籍及大陸配偶人數/◎外配人數統計表(15號前)/◎◎每月資訊組提供之報表/107年4月/%23戶政司公式106.01外籍與大陸配偶證件別.xlsx'#'10411居留外籍'.L59]" table:style-name="ce73">
            <text:p>24</text:p>
          </table:table-cell>
          <table:table-cell office:value-type="float" office:value="29" table:formula="of:=SUM([.X25:.Y25])" table:style-name="ce73">
            <text:p>29</text:p>
          </table:table-cell>
          <table:table-cell office:value-type="float" office:value="6" table:formula="of:=['file:///D:/外籍及大陸配偶人數/◎外配人數統計表(15號前)/◎◎每月資訊組提供之報表/107年4月/%23戶政司公式106.01外籍與大陸配偶證件別.xlsx'#歸化sex.X25]+['file:///D:/外籍及大陸配偶人數/◎外配人數統計表(15號前)/◎◎每月資訊組提供之報表/107年4月/%23戶政司公式106.01外籍與大陸配偶證件別.xlsx'#'10411居留外籍'.M59]" table:style-name="ce73">
            <text:p>6</text:p>
          </table:table-cell>
          <table:table-cell office:value-type="float" office:value="23" table:formula="of:=['file:///D:/外籍及大陸配偶人數/◎外配人數統計表(15號前)/◎◎每月資訊組提供之報表/107年4月/%23戶政司公式106.01外籍與大陸配偶證件別.xlsx'#歸化sex.Y25]+['file:///D:/外籍及大陸配偶人數/◎外配人數統計表(15號前)/◎◎每月資訊組提供之報表/107年4月/%23戶政司公式106.01外籍與大陸配偶證件別.xlsx'#'10411居留外籍'.N59]" table:style-name="ce73">
            <text:p>23</text:p>
          </table:table-cell>
          <table:table-cell office:value-type="float" office:value="227" table:formula="of:=SUM([.AA25:.AB25])" table:style-name="ce73">
            <text:p>227</text:p>
          </table:table-cell>
          <table:table-cell office:value-type="float" office:value="119" table:formula="of:=[.C25]-[.F25]-[.I25]-[.L25]-[.O25]-[.R25]-[.U25]-[.X25]" table:style-name="ce73">
            <text:p>119</text:p>
          </table:table-cell>
          <table:table-cell office:value-type="float" office:value="108" table:formula="of:=[.D25]-[.G25]-[.J25]-[.M25]-[.P25]-[.S25]-[.V25]-[.Y25]" table:style-name="ce72">
            <text:p>108</text:p>
          </table:table-cell>
          <table:table-cell table:number-columns-repeated="16356"/>
        </table:table-row>
        <table:table-row table:style-name="ro3">
          <table:table-cell office:value-type="string" table:style-name="ce74">
            <text:p>新竹市</text:p>
          </table:table-cell>
          <table:table-cell office:value-type="float" office:value="3193" table:formula="of:=SUM([.C26:.D26])" table:style-name="ce73">
            <text:p>3,193</text:p>
          </table:table-cell>
          <table:table-cell office:value-type="float" office:value="425" table:formula="of:=['file:///D:/外籍及大陸配偶人數/◎外配人數統計表(15號前)/◎◎每月資訊組提供之報表/107年4月/%23戶政司公式106.01外籍與大陸配偶證件別.xlsx'#歸化sex.C26]+['file:///D:/外籍及大陸配偶人數/◎外配人數統計表(15號前)/◎◎每月資訊組提供之報表/107年4月/%23戶政司公式106.01外籍與大陸配偶證件別.xlsx'#'10411居留外籍'.F27]" table:style-name="ce73">
            <text:p>425</text:p>
          </table:table-cell>
          <table:table-cell office:value-type="float" office:value="2768" table:formula="of:=['file:///D:/外籍及大陸配偶人數/◎外配人數統計表(15號前)/◎◎每月資訊組提供之報表/107年4月/%23戶政司公式106.01外籍與大陸配偶證件別.xlsx'#歸化sex.D26]+['file:///D:/外籍及大陸配偶人數/◎外配人數統計表(15號前)/◎◎每月資訊組提供之報表/107年4月/%23戶政司公式106.01外籍與大陸配偶證件別.xlsx'#'10411居留外籍'.G27]" table:style-name="ce73">
            <text:p>2,768</text:p>
          </table:table-cell>
          <table:table-cell office:value-type="float" office:value="1393" table:formula="of:=SUM([.F26:.G26])" table:style-name="ce73">
            <text:p>1,393</text:p>
          </table:table-cell>
          <table:table-cell office:value-type="float" office:value="19" table:formula="of:=['file:///D:/外籍及大陸配偶人數/◎外配人數統計表(15號前)/◎◎每月資訊組提供之報表/107年4月/%23戶政司公式106.01外籍與大陸配偶證件別.xlsx'#歸化sex.F26]+['file:///D:/外籍及大陸配偶人數/◎外配人數統計表(15號前)/◎◎每月資訊組提供之報表/107年4月/%23戶政司公式106.01外籍與大陸配偶證件別.xlsx'#'10411居留外籍'.H27]" table:style-name="ce73">
            <text:p>19</text:p>
          </table:table-cell>
          <table:table-cell office:value-type="float" office:value="1374" table:formula="of:=['file:///D:/外籍及大陸配偶人數/◎外配人數統計表(15號前)/◎◎每月資訊組提供之報表/107年4月/%23戶政司公式106.01外籍與大陸配偶證件別.xlsx'#歸化sex.G26]+['file:///D:/外籍及大陸配偶人數/◎外配人數統計表(15號前)/◎◎每月資訊組提供之報表/107年4月/%23戶政司公式106.01外籍與大陸配偶證件別.xlsx'#'10411居留外籍'.I27]" table:style-name="ce73">
            <text:p>1,374</text:p>
          </table:table-cell>
          <table:table-cell office:value-type="float" office:value="687" table:formula="of:=SUM([.I26:.J26])" table:style-name="ce73">
            <text:p>687</text:p>
          </table:table-cell>
          <table:table-cell office:value-type="float" office:value="19" table:formula="of:=['file:///D:/外籍及大陸配偶人數/◎外配人數統計表(15號前)/◎◎每月資訊組提供之報表/107年4月/%23戶政司公式106.01外籍與大陸配偶證件別.xlsx'#歸化sex.I26]+['file:///D:/外籍及大陸配偶人數/◎外配人數統計表(15號前)/◎◎每月資訊組提供之報表/107年4月/%23戶政司公式106.01外籍與大陸配偶證件別.xlsx'#'10411居留外籍'.J27]" table:style-name="ce73">
            <text:p>19</text:p>
          </table:table-cell>
          <table:table-cell office:value-type="float" office:value="668" table:formula="of:=['file:///D:/外籍及大陸配偶人數/◎外配人數統計表(15號前)/◎◎每月資訊組提供之報表/107年4月/%23戶政司公式106.01外籍與大陸配偶證件別.xlsx'#歸化sex.J26]+['file:///D:/外籍及大陸配偶人數/◎外配人數統計表(15號前)/◎◎每月資訊組提供之報表/107年4月/%23戶政司公式106.01外籍與大陸配偶證件別.xlsx'#'10411居留外籍'.K27]" table:style-name="ce73">
            <text:p>668</text:p>
          </table:table-cell>
          <table:table-cell office:value-type="float" office:value="152" table:formula="of:=SUM([.L26:.M26])" table:style-name="ce73">
            <text:p>152</text:p>
          </table:table-cell>
          <table:table-cell office:value-type="float" office:value="37" table:formula="of:=['file:///D:/外籍及大陸配偶人數/◎外配人數統計表(15號前)/◎◎每月資訊組提供之報表/107年4月/%23戶政司公式106.01外籍與大陸配偶證件別.xlsx'#歸化sex.L26]+['file:///D:/外籍及大陸配偶人數/◎外配人數統計表(15號前)/◎◎每月資訊組提供之報表/107年4月/%23戶政司公式106.01外籍與大陸配偶證件別.xlsx'#'10411居留外籍'.P27]" table:style-name="ce73">
            <text:p>37</text:p>
          </table:table-cell>
          <table:table-cell office:value-type="float" office:value="115" table:formula="of:=['file:///D:/外籍及大陸配偶人數/◎外配人數統計表(15號前)/◎◎每月資訊組提供之報表/107年4月/%23戶政司公式106.01外籍與大陸配偶證件別.xlsx'#歸化sex.M26]+['file:///D:/外籍及大陸配偶人數/◎外配人數統計表(15號前)/◎◎每月資訊組提供之報表/107年4月/%23戶政司公式106.01外籍與大陸配偶證件別.xlsx'#'10411居留外籍'.Q27]" table:style-name="ce73">
            <text:p>115</text:p>
          </table:table-cell>
          <table:table-cell office:value-type="float" office:value="270" table:formula="of:=SUM([.O26:.P26])" table:style-name="ce73">
            <text:p>270</text:p>
          </table:table-cell>
          <table:table-cell office:value-type="float" office:value="7" table:formula="of:=['file:///D:/外籍及大陸配偶人數/◎外配人數統計表(15號前)/◎◎每月資訊組提供之報表/107年4月/%23戶政司公式106.01外籍與大陸配偶證件別.xlsx'#歸化sex.O26]+['file:///D:/外籍及大陸配偶人數/◎外配人數統計表(15號前)/◎◎每月資訊組提供之報表/107年4月/%23戶政司公式106.01外籍與大陸配偶證件別.xlsx'#'10411居留外籍'.L27]" table:style-name="ce73">
            <text:p>7</text:p>
          </table:table-cell>
          <table:table-cell office:value-type="float" office:value="263" table:formula="of:=['file:///D:/外籍及大陸配偶人數/◎外配人數統計表(15號前)/◎◎每月資訊組提供之報表/107年4月/%23戶政司公式106.01外籍與大陸配偶證件別.xlsx'#歸化sex.P26]+['file:///D:/外籍及大陸配偶人數/◎外配人數統計表(15號前)/◎◎每月資訊組提供之報表/107年4月/%23戶政司公式106.01外籍與大陸配偶證件別.xlsx'#'10411居留外籍'.M27]" table:style-name="ce73">
            <text:p>263</text:p>
          </table:table-cell>
          <table:table-cell office:value-type="float" office:value="23" table:formula="of:=SUM([.R26:.S26])" table:style-name="ce73">
            <text:p>23</text:p>
          </table:table-cell>
          <table:table-cell office:value-type="float" office:value="0" table:formula="of:=['file:///D:/外籍及大陸配偶人數/◎外配人數統計表(15號前)/◎◎每月資訊組提供之報表/107年4月/%23戶政司公式106.01外籍與大陸配偶證件別.xlsx'#歸化sex.R26]+['file:///D:/外籍及大陸配偶人數/◎外配人數統計表(15號前)/◎◎每月資訊組提供之報表/107年4月/%23戶政司公式106.01外籍與大陸配偶證件別.xlsx'#'10411居留外籍'.G60]" table:style-name="ce73">
            <text:p>－</text:p>
          </table:table-cell>
          <table:table-cell office:value-type="float" office:value="23" table:formula="of:=['file:///D:/外籍及大陸配偶人數/◎外配人數統計表(15號前)/◎◎每月資訊組提供之報表/107年4月/%23戶政司公式106.01外籍與大陸配偶證件別.xlsx'#歸化sex.S26]+['file:///D:/外籍及大陸配偶人數/◎外配人數統計表(15號前)/◎◎每月資訊組提供之報表/107年4月/%23戶政司公式106.01外籍與大陸配偶證件別.xlsx'#'10411居留外籍'.H60]" table:style-name="ce73">
            <text:p>23</text:p>
          </table:table-cell>
          <table:table-cell office:value-type="float" office:value="138" table:formula="of:=SUM([.U26:.V26])" table:style-name="ce73">
            <text:p>138</text:p>
          </table:table-cell>
          <table:table-cell office:value-type="float" office:value="56" table:formula="of:=['file:///D:/外籍及大陸配偶人數/◎外配人數統計表(15號前)/◎◎每月資訊組提供之報表/107年4月/%23戶政司公式106.01外籍與大陸配偶證件別.xlsx'#歸化sex.U26]+['file:///D:/外籍及大陸配偶人數/◎外配人數統計表(15號前)/◎◎每月資訊組提供之報表/107年4月/%23戶政司公式106.01外籍與大陸配偶證件別.xlsx'#'10411居留外籍'.K60]" table:style-name="ce73">
            <text:p>56</text:p>
          </table:table-cell>
          <table:table-cell office:value-type="float" office:value="82" table:formula="of:=['file:///D:/外籍及大陸配偶人數/◎外配人數統計表(15號前)/◎◎每月資訊組提供之報表/107年4月/%23戶政司公式106.01外籍與大陸配偶證件別.xlsx'#歸化sex.V26]+['file:///D:/外籍及大陸配偶人數/◎外配人數統計表(15號前)/◎◎每月資訊組提供之報表/107年4月/%23戶政司公式106.01外籍與大陸配偶證件別.xlsx'#'10411居留外籍'.L60]" table:style-name="ce73">
            <text:p>82</text:p>
          </table:table-cell>
          <table:table-cell office:value-type="float" office:value="62" table:formula="of:=SUM([.X26:.Y26])" table:style-name="ce73">
            <text:p>62</text:p>
          </table:table-cell>
          <table:table-cell office:value-type="float" office:value="11" table:formula="of:=['file:///D:/外籍及大陸配偶人數/◎外配人數統計表(15號前)/◎◎每月資訊組提供之報表/107年4月/%23戶政司公式106.01外籍與大陸配偶證件別.xlsx'#歸化sex.X26]+['file:///D:/外籍及大陸配偶人數/◎外配人數統計表(15號前)/◎◎每月資訊組提供之報表/107年4月/%23戶政司公式106.01外籍與大陸配偶證件別.xlsx'#'10411居留外籍'.M60]" table:style-name="ce73">
            <text:p>11</text:p>
          </table:table-cell>
          <table:table-cell office:value-type="float" office:value="51" table:formula="of:=['file:///D:/外籍及大陸配偶人數/◎外配人數統計表(15號前)/◎◎每月資訊組提供之報表/107年4月/%23戶政司公式106.01外籍與大陸配偶證件別.xlsx'#歸化sex.Y26]+['file:///D:/外籍及大陸配偶人數/◎外配人數統計表(15號前)/◎◎每月資訊組提供之報表/107年4月/%23戶政司公式106.01外籍與大陸配偶證件別.xlsx'#'10411居留外籍'.N60]" table:style-name="ce73">
            <text:p>51</text:p>
          </table:table-cell>
          <table:table-cell office:value-type="float" office:value="468" table:formula="of:=SUM([.AA26:.AB26])" table:style-name="ce73">
            <text:p>468</text:p>
          </table:table-cell>
          <table:table-cell office:value-type="float" office:value="276" table:formula="of:=[.C26]-[.F26]-[.I26]-[.L26]-[.O26]-[.R26]-[.U26]-[.X26]" table:style-name="ce73">
            <text:p>276</text:p>
          </table:table-cell>
          <table:table-cell office:value-type="float" office:value="192" table:formula="of:=[.D26]-[.G26]-[.J26]-[.M26]-[.P26]-[.S26]-[.V26]-[.Y26]" table:style-name="ce72">
            <text:p>192</text:p>
          </table:table-cell>
          <table:table-cell table:number-columns-repeated="16356"/>
        </table:table-row>
        <table:table-row table:style-name="ro3">
          <table:table-cell office:value-type="string" table:style-name="ce74">
            <text:p>嘉義市</text:p>
          </table:table-cell>
          <table:table-cell office:value-type="float" office:value="1435" table:formula="of:=SUM([.C27:.D27])" table:style-name="ce73">
            <text:p>1,435</text:p>
          </table:table-cell>
          <table:table-cell office:value-type="float" office:value="121" table:formula="of:=['file:///D:/外籍及大陸配偶人數/◎外配人數統計表(15號前)/◎◎每月資訊組提供之報表/107年4月/%23戶政司公式106.01外籍與大陸配偶證件別.xlsx'#歸化sex.C27]+['file:///D:/外籍及大陸配偶人數/◎外配人數統計表(15號前)/◎◎每月資訊組提供之報表/107年4月/%23戶政司公式106.01外籍與大陸配偶證件別.xlsx'#'10411居留外籍'.F28]" table:style-name="ce73">
            <text:p>121</text:p>
          </table:table-cell>
          <table:table-cell office:value-type="float" office:value="1314" table:formula="of:=['file:///D:/外籍及大陸配偶人數/◎外配人數統計表(15號前)/◎◎每月資訊組提供之報表/107年4月/%23戶政司公式106.01外籍與大陸配偶證件別.xlsx'#歸化sex.D27]+['file:///D:/外籍及大陸配偶人數/◎外配人數統計表(15號前)/◎◎每月資訊組提供之報表/107年4月/%23戶政司公式106.01外籍與大陸配偶證件別.xlsx'#'10411居留外籍'.G28]" table:style-name="ce73">
            <text:p>1,314</text:p>
          </table:table-cell>
          <table:table-cell office:value-type="float" office:value="924" table:formula="of:=SUM([.F27:.G27])" table:style-name="ce73">
            <text:p>924</text:p>
          </table:table-cell>
          <table:table-cell office:value-type="float" office:value="13" table:formula="of:=['file:///D:/外籍及大陸配偶人數/◎外配人數統計表(15號前)/◎◎每月資訊組提供之報表/107年4月/%23戶政司公式106.01外籍與大陸配偶證件別.xlsx'#歸化sex.F27]+['file:///D:/外籍及大陸配偶人數/◎外配人數統計表(15號前)/◎◎每月資訊組提供之報表/107年4月/%23戶政司公式106.01外籍與大陸配偶證件別.xlsx'#'10411居留外籍'.H28]" table:style-name="ce73">
            <text:p>13</text:p>
          </table:table-cell>
          <table:table-cell office:value-type="float" office:value="911" table:formula="of:=['file:///D:/外籍及大陸配偶人數/◎外配人數統計表(15號前)/◎◎每月資訊組提供之報表/107年4月/%23戶政司公式106.01外籍與大陸配偶證件別.xlsx'#歸化sex.G27]+['file:///D:/外籍及大陸配偶人數/◎外配人數統計表(15號前)/◎◎每月資訊組提供之報表/107年4月/%23戶政司公式106.01外籍與大陸配偶證件別.xlsx'#'10411居留外籍'.I28]" table:style-name="ce73">
            <text:p>911</text:p>
          </table:table-cell>
          <table:table-cell office:value-type="float" office:value="195" table:formula="of:=SUM([.I27:.J27])" table:style-name="ce73">
            <text:p>195</text:p>
          </table:table-cell>
          <table:table-cell office:value-type="float" office:value="2" table:formula="of:=['file:///D:/外籍及大陸配偶人數/◎外配人數統計表(15號前)/◎◎每月資訊組提供之報表/107年4月/%23戶政司公式106.01外籍與大陸配偶證件別.xlsx'#歸化sex.I27]+['file:///D:/外籍及大陸配偶人數/◎外配人數統計表(15號前)/◎◎每月資訊組提供之報表/107年4月/%23戶政司公式106.01外籍與大陸配偶證件別.xlsx'#'10411居留外籍'.J28]" table:style-name="ce73">
            <text:p>2</text:p>
          </table:table-cell>
          <table:table-cell office:value-type="float" office:value="193" table:formula="of:=['file:///D:/外籍及大陸配偶人數/◎外配人數統計表(15號前)/◎◎每月資訊組提供之報表/107年4月/%23戶政司公式106.01外籍與大陸配偶證件別.xlsx'#歸化sex.J27]+['file:///D:/外籍及大陸配偶人數/◎外配人數統計表(15號前)/◎◎每月資訊組提供之報表/107年4月/%23戶政司公式106.01外籍與大陸配偶證件別.xlsx'#'10411居留外籍'.K28]" table:style-name="ce73">
            <text:p>193</text:p>
          </table:table-cell>
          <table:table-cell office:value-type="float" office:value="38" table:formula="of:=SUM([.L27:.M27])" table:style-name="ce73">
            <text:p>38</text:p>
          </table:table-cell>
          <table:table-cell office:value-type="float" office:value="12" table:formula="of:=['file:///D:/外籍及大陸配偶人數/◎外配人數統計表(15號前)/◎◎每月資訊組提供之報表/107年4月/%23戶政司公式106.01外籍與大陸配偶證件別.xlsx'#歸化sex.L27]+['file:///D:/外籍及大陸配偶人數/◎外配人數統計表(15號前)/◎◎每月資訊組提供之報表/107年4月/%23戶政司公式106.01外籍與大陸配偶證件別.xlsx'#'10411居留外籍'.P28]" table:style-name="ce73">
            <text:p>12</text:p>
          </table:table-cell>
          <table:table-cell office:value-type="float" office:value="26" table:formula="of:=['file:///D:/外籍及大陸配偶人數/◎外配人數統計表(15號前)/◎◎每月資訊組提供之報表/107年4月/%23戶政司公式106.01外籍與大陸配偶證件別.xlsx'#歸化sex.M27]+['file:///D:/外籍及大陸配偶人數/◎外配人數統計表(15號前)/◎◎每月資訊組提供之報表/107年4月/%23戶政司公式106.01外籍與大陸配偶證件別.xlsx'#'10411居留外籍'.Q28]" table:style-name="ce73">
            <text:p>26</text:p>
          </table:table-cell>
          <table:table-cell office:value-type="float" office:value="64" table:formula="of:=SUM([.O27:.P27])" table:style-name="ce73">
            <text:p>64</text:p>
          </table:table-cell>
          <table:table-cell office:value-type="float" office:value="4" table:formula="of:=['file:///D:/外籍及大陸配偶人數/◎外配人數統計表(15號前)/◎◎每月資訊組提供之報表/107年4月/%23戶政司公式106.01外籍與大陸配偶證件別.xlsx'#歸化sex.O27]+['file:///D:/外籍及大陸配偶人數/◎外配人數統計表(15號前)/◎◎每月資訊組提供之報表/107年4月/%23戶政司公式106.01外籍與大陸配偶證件別.xlsx'#'10411居留外籍'.L28]" table:style-name="ce73">
            <text:p>4</text:p>
          </table:table-cell>
          <table:table-cell office:value-type="float" office:value="60" table:formula="of:=['file:///D:/外籍及大陸配偶人數/◎外配人數統計表(15號前)/◎◎每月資訊組提供之報表/107年4月/%23戶政司公式106.01外籍與大陸配偶證件別.xlsx'#歸化sex.P27]+['file:///D:/外籍及大陸配偶人數/◎外配人數統計表(15號前)/◎◎每月資訊組提供之報表/107年4月/%23戶政司公式106.01外籍與大陸配偶證件別.xlsx'#'10411居留外籍'.M28]" table:style-name="ce73">
            <text:p>60</text:p>
          </table:table-cell>
          <table:table-cell office:value-type="float" office:value="63" table:formula="of:=SUM([.R27:.S27])" table:style-name="ce73">
            <text:p>63</text:p>
          </table:table-cell>
          <table:table-cell office:value-type="float" office:value="0" table:formula="of:=['file:///D:/外籍及大陸配偶人數/◎外配人數統計表(15號前)/◎◎每月資訊組提供之報表/107年4月/%23戶政司公式106.01外籍與大陸配偶證件別.xlsx'#歸化sex.R27]+['file:///D:/外籍及大陸配偶人數/◎外配人數統計表(15號前)/◎◎每月資訊組提供之報表/107年4月/%23戶政司公式106.01外籍與大陸配偶證件別.xlsx'#'10411居留外籍'.G61]" table:style-name="ce73">
            <text:p>－</text:p>
          </table:table-cell>
          <table:table-cell office:value-type="float" office:value="63" table:formula="of:=['file:///D:/外籍及大陸配偶人數/◎外配人數統計表(15號前)/◎◎每月資訊組提供之報表/107年4月/%23戶政司公式106.01外籍與大陸配偶證件別.xlsx'#歸化sex.S27]+['file:///D:/外籍及大陸配偶人數/◎外配人數統計表(15號前)/◎◎每月資訊組提供之報表/107年4月/%23戶政司公式106.01外籍與大陸配偶證件別.xlsx'#'10411居留外籍'.H61]" table:style-name="ce73">
            <text:p>63</text:p>
          </table:table-cell>
          <table:table-cell office:value-type="float" office:value="27" table:formula="of:=SUM([.U27:.V27])" table:style-name="ce73">
            <text:p>27</text:p>
          </table:table-cell>
          <table:table-cell office:value-type="float" office:value="13" table:formula="of:=['file:///D:/外籍及大陸配偶人數/◎外配人數統計表(15號前)/◎◎每月資訊組提供之報表/107年4月/%23戶政司公式106.01外籍與大陸配偶證件別.xlsx'#歸化sex.U27]+['file:///D:/外籍及大陸配偶人數/◎外配人數統計表(15號前)/◎◎每月資訊組提供之報表/107年4月/%23戶政司公式106.01外籍與大陸配偶證件別.xlsx'#'10411居留外籍'.K61]" table:style-name="ce73">
            <text:p>13</text:p>
          </table:table-cell>
          <table:table-cell office:value-type="float" office:value="14" table:formula="of:=['file:///D:/外籍及大陸配偶人數/◎外配人數統計表(15號前)/◎◎每月資訊組提供之報表/107年4月/%23戶政司公式106.01外籍與大陸配偶證件別.xlsx'#歸化sex.V27]+['file:///D:/外籍及大陸配偶人數/◎外配人數統計表(15號前)/◎◎每月資訊組提供之報表/107年4月/%23戶政司公式106.01外籍與大陸配偶證件別.xlsx'#'10411居留外籍'.L61]" table:style-name="ce73">
            <text:p>14</text:p>
          </table:table-cell>
          <table:table-cell office:value-type="float" office:value="10" table:formula="of:=SUM([.X27:.Y27])" table:style-name="ce73">
            <text:p>10</text:p>
          </table:table-cell>
          <table:table-cell office:value-type="float" office:value="2" table:formula="of:=['file:///D:/外籍及大陸配偶人數/◎外配人數統計表(15號前)/◎◎每月資訊組提供之報表/107年4月/%23戶政司公式106.01外籍與大陸配偶證件別.xlsx'#歸化sex.X27]+['file:///D:/外籍及大陸配偶人數/◎外配人數統計表(15號前)/◎◎每月資訊組提供之報表/107年4月/%23戶政司公式106.01外籍與大陸配偶證件別.xlsx'#'10411居留外籍'.M61]" table:style-name="ce73">
            <text:p>2</text:p>
          </table:table-cell>
          <table:table-cell office:value-type="float" office:value="8" table:formula="of:=['file:///D:/外籍及大陸配偶人數/◎外配人數統計表(15號前)/◎◎每月資訊組提供之報表/107年4月/%23戶政司公式106.01外籍與大陸配偶證件別.xlsx'#歸化sex.Y27]+['file:///D:/外籍及大陸配偶人數/◎外配人數統計表(15號前)/◎◎每月資訊組提供之報表/107年4月/%23戶政司公式106.01外籍與大陸配偶證件別.xlsx'#'10411居留外籍'.N61]" table:style-name="ce73">
            <text:p>8</text:p>
          </table:table-cell>
          <table:table-cell office:value-type="float" office:value="114" table:formula="of:=SUM([.AA27:.AB27])" table:style-name="ce73">
            <text:p>114</text:p>
          </table:table-cell>
          <table:table-cell office:value-type="float" office:value="75" table:formula="of:=[.C27]-[.F27]-[.I27]-[.L27]-[.O27]-[.R27]-[.U27]-[.X27]" table:style-name="ce73">
            <text:p>75</text:p>
          </table:table-cell>
          <table:table-cell office:value-type="float" office:value="39" table:formula="of:=[.D27]-[.G27]-[.J27]-[.M27]-[.P27]-[.S27]-[.V27]-[.Y27]" table:style-name="ce72">
            <text:p>39</text:p>
          </table:table-cell>
          <table:table-cell table:number-columns-repeated="16356"/>
        </table:table-row>
        <table:table-row table:style-name="ro1">
          <table:table-cell office:value-type="string" table:style-name="ce74">
            <text:p>金門縣</text:p>
          </table:table-cell>
          <table:table-cell office:value-type="float" office:value="328" table:formula="of:=SUM([.C28:.D28])" table:style-name="ce73">
            <text:p>328</text:p>
          </table:table-cell>
          <table:table-cell office:value-type="float" office:value="13" table:formula="of:=['file:///D:/外籍及大陸配偶人數/◎外配人數統計表(15號前)/◎◎每月資訊組提供之報表/107年4月/%23戶政司公式106.01外籍與大陸配偶證件別.xlsx'#歸化sex.C28]+['file:///D:/外籍及大陸配偶人數/◎外配人數統計表(15號前)/◎◎每月資訊組提供之報表/107年4月/%23戶政司公式106.01外籍與大陸配偶證件別.xlsx'#'10411居留外籍'.F29]" table:style-name="ce73">
            <text:p>13</text:p>
          </table:table-cell>
          <table:table-cell office:value-type="float" office:value="315" table:formula="of:=['file:///D:/外籍及大陸配偶人數/◎外配人數統計表(15號前)/◎◎每月資訊組提供之報表/107年4月/%23戶政司公式106.01外籍與大陸配偶證件別.xlsx'#歸化sex.D28]+['file:///D:/外籍及大陸配偶人數/◎外配人數統計表(15號前)/◎◎每月資訊組提供之報表/107年4月/%23戶政司公式106.01外籍與大陸配偶證件別.xlsx'#'10411居留外籍'.G29]" table:style-name="ce73">
            <text:p>315</text:p>
          </table:table-cell>
          <table:table-cell office:value-type="float" office:value="175" table:formula="of:=SUM([.F28:.G28])" table:style-name="ce73">
            <text:p>175</text:p>
          </table:table-cell>
          <table:table-cell office:value-type="float" office:value="0" table:formula="of:=['file:///D:/外籍及大陸配偶人數/◎外配人數統計表(15號前)/◎◎每月資訊組提供之報表/107年4月/%23戶政司公式106.01外籍與大陸配偶證件別.xlsx'#歸化sex.F28]+['file:///D:/外籍及大陸配偶人數/◎外配人數統計表(15號前)/◎◎每月資訊組提供之報表/107年4月/%23戶政司公式106.01外籍與大陸配偶證件別.xlsx'#'10411居留外籍'.H29]" table:style-name="ce73">
            <text:p>－</text:p>
          </table:table-cell>
          <table:table-cell office:value-type="float" office:value="175" table:formula="of:=['file:///D:/外籍及大陸配偶人數/◎外配人數統計表(15號前)/◎◎每月資訊組提供之報表/107年4月/%23戶政司公式106.01外籍與大陸配偶證件別.xlsx'#歸化sex.G28]+['file:///D:/外籍及大陸配偶人數/◎外配人數統計表(15號前)/◎◎每月資訊組提供之報表/107年4月/%23戶政司公式106.01外籍與大陸配偶證件別.xlsx'#'10411居留外籍'.I29]" table:style-name="ce73">
            <text:p>175</text:p>
          </table:table-cell>
          <table:table-cell office:value-type="float" office:value="115" table:formula="of:=SUM([.I28:.J28])" table:style-name="ce73">
            <text:p>115</text:p>
          </table:table-cell>
          <table:table-cell office:value-type="float" office:value="2" table:formula="of:=['file:///D:/外籍及大陸配偶人數/◎外配人數統計表(15號前)/◎◎每月資訊組提供之報表/107年4月/%23戶政司公式106.01外籍與大陸配偶證件別.xlsx'#歸化sex.I28]+['file:///D:/外籍及大陸配偶人數/◎外配人數統計表(15號前)/◎◎每月資訊組提供之報表/107年4月/%23戶政司公式106.01外籍與大陸配偶證件別.xlsx'#'10411居留外籍'.J29]" table:style-name="ce73">
            <text:p>2</text:p>
          </table:table-cell>
          <table:table-cell office:value-type="float" office:value="113" table:formula="of:=['file:///D:/外籍及大陸配偶人數/◎外配人數統計表(15號前)/◎◎每月資訊組提供之報表/107年4月/%23戶政司公式106.01外籍與大陸配偶證件別.xlsx'#歸化sex.J28]+['file:///D:/外籍及大陸配偶人數/◎外配人數統計表(15號前)/◎◎每月資訊組提供之報表/107年4月/%23戶政司公式106.01外籍與大陸配偶證件別.xlsx'#'10411居留外籍'.K29]" table:style-name="ce73">
            <text:p>113</text:p>
          </table:table-cell>
          <table:table-cell office:value-type="float" office:value="5" table:formula="of:=SUM([.L28:.M28])" table:style-name="ce73">
            <text:p>5</text:p>
          </table:table-cell>
          <table:table-cell office:value-type="float" office:value="1" table:formula="of:=['file:///D:/外籍及大陸配偶人數/◎外配人數統計表(15號前)/◎◎每月資訊組提供之報表/107年4月/%23戶政司公式106.01外籍與大陸配偶證件別.xlsx'#歸化sex.L28]+['file:///D:/外籍及大陸配偶人數/◎外配人數統計表(15號前)/◎◎每月資訊組提供之報表/107年4月/%23戶政司公式106.01外籍與大陸配偶證件別.xlsx'#'10411居留外籍'.P29]" table:style-name="ce73">
            <text:p>1</text:p>
          </table:table-cell>
          <table:table-cell office:value-type="float" office:value="4" table:formula="of:=['file:///D:/外籍及大陸配偶人數/◎外配人數統計表(15號前)/◎◎每月資訊組提供之報表/107年4月/%23戶政司公式106.01外籍與大陸配偶證件別.xlsx'#歸化sex.M28]+['file:///D:/外籍及大陸配偶人數/◎外配人數統計表(15號前)/◎◎每月資訊組提供之報表/107年4月/%23戶政司公式106.01外籍與大陸配偶證件別.xlsx'#'10411居留外籍'.Q29]" table:style-name="ce73">
            <text:p>4</text:p>
          </table:table-cell>
          <table:table-cell office:value-type="float" office:value="4" table:formula="of:=SUM([.O28:.P28])" table:style-name="ce73">
            <text:p>4</text:p>
          </table:table-cell>
          <table:table-cell office:value-type="float" office:value="0" table:formula="of:=['file:///D:/外籍及大陸配偶人數/◎外配人數統計表(15號前)/◎◎每月資訊組提供之報表/107年4月/%23戶政司公式106.01外籍與大陸配偶證件別.xlsx'#歸化sex.O28]+['file:///D:/外籍及大陸配偶人數/◎外配人數統計表(15號前)/◎◎每月資訊組提供之報表/107年4月/%23戶政司公式106.01外籍與大陸配偶證件別.xlsx'#'10411居留外籍'.L29]" table:style-name="ce73">
            <text:p>－</text:p>
          </table:table-cell>
          <table:table-cell office:value-type="float" office:value="4" table:formula="of:=['file:///D:/外籍及大陸配偶人數/◎外配人數統計表(15號前)/◎◎每月資訊組提供之報表/107年4月/%23戶政司公式106.01外籍與大陸配偶證件別.xlsx'#歸化sex.P28]+['file:///D:/外籍及大陸配偶人數/◎外配人數統計表(15號前)/◎◎每月資訊組提供之報表/107年4月/%23戶政司公式106.01外籍與大陸配偶證件別.xlsx'#'10411居留外籍'.M29]" table:style-name="ce73">
            <text:p>4</text:p>
          </table:table-cell>
          <table:table-cell office:value-type="float" office:value="3" table:formula="of:=SUM([.R28:.S28])" table:style-name="ce73">
            <text:p>3</text:p>
          </table:table-cell>
          <table:table-cell office:value-type="float" office:value="0" table:formula="of:=['file:///D:/外籍及大陸配偶人數/◎外配人數統計表(15號前)/◎◎每月資訊組提供之報表/107年4月/%23戶政司公式106.01外籍與大陸配偶證件別.xlsx'#歸化sex.R28]+['file:///D:/外籍及大陸配偶人數/◎外配人數統計表(15號前)/◎◎每月資訊組提供之報表/107年4月/%23戶政司公式106.01外籍與大陸配偶證件別.xlsx'#'10411居留外籍'.G62]" table:style-name="ce73">
            <text:p>－</text:p>
          </table:table-cell>
          <table:table-cell office:value-type="float" office:value="3" table:formula="of:=['file:///D:/外籍及大陸配偶人數/◎外配人數統計表(15號前)/◎◎每月資訊組提供之報表/107年4月/%23戶政司公式106.01外籍與大陸配偶證件別.xlsx'#歸化sex.S28]+['file:///D:/外籍及大陸配偶人數/◎外配人數統計表(15號前)/◎◎每月資訊組提供之報表/107年4月/%23戶政司公式106.01外籍與大陸配偶證件別.xlsx'#'10411居留外籍'.H62]" table:style-name="ce73">
            <text:p>3</text:p>
          </table:table-cell>
          <table:table-cell office:value-type="float" office:value="4" table:formula="of:=SUM([.U28:.V28])" table:style-name="ce73">
            <text:p>4</text:p>
          </table:table-cell>
          <table:table-cell office:value-type="float" office:value="2" table:formula="of:=['file:///D:/外籍及大陸配偶人數/◎外配人數統計表(15號前)/◎◎每月資訊組提供之報表/107年4月/%23戶政司公式106.01外籍與大陸配偶證件別.xlsx'#歸化sex.U28]+['file:///D:/外籍及大陸配偶人數/◎外配人數統計表(15號前)/◎◎每月資訊組提供之報表/107年4月/%23戶政司公式106.01外籍與大陸配偶證件別.xlsx'#'10411居留外籍'.K62]" table:style-name="ce73">
            <text:p>2</text:p>
          </table:table-cell>
          <table:table-cell office:value-type="float" office:value="2" table:formula="of:=['file:///D:/外籍及大陸配偶人數/◎外配人數統計表(15號前)/◎◎每月資訊組提供之報表/107年4月/%23戶政司公式106.01外籍與大陸配偶證件別.xlsx'#歸化sex.V28]+['file:///D:/外籍及大陸配偶人數/◎外配人數統計表(15號前)/◎◎每月資訊組提供之報表/107年4月/%23戶政司公式106.01外籍與大陸配偶證件別.xlsx'#'10411居留外籍'.L62]" table:style-name="ce73">
            <text:p>2</text:p>
          </table:table-cell>
          <table:table-cell office:value-type="float" office:value="1" table:formula="of:=SUM([.X28:.Y28])" table:style-name="ce73">
            <text:p>1</text:p>
          </table:table-cell>
          <table:table-cell office:value-type="float" office:value="0" table:formula="of:=['file:///D:/外籍及大陸配偶人數/◎外配人數統計表(15號前)/◎◎每月資訊組提供之報表/107年4月/%23戶政司公式106.01外籍與大陸配偶證件別.xlsx'#歸化sex.X28]+['file:///D:/外籍及大陸配偶人數/◎外配人數統計表(15號前)/◎◎每月資訊組提供之報表/107年4月/%23戶政司公式106.01外籍與大陸配偶證件別.xlsx'#'10411居留外籍'.M62]" table:style-name="ce73">
            <text:p>－</text:p>
          </table:table-cell>
          <table:table-cell office:value-type="float" office:value="1" table:formula="of:=['file:///D:/外籍及大陸配偶人數/◎外配人數統計表(15號前)/◎◎每月資訊組提供之報表/107年4月/%23戶政司公式106.01外籍與大陸配偶證件別.xlsx'#歸化sex.Y28]+['file:///D:/外籍及大陸配偶人數/◎外配人數統計表(15號前)/◎◎每月資訊組提供之報表/107年4月/%23戶政司公式106.01外籍與大陸配偶證件別.xlsx'#'10411居留外籍'.N62]" table:style-name="ce73">
            <text:p>1</text:p>
          </table:table-cell>
          <table:table-cell office:value-type="float" office:value="21" table:formula="of:=SUM([.AA28:.AB28])" table:style-name="ce73">
            <text:p>21</text:p>
          </table:table-cell>
          <table:table-cell office:value-type="float" office:value="8" table:formula="of:=[.C28]-[.F28]-[.I28]-[.L28]-[.O28]-[.R28]-[.U28]-[.X28]" table:style-name="ce73">
            <text:p>8</text:p>
          </table:table-cell>
          <table:table-cell office:value-type="float" office:value="13" table:formula="of:=[.D28]-[.G28]-[.J28]-[.M28]-[.P28]-[.S28]-[.V28]-[.Y28]" table:style-name="ce72">
            <text:p>13</text:p>
          </table:table-cell>
          <table:table-cell table:number-columns-repeated="16356"/>
        </table:table-row>
        <table:table-row table:style-name="ro3">
          <table:table-cell office:value-type="string" table:style-name="ce74">
            <text:p>連江縣</text:p>
          </table:table-cell>
          <table:table-cell office:value-type="float" office:value="63" table:formula="of:=SUM([.C29:.D29])" table:style-name="ce73">
            <text:p>63</text:p>
          </table:table-cell>
          <table:table-cell office:value-type="float" office:value="1" table:formula="of:=['file:///D:/外籍及大陸配偶人數/◎外配人數統計表(15號前)/◎◎每月資訊組提供之報表/107年4月/%23戶政司公式106.01外籍與大陸配偶證件別.xlsx'#歸化sex.C29]+['file:///D:/外籍及大陸配偶人數/◎外配人數統計表(15號前)/◎◎每月資訊組提供之報表/107年4月/%23戶政司公式106.01外籍與大陸配偶證件別.xlsx'#'10411居留外籍'.F30]" table:style-name="ce73">
            <text:p>1</text:p>
          </table:table-cell>
          <table:table-cell office:value-type="float" office:value="62" table:formula="of:=['file:///D:/外籍及大陸配偶人數/◎外配人數統計表(15號前)/◎◎每月資訊組提供之報表/107年4月/%23戶政司公式106.01外籍與大陸配偶證件別.xlsx'#歸化sex.D29]+['file:///D:/外籍及大陸配偶人數/◎外配人數統計表(15號前)/◎◎每月資訊組提供之報表/107年4月/%23戶政司公式106.01外籍與大陸配偶證件別.xlsx'#'10411居留外籍'.G30]" table:style-name="ce73">
            <text:p>62</text:p>
          </table:table-cell>
          <table:table-cell office:value-type="float" office:value="44" table:formula="of:=SUM([.F29:.G29])" table:style-name="ce73">
            <text:p>44</text:p>
          </table:table-cell>
          <table:table-cell office:value-type="float" office:value="0" table:formula="of:=['file:///D:/外籍及大陸配偶人數/◎外配人數統計表(15號前)/◎◎每月資訊組提供之報表/107年4月/%23戶政司公式106.01外籍與大陸配偶證件別.xlsx'#歸化sex.F29]+['file:///D:/外籍及大陸配偶人數/◎外配人數統計表(15號前)/◎◎每月資訊組提供之報表/107年4月/%23戶政司公式106.01外籍與大陸配偶證件別.xlsx'#'10411居留外籍'.H30]" table:style-name="ce73">
            <text:p>－</text:p>
          </table:table-cell>
          <table:table-cell office:value-type="float" office:value="44" table:formula="of:=['file:///D:/外籍及大陸配偶人數/◎外配人數統計表(15號前)/◎◎每月資訊組提供之報表/107年4月/%23戶政司公式106.01外籍與大陸配偶證件別.xlsx'#歸化sex.G29]+['file:///D:/外籍及大陸配偶人數/◎外配人數統計表(15號前)/◎◎每月資訊組提供之報表/107年4月/%23戶政司公式106.01外籍與大陸配偶證件別.xlsx'#'10411居留外籍'.I30]" table:style-name="ce73">
            <text:p>44</text:p>
          </table:table-cell>
          <table:table-cell office:value-type="float" office:value="5" table:formula="of:=SUM([.I29:.J29])" table:style-name="ce73">
            <text:p>5</text:p>
          </table:table-cell>
          <table:table-cell office:value-type="float" office:value="0" table:formula="of:=['file:///D:/外籍及大陸配偶人數/◎外配人數統計表(15號前)/◎◎每月資訊組提供之報表/107年4月/%23戶政司公式106.01外籍與大陸配偶證件別.xlsx'#歸化sex.I29]+['file:///D:/外籍及大陸配偶人數/◎外配人數統計表(15號前)/◎◎每月資訊組提供之報表/107年4月/%23戶政司公式106.01外籍與大陸配偶證件別.xlsx'#'10411居留外籍'.J30]" table:style-name="ce73">
            <text:p>－</text:p>
          </table:table-cell>
          <table:table-cell office:value-type="float" office:value="5" table:formula="of:=['file:///D:/外籍及大陸配偶人數/◎外配人數統計表(15號前)/◎◎每月資訊組提供之報表/107年4月/%23戶政司公式106.01外籍與大陸配偶證件別.xlsx'#歸化sex.J29]+['file:///D:/外籍及大陸配偶人數/◎外配人數統計表(15號前)/◎◎每月資訊組提供之報表/107年4月/%23戶政司公式106.01外籍與大陸配偶證件別.xlsx'#'10411居留外籍'.K30]" table:style-name="ce73">
            <text:p>5</text:p>
          </table:table-cell>
          <table:table-cell office:value-type="float" office:value="3" table:formula="of:=SUM([.L29:.M29])" table:style-name="ce73">
            <text:p>3</text:p>
          </table:table-cell>
          <table:table-cell office:value-type="float" office:value="0" table:formula="of:=['file:///D:/外籍及大陸配偶人數/◎外配人數統計表(15號前)/◎◎每月資訊組提供之報表/107年4月/%23戶政司公式106.01外籍與大陸配偶證件別.xlsx'#歸化sex.L29]+['file:///D:/外籍及大陸配偶人數/◎外配人數統計表(15號前)/◎◎每月資訊組提供之報表/107年4月/%23戶政司公式106.01外籍與大陸配偶證件別.xlsx'#'10411居留外籍'.P30]" table:style-name="ce73">
            <text:p>－</text:p>
          </table:table-cell>
          <table:table-cell office:value-type="float" office:value="3" table:formula="of:=['file:///D:/外籍及大陸配偶人數/◎外配人數統計表(15號前)/◎◎每月資訊組提供之報表/107年4月/%23戶政司公式106.01外籍與大陸配偶證件別.xlsx'#歸化sex.M29]+['file:///D:/外籍及大陸配偶人數/◎外配人數統計表(15號前)/◎◎每月資訊組提供之報表/107年4月/%23戶政司公式106.01外籍與大陸配偶證件別.xlsx'#'10411居留外籍'.Q30]" table:style-name="ce73">
            <text:p>3</text:p>
          </table:table-cell>
          <table:table-cell office:value-type="float" office:value="1" table:formula="of:=SUM([.O29:.P29])" table:style-name="ce73">
            <text:p>1</text:p>
          </table:table-cell>
          <table:table-cell office:value-type="float" office:value="0" table:formula="of:=['file:///D:/外籍及大陸配偶人數/◎外配人數統計表(15號前)/◎◎每月資訊組提供之報表/107年4月/%23戶政司公式106.01外籍與大陸配偶證件別.xlsx'#歸化sex.O29]+['file:///D:/外籍及大陸配偶人數/◎外配人數統計表(15號前)/◎◎每月資訊組提供之報表/107年4月/%23戶政司公式106.01外籍與大陸配偶證件別.xlsx'#'10411居留外籍'.L30]" table:style-name="ce73">
            <text:p>－</text:p>
          </table:table-cell>
          <table:table-cell office:value-type="float" office:value="1" table:formula="of:=['file:///D:/外籍及大陸配偶人數/◎外配人數統計表(15號前)/◎◎每月資訊組提供之報表/107年4月/%23戶政司公式106.01外籍與大陸配偶證件別.xlsx'#歸化sex.P29]+['file:///D:/外籍及大陸配偶人數/◎外配人數統計表(15號前)/◎◎每月資訊組提供之報表/107年4月/%23戶政司公式106.01外籍與大陸配偶證件別.xlsx'#'10411居留外籍'.M30]" table:style-name="ce73">
            <text:p>1</text:p>
          </table:table-cell>
          <table:table-cell office:value-type="float" office:value="3" table:formula="of:=SUM([.R29:.S29])" table:style-name="ce73">
            <text:p>3</text:p>
          </table:table-cell>
          <table:table-cell office:value-type="float" office:value="0" table:formula="of:=['file:///D:/外籍及大陸配偶人數/◎外配人數統計表(15號前)/◎◎每月資訊組提供之報表/107年4月/%23戶政司公式106.01外籍與大陸配偶證件別.xlsx'#歸化sex.R29]+['file:///D:/外籍及大陸配偶人數/◎外配人數統計表(15號前)/◎◎每月資訊組提供之報表/107年4月/%23戶政司公式106.01外籍與大陸配偶證件別.xlsx'#'10411居留外籍'.G63]" table:style-name="ce73">
            <text:p>－</text:p>
          </table:table-cell>
          <table:table-cell office:value-type="float" office:value="3" table:formula="of:=['file:///D:/外籍及大陸配偶人數/◎外配人數統計表(15號前)/◎◎每月資訊組提供之報表/107年4月/%23戶政司公式106.01外籍與大陸配偶證件別.xlsx'#歸化sex.S29]+['file:///D:/外籍及大陸配偶人數/◎外配人數統計表(15號前)/◎◎每月資訊組提供之報表/107年4月/%23戶政司公式106.01外籍與大陸配偶證件別.xlsx'#'10411居留外籍'.H63]" table:style-name="ce73">
            <text:p>3</text:p>
          </table:table-cell>
          <table:table-cell office:value-type="float" office:value="0" table:formula="of:=SUM([.U29:.V29])" table:style-name="ce73">
            <text:p>－</text:p>
          </table:table-cell>
          <table:table-cell office:value-type="float" office:value="0" table:formula="of:=['file:///D:/外籍及大陸配偶人數/◎外配人數統計表(15號前)/◎◎每月資訊組提供之報表/107年4月/%23戶政司公式106.01外籍與大陸配偶證件別.xlsx'#歸化sex.U29]+['file:///D:/外籍及大陸配偶人數/◎外配人數統計表(15號前)/◎◎每月資訊組提供之報表/107年4月/%23戶政司公式106.01外籍與大陸配偶證件別.xlsx'#'10411居留外籍'.K63]" table:style-name="ce73">
            <text:p>－</text:p>
          </table:table-cell>
          <table:table-cell office:value-type="float" office:value="0" table:formula="of:=['file:///D:/外籍及大陸配偶人數/◎外配人數統計表(15號前)/◎◎每月資訊組提供之報表/107年4月/%23戶政司公式106.01外籍與大陸配偶證件別.xlsx'#歸化sex.V29]+['file:///D:/外籍及大陸配偶人數/◎外配人數統計表(15號前)/◎◎每月資訊組提供之報表/107年4月/%23戶政司公式106.01外籍與大陸配偶證件別.xlsx'#'10411居留外籍'.L63]" table:style-name="ce73">
            <text:p>－</text:p>
          </table:table-cell>
          <table:table-cell office:value-type="float" office:value="0" table:formula="of:=SUM([.X29:.Y29])" table:style-name="ce73">
            <text:p>－</text:p>
          </table:table-cell>
          <table:table-cell office:value-type="float" office:value="0" table:formula="of:=['file:///D:/外籍及大陸配偶人數/◎外配人數統計表(15號前)/◎◎每月資訊組提供之報表/107年4月/%23戶政司公式106.01外籍與大陸配偶證件別.xlsx'#歸化sex.X29]+['file:///D:/外籍及大陸配偶人數/◎外配人數統計表(15號前)/◎◎每月資訊組提供之報表/107年4月/%23戶政司公式106.01外籍與大陸配偶證件別.xlsx'#'10411居留外籍'.M63]" table:style-name="ce73">
            <text:p>－</text:p>
          </table:table-cell>
          <table:table-cell office:value-type="float" office:value="0" table:formula="of:=['file:///D:/外籍及大陸配偶人數/◎外配人數統計表(15號前)/◎◎每月資訊組提供之報表/107年4月/%23戶政司公式106.01外籍與大陸配偶證件別.xlsx'#歸化sex.Y29]+['file:///D:/外籍及大陸配偶人數/◎外配人數統計表(15號前)/◎◎每月資訊組提供之報表/107年4月/%23戶政司公式106.01外籍與大陸配偶證件別.xlsx'#'10411居留外籍'.N63]" table:style-name="ce73">
            <text:p>－</text:p>
          </table:table-cell>
          <table:table-cell office:value-type="float" office:value="7" table:formula="of:=SUM([.AA29:.AB29])" table:style-name="ce73">
            <text:p>7</text:p>
          </table:table-cell>
          <table:table-cell office:value-type="float" office:value="1" table:formula="of:=[.C29]-[.F29]-[.I29]-[.L29]-[.O29]-[.R29]-[.U29]-[.X29]" table:style-name="ce73">
            <text:p>1</text:p>
          </table:table-cell>
          <table:table-cell office:value-type="float" office:value="6" table:formula="of:=[.D29]-[.G29]-[.J29]-[.M29]-[.P29]-[.S29]-[.V29]-[.Y29]" table:style-name="ce72">
            <text:p>6</text:p>
          </table:table-cell>
          <table:table-cell table:number-columns-repeated="16356"/>
        </table:table-row>
        <table:table-row table:style-name="ro4">
          <table:table-cell table:style-name="ce71"/>
          <table:table-cell table:number-columns-repeated="26" table:style-name="ce70"/>
          <table:table-cell table:style-name="ce69"/>
          <table:table-cell table:number-columns-repeated="16356" table:style-name="ce68"/>
        </table:table-row>
        <table:table-row table:style-name="ro5">
          <table:table-cell office:value-type="string" table:style-name="ce13">
            <text:p>資料來源：本部移民署與戶政司。</text:p>
          </table:table-cell>
          <table:table-cell table:number-columns-repeated="9" table:style-name="ce37"/>
          <table:table-cell table:style-name="ce39"/>
          <table:table-cell table:number-columns-repeated="14" table:style-name="ce37"/>
          <table:table-cell table:number-columns-repeated="2" table:style-name="ce65"/>
          <table:table-cell office:value-type="string" office:string-value="內政部移民署　107年05月14日編製" table:formula="of:=[證件別.AC32]" table:style-name="ce38">
            <text:p>內政部移民署　107年05月14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style-name="ce65"/>
          <table:table-cell table:style-name="ce66"/>
          <table:table-cell table:number-columns-repeated="16356"/>
        </table:table-row>
        <table:table-row table:style-name="ro5">
          <table:table-cell office:value-type="string" table:style-name="ce37">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7"/>
          <table:table-cell table:number-columns-repeated="16358"/>
        </table:table-row>
        <table:table-row table:number-rows-repeated="1048543" table:style-name="ro5">
          <table:table-cell table:number-columns-repeated="16384"/>
        </table:table-row>
      </table:table>
      <table:table table:name="'file:///D:/外籍及大陸配偶人數/◎外配人數統計表(15號前)/◎◎每月資訊組提供之報表/107年4月/%23戶政司公式106.01外籍與大陸配偶證件別.xlsx'#證件別" table:style-name="ta4">
        <table:table-source xlink:href="file:///D:/外籍及大陸配偶人數/◎外配人數統計表(15號前)/◎◎每月資訊組提供之報表/107年4月/%23戶政司公式106.01外籍與大陸配偶證件別.xlsx" table:table-name="證件別" table:mode="copy-results-only"/>
        <table:table-column/>
        <table:table-row table:number-rows-repeated="1048576">
          <table:table-cell table:number-columns-repeated="16384"/>
        </table:table-row>
      </table:table>
      <table:table table:name="'file:///D:/外籍及大陸配偶人數/◎外配人數統計表(15號前)/◎◎每月資訊組提供之報表/107年4月/%23戶政司公式106.01外籍與大陸配偶證件別.xlsx'#國籍別" table:style-name="ta4">
        <table:table-source xlink:href="file:///D:/外籍及大陸配偶人數/◎外配人數統計表(15號前)/◎◎每月資訊組提供之報表/107年4月/%23戶政司公式106.01外籍與大陸配偶證件別.xlsx" table:table-name="國籍別" table:mode="copy-results-only"/>
        <table:table-column/>
        <table:table-row table:number-rows-repeated="1048576">
          <table:table-cell table:number-columns-repeated="16384"/>
        </table:table-row>
      </table:table>
      <table:table table:name="'file:///D:/外籍及大陸配偶人數/◎外配人數統計表(15號前)/◎◎每月資訊組提供之報表/107年4月/%23戶政司公式106.01外籍與大陸配偶證件別.xlsx'#國籍按性別" table:style-name="ta4">
        <table:table-source xlink:href="file:///D:/外籍及大陸配偶人數/◎外配人數統計表(15號前)/◎◎每月資訊組提供之報表/107年4月/%23戶政司公式106.01外籍與大陸配偶證件別.xlsx" table:table-name="國籍按性別" table:mode="copy-results-only"/>
        <table:table-column/>
        <table:table-row table:number-rows-repeated="1048576">
          <table:table-cell table:number-columns-repeated="16384"/>
        </table:table-row>
      </table:table>
      <table:table table:name="'file:///D:/外籍及大陸配偶人數/◎外配人數統計表(15號前)/◎◎每月資訊組提供之報表/107年4月/%23戶政司公式106.01外籍與大陸配偶證件別.xlsx'#外籍" table:style-name="ta4">
        <table:table-source xlink:href="file:///D:/外籍及大陸配偶人數/◎外配人數統計表(15號前)/◎◎每月資訊組提供之報表/107年4月/%23戶政司公式106.01外籍與大陸配偶證件別.xlsx" table:table-name="外籍" table:mode="copy-results-only"/>
        <table:table-column/>
        <table:table-row table:number-rows-repeated="7">
          <table:table-cell table:number-columns-repeated="16384"/>
        </table:table-row>
        <table:table-row>
          <table:table-cell table:number-columns-repeated="2"/>
          <table:table-cell office:value-type="float" office:value="4208"/>
          <table:table-cell/>
          <table:table-cell office:value-type="float" office:value="913"/>
          <table:table-cell/>
          <table:table-cell office:value-type="float" office:value="1344"/>
          <table:table-cell/>
          <table:table-cell office:value-type="float" office:value="716"/>
          <table:table-cell/>
          <table:table-cell office:value-type="float" office:value="19"/>
          <table:table-cell/>
          <table:table-cell office:value-type="float" office:value="959"/>
          <table:table-cell/>
          <table:table-cell office:value-type="float" office:value="387"/>
          <table:table-cell/>
          <table:table-cell office:value-type="float" office:value="3784"/>
          <table:table-cell table:number-columns-repeated="16367"/>
        </table:table-row>
        <table:table-row>
          <table:table-cell table:number-columns-repeated="2"/>
          <table:table-cell office:value-type="float" office:value="1209"/>
          <table:table-cell/>
          <table:table-cell office:value-type="float" office:value="379"/>
          <table:table-cell/>
          <table:table-cell office:value-type="float" office:value="410"/>
          <table:table-cell/>
          <table:table-cell office:value-type="float" office:value="292"/>
          <table:table-cell/>
          <table:table-cell office:value-type="float" office:value="13"/>
          <table:table-cell/>
          <table:table-cell office:value-type="float" office:value="1560"/>
          <table:table-cell/>
          <table:table-cell office:value-type="float" office:value="406"/>
          <table:table-cell/>
          <table:table-cell office:value-type="float" office:value="4097"/>
          <table:table-cell table:number-columns-repeated="16367"/>
        </table:table-row>
        <table:table-row>
          <table:table-cell table:number-columns-repeated="2"/>
          <table:table-cell office:value-type="float" office:value="2710"/>
          <table:table-cell/>
          <table:table-cell office:value-type="float" office:value="789"/>
          <table:table-cell/>
          <table:table-cell office:value-type="float" office:value="1960"/>
          <table:table-cell/>
          <table:table-cell office:value-type="float" office:value="707"/>
          <table:table-cell/>
          <table:table-cell office:value-type="float" office:value="10"/>
          <table:table-cell/>
          <table:table-cell office:value-type="float" office:value="377"/>
          <table:table-cell/>
          <table:table-cell office:value-type="float" office:value="121"/>
          <table:table-cell/>
          <table:table-cell office:value-type="float" office:value="1337"/>
          <table:table-cell table:number-columns-repeated="16367"/>
        </table:table-row>
        <table:table-row>
          <table:table-cell table:number-columns-repeated="2"/>
          <table:table-cell office:value-type="float" office:value="2184"/>
          <table:table-cell/>
          <table:table-cell office:value-type="float" office:value="424"/>
          <table:table-cell/>
          <table:table-cell office:value-type="float" office:value="742"/>
          <table:table-cell/>
          <table:table-cell office:value-type="float" office:value="370"/>
          <table:table-cell/>
          <table:table-cell office:value-type="float" office:value="14"/>
          <table:table-cell/>
          <table:table-cell office:value-type="float" office:value="478"/>
          <table:table-cell/>
          <table:table-cell office:value-type="float" office:value="136"/>
          <table:table-cell/>
          <table:table-cell office:value-type="float" office:value="1727"/>
          <table:table-cell table:number-columns-repeated="16367"/>
        </table:table-row>
        <table:table-row>
          <table:table-cell table:number-columns-repeated="2"/>
          <table:table-cell office:value-type="float" office:value="1379"/>
          <table:table-cell/>
          <table:table-cell office:value-type="float" office:value="151"/>
          <table:table-cell/>
          <table:table-cell office:value-type="float" office:value="424"/>
          <table:table-cell/>
          <table:table-cell office:value-type="float" office:value="197"/>
          <table:table-cell/>
          <table:table-cell office:value-type="float" office:value="4"/>
          <table:table-cell/>
          <table:table-cell office:value-type="float" office:value="234"/>
          <table:table-cell/>
          <table:table-cell office:value-type="float" office:value="68"/>
          <table:table-cell/>
          <table:table-cell office:value-type="float" office:value="753"/>
          <table:table-cell table:number-columns-repeated="16367"/>
        </table:table-row>
        <table:table-row>
          <table:table-cell table:number-columns-repeated="2"/>
          <table:table-cell office:value-type="float" office:value="2214"/>
          <table:table-cell/>
          <table:table-cell office:value-type="float" office:value="294"/>
          <table:table-cell/>
          <table:table-cell office:value-type="float" office:value="471"/>
          <table:table-cell/>
          <table:table-cell office:value-type="float" office:value="355"/>
          <table:table-cell/>
          <table:table-cell office:value-type="float" office:value="11"/>
          <table:table-cell/>
          <table:table-cell office:value-type="float" office:value="465"/>
          <table:table-cell/>
          <table:table-cell office:value-type="float" office:value="133"/>
          <table:table-cell/>
          <table:table-cell office:value-type="float" office:value="1384"/>
          <table:table-cell table:number-columns-repeated="16367"/>
        </table:table-row>
        <table:table-row>
          <table:table-cell table:number-columns-repeated="2"/>
          <table:table-cell office:value-type="float" office:value="391"/>
          <table:table-cell/>
          <table:table-cell office:value-type="float" office:value="68"/>
          <table:table-cell/>
          <table:table-cell office:value-type="float" office:value="76"/>
          <table:table-cell/>
          <table:table-cell office:value-type="float" office:value="39"/>
          <table:table-cell/>
          <table:table-cell office:value-type="float" office:value="2"/>
          <table:table-cell/>
          <table:table-cell office:value-type="float" office:value="40"/>
          <table:table-cell/>
          <table:table-cell office:value-type="float" office:value="7"/>
          <table:table-cell/>
          <table:table-cell office:value-type="float" office:value="169"/>
          <table:table-cell table:number-columns-repeated="16367"/>
        </table:table-row>
        <table:table-row>
          <table:table-cell table:number-columns-repeated="2"/>
          <table:table-cell office:value-type="float" office:value="572"/>
          <table:table-cell/>
          <table:table-cell office:value-type="float" office:value="188"/>
          <table:table-cell/>
          <table:table-cell office:value-type="float" office:value="236"/>
          <table:table-cell/>
          <table:table-cell office:value-type="float" office:value="197"/>
          <table:table-cell/>
          <table:table-cell office:value-type="float" office:value="1"/>
          <table:table-cell/>
          <table:table-cell office:value-type="float" office:value="84"/>
          <table:table-cell/>
          <table:table-cell office:value-type="float" office:value="41"/>
          <table:table-cell/>
          <table:table-cell office:value-type="float" office:value="372"/>
          <table:table-cell table:number-columns-repeated="16367"/>
        </table:table-row>
        <table:table-row>
          <table:table-cell table:number-columns-repeated="2"/>
          <table:table-cell office:value-type="float" office:value="628"/>
          <table:table-cell/>
          <table:table-cell office:value-type="float" office:value="188"/>
          <table:table-cell/>
          <table:table-cell office:value-type="float" office:value="182"/>
          <table:table-cell/>
          <table:table-cell office:value-type="float" office:value="128"/>
          <table:table-cell/>
          <table:table-cell office:value-type="float" office:value="3"/>
          <table:table-cell/>
          <table:table-cell office:value-type="float" office:value="31"/>
          <table:table-cell/>
          <table:table-cell office:value-type="float" office:value="12"/>
          <table:table-cell/>
          <table:table-cell office:value-type="float" office:value="156"/>
          <table:table-cell table:number-columns-repeated="16367"/>
        </table:table-row>
        <table:table-row>
          <table:table-cell table:number-columns-repeated="2"/>
          <table:table-cell office:value-type="float" office:value="1327"/>
          <table:table-cell/>
          <table:table-cell office:value-type="float" office:value="183"/>
          <table:table-cell/>
          <table:table-cell office:value-type="float" office:value="397"/>
          <table:table-cell/>
          <table:table-cell office:value-type="float" office:value="134"/>
          <table:table-cell/>
          <table:table-cell office:value-type="float" office:value="8"/>
          <table:table-cell/>
          <table:table-cell office:value-type="float" office:value="61"/>
          <table:table-cell/>
          <table:table-cell office:value-type="float" office:value="23"/>
          <table:table-cell/>
          <table:table-cell office:value-type="float" office:value="255"/>
          <table:table-cell table:number-columns-repeated="16367"/>
        </table:table-row>
        <table:table-row>
          <table:table-cell table:number-columns-repeated="2"/>
          <table:table-cell office:value-type="float" office:value="494"/>
          <table:table-cell/>
          <table:table-cell office:value-type="float" office:value="104"/>
          <table:table-cell/>
          <table:table-cell office:value-type="float" office:value="114"/>
          <table:table-cell/>
          <table:table-cell office:value-type="float" office:value="37"/>
          <table:table-cell/>
          <table:table-cell office:value-type="float" office:value="4"/>
          <table:table-cell/>
          <table:table-cell office:value-type="float" office:value="23"/>
          <table:table-cell/>
          <table:table-cell office:value-type="float" office:value="4"/>
          <table:table-cell/>
          <table:table-cell office:value-type="float" office:value="150"/>
          <table:table-cell table:number-columns-repeated="16367"/>
        </table:table-row>
        <table:table-row>
          <table:table-cell table:number-columns-repeated="2"/>
          <table:table-cell office:value-type="float" office:value="726"/>
          <table:table-cell/>
          <table:table-cell office:value-type="float" office:value="164"/>
          <table:table-cell/>
          <table:table-cell office:value-type="float" office:value="158"/>
          <table:table-cell/>
          <table:table-cell office:value-type="float" office:value="68"/>
          <table:table-cell/>
          <table:table-cell office:value-type="float" office:value="3"/>
          <table:table-cell/>
          <table:table-cell office:value-type="float" office:value="30"/>
          <table:table-cell/>
          <table:table-cell office:value-type="float" office:value="13"/>
          <table:table-cell/>
          <table:table-cell office:value-type="float" office:value="126"/>
          <table:table-cell table:number-columns-repeated="16367"/>
        </table:table-row>
        <table:table-row>
          <table:table-cell table:number-columns-repeated="2"/>
          <table:table-cell office:value-type="float" office:value="475"/>
          <table:table-cell/>
          <table:table-cell office:value-type="float" office:value="120"/>
          <table:table-cell/>
          <table:table-cell office:value-type="float" office:value="93"/>
          <table:table-cell/>
          <table:table-cell office:value-type="float" office:value="40"/>
          <table:table-cell/>
          <table:table-cell office:value-type="float" office:value="3"/>
          <table:table-cell/>
          <table:table-cell office:value-type="float" office:value="13"/>
          <table:table-cell/>
          <table:table-cell office:value-type="float" office:value="3"/>
          <table:table-cell/>
          <table:table-cell office:value-type="float" office:value="82"/>
          <table:table-cell table:number-columns-repeated="16367"/>
        </table:table-row>
        <table:table-row>
          <table:table-cell table:number-columns-repeated="2"/>
          <table:table-cell office:value-type="float" office:value="756"/>
          <table:table-cell/>
          <table:table-cell office:value-type="float" office:value="190"/>
          <table:table-cell/>
          <table:table-cell office:value-type="float" office:value="139"/>
          <table:table-cell/>
          <table:table-cell office:value-type="float" office:value="172"/>
          <table:table-cell/>
          <table:table-cell office:value-type="float" office:value="6"/>
          <table:table-cell/>
          <table:table-cell office:value-type="float" office:value="52"/>
          <table:table-cell/>
          <table:table-cell office:value-type="float" office:value="12"/>
          <table:table-cell/>
          <table:table-cell office:value-type="float" office:value="244"/>
          <table:table-cell table:number-columns-repeated="16367"/>
        </table:table-row>
        <table:table-row>
          <table:table-cell table:number-columns-repeated="2"/>
          <table:table-cell office:value-type="float" office:value="131"/>
          <table:table-cell/>
          <table:table-cell office:value-type="float" office:value="35"/>
          <table:table-cell/>
          <table:table-cell office:value-type="float" office:value="20"/>
          <table:table-cell/>
          <table:table-cell office:value-type="float" office:value="18"/>
          <table:table-cell/>
          <table:table-cell office:value-type="float" office:value="0"/>
          <table:table-cell/>
          <table:table-cell office:value-type="float" office:value="30"/>
          <table:table-cell/>
          <table:table-cell office:value-type="float" office:value="3"/>
          <table:table-cell/>
          <table:table-cell office:value-type="float" office:value="113"/>
          <table:table-cell table:number-columns-repeated="16367"/>
        </table:table-row>
        <table:table-row>
          <table:table-cell table:number-columns-repeated="2"/>
          <table:table-cell office:value-type="float" office:value="159"/>
          <table:table-cell/>
          <table:table-cell office:value-type="float" office:value="80"/>
          <table:table-cell/>
          <table:table-cell office:value-type="float" office:value="50"/>
          <table:table-cell/>
          <table:table-cell office:value-type="float" office:value="23"/>
          <table:table-cell/>
          <table:table-cell office:value-type="float" office:value="7"/>
          <table:table-cell/>
          <table:table-cell office:value-type="float" office:value="52"/>
          <table:table-cell/>
          <table:table-cell office:value-type="float" office:value="14"/>
          <table:table-cell/>
          <table:table-cell office:value-type="float" office:value="185"/>
          <table:table-cell table:number-columns-repeated="16367"/>
        </table:table-row>
        <table:table-row>
          <table:table-cell table:number-columns-repeated="2"/>
          <table:table-cell office:value-type="float" office:value="52"/>
          <table:table-cell/>
          <table:table-cell office:value-type="float" office:value="10"/>
          <table:table-cell/>
          <table:table-cell office:value-type="float" office:value="0"/>
          <table:table-cell/>
          <table:table-cell office:value-type="float" office:value="2"/>
          <table:table-cell/>
          <table:table-cell office:value-type="float" office:value="1"/>
          <table:table-cell/>
          <table:table-cell office:value-type="float" office:value="6"/>
          <table:table-cell/>
          <table:table-cell office:value-type="float" office:value="1"/>
          <table:table-cell/>
          <table:table-cell office:value-type="float" office:value="21"/>
          <table:table-cell table:number-columns-repeated="16367"/>
        </table:table-row>
        <table:table-row>
          <table:table-cell table:number-columns-repeated="2"/>
          <table:table-cell office:value-type="float" office:value="327"/>
          <table:table-cell/>
          <table:table-cell office:value-type="float" office:value="82"/>
          <table:table-cell/>
          <table:table-cell office:value-type="float" office:value="92"/>
          <table:table-cell/>
          <table:table-cell office:value-type="float" office:value="42"/>
          <table:table-cell/>
          <table:table-cell office:value-type="float" office:value="4"/>
          <table:table-cell/>
          <table:table-cell office:value-type="float" office:value="50"/>
          <table:table-cell/>
          <table:table-cell office:value-type="float" office:value="16"/>
          <table:table-cell/>
          <table:table-cell office:value-type="float" office:value="188"/>
          <table:table-cell table:number-columns-repeated="16367"/>
        </table:table-row>
        <table:table-row>
          <table:table-cell table:number-columns-repeated="2"/>
          <table:table-cell office:value-type="float" office:value="329"/>
          <table:table-cell/>
          <table:table-cell office:value-type="float" office:value="128"/>
          <table:table-cell/>
          <table:table-cell office:value-type="float" office:value="121"/>
          <table:table-cell/>
          <table:table-cell office:value-type="float" office:value="117"/>
          <table:table-cell/>
          <table:table-cell office:value-type="float" office:value="0"/>
          <table:table-cell/>
          <table:table-cell office:value-type="float" office:value="134"/>
          <table:table-cell/>
          <table:table-cell office:value-type="float" office:value="59"/>
          <table:table-cell/>
          <table:table-cell office:value-type="float" office:value="411"/>
          <table:table-cell table:number-columns-repeated="16367"/>
        </table:table-row>
        <table:table-row>
          <table:table-cell table:number-columns-repeated="2"/>
          <table:table-cell office:value-type="float" office:value="140"/>
          <table:table-cell/>
          <table:table-cell office:value-type="float" office:value="26"/>
          <table:table-cell/>
          <table:table-cell office:value-type="float" office:value="29"/>
          <table:table-cell/>
          <table:table-cell office:value-type="float" office:value="33"/>
          <table:table-cell/>
          <table:table-cell office:value-type="float" office:value="0"/>
          <table:table-cell/>
          <table:table-cell office:value-type="float" office:value="25"/>
          <table:table-cell/>
          <table:table-cell office:value-type="float" office:value="8"/>
          <table:table-cell/>
          <table:table-cell office:value-type="float" office:value="99"/>
          <table:table-cell table:number-columns-repeated="16367"/>
        </table:table-row>
        <table:table-row>
          <table:table-cell table:number-columns-repeated="2"/>
          <table:table-cell office:value-type="float" office:value="21"/>
          <table:table-cell/>
          <table:table-cell office:value-type="float" office:value="5"/>
          <table:table-cell/>
          <table:table-cell office:value-type="float" office:value="4"/>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7"/>
          <table:table-cell table:number-columns-repeated="16367"/>
        </table:table-row>
        <table:table-row>
          <table:table-cell table:number-columns-repeated="2"/>
          <table:table-cell office:value-type="float" office:value="15"/>
          <table:table-cell/>
          <table:table-cell office:value-type="float" office:value="3"/>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及大陸配偶人數/◎外配人數統計表(15號前)/◎◎每月資訊組提供之報表/107年4月/%23戶政司公式106.01外籍與大陸配偶證件別.xlsx'#歸化" table:style-name="ta4">
        <table:table-source xlink:href="file:///D:/外籍及大陸配偶人數/◎外配人數統計表(15號前)/◎◎每月資訊組提供之報表/107年4月/%23戶政司公式106.01外籍與大陸配偶證件別.xlsx" table:table-name="歸化" table:mode="copy-results-only"/>
        <table:table-column/>
        <table:table-row table:number-rows-repeated="7">
          <table:table-cell table:number-columns-repeated="16384"/>
        </table:table-row>
        <table:table-row>
          <table:table-cell table:number-columns-repeated="2"/>
          <table:table-cell office:value-type="float" office:value="13636"/>
          <table:table-cell/>
          <table:table-cell office:value-type="float" office:value="2780"/>
          <table:table-cell/>
          <table:table-cell office:value-type="float" office:value="289"/>
          <table:table-cell/>
          <table:table-cell office:value-type="float" office:value="826"/>
          <table:table-cell/>
          <table:table-cell office:value-type="float" office:value="420"/>
          <table:table-cell/>
          <table:table-cell office:value-type="float" office:value="21"/>
          <table:table-cell/>
          <table:table-cell office:value-type="float" office:value="50"/>
          <table:table-cell/>
          <table:table-cell office:value-type="float" office:value="1197"/>
          <table:table-cell table:number-columns-repeated="16367"/>
        </table:table-row>
        <table:table-row>
          <table:table-cell table:number-columns-repeated="2"/>
          <table:table-cell office:value-type="float" office:value="4261"/>
          <table:table-cell/>
          <table:table-cell office:value-type="float" office:value="741"/>
          <table:table-cell/>
          <table:table-cell office:value-type="float" office:value="83"/>
          <table:table-cell/>
          <table:table-cell office:value-type="float" office:value="330"/>
          <table:table-cell/>
          <table:table-cell office:value-type="float" office:value="175"/>
          <table:table-cell/>
          <table:table-cell office:value-type="float" office:value="46"/>
          <table:table-cell/>
          <table:table-cell office:value-type="float" office:value="50"/>
          <table:table-cell/>
          <table:table-cell office:value-type="float" office:value="456"/>
          <table:table-cell table:number-columns-repeated="16367"/>
        </table:table-row>
        <table:table-row>
          <table:table-cell table:number-columns-repeated="2"/>
          <table:table-cell office:value-type="float" office:value="7772"/>
          <table:table-cell/>
          <table:table-cell office:value-type="float" office:value="3962"/>
          <table:table-cell/>
          <table:table-cell office:value-type="float" office:value="373"/>
          <table:table-cell/>
          <table:table-cell office:value-type="float" office:value="1014"/>
          <table:table-cell/>
          <table:table-cell office:value-type="float" office:value="289"/>
          <table:table-cell/>
          <table:table-cell office:value-type="float" office:value="5"/>
          <table:table-cell/>
          <table:table-cell office:value-type="float" office:value="9"/>
          <table:table-cell/>
          <table:table-cell office:value-type="float" office:value="483"/>
          <table:table-cell table:number-columns-repeated="16367"/>
        </table:table-row>
        <table:table-row>
          <table:table-cell table:number-columns-repeated="2"/>
          <table:table-cell office:value-type="float" office:value="8450"/>
          <table:table-cell/>
          <table:table-cell office:value-type="float" office:value="1882"/>
          <table:table-cell/>
          <table:table-cell office:value-type="float" office:value="120"/>
          <table:table-cell/>
          <table:table-cell office:value-type="float" office:value="488"/>
          <table:table-cell/>
          <table:table-cell office:value-type="float" office:value="733"/>
          <table:table-cell/>
          <table:table-cell office:value-type="float" office:value="32"/>
          <table:table-cell/>
          <table:table-cell office:value-type="float" office:value="13"/>
          <table:table-cell/>
          <table:table-cell office:value-type="float" office:value="239"/>
          <table:table-cell table:number-columns-repeated="16367"/>
        </table:table-row>
        <table:table-row>
          <table:table-cell table:number-columns-repeated="2"/>
          <table:table-cell office:value-type="float" office:value="6603"/>
          <table:table-cell/>
          <table:table-cell office:value-type="float" office:value="926"/>
          <table:table-cell/>
          <table:table-cell office:value-type="float" office:value="88"/>
          <table:table-cell/>
          <table:table-cell office:value-type="float" office:value="270"/>
          <table:table-cell/>
          <table:table-cell office:value-type="float" office:value="325"/>
          <table:table-cell/>
          <table:table-cell office:value-type="float" office:value="2"/>
          <table:table-cell/>
          <table:table-cell office:value-type="float" office:value="7"/>
          <table:table-cell/>
          <table:table-cell office:value-type="float" office:value="83"/>
          <table:table-cell table:number-columns-repeated="16367"/>
        </table:table-row>
        <table:table-row>
          <table:table-cell table:number-columns-repeated="2"/>
          <table:table-cell office:value-type="float" office:value="9590"/>
          <table:table-cell/>
          <table:table-cell office:value-type="float" office:value="1809"/>
          <table:table-cell/>
          <table:table-cell office:value-type="float" office:value="144"/>
          <table:table-cell/>
          <table:table-cell office:value-type="float" office:value="580"/>
          <table:table-cell/>
          <table:table-cell office:value-type="float" office:value="429"/>
          <table:table-cell/>
          <table:table-cell office:value-type="float" office:value="11"/>
          <table:table-cell/>
          <table:table-cell office:value-type="float" office:value="25"/>
          <table:table-cell/>
          <table:table-cell office:value-type="float" office:value="167"/>
          <table:table-cell table:number-columns-repeated="16367"/>
        </table:table-row>
        <table:table-row>
          <table:table-cell table:number-columns-repeated="2"/>
          <table:table-cell office:value-type="float" office:value="1909"/>
          <table:table-cell/>
          <table:table-cell office:value-type="float" office:value="385"/>
          <table:table-cell/>
          <table:table-cell office:value-type="float" office:value="39"/>
          <table:table-cell/>
          <table:table-cell office:value-type="float" office:value="54"/>
          <table:table-cell/>
          <table:table-cell office:value-type="float" office:value="130"/>
          <table:table-cell/>
          <table:table-cell office:value-type="float" office:value="4"/>
          <table:table-cell/>
          <table:table-cell office:value-type="float" office:value="2"/>
          <table:table-cell/>
          <table:table-cell office:value-type="float" office:value="39"/>
          <table:table-cell table:number-columns-repeated="16367"/>
        </table:table-row>
        <table:table-row>
          <table:table-cell table:number-columns-repeated="2"/>
          <table:table-cell office:value-type="float" office:value="1871"/>
          <table:table-cell/>
          <table:table-cell office:value-type="float" office:value="2245"/>
          <table:table-cell/>
          <table:table-cell office:value-type="float" office:value="80"/>
          <table:table-cell/>
          <table:table-cell office:value-type="float" office:value="367"/>
          <table:table-cell/>
          <table:table-cell office:value-type="float" office:value="51"/>
          <table:table-cell/>
          <table:table-cell office:value-type="float" office:value="4"/>
          <table:table-cell/>
          <table:table-cell office:value-type="float" office:value="0"/>
          <table:table-cell/>
          <table:table-cell office:value-type="float" office:value="125"/>
          <table:table-cell table:number-columns-repeated="16367"/>
        </table:table-row>
        <table:table-row>
          <table:table-cell table:number-columns-repeated="2"/>
          <table:table-cell office:value-type="float" office:value="2452"/>
          <table:table-cell/>
          <table:table-cell office:value-type="float" office:value="1712"/>
          <table:table-cell/>
          <table:table-cell office:value-type="float" office:value="82"/>
          <table:table-cell/>
          <table:table-cell office:value-type="float" office:value="160"/>
          <table:table-cell/>
          <table:table-cell office:value-type="float" office:value="68"/>
          <table:table-cell/>
          <table:table-cell office:value-type="float" office:value="0"/>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5723"/>
          <table:table-cell/>
          <table:table-cell office:value-type="float" office:value="1566"/>
          <table:table-cell/>
          <table:table-cell office:value-type="float" office:value="96"/>
          <table:table-cell/>
          <table:table-cell office:value-type="float" office:value="275"/>
          <table:table-cell/>
          <table:table-cell office:value-type="float" office:value="404"/>
          <table:table-cell/>
          <table:table-cell office:value-type="float" office:value="2"/>
          <table:table-cell/>
          <table:table-cell office:value-type="float" office:value="0"/>
          <table:table-cell/>
          <table:table-cell office:value-type="float" office:value="66"/>
          <table:table-cell table:number-columns-repeated="16367"/>
        </table:table-row>
        <table:table-row>
          <table:table-cell table:number-columns-repeated="2"/>
          <table:table-cell office:value-type="float" office:value="2822"/>
          <table:table-cell/>
          <table:table-cell office:value-type="float" office:value="816"/>
          <table:table-cell/>
          <table:table-cell office:value-type="float" office:value="59"/>
          <table:table-cell/>
          <table:table-cell office:value-type="float" office:value="84"/>
          <table:table-cell/>
          <table:table-cell office:value-type="float" office:value="223"/>
          <table:table-cell/>
          <table:table-cell office:value-type="float" office:value="1"/>
          <table:table-cell/>
          <table:table-cell office:value-type="float" office:value="0"/>
          <table:table-cell/>
          <table:table-cell office:value-type="float" office:value="36"/>
          <table:table-cell table:number-columns-repeated="16367"/>
        </table:table-row>
        <table:table-row>
          <table:table-cell table:number-columns-repeated="2"/>
          <table:table-cell office:value-type="float" office:value="3652"/>
          <table:table-cell/>
          <table:table-cell office:value-type="float" office:value="1668"/>
          <table:table-cell/>
          <table:table-cell office:value-type="float" office:value="58"/>
          <table:table-cell/>
          <table:table-cell office:value-type="float" office:value="100"/>
          <table:table-cell/>
          <table:table-cell office:value-type="float" office:value="258"/>
          <table:table-cell/>
          <table:table-cell office:value-type="float" office:value="0"/>
          <table:table-cell/>
          <table:table-cell office:value-type="float" office:value="2"/>
          <table:table-cell/>
          <table:table-cell office:value-type="float" office:value="38"/>
          <table:table-cell table:number-columns-repeated="16367"/>
        </table:table-row>
        <table:table-row>
          <table:table-cell table:number-columns-repeated="2"/>
          <table:table-cell office:value-type="float" office:value="3291"/>
          <table:table-cell/>
          <table:table-cell office:value-type="float" office:value="1072"/>
          <table:table-cell/>
          <table:table-cell office:value-type="float" office:value="49"/>
          <table:table-cell/>
          <table:table-cell office:value-type="float" office:value="88"/>
          <table:table-cell/>
          <table:table-cell office:value-type="float" office:value="164"/>
          <table:table-cell/>
          <table:table-cell office:value-type="float" office:value="0"/>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4148"/>
          <table:table-cell/>
          <table:table-cell office:value-type="float" office:value="1535"/>
          <table:table-cell/>
          <table:table-cell office:value-type="float" office:value="65"/>
          <table:table-cell/>
          <table:table-cell office:value-type="float" office:value="627"/>
          <table:table-cell/>
          <table:table-cell office:value-type="float" office:value="234"/>
          <table:table-cell/>
          <table:table-cell office:value-type="float" office:value="2"/>
          <table:table-cell/>
          <table:table-cell office:value-type="float" office:value="0"/>
          <table:table-cell/>
          <table:table-cell office:value-type="float" office:value="54"/>
          <table:table-cell table:number-columns-repeated="16367"/>
        </table:table-row>
        <table:table-row>
          <table:table-cell table:number-columns-repeated="2"/>
          <table:table-cell office:value-type="float" office:value="848"/>
          <table:table-cell/>
          <table:table-cell office:value-type="float" office:value="225"/>
          <table:table-cell/>
          <table:table-cell office:value-type="float" office:value="11"/>
          <table:table-cell/>
          <table:table-cell office:value-type="float" office:value="65"/>
          <table:table-cell/>
          <table:table-cell office:value-type="float" office:value="42"/>
          <table:table-cell/>
          <table:table-cell office:value-type="float" office:value="2"/>
          <table:table-cell/>
          <table:table-cell office:value-type="float" office:value="1"/>
          <table:table-cell/>
          <table:table-cell office:value-type="float" office:value="12"/>
          <table:table-cell table:number-columns-repeated="16367"/>
        </table:table-row>
        <table:table-row>
          <table:table-cell table:number-columns-repeated="2"/>
          <table:table-cell office:value-type="float" office:value="941"/>
          <table:table-cell/>
          <table:table-cell office:value-type="float" office:value="457"/>
          <table:table-cell/>
          <table:table-cell office:value-type="float" office:value="13"/>
          <table:table-cell/>
          <table:table-cell office:value-type="float" office:value="43"/>
          <table:table-cell/>
          <table:table-cell office:value-type="float" office:value="57"/>
          <table:table-cell/>
          <table:table-cell office:value-type="float" office:value="1"/>
          <table:table-cell/>
          <table:table-cell office:value-type="float" office:value="2"/>
          <table:table-cell/>
          <table:table-cell office:value-type="float" office:value="34"/>
          <table:table-cell table:number-columns-repeated="16367"/>
        </table:table-row>
        <table:table-row>
          <table:table-cell table:number-columns-repeated="2"/>
          <table:table-cell office:value-type="float" office:value="516"/>
          <table:table-cell/>
          <table:table-cell office:value-type="float" office:value="308"/>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12"/>
          <table:table-cell/>
          <table:table-cell office:value-type="float" office:value="218"/>
          <table:table-cell/>
          <table:table-cell office:value-type="float" office:value="26"/>
          <table:table-cell/>
          <table:table-cell office:value-type="float" office:value="56"/>
          <table:table-cell/>
          <table:table-cell office:value-type="float" office:value="64"/>
          <table:table-cell/>
          <table:table-cell office:value-type="float" office:value="1"/>
          <table:table-cell/>
          <table:table-cell office:value-type="float" office:value="13"/>
          <table:table-cell/>
          <table:table-cell office:value-type="float" office:value="39"/>
          <table:table-cell table:number-columns-repeated="16367"/>
        </table:table-row>
        <table:table-row>
          <table:table-cell table:number-columns-repeated="2"/>
          <table:table-cell office:value-type="float" office:value="1064"/>
          <table:table-cell/>
          <table:table-cell office:value-type="float" office:value="559"/>
          <table:table-cell/>
          <table:table-cell office:value-type="float" office:value="31"/>
          <table:table-cell/>
          <table:table-cell office:value-type="float" office:value="153"/>
          <table:table-cell/>
          <table:table-cell office:value-type="float" office:value="23"/>
          <table:table-cell/>
          <table:table-cell office:value-type="float" office:value="4"/>
          <table:table-cell/>
          <table:table-cell office:value-type="float" office:value="3"/>
          <table:table-cell/>
          <table:table-cell office:value-type="float" office:value="57"/>
          <table:table-cell table:number-columns-repeated="16367"/>
        </table:table-row>
        <table:table-row>
          <table:table-cell table:number-columns-repeated="2"/>
          <table:table-cell office:value-type="float" office:value="784"/>
          <table:table-cell/>
          <table:table-cell office:value-type="float" office:value="169"/>
          <table:table-cell/>
          <table:table-cell office:value-type="float" office:value="9"/>
          <table:table-cell/>
          <table:table-cell office:value-type="float" office:value="31"/>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4"/>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29"/>
          <table:table-cell/>
          <table:table-cell office:value-type="float" office:value="2"/>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及大陸配偶人數/◎外配人數統計表(15號前)/◎◎每月資訊組提供之報表/107年4月/%23戶政司公式106.01外籍與大陸配偶證件別.xlsx'#歸化~9208" table:style-name="ta4">
        <table:table-source xlink:href="file:///D:/外籍及大陸配偶人數/◎外配人數統計表(15號前)/◎◎每月資訊組提供之報表/107年4月/%23戶政司公式106.01外籍與大陸配偶證件別.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及大陸配偶人數/◎外配人數統計表(15號前)/◎◎每月資訊組提供之報表/107年4月/%23戶政司公式106.01外籍與大陸配偶證件別.xlsx'#歸化9209~" table:style-name="ta4">
        <table:table-source xlink:href="file:///D:/外籍及大陸配偶人數/◎外配人數統計表(15號前)/◎◎每月資訊組提供之報表/107年4月/%23戶政司公式106.01外籍與大陸配偶證件別.xlsx" table:table-name="歸化9209~" table:mode="copy-results-only"/>
        <table:table-column/>
        <table:table-row table:number-rows-repeated="8">
          <table:table-cell table:number-columns-repeated="16384"/>
        </table:table-row>
        <table:table-row>
          <table:table-cell table:number-columns-repeated="5"/>
          <table:table-cell office:value-type="float" office:value="414"/>
          <table:table-cell office:value-type="float" office:value="16671"/>
          <table:table-cell table:number-columns-repeated="16377"/>
        </table:table-row>
        <table:table-row>
          <table:table-cell table:number-columns-repeated="5"/>
          <table:table-cell office:value-type="float" office:value="206"/>
          <table:table-cell office:value-type="float" office:value="5130"/>
          <table:table-cell table:number-columns-repeated="16377"/>
        </table:table-row>
        <table:table-row>
          <table:table-cell table:number-columns-repeated="5"/>
          <table:table-cell office:value-type="float" office:value="328"/>
          <table:table-cell office:value-type="float" office:value="11443"/>
          <table:table-cell table:number-columns-repeated="16377"/>
        </table:table-row>
        <table:table-row>
          <table:table-cell table:number-columns-repeated="5"/>
          <table:table-cell office:value-type="float" office:value="139"/>
          <table:table-cell office:value-type="float" office:value="10287"/>
          <table:table-cell table:number-columns-repeated="16377"/>
        </table:table-row>
        <table:table-row>
          <table:table-cell table:number-columns-repeated="5"/>
          <table:table-cell office:value-type="float" office:value="43"/>
          <table:table-cell office:value-type="float" office:value="7168"/>
          <table:table-cell table:number-columns-repeated="16377"/>
        </table:table-row>
        <table:table-row>
          <table:table-cell table:number-columns-repeated="5"/>
          <table:table-cell office:value-type="float" office:value="89"/>
          <table:table-cell office:value-type="float" office:value="10756"/>
          <table:table-cell table:number-columns-repeated="16377"/>
        </table:table-row>
        <table:table-row table:number-rows-repeated="2">
          <table:table-cell table:number-columns-repeated="16384"/>
        </table:table-row>
        <table:table-row>
          <table:table-cell table:number-columns-repeated="5"/>
          <table:table-cell office:value-type="float" office:value="14"/>
          <table:table-cell office:value-type="float" office:value="2175"/>
          <table:table-cell table:number-columns-repeated="16377"/>
        </table:table-row>
        <table:table-row>
          <table:table-cell table:number-columns-repeated="5"/>
          <table:table-cell office:value-type="float" office:value="47"/>
          <table:table-cell office:value-type="float" office:value="3471"/>
          <table:table-cell table:number-columns-repeated="16377"/>
        </table:table-row>
        <table:table-row>
          <table:table-cell table:number-columns-repeated="5"/>
          <table:table-cell office:value-type="float" office:value="26"/>
          <table:table-cell office:value-type="float" office:value="3614"/>
          <table:table-cell table:number-columns-repeated="16377"/>
        </table:table-row>
        <table:table-row>
          <table:table-cell table:number-columns-repeated="5"/>
          <table:table-cell office:value-type="float" office:value="35"/>
          <table:table-cell office:value-type="float" office:value="6502"/>
          <table:table-cell table:number-columns-repeated="16377"/>
        </table:table-row>
        <table:table-row>
          <table:table-cell table:number-columns-repeated="5"/>
          <table:table-cell office:value-type="float" office:value="15"/>
          <table:table-cell office:value-type="float" office:value="3277"/>
          <table:table-cell table:number-columns-repeated="16377"/>
        </table:table-row>
        <table:table-row>
          <table:table-cell table:number-columns-repeated="5"/>
          <table:table-cell office:value-type="float" office:value="10"/>
          <table:table-cell office:value-type="float" office:value="4233"/>
          <table:table-cell table:number-columns-repeated="16377"/>
        </table:table-row>
        <table:table-row>
          <table:table-cell table:number-columns-repeated="5"/>
          <table:table-cell office:value-type="float" office:value="11"/>
          <table:table-cell office:value-type="float" office:value="3686"/>
          <table:table-cell table:number-columns-repeated="16377"/>
        </table:table-row>
        <table:table-row>
          <table:table-cell table:number-columns-repeated="5"/>
          <table:table-cell office:value-type="float" office:value="22"/>
          <table:table-cell office:value-type="float" office:value="5128"/>
          <table:table-cell table:number-columns-repeated="16377"/>
        </table:table-row>
        <table:table-row>
          <table:table-cell table:number-columns-repeated="5"/>
          <table:table-cell office:value-type="float" office:value="5"/>
          <table:table-cell office:value-type="float" office:value="997"/>
          <table:table-cell table:number-columns-repeated="16377"/>
        </table:table-row>
        <table:table-row>
          <table:table-cell table:number-columns-repeated="5"/>
          <table:table-cell office:value-type="float" office:value="12"/>
          <table:table-cell office:value-type="float" office:value="1262"/>
          <table:table-cell table:number-columns-repeated="16377"/>
        </table:table-row>
        <table:table-row>
          <table:table-cell table:number-columns-repeated="5"/>
          <table:table-cell office:value-type="float" office:value="1"/>
          <table:table-cell office:value-type="float" office:value="621"/>
          <table:table-cell table:number-columns-repeated="16377"/>
        </table:table-row>
        <table:table-row>
          <table:table-cell table:number-columns-repeated="5"/>
          <table:table-cell office:value-type="float" office:value="11"/>
          <table:table-cell office:value-type="float" office:value="1662"/>
          <table:table-cell table:number-columns-repeated="16377"/>
        </table:table-row>
        <table:table-row>
          <table:table-cell table:number-columns-repeated="5"/>
          <table:table-cell office:value-type="float" office:value="31"/>
          <table:table-cell office:value-type="float" office:value="1557"/>
          <table:table-cell table:number-columns-repeated="16377"/>
        </table:table-row>
        <table:table-row>
          <table:table-cell table:number-columns-repeated="5"/>
          <table:table-cell office:value-type="float" office:value="10"/>
          <table:table-cell office:value-type="float" office:value="922"/>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1"/>
          <table:table-cell table:number-columns-repeated="16377"/>
        </table:table-row>
        <table:table-row>
          <table:table-cell table:number-columns-repeated="5"/>
          <table:table-cell office:value-type="float" office:value="0"/>
          <table:table-cell office:value-type="float" office:value="34"/>
          <table:table-cell table:number-columns-repeated="16377"/>
        </table:table-row>
        <table:table-row table:number-rows-repeated="1048543">
          <table:table-cell table:number-columns-repeated="16377"/>
        </table:table-row>
      </table:table>
      <table:table table:name="'file:///D:/外籍及大陸配偶人數/◎外配人數統計表(15號前)/◎◎每月資訊組提供之報表/107年4月/%23戶政司公式106.01外籍與大陸配偶證件別.xlsx'#10411居留外籍" table:style-name="ta4">
        <table:table-source xlink:href="file:///D:/外籍及大陸配偶人數/◎外配人數統計表(15號前)/◎◎每月資訊組提供之報表/107年4月/%23戶政司公式106.01外籍與大陸配偶證件別.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869"/>
          <table:table-cell office:value-type="float" office:value="8461"/>
          <table:table-cell office:value-type="float" office:value="258"/>
          <table:table-cell office:value-type="float" office:value="3950"/>
          <table:table-cell office:value-type="float" office:value="86"/>
          <table:table-cell office:value-type="float" office:value="827"/>
          <table:table-cell office:value-type="float" office:value="106"/>
          <table:table-cell office:value-type="float" office:value="610"/>
          <table:table-cell table:number-columns-repeated="2"/>
          <table:table-cell office:value-type="float" office:value="426"/>
          <table:table-cell office:value-type="float" office:value="918"/>
          <table:table-cell table:number-columns-repeated="16367"/>
        </table:table-row>
        <table:table-row>
          <table:table-cell table:number-columns-repeated="5"/>
          <table:table-cell office:value-type="float" office:value="3962"/>
          <table:table-cell office:value-type="float" office:value="4404"/>
          <table:table-cell office:value-type="float" office:value="67"/>
          <table:table-cell office:value-type="float" office:value="1142"/>
          <table:table-cell office:value-type="float" office:value="64"/>
          <table:table-cell office:value-type="float" office:value="315"/>
          <table:table-cell office:value-type="float" office:value="46"/>
          <table:table-cell office:value-type="float" office:value="246"/>
          <table:table-cell table:number-columns-repeated="2"/>
          <table:table-cell office:value-type="float" office:value="61"/>
          <table:table-cell office:value-type="float" office:value="349"/>
          <table:table-cell table:number-columns-repeated="16367"/>
        </table:table-row>
        <table:table-row>
          <table:table-cell table:number-columns-repeated="5"/>
          <table:table-cell office:value-type="float" office:value="2290"/>
          <table:table-cell office:value-type="float" office:value="5721"/>
          <table:table-cell office:value-type="float" office:value="206"/>
          <table:table-cell office:value-type="float" office:value="2504"/>
          <table:table-cell office:value-type="float" office:value="92"/>
          <table:table-cell office:value-type="float" office:value="697"/>
          <table:table-cell office:value-type="float" office:value="109"/>
          <table:table-cell office:value-type="float" office:value="598"/>
          <table:table-cell table:number-columns-repeated="2"/>
          <table:table-cell office:value-type="float" office:value="838"/>
          <table:table-cell office:value-type="float" office:value="1122"/>
          <table:table-cell table:number-columns-repeated="16367"/>
        </table:table-row>
        <table:table-row>
          <table:table-cell table:number-columns-repeated="5"/>
          <table:table-cell office:value-type="float" office:value="2206"/>
          <table:table-cell office:value-type="float" office:value="3869"/>
          <table:table-cell office:value-type="float" office:value="122"/>
          <table:table-cell office:value-type="float" office:value="2062"/>
          <table:table-cell office:value-type="float" office:value="36"/>
          <table:table-cell office:value-type="float" office:value="388"/>
          <table:table-cell office:value-type="float" office:value="34"/>
          <table:table-cell office:value-type="float" office:value="336"/>
          <table:table-cell table:number-columns-repeated="2"/>
          <table:table-cell office:value-type="float" office:value="439"/>
          <table:table-cell office:value-type="float" office:value="303"/>
          <table:table-cell table:number-columns-repeated="16367"/>
        </table:table-row>
        <table:table-row>
          <table:table-cell table:number-columns-repeated="5"/>
          <table:table-cell office:value-type="float" office:value="1059"/>
          <table:table-cell office:value-type="float" office:value="2151"/>
          <table:table-cell office:value-type="float" office:value="67"/>
          <table:table-cell office:value-type="float" office:value="1312"/>
          <table:table-cell office:value-type="float" office:value="13"/>
          <table:table-cell office:value-type="float" office:value="138"/>
          <table:table-cell office:value-type="float" office:value="30"/>
          <table:table-cell office:value-type="float" office:value="167"/>
          <table:table-cell table:number-columns-repeated="2"/>
          <table:table-cell office:value-type="float" office:value="219"/>
          <table:table-cell office:value-type="float" office:value="205"/>
          <table:table-cell table:number-columns-repeated="16367"/>
        </table:table-row>
        <table:table-row>
          <table:table-cell table:number-columns-repeated="5"/>
          <table:table-cell office:value-type="float" office:value="1559"/>
          <table:table-cell office:value-type="float" office:value="3768"/>
          <table:table-cell office:value-type="float" office:value="75"/>
          <table:table-cell office:value-type="float" office:value="2139"/>
          <table:table-cell office:value-type="float" office:value="27"/>
          <table:table-cell office:value-type="float" office:value="267"/>
          <table:table-cell office:value-type="float" office:value="35"/>
          <table:table-cell office:value-type="float" office:value="320"/>
          <table:table-cell table:number-columns-repeated="2"/>
          <table:table-cell office:value-type="float" office:value="148"/>
          <table:table-cell office:value-type="float" office:value="323"/>
          <table:table-cell table:number-columns-repeated="16367"/>
        </table:table-row>
        <table:table-row>
          <table:table-cell table:number-columns-repeated="5"/>
          <table:table-cell office:value-type="float" office:value="191"/>
          <table:table-cell office:value-type="float" office:value="601"/>
          <table:table-cell office:value-type="float" office:value="8"/>
          <table:table-cell office:value-type="float" office:value="383"/>
          <table:table-cell office:value-type="float" office:value="3"/>
          <table:table-cell office:value-type="float" office:value="65"/>
          <table:table-cell office:value-type="float" office:value="4"/>
          <table:table-cell office:value-type="float" office:value="35"/>
          <table:table-cell table:number-columns-repeated="2"/>
          <table:table-cell office:value-type="float" office:value="25"/>
          <table:table-cell office:value-type="float" office:value="51"/>
          <table:table-cell table:number-columns-repeated="16367"/>
        </table:table-row>
        <table:table-row>
          <table:table-cell table:number-columns-repeated="5"/>
          <table:table-cell office:value-type="float" office:value="430"/>
          <table:table-cell office:value-type="float" office:value="1261"/>
          <table:table-cell office:value-type="float" office:value="25"/>
          <table:table-cell office:value-type="float" office:value="547"/>
          <table:table-cell office:value-type="float" office:value="13"/>
          <table:table-cell office:value-type="float" office:value="175"/>
          <table:table-cell office:value-type="float" office:value="15"/>
          <table:table-cell office:value-type="float" office:value="182"/>
          <table:table-cell table:number-columns-repeated="2"/>
          <table:table-cell office:value-type="float" office:value="64"/>
          <table:table-cell office:value-type="float" office:value="172"/>
          <table:table-cell table:number-columns-repeated="16367"/>
        </table:table-row>
        <table:table-row>
          <table:table-cell table:number-columns-repeated="5"/>
          <table:table-cell office:value-type="float" office:value="240"/>
          <table:table-cell office:value-type="float" office:value="1088"/>
          <table:table-cell office:value-type="float" office:value="27"/>
          <table:table-cell office:value-type="float" office:value="601"/>
          <table:table-cell office:value-type="float" office:value="10"/>
          <table:table-cell office:value-type="float" office:value="178"/>
          <table:table-cell office:value-type="float" office:value="7"/>
          <table:table-cell office:value-type="float" office:value="121"/>
          <table:table-cell table:number-columns-repeated="2"/>
          <table:table-cell office:value-type="float" office:value="87"/>
          <table:table-cell office:value-type="float" office:value="95"/>
          <table:table-cell table:number-columns-repeated="16367"/>
        </table:table-row>
        <table:table-row>
          <table:table-cell table:number-columns-repeated="5"/>
          <table:table-cell office:value-type="float" office:value="512"/>
          <table:table-cell office:value-type="float" office:value="1876"/>
          <table:table-cell office:value-type="float" office:value="81"/>
          <table:table-cell office:value-type="float" office:value="1246"/>
          <table:table-cell office:value-type="float" office:value="10"/>
          <table:table-cell office:value-type="float" office:value="173"/>
          <table:table-cell office:value-type="float" office:value="17"/>
          <table:table-cell office:value-type="float" office:value="117"/>
          <table:table-cell table:number-columns-repeated="2"/>
          <table:table-cell office:value-type="float" office:value="201"/>
          <table:table-cell office:value-type="float" office:value="196"/>
          <table:table-cell table:number-columns-repeated="16367"/>
        </table:table-row>
        <table:table-row>
          <table:table-cell table:number-columns-repeated="5"/>
          <table:table-cell office:value-type="float" office:value="192"/>
          <table:table-cell office:value-type="float" office:value="738"/>
          <table:table-cell office:value-type="float" office:value="11"/>
          <table:table-cell office:value-type="float" office:value="483"/>
          <table:table-cell office:value-type="float" office:value="4"/>
          <table:table-cell office:value-type="float" office:value="100"/>
          <table:table-cell office:value-type="float" office:value="2"/>
          <table:table-cell office:value-type="float" office:value="35"/>
          <table:table-cell table:number-columns-repeated="2"/>
          <table:table-cell office:value-type="float" office:value="61"/>
          <table:table-cell office:value-type="float" office:value="53"/>
          <table:table-cell table:number-columns-repeated="16367"/>
        </table:table-row>
        <table:table-row>
          <table:table-cell table:number-columns-repeated="5"/>
          <table:table-cell office:value-type="float" office:value="187"/>
          <table:table-cell office:value-type="float" office:value="1101"/>
          <table:table-cell office:value-type="float" office:value="18"/>
          <table:table-cell office:value-type="float" office:value="708"/>
          <table:table-cell office:value-type="float" office:value="3"/>
          <table:table-cell office:value-type="float" office:value="161"/>
          <table:table-cell office:value-type="float" office:value="1"/>
          <table:table-cell office:value-type="float" office:value="67"/>
          <table:table-cell table:number-columns-repeated="2"/>
          <table:table-cell office:value-type="float" office:value="76"/>
          <table:table-cell office:value-type="float" office:value="82"/>
          <table:table-cell table:number-columns-repeated="16367"/>
        </table:table-row>
        <table:table-row>
          <table:table-cell table:number-columns-repeated="5"/>
          <table:table-cell office:value-type="float" office:value="127"/>
          <table:table-cell office:value-type="float" office:value="702"/>
          <table:table-cell office:value-type="float" office:value="17"/>
          <table:table-cell office:value-type="float" office:value="458"/>
          <table:table-cell office:value-type="float" office:value="2"/>
          <table:table-cell office:value-type="float" office:value="118"/>
          <table:table-cell office:value-type="float" office:value="2"/>
          <table:table-cell office:value-type="float" office:value="38"/>
          <table:table-cell table:number-columns-repeated="2"/>
          <table:table-cell office:value-type="float" office:value="47"/>
          <table:table-cell office:value-type="float" office:value="46"/>
          <table:table-cell table:number-columns-repeated="16367"/>
        </table:table-row>
        <table:table-row>
          <table:table-cell table:number-columns-repeated="5"/>
          <table:table-cell office:value-type="float" office:value="276"/>
          <table:table-cell office:value-type="float" office:value="1295"/>
          <table:table-cell office:value-type="float" office:value="18"/>
          <table:table-cell office:value-type="float" office:value="738"/>
          <table:table-cell office:value-type="float" office:value="11"/>
          <table:table-cell office:value-type="float" office:value="179"/>
          <table:table-cell office:value-type="float" office:value="8"/>
          <table:table-cell office:value-type="float" office:value="164"/>
          <table:table-cell table:number-columns-repeated="2"/>
          <table:table-cell office:value-type="float" office:value="49"/>
          <table:table-cell office:value-type="float" office:value="90"/>
          <table:table-cell table:number-columns-repeated="16367"/>
        </table:table-row>
        <table:table-row>
          <table:table-cell table:number-columns-repeated="5"/>
          <table:table-cell office:value-type="float" office:value="110"/>
          <table:table-cell office:value-type="float" office:value="240"/>
          <table:table-cell office:value-type="float" office:value="3"/>
          <table:table-cell office:value-type="float" office:value="128"/>
          <table:table-cell office:value-type="float" office:value="0"/>
          <table:table-cell office:value-type="float" office:value="35"/>
          <table:table-cell office:value-type="float" office:value="0"/>
          <table:table-cell office:value-type="float" office:value="18"/>
          <table:table-cell table:number-columns-repeated="2"/>
          <table:table-cell office:value-type="float" office:value="2"/>
          <table:table-cell office:value-type="float" office:value="18"/>
          <table:table-cell table:number-columns-repeated="16367"/>
        </table:table-row>
        <table:table-row>
          <table:table-cell table:number-columns-repeated="5"/>
          <table:table-cell office:value-type="float" office:value="219"/>
          <table:table-cell office:value-type="float" office:value="351"/>
          <table:table-cell office:value-type="float" office:value="1"/>
          <table:table-cell office:value-type="float" office:value="158"/>
          <table:table-cell office:value-type="float" office:value="4"/>
          <table:table-cell office:value-type="float" office:value="76"/>
          <table:table-cell office:value-type="float" office:value="4"/>
          <table:table-cell office:value-type="float" office:value="19"/>
          <table:table-cell table:number-columns-repeated="2"/>
          <table:table-cell office:value-type="float" office:value="24"/>
          <table:table-cell office:value-type="float" office:value="26"/>
          <table:table-cell table:number-columns-repeated="16367"/>
        </table:table-row>
        <table:table-row>
          <table:table-cell table:number-columns-repeated="5"/>
          <table:table-cell office:value-type="float" office:value="21"/>
          <table:table-cell office:value-type="float" office:value="72"/>
          <table:table-cell office:value-type="float" office:value="0"/>
          <table:table-cell office:value-type="float" office:value="52"/>
          <table:table-cell office:value-type="float" office:value="0"/>
          <table:table-cell office:value-type="float" office:value="10"/>
          <table:table-cell office:value-type="float" office:value="0"/>
          <table:table-cell office:value-type="float" office:value="2"/>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70"/>
          <table:table-cell office:value-type="float" office:value="631"/>
          <table:table-cell office:value-type="float" office:value="9"/>
          <table:table-cell office:value-type="float" office:value="318"/>
          <table:table-cell office:value-type="float" office:value="1"/>
          <table:table-cell office:value-type="float" office:value="81"/>
          <table:table-cell office:value-type="float" office:value="1"/>
          <table:table-cell office:value-type="float" office:value="41"/>
          <table:table-cell table:number-columns-repeated="2"/>
          <table:table-cell office:value-type="float" office:value="13"/>
          <table:table-cell office:value-type="float" office:value="79"/>
          <table:table-cell table:number-columns-repeated="16367"/>
        </table:table-row>
        <table:table-row>
          <table:table-cell table:number-columns-repeated="5"/>
          <table:table-cell office:value-type="float" office:value="394"/>
          <table:table-cell office:value-type="float" office:value="905"/>
          <table:table-cell office:value-type="float" office:value="13"/>
          <table:table-cell office:value-type="float" office:value="316"/>
          <table:table-cell office:value-type="float" office:value="12"/>
          <table:table-cell office:value-type="float" office:value="116"/>
          <table:table-cell office:value-type="float" office:value="5"/>
          <table:table-cell office:value-type="float" office:value="112"/>
          <table:table-cell table:number-columns-repeated="2"/>
          <table:table-cell office:value-type="float" office:value="37"/>
          <table:table-cell office:value-type="float" office:value="84"/>
          <table:table-cell table:number-columns-repeated="16367"/>
        </table:table-row>
        <table:table-row>
          <table:table-cell table:number-columns-repeated="5"/>
          <table:table-cell office:value-type="float" office:value="111"/>
          <table:table-cell office:value-type="float" office:value="249"/>
          <table:table-cell office:value-type="float" office:value="12"/>
          <table:table-cell office:value-type="float" office:value="128"/>
          <table:table-cell office:value-type="float" office:value="2"/>
          <table:table-cell office:value-type="float" office:value="24"/>
          <table:table-cell office:value-type="float" office:value="2"/>
          <table:table-cell office:value-type="float" office:value="31"/>
          <table:table-cell table:number-columns-repeated="2"/>
          <table:table-cell office:value-type="float" office:value="11"/>
          <table:table-cell office:value-type="float" office:value="18"/>
          <table:table-cell table:number-columns-repeated="16367"/>
        </table:table-row>
        <table:table-row>
          <table:table-cell table:number-columns-repeated="5"/>
          <table:table-cell office:value-type="float" office:value="12"/>
          <table:table-cell office:value-type="float" office:value="39"/>
          <table:table-cell office:value-type="float" office:value="0"/>
          <table:table-cell office:value-type="float" office:value="21"/>
          <table:table-cell office:value-type="float" office:value="2"/>
          <table:table-cell office:value-type="float" office:value="3"/>
          <table:table-cell office:value-type="float" office:value="0"/>
          <table:table-cell office:value-type="float" office:value="0"/>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21"/>
          <table:table-cell office:value-type="float" office:value="0"/>
          <table:table-cell office:value-type="float" office:value="15"/>
          <table:table-cell office:value-type="float" office:value="0"/>
          <table:table-cell office:value-type="float" office:value="3"/>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0"/>
          <table:table-cell office:value-type="float" office:value="19"/>
          <table:table-cell table:number-columns-repeated="2"/>
          <table:table-cell office:value-type="float" office:value="441"/>
          <table:table-cell office:value-type="float" office:value="518"/>
          <table:table-cell office:value-type="float" office:value="157"/>
          <table:table-cell office:value-type="float" office:value="230"/>
          <table:table-cell table:number-columns-repeated="16370"/>
        </table:table-row>
        <table:table-row>
          <table:table-cell table:number-columns-repeated="6"/>
          <table:table-cell office:value-type="float" office:value="1"/>
          <table:table-cell office:value-type="float" office:value="12"/>
          <table:table-cell table:number-columns-repeated="2"/>
          <table:table-cell office:value-type="float" office:value="684"/>
          <table:table-cell office:value-type="float" office:value="876"/>
          <table:table-cell office:value-type="float" office:value="139"/>
          <table:table-cell office:value-type="float" office:value="267"/>
          <table:table-cell table:number-columns-repeated="16370"/>
        </table:table-row>
        <table:table-row>
          <table:table-cell table:number-columns-repeated="6"/>
          <table:table-cell office:value-type="float" office:value="0"/>
          <table:table-cell office:value-type="float" office:value="10"/>
          <table:table-cell table:number-columns-repeated="2"/>
          <table:table-cell office:value-type="float" office:value="180"/>
          <table:table-cell office:value-type="float" office:value="197"/>
          <table:table-cell office:value-type="float" office:value="42"/>
          <table:table-cell office:value-type="float" office:value="79"/>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248"/>
          <table:table-cell office:value-type="float" office:value="230"/>
          <table:table-cell office:value-type="float" office:value="59"/>
          <table:table-cell office:value-type="float" office:value="77"/>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28"/>
          <table:table-cell office:value-type="float" office:value="106"/>
          <table:table-cell office:value-type="float" office:value="38"/>
          <table:table-cell office:value-type="float" office:value="30"/>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262"/>
          <table:table-cell office:value-type="float" office:value="203"/>
          <table:table-cell office:value-type="float" office:value="63"/>
          <table:table-cell office:value-type="float" office:value="70"/>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27"/>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1"/>
          <table:table-cell office:value-type="float" office:value="53"/>
          <table:table-cell office:value-type="float" office:value="25"/>
          <table:table-cell office:value-type="float" office:value="16"/>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3"/>
          <table:table-cell office:value-type="float" office:value="18"/>
          <table:table-cell office:value-type="float" office:value="4"/>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2"/>
          <table:table-cell office:value-type="float" office:value="39"/>
          <table:table-cell office:value-type="float" office:value="10"/>
          <table:table-cell office:value-type="float" office:value="13"/>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6"/>
          <table:table-cell office:value-type="float" office:value="7"/>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2"/>
          <table:table-cell office:value-type="float" office:value="18"/>
          <table:table-cell office:value-type="float" office:value="8"/>
          <table:table-cell office:value-type="float" office:value="5"/>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
          <table:table-cell office:value-type="float" office:value="10"/>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5"/>
          <table:table-cell office:value-type="float" office:value="27"/>
          <table:table-cell office:value-type="float" office:value="7"/>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9"/>
          <table:table-cell office:value-type="float" office:value="11"/>
          <table:table-cell office:value-type="float" office:value="1"/>
          <table:table-cell office:value-type="float" office:value="2"/>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9"/>
          <table:table-cell office:value-type="float" office:value="13"/>
          <table:table-cell office:value-type="float" office:value="5"/>
          <table:table-cell office:value-type="float" office:value="9"/>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7"/>
          <table:table-cell office:value-type="float" office:value="23"/>
          <table:table-cell office:value-type="float" office:value="5"/>
          <table:table-cell office:value-type="float" office:value="1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54"/>
          <table:table-cell office:value-type="float" office:value="80"/>
          <table:table-cell office:value-type="float" office:value="11"/>
          <table:table-cell office:value-type="float" office:value="4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1"/>
          <table:table-cell office:value-type="float" office:value="14"/>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及大陸配偶人數/◎外配人數統計表(15號前)/◎◎每月資訊組提供之報表/107年4月/%23戶政司公式106.01外籍與大陸配偶證件別.xlsx'#歸化sex" table:style-name="ta4">
        <table:table-source xlink:href="file:///D:/外籍及大陸配偶人數/◎外配人數統計表(15號前)/◎◎每月資訊組提供之報表/107年4月/%23戶政司公式106.01外籍與大陸配偶證件別.xlsx" table:table-name="歸化sex" table:mode="copy-results-only"/>
        <table:table-column/>
        <table:table-row table:number-rows-repeated="7">
          <table:table-cell table:number-columns-repeated="16384"/>
        </table:table-row>
        <table:table-row>
          <table:table-cell table:number-columns-repeated="2"/>
          <table:table-cell office:value-type="float" office:value="442"/>
          <table:table-cell office:value-type="float" office:value="18777"/>
          <table:table-cell/>
          <table:table-cell office:value-type="float" office:value="52"/>
          <table:table-cell office:value-type="float" office:value="13584"/>
          <table:table-cell/>
          <table:table-cell office:value-type="float" office:value="49"/>
          <table:table-cell office:value-type="float" office:value="2731"/>
          <table:table-cell/>
          <table:table-cell office:value-type="float" office:value="1"/>
          <table:table-cell office:value-type="float" office:value="288"/>
          <table:table-cell/>
          <table:table-cell office:value-type="float" office:value="55"/>
          <table:table-cell office:value-type="float" office:value="771"/>
          <table:table-cell/>
          <table:table-cell office:value-type="float" office:value="0"/>
          <table:table-cell office:value-type="float" office:value="420"/>
          <table:table-cell/>
          <table:table-cell office:value-type="float" office:value="5"/>
          <table:table-cell office:value-type="float" office:value="16"/>
          <table:table-cell/>
          <table:table-cell office:value-type="float" office:value="5"/>
          <table:table-cell office:value-type="float" office:value="45"/>
          <table:table-cell table:number-columns-repeated="16359"/>
        </table:table-row>
        <table:table-row>
          <table:table-cell table:number-columns-repeated="2"/>
          <table:table-cell office:value-type="float" office:value="218"/>
          <table:table-cell office:value-type="float" office:value="5924"/>
          <table:table-cell/>
          <table:table-cell office:value-type="float" office:value="31"/>
          <table:table-cell office:value-type="float" office:value="4230"/>
          <table:table-cell/>
          <table:table-cell office:value-type="float" office:value="18"/>
          <table:table-cell office:value-type="float" office:value="723"/>
          <table:table-cell/>
          <table:table-cell office:value-type="float" office:value="1"/>
          <table:table-cell office:value-type="float" office:value="82"/>
          <table:table-cell/>
          <table:table-cell office:value-type="float" office:value="16"/>
          <table:table-cell office:value-type="float" office:value="314"/>
          <table:table-cell/>
          <table:table-cell office:value-type="float" office:value="0"/>
          <table:table-cell office:value-type="float" office:value="175"/>
          <table:table-cell/>
          <table:table-cell office:value-type="float" office:value="16"/>
          <table:table-cell office:value-type="float" office:value="30"/>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346"/>
          <table:table-cell office:value-type="float" office:value="13561"/>
          <table:table-cell/>
          <table:table-cell office:value-type="float" office:value="40"/>
          <table:table-cell office:value-type="float" office:value="7732"/>
          <table:table-cell/>
          <table:table-cell office:value-type="float" office:value="127"/>
          <table:table-cell office:value-type="float" office:value="3835"/>
          <table:table-cell/>
          <table:table-cell office:value-type="float" office:value="9"/>
          <table:table-cell office:value-type="float" office:value="364"/>
          <table:table-cell/>
          <table:table-cell office:value-type="float" office:value="62"/>
          <table:table-cell office:value-type="float" office:value="952"/>
          <table:table-cell/>
          <table:table-cell office:value-type="float" office:value="0"/>
          <table:table-cell office:value-type="float" office:value="289"/>
          <table:table-cell/>
          <table:table-cell office:value-type="float" office:value="1"/>
          <table:table-cell office:value-type="float" office:value="4"/>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47"/>
          <table:table-cell office:value-type="float" office:value="11810"/>
          <table:table-cell/>
          <table:table-cell office:value-type="float" office:value="24"/>
          <table:table-cell office:value-type="float" office:value="8426"/>
          <table:table-cell/>
          <table:table-cell office:value-type="float" office:value="11"/>
          <table:table-cell office:value-type="float" office:value="1871"/>
          <table:table-cell/>
          <table:table-cell office:value-type="float" office:value="5"/>
          <table:table-cell office:value-type="float" office:value="115"/>
          <table:table-cell/>
          <table:table-cell office:value-type="float" office:value="18"/>
          <table:table-cell office:value-type="float" office:value="470"/>
          <table:table-cell/>
          <table:table-cell office:value-type="float" office:value="1"/>
          <table:table-cell office:value-type="float" office:value="732"/>
          <table:table-cell/>
          <table:table-cell office:value-type="float" office:value="2"/>
          <table:table-cell office:value-type="float" office:value="30"/>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47"/>
          <table:table-cell office:value-type="float" office:value="8257"/>
          <table:table-cell/>
          <table:table-cell office:value-type="float" office:value="11"/>
          <table:table-cell office:value-type="float" office:value="6592"/>
          <table:table-cell/>
          <table:table-cell office:value-type="float" office:value="4"/>
          <table:table-cell office:value-type="float" office:value="922"/>
          <table:table-cell/>
          <table:table-cell office:value-type="float" office:value="3"/>
          <table:table-cell office:value-type="float" office:value="85"/>
          <table:table-cell/>
          <table:table-cell office:value-type="float" office:value="5"/>
          <table:table-cell office:value-type="float" office:value="265"/>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94"/>
          <table:table-cell office:value-type="float" office:value="12661"/>
          <table:table-cell/>
          <table:table-cell office:value-type="float" office:value="18"/>
          <table:table-cell office:value-type="float" office:value="9572"/>
          <table:table-cell/>
          <table:table-cell office:value-type="float" office:value="9"/>
          <table:table-cell office:value-type="float" office:value="1800"/>
          <table:table-cell/>
          <table:table-cell office:value-type="float" office:value="3"/>
          <table:table-cell office:value-type="float" office:value="141"/>
          <table:table-cell/>
          <table:table-cell office:value-type="float" office:value="14"/>
          <table:table-cell office:value-type="float" office:value="566"/>
          <table:table-cell/>
          <table:table-cell office:value-type="float" office:value="0"/>
          <table:table-cell office:value-type="float" office:value="429"/>
          <table:table-cell/>
          <table:table-cell office:value-type="float" office:value="3"/>
          <table:table-cell office:value-type="float" office:value="8"/>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4"/>
          <table:table-cell office:value-type="float" office:value="2548"/>
          <table:table-cell/>
          <table:table-cell office:value-type="float" office:value="3"/>
          <table:table-cell office:value-type="float" office:value="1906"/>
          <table:table-cell/>
          <table:table-cell office:value-type="float" office:value="1"/>
          <table:table-cell office:value-type="float" office:value="384"/>
          <table:table-cell/>
          <table:table-cell office:value-type="float" office:value="2"/>
          <table:table-cell office:value-type="float" office:value="37"/>
          <table:table-cell/>
          <table:table-cell office:value-type="float" office:value="1"/>
          <table:table-cell office:value-type="float" office:value="53"/>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7"/>
          <table:table-cell office:value-type="float" office:value="4696"/>
          <table:table-cell/>
          <table:table-cell office:value-type="float" office:value="14"/>
          <table:table-cell office:value-type="float" office:value="1857"/>
          <table:table-cell/>
          <table:table-cell office:value-type="float" office:value="16"/>
          <table:table-cell office:value-type="float" office:value="2229"/>
          <table:table-cell/>
          <table:table-cell office:value-type="float" office:value="0"/>
          <table:table-cell office:value-type="float" office:value="80"/>
          <table:table-cell/>
          <table:table-cell office:value-type="float" office:value="8"/>
          <table:table-cell office:value-type="float" office:value="359"/>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6"/>
          <table:table-cell office:value-type="float" office:value="4524"/>
          <table:table-cell/>
          <table:table-cell office:value-type="float" office:value="5"/>
          <table:table-cell office:value-type="float" office:value="2447"/>
          <table:table-cell/>
          <table:table-cell office:value-type="float" office:value="8"/>
          <table:table-cell office:value-type="float" office:value="1704"/>
          <table:table-cell/>
          <table:table-cell office:value-type="float" office:value="2"/>
          <table:table-cell office:value-type="float" office:value="80"/>
          <table:table-cell/>
          <table:table-cell office:value-type="float" office:value="6"/>
          <table:table-cell office:value-type="float" office:value="154"/>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7"/>
          <table:table-cell office:value-type="float" office:value="8095"/>
          <table:table-cell/>
          <table:table-cell office:value-type="float" office:value="8"/>
          <table:table-cell office:value-type="float" office:value="5715"/>
          <table:table-cell/>
          <table:table-cell office:value-type="float" office:value="3"/>
          <table:table-cell office:value-type="float" office:value="1563"/>
          <table:table-cell/>
          <table:table-cell office:value-type="float" office:value="2"/>
          <table:table-cell office:value-type="float" office:value="94"/>
          <table:table-cell/>
          <table:table-cell office:value-type="float" office:value="11"/>
          <table:table-cell office:value-type="float" office:value="264"/>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5"/>
          <table:table-cell office:value-type="float" office:value="4026"/>
          <table:table-cell/>
          <table:table-cell office:value-type="float" office:value="4"/>
          <table:table-cell office:value-type="float" office:value="2818"/>
          <table:table-cell/>
          <table:table-cell office:value-type="float" office:value="0"/>
          <table:table-cell office:value-type="float" office:value="816"/>
          <table:table-cell/>
          <table:table-cell office:value-type="float" office:value="0"/>
          <table:table-cell office:value-type="float" office:value="59"/>
          <table:table-cell/>
          <table:table-cell office:value-type="float" office:value="4"/>
          <table:table-cell office:value-type="float" office:value="80"/>
          <table:table-cell/>
          <table:table-cell office:value-type="float" office:value="0"/>
          <table:table-cell office:value-type="float" office:value="22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0"/>
          <table:table-cell office:value-type="float" office:value="5766"/>
          <table:table-cell/>
          <table:table-cell office:value-type="float" office:value="6"/>
          <table:table-cell office:value-type="float" office:value="3646"/>
          <table:table-cell/>
          <table:table-cell office:value-type="float" office:value="2"/>
          <table:table-cell office:value-type="float" office:value="1666"/>
          <table:table-cell/>
          <table:table-cell office:value-type="float" office:value="1"/>
          <table:table-cell office:value-type="float" office:value="57"/>
          <table:table-cell/>
          <table:table-cell office:value-type="float" office:value="0"/>
          <table:table-cell office:value-type="float" office:value="100"/>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1"/>
          <table:table-cell office:value-type="float" office:value="4688"/>
          <table:table-cell/>
          <table:table-cell office:value-type="float" office:value="5"/>
          <table:table-cell office:value-type="float" office:value="3286"/>
          <table:table-cell/>
          <table:table-cell office:value-type="float" office:value="0"/>
          <table:table-cell office:value-type="float" office:value="1072"/>
          <table:table-cell/>
          <table:table-cell office:value-type="float" office:value="1"/>
          <table:table-cell office:value-type="float" office:value="48"/>
          <table:table-cell/>
          <table:table-cell office:value-type="float" office:value="3"/>
          <table:table-cell office:value-type="float" office:value="85"/>
          <table:table-cell/>
          <table:table-cell office:value-type="float" office:value="0"/>
          <table:table-cell office:value-type="float" office:value="164"/>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6643"/>
          <table:table-cell/>
          <table:table-cell office:value-type="float" office:value="6"/>
          <table:table-cell office:value-type="float" office:value="4142"/>
          <table:table-cell/>
          <table:table-cell office:value-type="float" office:value="2"/>
          <table:table-cell office:value-type="float" office:value="1533"/>
          <table:table-cell/>
          <table:table-cell office:value-type="float" office:value="0"/>
          <table:table-cell office:value-type="float" office:value="65"/>
          <table:table-cell/>
          <table:table-cell office:value-type="float" office:value="4"/>
          <table:table-cell office:value-type="float" office:value="623"/>
          <table:table-cell/>
          <table:table-cell office:value-type="float" office:value="0"/>
          <table:table-cell office:value-type="float" office:value="23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5"/>
          <table:table-cell office:value-type="float" office:value="1201"/>
          <table:table-cell/>
          <table:table-cell office:value-type="float" office:value="0"/>
          <table:table-cell office:value-type="float" office:value="848"/>
          <table:table-cell/>
          <table:table-cell office:value-type="float" office:value="0"/>
          <table:table-cell office:value-type="float" office:value="225"/>
          <table:table-cell/>
          <table:table-cell office:value-type="float" office:value="1"/>
          <table:table-cell office:value-type="float" office:value="10"/>
          <table:table-cell/>
          <table:table-cell office:value-type="float" office:value="0"/>
          <table:table-cell office:value-type="float" office:value="65"/>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2"/>
          <table:table-cell office:value-type="float" office:value="1536"/>
          <table:table-cell/>
          <table:table-cell office:value-type="float" office:value="2"/>
          <table:table-cell office:value-type="float" office:value="939"/>
          <table:table-cell/>
          <table:table-cell office:value-type="float" office:value="0"/>
          <table:table-cell office:value-type="float" office:value="457"/>
          <table:table-cell/>
          <table:table-cell office:value-type="float" office:value="1"/>
          <table:table-cell office:value-type="float" office:value="12"/>
          <table:table-cell/>
          <table:table-cell office:value-type="float" office:value="2"/>
          <table:table-cell office:value-type="float" office:value="41"/>
          <table:table-cell/>
          <table:table-cell office:value-type="float" office:value="0"/>
          <table:table-cell office:value-type="float" office:value="57"/>
          <table:table-cell/>
          <table:table-cell office:value-type="float" office:value="0"/>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875"/>
          <table:table-cell/>
          <table:table-cell office:value-type="float" office:value="0"/>
          <table:table-cell office:value-type="float" office:value="516"/>
          <table:table-cell/>
          <table:table-cell office:value-type="float" office:value="0"/>
          <table:table-cell office:value-type="float" office:value="308"/>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16"/>
          <table:table-cell/>
          <table:table-cell office:value-type="float" office:value="2"/>
          <table:table-cell office:value-type="float" office:value="1410"/>
          <table:table-cell/>
          <table:table-cell office:value-type="float" office:value="3"/>
          <table:table-cell office:value-type="float" office:value="215"/>
          <table:table-cell/>
          <table:table-cell office:value-type="float" office:value="0"/>
          <table:table-cell office:value-type="float" office:value="26"/>
          <table:table-cell/>
          <table:table-cell office:value-type="float" office:value="2"/>
          <table:table-cell office:value-type="float" office:value="54"/>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1"/>
          <table:table-cell office:value-type="float" office:value="1863"/>
          <table:table-cell/>
          <table:table-cell office:value-type="float" office:value="6"/>
          <table:table-cell office:value-type="float" office:value="1058"/>
          <table:table-cell/>
          <table:table-cell office:value-type="float" office:value="7"/>
          <table:table-cell office:value-type="float" office:value="552"/>
          <table:table-cell/>
          <table:table-cell office:value-type="float" office:value="0"/>
          <table:table-cell office:value-type="float" office:value="31"/>
          <table:table-cell/>
          <table:table-cell office:value-type="float" office:value="2"/>
          <table:table-cell office:value-type="float" office:value="151"/>
          <table:table-cell/>
          <table:table-cell office:value-type="float" office:value="0"/>
          <table:table-cell office:value-type="float" office:value="23"/>
          <table:table-cell/>
          <table:table-cell office:value-type="float" office:value="2"/>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065"/>
          <table:table-cell/>
          <table:table-cell office:value-type="float" office:value="1"/>
          <table:table-cell office:value-type="float" office:value="783"/>
          <table:table-cell/>
          <table:table-cell office:value-type="float" office:value="0"/>
          <table:table-cell office:value-type="float" office:value="169"/>
          <table:table-cell/>
          <table:table-cell office:value-type="float" office:value="1"/>
          <table:table-cell office:value-type="float" office:value="8"/>
          <table:table-cell/>
          <table:table-cell office:value-type="float" office:value="2"/>
          <table:table-cell office:value-type="float" office:value="29"/>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76"/>
          <table:table-cell/>
          <table:table-cell office:value-type="float" office:value="0"/>
          <table:table-cell office:value-type="float" office:value="154"/>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41"/>
          <table:table-cell/>
          <table:table-cell office:value-type="float" office:value="0"/>
          <table:table-cell office:value-type="float" office:value="29"/>
          <table:table-cell/>
          <table:table-cell office:value-type="float" office:value="0"/>
          <table:table-cell office:value-type="float" office:value="2"/>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8-05-28T02:38:06Z</meta:creation-date>
    <dc:date>2018-05-28T02:54:37Z</dc:date>
  </office:meta>
</office:document-meta>
</file>