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2659in" style:use-optimal-column-width="false"/>
    </style:style>
    <style:style style:name="TableColumn4" style:family="table-column">
      <style:table-column-properties style:column-width="2.093in" style:use-optimal-column-width="false"/>
    </style:style>
    <style:style style:name="TableColumn5" style:family="table-column">
      <style:table-column-properties style:column-width="2.1229in" style:use-optimal-column-width="false"/>
    </style:style>
    <style:style style:name="TableColumn6" style:family="table-column">
      <style:table-column-properties style:column-width="1.5819in" style:use-optimal-column-width="false"/>
    </style:style>
    <style:style style:name="Table2" style:family="table">
      <style:table-properties style:width="6.0638in" style:rel-width="105.26%" fo:margin-left="0in" table:align="center"/>
    </style:style>
    <style:style style:name="TableRow7" style:family="table-row">
      <style:table-row-properties style:min-row-height="0.9472in" style:use-optimal-row-height="false"/>
    </style:style>
    <style:style style:name="TableCell8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333in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20" style:parent-style-name="內文" style:family="paragraph">
      <style:paragraph-properties fo:text-align="center" fo:line-height="0.3333in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22" style:parent-style-name="內文" style:family="paragraph">
      <style:paragraph-properties fo:text-align="center" fo:line-height="0.3333in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51" style:family="table-cell">
      <style:table-cell-properties fo:border-top="none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083in"/>
    </style:style>
    <style:style style:name="T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6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6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7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Times New Roman" fo:color="#000000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86" style:family="table-cell">
      <style:table-cell-properties fo:border-top="none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TableCell88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fo:background-color="#AEAAAA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margin-top="0.0694in" fo:margin-bottom="0.0694in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1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P10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size-complex="12pt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fo:background-color="#AEAAAA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1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1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justify" fo:line-height="0.2777in"/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fo:background-color="#AEAAAA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1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vertical-align="baseline" fo:line-height="0.2777in"/>
      <style:text-properties fo:hyphenate="false"/>
    </style:style>
    <style:style style:name="T12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P132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justify" fo:line-height="0.2777in"/>
    </style:style>
    <style:style style:name="T1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font-size-complex="12pt" fo:hyphenate="false"/>
    </style:style>
    <style:style style:name="P14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style:font-size-complex="12pt" fo:hyphenate="false"/>
    </style:style>
  </office:automatic-styles>
  <office:body>
    <office:text text:use-soft-page-breaks="true">
      <text:p text:style-name="P1">新住民法令宣導與家庭教育講座活動訊息列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序號</text:span></text:p>
          </table:table-cell>
          <table:table-cell table:style-name="TableCell11">
            <text:p text:style-name="P12"><text:span text:style-name="T13">新住民法令宣導與家庭教育講座</text:span></text:p>
          </table:table-cell>
          <table:table-cell table:style-name="TableCell14">
            <text:p text:style-name="P15"><text:span text:style-name="T16">服務站網址</text:span></text:p>
          </table:table-cell>
          <table:table-cell table:style-name="TableCell17">
            <text:p text:style-name="P18"><text:span text:style-name="T19">單位/機關</text:span></text:p>
            <text:p text:style-name="P20"><text:span text:style-name="T21">聯絡人姓名、</text:span></text:p>
            <text:p text:style-name="P22"><text:span text:style-name="T23">職稱、電話</text:span>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114年11月4日嘉義市服務站舉辦「新住民法令宣導與家庭教育講座」活動歡迎民眾踴躍參加</text:p>
          </table:table-cell>
          <table:table-cell table:style-name="TableCell29">
            <text:p text:style-name="P30"><text:span text:style-name="T31">https://servicestation.immigration.gov.tw/5880/</text:span></text:p>
          </table:table-cell>
          <table:table-cell table:style-name="TableCell32">
            <text:p text:style-name="P33">嘉義市服務站</text:p>
            <text:p text:style-name="P34">莊社工欣怡</text:p>
            <text:p text:style-name="P35">05-216-6100分機653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114年11月6日嘉義市服務站舉辦「新住民法令宣導與家庭教育講座」活動歡迎民眾踴躍參加</text:p>
          </table:table-cell>
          <table:table-cell table:style-name="TableCell41">
            <text:p text:style-name="P42"><text:span text:style-name="T43">https://servicestation.immigration.gov.tw/5880/</text:span></text:p>
          </table:table-cell>
          <table:table-cell table:style-name="TableCell44">
            <text:p text:style-name="P45">嘉義市服務站</text:p>
            <text:p text:style-name="P46">莊社工欣怡</text:p>
            <text:p text:style-name="P47">05-216-6100分機653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114年11月11日臺東縣服務站舉辦「新住民法令宣導與家庭教育講座」活動歡迎民眾踴躍參加</text:p>
          </table:table-cell>
          <table:table-cell table:style-name="TableCell53">
            <text:p text:style-name="P54"><text:span text:style-name="T55">https://servicestation.immigration.gov.tw/6339/</text:span></text:p>
          </table:table-cell>
          <table:table-cell table:style-name="TableCell56">
            <text:p text:style-name="P57">臺東縣服務站</text:p>
            <text:p text:style-name="P58">蔡社工字蕙</text:p>
            <text:p text:style-name="P59">089-361631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114年11月12日臺南市第一服務站舉辦「新住民法令宣導與家庭教育講座」活動歡迎民眾踴躍參加</text:p>
          </table:table-cell>
          <table:table-cell table:style-name="TableCell65">
            <text:p text:style-name="P66"><text:span text:style-name="T67">https://servicestation.immigration.gov.tw/3698/</text:span></text:p>
          </table:table-cell>
          <table:table-cell table:style-name="TableCell68">
            <text:p text:style-name="P69">臺南市第一服務站</text:p>
            <text:p text:style-name="P70">吳專員旻蒨</text:p>
            <text:p text:style-name="P71">06-2937641</text:p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>114年11月12日高雄市第二服務站「新住民法令宣導與家庭教育講座」活動歡迎民眾踴躍參加</text:p>
          </table:table-cell>
          <table:table-cell table:style-name="TableCell77">
            <text:p text:style-name="P78">https://servicestation.immigration.gov.tw/3617/</text:p>
          </table:table-cell>
          <table:table-cell table:style-name="TableCell79">
            <text:p text:style-name="P80">高雄市第二服務站</text:p>
            <text:p text:style-name="P81">郭專員宗賓</text:p>
            <text:p text:style-name="P82">07-6212143分機121</text:p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P87">114年11月15日嘉義縣服務站舉辦「新住民法令宣導與家庭教育講座」活動歡迎民眾踴躍參加</text:p>
          </table:table-cell>
          <table:table-cell table:style-name="TableCell88">
            <text:p text:style-name="P89"><text:span text:style-name="T90">https://servicestation.immigration.gov.tw/5878/</text:span></text:p>
          </table:table-cell>
          <table:table-cell table:style-name="TableCell91">
            <text:p text:style-name="P92">嘉義縣服務站</text:p>
            <text:p text:style-name="P93">黃專員意閑</text:p>
            <text:p text:style-name="P94">05-3623763分機214</text:p>
          </table:table-cell>
        </table:table-row>
        <table:table-row table:style-name="TableRow95">
          <table:table-cell table:style-name="TableCell96">
            <text:p text:style-name="P97">7</text:p>
          </table:table-cell>
          <table:table-cell table:style-name="TableCell98">
            <text:p text:style-name="P99">114年11月19日高雄市第一服務站舉辦「新住民法令宣導與家庭教育講座」活動歡迎民眾踴躍參加</text:p>
          </table:table-cell>
          <table:table-cell table:style-name="TableCell100">
            <text:p text:style-name="P101"><text:a xlink:href="https://servicestation.immigration.gov.t" office:target-frame-name="_top" xlink:show="replace"><text:span text:style-name="T102">https://servicestation.immigration.gov.t</text:span></text:a><text:span text:style-name="T103">w/3578/</text:span></text:p>
          </table:table-cell>
          <table:table-cell table:style-name="TableCell104">
            <text:p text:style-name="P105">高雄市第一服務站</text:p>
            <text:p text:style-name="P106">黃社工米伶</text:p>
            <text:p text:style-name="P107">07-7151660分機602</text:p>
          </table:table-cell>
        </table:table-row>
        <text:soft-page-break/>
        <table:table-row table:style-name="TableRow108">
          <table:table-cell table:style-name="TableCell109">
            <text:p text:style-name="P110">8</text:p>
          </table:table-cell>
          <table:table-cell table:style-name="TableCell111">
            <text:p text:style-name="P112">114年11月22日雲林縣服務站舉辦「新住民法令宣導與家庭教育講座」活動歡迎民眾踴躍參加</text:p>
          </table:table-cell>
          <table:table-cell table:style-name="TableCell113">
            <text:p text:style-name="P114"><text:span text:style-name="T115">https://servicestation.immigration.gov.tw/</text:span><text:span text:style-name="T116">1481/</text:span></text:p>
          </table:table-cell>
          <table:table-cell table:style-name="TableCell117">
            <text:p text:style-name="P118">雲林縣服務站</text:p>
            <text:p text:style-name="P119">陳助理員頤庭</text:p>
            <text:p text:style-name="P120">05-5345971分機104</text:p>
          </table:table-cell>
        </table:table-row>
        <table:table-row table:style-name="TableRow121">
          <table:table-cell table:style-name="TableCell122">
            <text:p text:style-name="P123">9</text:p>
          </table:table-cell>
          <table:table-cell table:style-name="TableCell124">
            <text:p text:style-name="P125">114年11月26日臺南市第二服務站舉辦「新住民法令宣導與家庭教育講座」活動歡迎民眾踴躍參加</text:p>
          </table:table-cell>
          <table:table-cell table:style-name="TableCell126">
            <text:p text:style-name="P127"><text:span text:style-name="T128">https://servicestation.immigration.gov.tw/3746/</text:span></text:p>
          </table:table-cell>
          <table:table-cell table:style-name="TableCell129">
            <text:p text:style-name="P130">臺南市第二服務站</text:p>
            <text:p text:style-name="P131">曾專員淵利</text:p>
            <text:p text:style-name="P132">06-5817404分機17</text:p>
          </table:table-cell>
        </table:table-row>
        <table:table-row table:style-name="TableRow133">
          <table:table-cell table:style-name="TableCell134">
            <text:p text:style-name="P135">10</text:p>
          </table:table-cell>
          <table:table-cell table:style-name="TableCell136">
            <text:p text:style-name="P137">114年11月29日金門縣服務站舉辦「新住民法令宣導與家庭教育講座」活動歡迎民眾踴躍參加</text:p>
          </table:table-cell>
          <table:table-cell table:style-name="TableCell138">
            <text:p text:style-name="P139"><text:span text:style-name="T140">https://servicestation.immigration.gov.tw/1361/</text:span></text:p>
          </table:table-cell>
          <table:table-cell table:style-name="TableCell141">
            <text:p text:style-name="P142">金門縣服務站</text:p>
            <text:p text:style-name="P143">林佐理員涵郁<text:line-break/>082-323695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芝吟</meta:initial-creator>
    <dc:creator>林芝吟</dc:creator>
    <meta:creation-date>2025-10-27T12:22:00Z</meta:creation-date>
    <dc:date>2025-10-27T12:22:00Z</dc:date>
    <meta:template xlink:href="Normal" xlink:type="simple"/>
    <meta:editing-cycles>3</meta:editing-cycles>
    <meta:editing-duration>PT0S</meta:editing-duration>
    <meta:document-statistic meta:page-count="2" meta:paragraph-count="2" meta:word-count="205" meta:character-count="1372" meta:row-count="9" meta:non-whitespace-character-count="1169"/>
  </office:meta>
</office:document-meta>
</file>