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10">
            <text:p>製表單位：移民署移民資訊組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509</text:p>
          </table:table-cell>
          <table:covered-table-cell table:number-columns-repeated="4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0">
            <text:p>製表日期：2025/10/20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1">
            <text:p>頁　　次：1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1" table:style-name="ce5">
            <text:p>11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953" table:style-name="ce5">
            <text:p>4,953</text:p>
          </table:table-cell>
          <table:table-cell office:value-type="float" office:value="384" table:style-name="ce5">
            <text:p>384</text:p>
          </table:table-cell>
          <table:table-cell office:value-type="float" office:value="2294" table:style-name="ce5">
            <text:p>2,294</text:p>
          </table:table-cell>
          <table:table-cell office:value-type="float" office:value="104" table:style-name="ce5">
            <text:p>104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float" office:value="7918" table:style-name="ce5">
            <text:p>7,91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651" table:style-name="ce5">
            <text:p>20,651</text:p>
          </table:table-cell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661" table:style-name="ce5">
            <text:p>66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float" office:value="21538" table:style-name="ce5">
            <text:p>21,5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70" table:style-name="ce5">
            <text:p>37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39677" table:style-name="ce5">
            <text:p>39,677</text:p>
          </table:table-cell>
          <table:table-cell office:value-type="float" office:value="2852" table:style-name="ce5">
            <text:p>2,852</text:p>
          </table:table-cell>
          <table:table-cell office:value-type="float" office:value="554" table:style-name="ce5">
            <text:p>554</text:p>
          </table:table-cell>
          <table:table-cell office:value-type="float" office:value="946" table:style-name="ce5">
            <text:p>946</text:p>
          </table:table-cell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float" office:value="45144" table:style-name="ce5">
            <text:p>45,1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329" table:style-name="ce5">
            <text:p>7,329</text:p>
          </table:table-cell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float" office:value="6713" table:style-name="ce5">
            <text:p>6,71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345" table:style-name="ce5">
            <text:p>345</text:p>
          </table:table-cell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float" office:value="15416" table:style-name="ce5">
            <text:p>15,4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9" table:style-name="ce5">
            <text:p>2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float" office:value="823" table:style-name="ce5">
            <text:p>8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8" table:style-name="ce5">
            <text:p>1,708</text:p>
          </table:table-cell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1906" table:style-name="ce5">
            <text:p>1,9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79" table:style-name="ce5">
            <text:p>1,179</text:p>
          </table:table-cell>
          <table:table-cell office:value-type="float" office:value="364" table:style-name="ce5">
            <text:p>36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float" office:value="1637" table:style-name="ce5">
            <text:p>1,6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264" table:style-name="ce5">
            <text:p>2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5" table:style-name="ce5">
            <text:p>525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6379" table:style-name="ce5">
            <text:p>46,379</text:p>
          </table:table-cell>
          <table:table-cell office:value-type="float" office:value="3602" table:style-name="ce5">
            <text:p>3,602</text:p>
          </table:table-cell>
          <table:table-cell office:value-type="float" office:value="3066" table:style-name="ce5">
            <text:p>3,066</text:p>
          </table:table-cell>
          <table:table-cell office:value-type="float" office:value="1070" table:style-name="ce5">
            <text:p>1,070</text:p>
          </table:table-cell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float" office:value="55523" table:style-name="ce5">
            <text:p>55,5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726" table:style-name="ce5">
            <text:p>29,726</text:p>
          </table:table-cell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float" office:value="7754" table:style-name="ce5">
            <text:p>7,75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69" table:style-name="ce5">
            <text:p>369</text:p>
          </table:table-cell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float" office:value="39124" table:style-name="ce5">
            <text:p>39,12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30251" table:style-name="ce5">
            <text:p>30,251</text:p>
          </table:table-cell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float" office:value="54133" table:style-name="ce5">
            <text:p>54,133</text:p>
          </table:table-cell>
          <table:table-cell office:value-type="float" office:value="3619" table:style-name="ce5">
            <text:p>3,619</text:p>
          </table:table-cell>
          <table:table-cell office:value-type="float" office:value="3076" table:style-name="ce5">
            <text:p>3,076</text:p>
          </table:table-cell>
          <table:table-cell office:value-type="float" office:value="1439" table:style-name="ce5">
            <text:p>1,439</text:p>
          </table:table-cell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380" table:number-columns-spanned="2" table:number-rows-spanned="1" table:style-name="ce9">
            <text:p>1,380</text:p>
          </table:table-cell>
          <table:covered-table-cell/>
          <table:table-cell office:value-type="float" office:value="94647" table:style-name="ce5">
            <text:p>94,64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美貞</meta:initial-creator>
    <dc:creator>王美貞</dc:creator>
    <meta:creation-date>2025-10-21T00:53:16Z</meta:creation-date>
    <dc:date>2025-10-22T01:33:23Z</dc:date>
  </office:meta>
</office:document-meta>
</file>