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1.9687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1.3777in"/>
    </style:style>
    <style:style style:name="Table94" style:family="table">
      <style:table-properties style:width="6.6937in" fo:margin-left="0.0194in" table:align="left"/>
    </style:style>
    <style:style style:name="TableRow100" style:family="table-row">
      <style:table-row-properties style:min-row-height="0.349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5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4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5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6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5</text:span><text:span text:style-name="T75">年2月至</text:span><text:span text:style-name="T76">115</text:span><text:span text:style-name="T77">年</text:span><text:span text:style-name="T78">7</text:span><text:span text:style-name="T79">月底</text:span><text:span text:style-name="T80">完成)</text:span></text:p>
      <text:p text:style-name="P81">三、執行創意。</text:p>
      <text:p text:style-name="P82">四、執行方式。</text:p>
      <text:p text:style-name="P83">五、可行性說明。</text:p>
      <text:p text:style-name="P84">六、運用資源。</text:p>
      <text:p text:style-name="P85">七、其他（請自行補充）。</text:p>
      <text:p text:style-name="P86"><text:span text:style-name="T87">肆、經費預算(</text:span><text:span text:style-name="T88">以</text:span><text:span text:style-name="T89">6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：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單價(元)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(元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總計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>伍、預期效益</text:p>
      <text:p text:style-name="P151">一、執行本計畫之預估成果。</text:p>
      <text:p text:style-name="P152">二、預期計畫完成後之相關影響性。</text:p>
      <text:p text:style-name="P153">三、其它。</text:p>
      <text:soft-page-break/>
      <text:list text:style-name="LFO1" text:continue-numbering="true">
        <text:list-item>
          <text:p text:style-name="P154">附錄（各計畫項目必要附件、補充資料及其他相關有助於評審之資料）</text:p>
        </text:list-item>
      </text:list>
      <text:p text:style-name="P155"/>
      <text:p text:style-name="P156"><text:span text:style-name="T157">備</text:span><text:span text:style-name="T158">註：1.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5-10-14T03:53:00Z</meta:creation-date>
    <dc:date>2025-10-14T03:53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