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4.5cm"/>
    </style:style>
    <style:style style:name="co14" style:family="table-column">
      <style:table-column-properties fo:break-before="auto" style:column-width="7.461cm"/>
    </style:style>
    <style:style style:name="co15" style:family="table-column">
      <style:table-column-properties fo:break-before="auto" style:column-width="4.32cm"/>
    </style:style>
    <style:style style:name="co16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662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2.699cm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027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1.344cm" fo:break-before="page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ta4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5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7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2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一般_20_2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一般_20_2_20_2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4" style:family="table-cell" style:parent-style-name="一般_20_2_20_2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6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7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80" style:family="table-cell" style:parent-style-name="Default" style:data-style-name="N0">
      <style:table-cell-properties fo:wrap-option="wrap" style:vertical-align="middle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ext-properties fo:font-size="14pt" style:font-size-asian="14pt" style:font-size-complex="14pt"/>
    </style:style>
    <style:style style:name="ce184" style:family="table-cell" style:parent-style-name="Default" style:data-style-name="N0"/>
    <style:style style:name="ce1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34" style:family="table-cell" style:parent-style-name="一般_20_2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3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9" style:family="table-cell" style:parent-style-name="一般_20_2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一般_20_2_20_2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8" style:family="table-cell" style:parent-style-name="一般_20_2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8" style:family="table-cell" style:parent-style-name="一般_20_2_20_2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5" style:family="table-cell" style:parent-style-name="Default" style:data-style-name="N0">
      <style:table-cell-properties fo:wrap-option="wrap" fo:border="0.06pt solid #000000" style:vertical-align="middle"/>
    </style:style>
    <style:style style:name="ce266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0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6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6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6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一般_20_2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7" style:family="table-cell" style:parent-style-name="一般_20_2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一般_20_2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3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一般_20_2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一般_20_2_20_2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一般_20_2_20_2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6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9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一般_20_2_20_2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1" style:family="table-cell" style:parent-style-name="一般_20_2_20_2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3" style:family="table-cell" style:parent-style-name="一般_20_2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8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9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0" style:family="table-cell" style:parent-style-name="Default" style:data-style-name="N0">
      <style:table-cell-properties fo:wrap-option="wrap" style:vertical-align="middle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175" style:family="table-cell" style:parent-style-name="Default" style:data-style-name="N0">
      <style:text-properties fo:font-size="14pt" style:font-size-asian="14pt" style:font-size-complex="14pt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ext-properties fo:color="#ff0000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text-align-source="fix" style:repeat-content="false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一般_20_2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一般_20_2" style:data-style-name="N0">
      <style:table-cell-properties fo:background-color="#ffffff" style:text-align-source="fix" style:repeat-content="false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0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209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10" style:family="table-cell" style:parent-style-name="一般_20_2" style:data-style-name="N0">
      <style:table-cell-properties fo:background-color="transparent" fo:wrap-option="wrap" fo:border="0.99pt outset #000000" style:vertical-align="middl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99pt outset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9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一般_20_2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6" style:family="table-cell" style:parent-style-name="一般_20_2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7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一般_20_2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9" style:family="table-cell" style:parent-style-name="一般_20_2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0" style:family="table-cell" style:parent-style-name="一般_20_2" style:data-style-name="N0">
      <style:table-cell-properties style:text-align-source="fix" style:repeat-content="false" fo:background-color="transparent" fo:border="0.99pt outset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3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一般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7" style:family="table-cell" style:parent-style-name="一般_20_2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8" style:family="table-cell" style:parent-style-name="一般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9" style:family="table-cell" style:parent-style-name="一般_20_2" style:data-style-name="N3">
      <style:table-cell-properties style:text-align-source="fix" style:repeat-content="false" fo:background-color="transparent" fo:wrap-option="wrap" fo:border="0.99pt outset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3">
      <style:table-cell-properties style:text-align-source="fix" style:repeat-content="false" fo:background-color="transparent" fo:wrap-option="wrap" fo:border="0.99pt outset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6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7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8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0" style:family="table-cell" style:parent-style-name="一般_20_2" style:data-style-name="N100">
      <style:table-cell-properties style:text-align-source="fix" style:repeat-content="false" fo:background-color="transparent" fo:wrap-option="wrap" fo:border="0.99pt outset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9" style:family="table-cell" style:parent-style-name="Default" style:data-style-name="N0">
      <style:table-cell-properties fo:wrap-option="wrap" fo:border="0.06pt solid #000000" style:vertical-align="middle"/>
    </style:style>
    <style:style style:name="ce340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3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344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45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6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4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4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9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6pt" fo:font-weight="bold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新細明體" fo:font-size="16pt" fo:font-weight="bold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ff0000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fo:color="#ff0000" style:font-name="Times New Roman" style:font-name-asian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fo:color="#ff0000" style:font-name="新細明體" style:font-name-asian="新細明體" style:font-name-complex="新細明體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新細明體" style:font-name-asian="新細明體" style:font-name-complex="新細明體" fo:color="#000000"/>
    </style:style>
    <style:style style:name="T1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13" table:default-cell-style-name="ce118"/>
        <table:table-column table:style-name="co14" table:default-cell-style-name="ce118"/>
        <table:table-column table:style-name="co2" table:default-cell-style-name="ce118"/>
        <table:table-column table:style-name="co15" table:default-cell-style-name="ce140"/>
        <table:table-column table:style-name="co16" table:default-cell-style-name="ce118"/>
        <table:table-column table:style-name="co8" table:number-columns-repeated="2" table:default-cell-style-name="ce118"/>
        <table:table-column table:style-name="co8" table:default-cell-style-name="ce178"/>
        <table:table-column table:style-name="co9" table:number-columns-repeated="16373" table:default-cell-style-name="ce178"/>
        <table:table-row table:style-name="ro13">
          <table:table-cell table:style-name="ce111" office:value-type="string" calcext:value-type="string" table:number-columns-spanned="8" table:number-rows-spanned="1">
            <text:p>內政部主管<text:span text:style-name="T5">總預算</text:span>對民間團體及個人補(捐)助經費彙總表</text:p>
            <text:p>114年度截至第3季止</text:p>
          </table:table-cell>
          <table:covered-table-cell table:number-columns-repeated="7"/>
          <table:table-cell table:style-name="ce170" table:number-columns-repeated="3"/>
          <table:table-cell table:number-columns-repeated="16373"/>
        </table:table-row>
        <table:table-row table:style-name="ro14">
          <table:table-cell table:style-name="ce112" table:number-columns-repeated="2"/>
          <table:table-cell table:style-name="ce125"/>
          <table:table-cell table:style-name="ce130" table:number-columns-repeated="3"/>
          <table:table-cell table:style-name="ce141"/>
          <table:table-cell table:style-name="ce141" office:value-type="string" calcext:value-type="string">
            <text:p>單位: <text:s/>元</text:p>
          </table:table-cell>
          <table:table-cell table:style-name="ce170" table:number-columns-repeated="3"/>
          <table:table-cell table:number-columns-repeated="16373"/>
        </table:table-row>
        <table:table-row table:style-name="ro15">
          <table:table-cell table:style-name="ce113" office:value-type="string" calcext:value-type="string">
            <text:p>項次</text:p>
          </table:table-cell>
          <table:table-cell table:style-name="ce119" office:value-type="string" calcext:value-type="string">
            <text:p>補(捐)助機關</text:p>
          </table:table-cell>
          <table:table-cell table:style-name="ce127" office:value-type="string" calcext:value-type="string">
            <text:p>受補(捐)助對象所歸屬</text:p>
            <text:p>之直轄市或縣(市)</text:p>
          </table:table-cell>
          <table:table-cell table:style-name="ce113" office:value-type="string" calcext:value-type="string">
            <text:p>受補(捐)助對象</text:p>
          </table:table-cell>
          <table:table-cell table:style-name="ce113" office:value-type="string" calcext:value-type="string">
            <text:p>補(捐)助事項或用途 <text:s text:c="2"/></text:p>
          </table:table-cell>
          <table:table-cell table:style-name="ce113" office:value-type="string" calcext:value-type="string">
            <text:p>核准日期</text:p>
          </table:table-cell>
          <table:table-cell table:style-name="ce142" office:value-type="string" calcext:value-type="string">
            <text:p>補(捐)助金額</text:p>
            <text:p><text:span text:style-name="T6">(含累積金額)</text:span></text:p>
          </table:table-cell>
          <table:table-cell table:style-name="ce113" office:value-type="string" calcext:value-type="string">
            <text:p>備註</text:p>
          </table:table-cell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114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43" table:formula="of:=[.G5]" office:value-type="float" office:value="1336153" calcext:value-type="float">
            <text:p>1,336,153</text:p>
          </table:table-cell>
          <table:table-cell table:style-name="ce155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115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144" table:formula="of:=SUM([.G6:.G155])" office:value-type="float" office:value="1336153" calcext:value-type="float">
            <text:p>1,336,153</text:p>
          </table:table-cell>
          <table:table-cell table:style-name="ce156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6"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內政部移民署</text:p>
          </table:table-cell>
          <table:table-cell table:style-name="ce129" office:value-type="string" calcext:value-type="string">
            <text:p>全國各縣市</text:p>
          </table:table-cell>
          <table:table-cell table:style-name="ce131" office:value-type="string" calcext:value-type="string">
            <text:p>退休人員及因公死亡人員遺眷家戶代表</text:p>
          </table:table-cell>
          <table:table-cell table:style-name="ce131" office:value-type="string" calcext:value-type="string">
            <text:p>移民人員醫療照護實施方案</text:p>
          </table:table-cell>
          <table:table-cell table:style-name="ce129" office:value-type="string" calcext:value-type="string">
            <text:p>114年2月14日</text:p>
            <text:p>114年8月19日</text:p>
          </table:table-cell>
          <table:table-cell table:style-name="ce145" office:value-type="float" office:value="235000" calcext:value-type="float">
            <text:p>235,000</text:p>
          </table:table-cell>
          <table:table-cell table:style-name="ce158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" calcext:value-type="float">
            <text:p>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4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" calcext:value-type="float">
            <text:p>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4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" calcext:value-type="float">
            <text:p>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4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" calcext:value-type="float">
            <text:p>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8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" calcext:value-type="float">
            <text:p>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8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" calcext:value-type="float">
            <text:p>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12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8" calcext:value-type="float">
            <text:p>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12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" calcext:value-type="float">
            <text:p>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0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0" calcext:value-type="float">
            <text:p>1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0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1" calcext:value-type="float">
            <text:p>1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0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2" calcext:value-type="float">
            <text:p>1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1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3" calcext:value-type="float">
            <text:p>1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1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4" calcext:value-type="float">
            <text:p>1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4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5" calcext:value-type="float">
            <text:p>1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2月27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6" calcext:value-type="float">
            <text:p>1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5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7" calcext:value-type="float">
            <text:p>1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6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8" calcext:value-type="float">
            <text:p>1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7日</text:p>
          </table:table-cell>
          <table:table-cell table:style-name="ce146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19" calcext:value-type="float">
            <text:p>1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10日</text:p>
          </table:table-cell>
          <table:table-cell table:style-name="ce146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0" calcext:value-type="float">
            <text:p>20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26日</text:p>
          </table:table-cell>
          <table:table-cell table:style-name="ce150" office:value-type="float" office:value="3000" calcext:value-type="float">
            <text:p>3,000</text:p>
          </table:table-cell>
          <table:table-cell table:style-name="ce160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1" calcext:value-type="float">
            <text:p>2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3月3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2" calcext:value-type="float">
            <text:p>2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3" calcext:value-type="float">
            <text:p>2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4" calcext:value-type="float">
            <text:p>2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5" calcext:value-type="float">
            <text:p>25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6" calcext:value-type="float">
            <text:p>2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8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7" calcext:value-type="float">
            <text:p>2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9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8" calcext:value-type="float">
            <text:p>2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29" calcext:value-type="float">
            <text:p>2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7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0" calcext:value-type="float">
            <text:p>30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17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1" calcext:value-type="float">
            <text:p>3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24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8">
          <table:table-cell table:style-name="ce116" office:value-type="float" office:value="32" calcext:value-type="float">
            <text:p>3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4月30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3" calcext:value-type="float">
            <text:p>3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7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4" calcext:value-type="float">
            <text:p>3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13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5" calcext:value-type="float">
            <text:p>35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19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6" calcext:value-type="float">
            <text:p>3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2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7" calcext:value-type="float">
            <text:p>3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2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8" calcext:value-type="float">
            <text:p>3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2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39" calcext:value-type="float">
            <text:p>3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5月28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0" calcext:value-type="float">
            <text:p>40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9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1" calcext:value-type="float">
            <text:p>41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9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2" calcext:value-type="float">
            <text:p>4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1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3" calcext:value-type="float">
            <text:p>4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12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4" calcext:value-type="float">
            <text:p>4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23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5" calcext:value-type="float">
            <text:p>4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5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2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6" calcext:value-type="float">
            <text:p>46</text:p>
          </table:table-cell>
          <table:table-cell table:style-name="ce122" office:value-type="string" calcext:value-type="string">
            <text:p>內政部移民署</text:p>
          </table:table-cell>
          <table:table-cell table:style-name="ce122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2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7" calcext:value-type="float">
            <text:p>4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26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8" calcext:value-type="float">
            <text:p>4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7" office:value-type="string" calcext:value-type="string">
            <text:p>114年6月27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5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49" calcext:value-type="float">
            <text:p>4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1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0" calcext:value-type="float">
            <text:p>5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1" calcext:value-type="float">
            <text:p>5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7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2" calcext:value-type="float">
            <text:p>5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1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3" calcext:value-type="float">
            <text:p>5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15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4" calcext:value-type="float">
            <text:p>5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15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5" calcext:value-type="float">
            <text:p>5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18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6" calcext:value-type="float">
            <text:p>5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18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7" calcext:value-type="float">
            <text:p>5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8" calcext:value-type="float">
            <text:p>5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59" calcext:value-type="float">
            <text:p>5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0" calcext:value-type="float">
            <text:p>6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1" calcext:value-type="float">
            <text:p>6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5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2" calcext:value-type="float">
            <text:p>6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7月25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3" calcext:value-type="float">
            <text:p>6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1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4" calcext:value-type="float">
            <text:p>6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4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5" calcext:value-type="float">
            <text:p>6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4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6" calcext:value-type="float">
            <text:p>6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4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7" calcext:value-type="float">
            <text:p>6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4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8" calcext:value-type="float">
            <text:p>6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7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69" calcext:value-type="float">
            <text:p>6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7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0" calcext:value-type="float">
            <text:p>7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1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1" calcext:value-type="float">
            <text:p>7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11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2" calcext:value-type="float">
            <text:p>7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15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3" calcext:value-type="float">
            <text:p>7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25日</text:p>
          </table:table-cell>
          <table:table-cell table:style-name="ce149" office:value-type="float" office:value="3000" calcext:value-type="float">
            <text:p>3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4" calcext:value-type="float">
            <text:p>7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8月27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5" calcext:value-type="float">
            <text:p>7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9月16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6" calcext:value-type="float">
            <text:p>7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9月22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7" calcext:value-type="float">
            <text:p>7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補助金</text:p>
          </table:table-cell>
          <table:table-cell table:style-name="ce138" office:value-type="string" calcext:value-type="string">
            <text:p>114年9月22日</text:p>
          </table:table-cell>
          <table:table-cell table:style-name="ce149" office:value-type="float" office:value="17000" calcext:value-type="float">
            <text:p>17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8" calcext:value-type="float">
            <text:p>78</text:p>
          </table:table-cell>
          <table:table-cell table:style-name="ce123" office:value-type="string" calcext:value-type="string">
            <text:p>內政部移民署</text:p>
          </table:table-cell>
          <table:table-cell table:style-name="ce123" office:value-type="string" calcext:value-type="string">
            <text:p>全國各縣市</text:p>
          </table:table-cell>
          <table:table-cell table:style-name="ce133" office:value-type="string" calcext:value-type="string">
            <text:p>個人</text:p>
          </table:table-cell>
          <table:table-cell table:style-name="ce136" office:value-type="string" calcext:value-type="string">
            <text:p>人口販運被害人補助金</text:p>
          </table:table-cell>
          <table:table-cell table:style-name="ce139" office:value-type="string" calcext:value-type="string">
            <text:p>114年9月26日</text:p>
          </table:table-cell>
          <table:table-cell table:style-name="ce152" office:value-type="float" office:value="17000" calcext:value-type="float">
            <text:p>17,000</text:p>
          </table:table-cell>
          <table:table-cell table:style-name="ce163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79" calcext:value-type="float">
            <text:p>7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1560" calcext:value-type="float">
            <text:p>1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0" calcext:value-type="float">
            <text:p>8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1560" calcext:value-type="float">
            <text:p>1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1" calcext:value-type="float">
            <text:p>8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1560" calcext:value-type="float">
            <text:p>1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2" calcext:value-type="float">
            <text:p>8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1760" calcext:value-type="float">
            <text:p>1,7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3" calcext:value-type="float">
            <text:p>8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2560" calcext:value-type="float">
            <text:p>2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4" calcext:value-type="float">
            <text:p>8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2560" calcext:value-type="float">
            <text:p>2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5" calcext:value-type="float">
            <text:p>8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2560" calcext:value-type="float">
            <text:p>2,5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6" calcext:value-type="float">
            <text:p>8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3月31日</text:p>
          </table:table-cell>
          <table:table-cell table:style-name="ce149" office:value-type="float" office:value="2660" calcext:value-type="float">
            <text:p>2,6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87" calcext:value-type="float">
            <text:p>8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1日</text:p>
          </table:table-cell>
          <table:table-cell table:style-name="ce149" office:value-type="float" office:value="200" calcext:value-type="float">
            <text:p>2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88" calcext:value-type="float">
            <text:p>8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1日</text:p>
          </table:table-cell>
          <table:table-cell table:style-name="ce149" office:value-type="float" office:value="716" calcext:value-type="float">
            <text:p>716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89" calcext:value-type="float">
            <text:p>8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1日</text:p>
          </table:table-cell>
          <table:table-cell table:style-name="ce149" office:value-type="float" office:value="4813" calcext:value-type="float">
            <text:p>4,813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0" calcext:value-type="float">
            <text:p>9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5日</text:p>
          </table:table-cell>
          <table:table-cell table:style-name="ce149" office:value-type="float" office:value="200" calcext:value-type="float">
            <text:p>2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1" calcext:value-type="float">
            <text:p>9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5日</text:p>
          </table:table-cell>
          <table:table-cell table:style-name="ce149" office:value-type="float" office:value="422" calcext:value-type="float">
            <text:p>422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2" calcext:value-type="float">
            <text:p>9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93" calcext:value-type="float">
            <text:p>9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94" calcext:value-type="float">
            <text:p>9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95" calcext:value-type="float">
            <text:p>9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96" calcext:value-type="float">
            <text:p>9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97" calcext:value-type="float">
            <text:p>9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5日</text:p>
          </table:table-cell>
          <table:table-cell table:style-name="ce149" office:value-type="float" office:value="1000" calcext:value-type="float">
            <text:p>1,0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8" calcext:value-type="float">
            <text:p>9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4月25日</text:p>
          </table:table-cell>
          <table:table-cell table:style-name="ce149" office:value-type="float" office:value="7600" calcext:value-type="float">
            <text:p>7,600</text:p>
          </table:table-cell>
          <table:table-cell table:style-name="ce16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7">
          <table:table-cell table:style-name="ce116" office:value-type="float" office:value="99" calcext:value-type="float">
            <text:p>9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12日</text:p>
          </table:table-cell>
          <table:table-cell table:style-name="ce149" office:value-type="float" office:value="2070" calcext:value-type="float">
            <text:p>2,07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0" calcext:value-type="float">
            <text:p>10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15日</text:p>
          </table:table-cell>
          <table:table-cell table:style-name="ce149" office:value-type="float" office:value="400" calcext:value-type="float">
            <text:p>4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1" calcext:value-type="float">
            <text:p>10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15日</text:p>
          </table:table-cell>
          <table:table-cell table:style-name="ce149" office:value-type="float" office:value="400" calcext:value-type="float">
            <text:p>4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2" calcext:value-type="float">
            <text:p>10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15日</text:p>
          </table:table-cell>
          <table:table-cell table:style-name="ce149" office:value-type="float" office:value="400" calcext:value-type="float">
            <text:p>4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3" calcext:value-type="float">
            <text:p>10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20日</text:p>
          </table:table-cell>
          <table:table-cell table:style-name="ce149" office:value-type="float" office:value="3150" calcext:value-type="float">
            <text:p>3,15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4" calcext:value-type="float">
            <text:p>10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20日</text:p>
          </table:table-cell>
          <table:table-cell table:style-name="ce149" office:value-type="float" office:value="5840" calcext:value-type="float">
            <text:p>5,84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5" calcext:value-type="float">
            <text:p>10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20日</text:p>
          </table:table-cell>
          <table:table-cell table:style-name="ce149" office:value-type="float" office:value="3900" calcext:value-type="float">
            <text:p>3,9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6" calcext:value-type="float">
            <text:p>10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20日</text:p>
          </table:table-cell>
          <table:table-cell table:style-name="ce149" office:value-type="float" office:value="4260" calcext:value-type="float">
            <text:p>4,26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7" calcext:value-type="float">
            <text:p>10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5月21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8" calcext:value-type="float">
            <text:p>10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1日</text:p>
          </table:table-cell>
          <table:table-cell table:style-name="ce149" office:value-type="float" office:value="450" calcext:value-type="float">
            <text:p>45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09" calcext:value-type="float">
            <text:p>10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1日</text:p>
          </table:table-cell>
          <table:table-cell table:style-name="ce149" office:value-type="float" office:value="400" calcext:value-type="float">
            <text:p>4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0" calcext:value-type="float">
            <text:p>11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1日</text:p>
          </table:table-cell>
          <table:table-cell table:style-name="ce149" office:value-type="float" office:value="500" calcext:value-type="float">
            <text:p>5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1" calcext:value-type="float">
            <text:p>11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1日</text:p>
          </table:table-cell>
          <table:table-cell table:style-name="ce149" office:value-type="float" office:value="1000" calcext:value-type="float">
            <text:p>1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2" calcext:value-type="float">
            <text:p>11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3日</text:p>
          </table:table-cell>
          <table:table-cell table:style-name="ce149" office:value-type="float" office:value="10230" calcext:value-type="float">
            <text:p>10,23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3" calcext:value-type="float">
            <text:p>11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3日</text:p>
          </table:table-cell>
          <table:table-cell table:style-name="ce149" office:value-type="float" office:value="10001" calcext:value-type="float">
            <text:p>10,001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4" calcext:value-type="float">
            <text:p>11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3日</text:p>
          </table:table-cell>
          <table:table-cell table:style-name="ce149" office:value-type="float" office:value="1000" calcext:value-type="float">
            <text:p>1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5" calcext:value-type="float">
            <text:p>11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3日</text:p>
          </table:table-cell>
          <table:table-cell table:style-name="ce149" office:value-type="float" office:value="5603" calcext:value-type="float">
            <text:p>5,603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6" calcext:value-type="float">
            <text:p>11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6月13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17" calcext:value-type="float">
            <text:p>11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2170" calcext:value-type="float">
            <text:p>2,17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18" calcext:value-type="float">
            <text:p>11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700" calcext:value-type="float">
            <text:p>7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19" calcext:value-type="float">
            <text:p>11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1760" calcext:value-type="float">
            <text:p>1,76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0" calcext:value-type="float">
            <text:p>12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7320" calcext:value-type="float">
            <text:p>7,32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1" calcext:value-type="float">
            <text:p>12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1058" calcext:value-type="float">
            <text:p>1,058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2" calcext:value-type="float">
            <text:p>12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5580" calcext:value-type="float">
            <text:p>5,58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3" calcext:value-type="float">
            <text:p>12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2600" calcext:value-type="float">
            <text:p>2,6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24" calcext:value-type="float">
            <text:p>12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2日</text:p>
          </table:table-cell>
          <table:table-cell table:style-name="ce149" office:value-type="float" office:value="2600" calcext:value-type="float">
            <text:p>2,6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25" calcext:value-type="float">
            <text:p>12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3310" calcext:value-type="float">
            <text:p>3,31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26" calcext:value-type="float">
            <text:p>12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3910" calcext:value-type="float">
            <text:p>3,91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7" calcext:value-type="float">
            <text:p>12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710" calcext:value-type="float">
            <text:p>71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8" calcext:value-type="float">
            <text:p>12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400" calcext:value-type="float">
            <text:p>4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29" calcext:value-type="float">
            <text:p>12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2675" calcext:value-type="float">
            <text:p>2,675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30" calcext:value-type="float">
            <text:p>13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2025" calcext:value-type="float">
            <text:p>2,025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31" calcext:value-type="float">
            <text:p>13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9日</text:p>
          </table:table-cell>
          <table:table-cell table:style-name="ce149" office:value-type="float" office:value="2025" calcext:value-type="float">
            <text:p>2,025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32" calcext:value-type="float">
            <text:p>13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2300" calcext:value-type="float">
            <text:p>2,3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33" calcext:value-type="float">
            <text:p>13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700" calcext:value-type="float">
            <text:p>7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34" calcext:value-type="float">
            <text:p>13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35" calcext:value-type="float">
            <text:p>13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640" calcext:value-type="float">
            <text:p>64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36" calcext:value-type="float">
            <text:p>13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1200" calcext:value-type="float">
            <text:p>1,2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37" calcext:value-type="float">
            <text:p>13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2600" calcext:value-type="float">
            <text:p>2,6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38" calcext:value-type="float">
            <text:p>13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0日</text:p>
          </table:table-cell>
          <table:table-cell table:style-name="ce149" office:value-type="float" office:value="5000" calcext:value-type="float">
            <text:p>5,0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39" calcext:value-type="float">
            <text:p>13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1日</text:p>
          </table:table-cell>
          <table:table-cell table:style-name="ce149" office:value-type="float" office:value="600" calcext:value-type="float">
            <text:p>6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40" calcext:value-type="float">
            <text:p>14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1日</text:p>
          </table:table-cell>
          <table:table-cell table:style-name="ce149" office:value-type="float" office:value="1000" calcext:value-type="float">
            <text:p>1,00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1" calcext:value-type="float">
            <text:p>141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1日</text:p>
          </table:table-cell>
          <table:table-cell table:style-name="ce149" office:value-type="float" office:value="3095" calcext:value-type="float">
            <text:p>3,095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2" calcext:value-type="float">
            <text:p>142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7月31日</text:p>
          </table:table-cell>
          <table:table-cell table:style-name="ce149" office:value-type="float" office:value="180" calcext:value-type="float">
            <text:p>18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3" calcext:value-type="float">
            <text:p>143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8月11日</text:p>
          </table:table-cell>
          <table:table-cell table:style-name="ce149" office:value-type="float" office:value="12565" calcext:value-type="float">
            <text:p>12,565</text:p>
          </table:table-cell>
          <table:table-cell table:style-name="ce169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4" calcext:value-type="float">
            <text:p>144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2870" calcext:value-type="float">
            <text:p>2,87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5" calcext:value-type="float">
            <text:p>145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360" calcext:value-type="float">
            <text:p>360</text:p>
          </table:table-cell>
          <table:table-cell table:style-name="ce168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6" office:value-type="float" office:value="146" calcext:value-type="float">
            <text:p>146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2600" calcext:value-type="float">
            <text:p>2,600</text:p>
          </table:table-cell>
          <table:table-cell table:style-name="ce168"/>
          <table:table-cell table:number-columns-repeated="16376"/>
        </table:table-row>
        <table:table-row table:style-name="ro17">
          <table:table-cell table:style-name="ce116" office:value-type="float" office:value="147" calcext:value-type="float">
            <text:p>147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2600" calcext:value-type="float">
            <text:p>2,6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48" calcext:value-type="float">
            <text:p>148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200" calcext:value-type="float">
            <text:p>20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49" calcext:value-type="float">
            <text:p>149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152940" calcext:value-type="float">
            <text:p>152,940</text:p>
          </table:table-cell>
          <table:table-cell table:style-name="ce162"/>
          <table:table-cell table:number-columns-repeated="16376"/>
        </table:table-row>
        <table:table-row table:style-name="ro17">
          <table:table-cell table:style-name="ce116" office:value-type="float" office:value="150" calcext:value-type="float">
            <text:p>150</text:p>
          </table:table-cell>
          <table:table-cell table:style-name="ce121" office:value-type="string" calcext:value-type="string">
            <text:p>內政部移民署</text:p>
          </table:table-cell>
          <table:table-cell table:style-name="ce121" office:value-type="string" calcext:value-type="string">
            <text:p>全國各縣市</text:p>
          </table:table-cell>
          <table:table-cell table:style-name="ce132" office:value-type="string" calcext:value-type="string">
            <text:p>個人</text:p>
          </table:table-cell>
          <table:table-cell table:style-name="ce134" office:value-type="string" calcext:value-type="string">
            <text:p>人口販運被害人相關協助費用</text:p>
          </table:table-cell>
          <table:table-cell table:style-name="ce138" office:value-type="string" calcext:value-type="string">
            <text:p>114年9月1日</text:p>
          </table:table-cell>
          <table:table-cell table:style-name="ce149" office:value-type="float" office:value="525" calcext:value-type="float">
            <text:p>525</text:p>
          </table:table-cell>
          <table:table-cell table:style-name="ce169"/>
          <table:table-cell table:style-name="ce173" table:number-columns-repeated="2"/>
          <table:table-cell table:style-name="ce179" table:number-columns-repeated="16374"/>
        </table:table-row>
        <table:table-row table:style-name="ro17">
          <table:table-cell table:style-name="ce117"/>
          <table:table-cell table:style-name="ce12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17" table:number-columns-repeated="4"/>
          <table:table-cell table:style-name="ce154"/>
          <table:table-cell table:style-name="ce117"/>
          <table:table-cell table:number-columns-repeated="16376"/>
        </table:table-row>
        <table:table-row table:style-name="ro7">
          <table:table-cell table:style-name="ce117"/>
          <table:table-cell table:style-name="ce12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17" table:number-columns-repeated="4"/>
          <table:table-cell table:style-name="ce154"/>
          <table:table-cell table:style-name="ce117"/>
          <table:table-cell table:number-columns-repeated="16376"/>
        </table:table-row>
        <table:table-row table:style-name="ro7">
          <table:table-cell table:style-name="ce117"/>
          <table:table-cell table:style-name="ce124" office:value-type="string" calcext:value-type="string">
            <text:p>4.本表請以可搜尋之檔案格式(如excel、pdf或開放文件格式)按季公開至機關官方網站。</text:p>
          </table:table-cell>
          <table:table-cell table:style-name="ce117" table:number-columns-repeated="4"/>
          <table:table-cell table:style-name="ce154"/>
          <table:table-cell table:style-name="ce117"/>
          <table:table-cell table:number-columns-repeated="16376"/>
        </table:table-row>
        <table:table-row table:style-name="ro7" table:number-rows-repeated="104841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公務.$A$1" table:cell-range-address="公務.$A$1:公務.$XFD$3"/>
        </table:named-expressions>
      </table:table>
      <table:table table:name="基金" table:style-name="ta5">
        <table:table-column table:style-name="co1" table:default-cell-style-name="ce278"/>
        <table:table-column table:style-name="co2" table:default-cell-style-name="ce278"/>
        <table:table-column table:style-name="co3" table:default-cell-style-name="ce278"/>
        <table:table-column table:style-name="co4" table:default-cell-style-name="ce278"/>
        <table:table-column table:style-name="co10" table:default-cell-style-name="ce278"/>
        <table:table-column table:style-name="co2" table:default-cell-style-name="ce278"/>
        <table:table-column table:style-name="co11" table:default-cell-style-name="ce278"/>
        <table:table-column table:style-name="co12" table:default-cell-style-name="ce278"/>
        <table:table-column table:style-name="co8" table:number-columns-repeated="2" table:default-cell-style-name="ce278"/>
        <table:table-column table:style-name="co8" table:default-cell-style-name="ce245"/>
        <table:table-column table:style-name="co9" table:number-columns-repeated="16373" table:default-cell-style-name="ce245"/>
        <table:table-row table:style-name="ro8">
          <table:table-cell table:style-name="ce186" office:value-type="string" calcext:value-type="string" table:number-columns-spanned="8" table:number-rows-spanned="1">
            <text:p><text:span text:style-name="T7">內政部主管</text:span><text:span text:style-name="T8">附屬單位預算</text:span><text:span text:style-name="T9">對民間團體及個人補</text:span>(<text:span text:style-name="T7">捐</text:span>)<text:span text:style-name="T7">助經費彙總表</text:span></text:p>
            <text:p>114<text:span text:style-name="T7">年度截至</text:span><text:span text:style-name="T10">第</text:span><text:span text:style-name="T11">3</text:span><text:span text:style-name="T12">季</text:span><text:span text:style-name="T13">止</text:span></text:p>
          </table:table-cell>
          <table:covered-table-cell table:number-columns-repeated="7"/>
          <table:table-cell table:style-name="ce241" table:number-columns-repeated="3"/>
          <table:table-cell table:number-columns-repeated="16373"/>
        </table:table-row>
        <table:table-row table:style-name="ro7">
          <table:table-cell table:style-name="ce187" office:value-type="string" calcext:value-type="string">
            <text:p><text:s/></text:p>
          </table:table-cell>
          <table:table-cell table:style-name="ce187"/>
          <table:table-cell/>
          <table:table-cell table:style-name="ce206" table:number-columns-repeated="4"/>
          <table:table-cell table:style-name="ce233" office:value-type="string" calcext:value-type="string">
            <text:p><text:span text:style-name="T18">單位</text:span>:  <text:span text:style-name="T18">元</text:span></text:p>
          </table:table-cell>
          <table:table-cell table:style-name="ce241" table:number-columns-repeated="3"/>
          <table:table-cell table:number-columns-repeated="16373"/>
        </table:table-row>
        <table:table-row table:style-name="ro9">
          <table:table-cell table:style-name="ce188" office:value-type="string" calcext:value-type="string">
            <text:p><text:span text:style-name="T14">項次</text:span></text:p>
          </table:table-cell>
          <table:table-cell table:style-name="ce188" office:value-type="string" calcext:value-type="string">
            <text:p><text:span text:style-name="T14">補</text:span>(<text:span text:style-name="T14">捐</text:span>)<text:span text:style-name="T14">助機關</text:span></text:p>
          </table:table-cell>
          <table:table-cell table:style-name="ce202" office:value-type="string" calcext:value-type="string">
            <text:p><text:span text:style-name="T17">受補</text:span>(<text:span text:style-name="T17">捐</text:span>)<text:span text:style-name="T17">助對象所歸屬</text:span></text:p>
            <text:p><text:span text:style-name="T17">之直轄市或縣</text:span>(<text:span text:style-name="T17">市</text:span>)</text:p>
          </table:table-cell>
          <table:table-cell table:style-name="ce188" office:value-type="string" calcext:value-type="string">
            <text:p><text:span text:style-name="T14">受補</text:span>(<text:span text:style-name="T14">捐</text:span>)<text:span text:style-name="T14">助對象</text:span></text:p>
          </table:table-cell>
          <table:table-cell table:style-name="ce188" office:value-type="string" calcext:value-type="string">
            <text:p><text:span text:style-name="T14">補</text:span>(<text:span text:style-name="T14">捐</text:span>)<text:span text:style-name="T14">助事項或用途</text:span>   </text:p>
          </table:table-cell>
          <table:table-cell table:style-name="ce188" office:value-type="string" calcext:value-type="string">
            <text:p><text:span text:style-name="T14">核准日期</text:span></text:p>
          </table:table-cell>
          <table:table-cell table:style-name="ce222" office:value-type="string" calcext:value-type="string">
            <text:p><text:span text:style-name="T14">補</text:span>(<text:span text:style-name="T14">捐</text:span>)<text:span text:style-name="T14">助金額</text:span></text:p>
            <text:p><text:span text:style-name="T21">(</text:span><text:span text:style-name="T22">含累積金額</text:span><text:span text:style-name="T23">)</text:span></text:p>
          </table:table-cell>
          <table:table-cell table:style-name="ce188" office:value-type="string" calcext:value-type="string">
            <text:p><text:span text:style-name="T14">備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4">
          <table:table-cell table:style-name="ce189" office:value-type="string" calcext:value-type="string" table:number-columns-spanned="6" table:number-rows-spanned="1">
            <text:p><text:span text:style-name="T15">內政部主管非營業特種基金</text:span>  <text:span text:style-name="T15">總計</text:span></text:p>
          </table:table-cell>
          <table:covered-table-cell table:number-columns-repeated="5"/>
          <table:table-cell table:style-name="ce223" table:formula="of:=[.G5]" office:value-type="float" office:value="15715230" calcext:value-type="float">
            <text:p>15,715,230</text:p>
          </table:table-cell>
          <table:table-cell table:style-name="ce235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4">
          <table:table-cell table:style-name="ce190" office:value-type="string" calcext:value-type="string" table:number-columns-spanned="6" table:number-rows-spanned="1">
            <text:p><text:span text:style-name="T15">新住民發展基金</text:span>  <text:span text:style-name="T15">小計</text:span></text:p>
          </table:table-cell>
          <table:covered-table-cell table:number-columns-repeated="5"/>
          <table:table-cell table:style-name="ce224" table:formula="of:=SUM([.G6:.G70])" office:value-type="float" office:value="15715230" calcext:value-type="float">
            <text:p>15,715,230</text:p>
          </table:table-cell>
          <table:table-cell table:style-name="ce236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" calcext:value-type="float">
            <text:p>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嘉義縣</text:span></text:p>
          </table:table-cell>
          <table:table-cell table:style-name="ce207" office:value-type="string" calcext:value-type="string">
            <text:p><text:span text:style-name="T6">嘉義縣愛幸福關懷協會（嘉義縣社會局層轉）</text:span></text:p>
          </table:table-cell>
          <table:table-cell table:style-name="ce294" office:value-type="string" calcext:value-type="string">
            <text:p><text:span text:style-name="T6">興扶培力工坊</text:span>-<text:span text:style-name="T6">愛在新住民計畫（</text:span>1143D315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68220" calcext:value-type="float">
            <text:p>168,22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" calcext:value-type="float">
            <text:p>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財團法人臺北市環球七福社福基金會（臺北市政府社會局層轉）</text:span></text:p>
          </table:table-cell>
          <table:table-cell table:style-name="ce294" office:value-type="string" calcext:value-type="string">
            <text:p><text:span text:style-name="T6">『</text:span>POP<text:span text:style-name="T6">好朋友』</text:span>114<text:span text:style-name="T6">年度新住民廣播節目計畫（</text:span>1143D405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50000" calcext:value-type="float">
            <text:p>150,0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" calcext:value-type="float">
            <text:p>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財團法人健康傳播事業基金會</text:span></text:p>
          </table:table-cell>
          <table:table-cell table:style-name="ce294" office:value-type="string" calcext:value-type="string">
            <text:p><text:span text:style-name="T6">多元族群分享愛</text:span>-114<text:span text:style-name="T6">年度新住民廣播節目宣導計畫（</text:span>1142D409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789014" calcext:value-type="float">
            <text:p>789,014</text:p>
          </table:table-cell>
          <table:table-cell table:style-name="ce238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" calcext:value-type="float">
            <text:p>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財團法人佳音廣播電台</text:span></text:p>
          </table:table-cell>
          <table:table-cell table:style-name="ce294" office:value-type="string" calcext:value-type="string">
            <text:p><text:span text:style-name="T6">關懷新住民廣播節目【美麗新世界】</text:span>-114<text:span text:style-name="T6">年度全國性廣播宣導節目（</text:span>1142D410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570907" calcext:value-type="float">
            <text:p>570,907</text:p>
          </table:table-cell>
          <table:table-cell table:style-name="ce239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" calcext:value-type="float">
            <text:p>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財團法人台北國際社區文化基金會</text:span></text:p>
          </table:table-cell>
          <table:table-cell table:style-name="ce294" office:value-type="string" calcext:value-type="string">
            <text:p>114<text:span text:style-name="T6">年新住民心台灣</text:span>-ICRT<text:span text:style-name="T6">廣播電台節目宣傳專案（</text:span>1142D404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250905" calcext:value-type="float">
            <text:p>1,250,905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6" calcext:value-type="float">
            <text:p>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金門縣</text:span></text:p>
          </table:table-cell>
          <table:table-cell table:style-name="ce207" office:value-type="string" calcext:value-type="string">
            <text:p><text:span text:style-name="T6">金門縣共好促進會（金門縣政府層轉）</text:span></text:p>
          </table:table-cell>
          <table:table-cell table:style-name="ce295" office:value-type="string" calcext:value-type="string">
            <text:p><text:span text:style-name="T6">「金學堂，金好玩」</text:span>-<text:span text:style-name="T6">新住民家庭金門文化親子共學體驗（</text:span>1143D313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46588" calcext:value-type="float">
            <text:p>146,588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7" calcext:value-type="float">
            <text:p>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新竹市</text:span></text:p>
          </table:table-cell>
          <table:table-cell table:style-name="ce207" office:value-type="string" calcext:value-type="string">
            <text:p><text:span text:style-name="T6">社團法人新竹市愛惜社區推展協會（新竹市政府層轉）</text:span></text:p>
          </table:table-cell>
          <table:table-cell table:style-name="ce295" office:value-type="string" calcext:value-type="string">
            <text:p><text:span text:style-name="T6">新生報到</text:span>-<text:span text:style-name="T6">我們在台灣（</text:span>1143D406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122870" calcext:value-type="float">
            <text:p>1,122,87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8" calcext:value-type="float">
            <text:p>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雲林縣</text:span></text:p>
          </table:table-cell>
          <table:table-cell table:style-name="ce207" office:value-type="string" calcext:value-type="string">
            <text:p><text:span text:style-name="T6">社團法人雲林縣幼獅青年志願服務協會（雲林縣政府層轉）</text:span></text:p>
          </table:table-cell>
          <table:table-cell table:style-name="ce295" office:value-type="string" calcext:value-type="string">
            <text:p><text:span text:style-name="T6">《求童存藝，動靜皆宜</text:span>—<text:span text:style-name="T6">童軍美術一把罩》新住民子女寒假童軍</text:span>&amp;<text:span text:style-name="T6">美術冬令營（</text:span>1143D311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59650" calcext:value-type="float">
            <text:p>159,65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9" calcext:value-type="float">
            <text:p>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台灣陽光婦女協會</text:span></text:p>
          </table:table-cell>
          <table:table-cell table:style-name="ce295" office:value-type="string" calcext:value-type="string">
            <text:p><text:span text:style-name="T6">賦予「新」力量</text:span>-<text:span text:style-name="T6">文化交流及社區參與式多元文化交流活動計畫（</text:span>1142D402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200000" calcext:value-type="float">
            <text:p>200,0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0" calcext:value-type="float">
            <text:p>1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台中市親子閱讀協會（臺中市政府教育局層轉）</text:span></text:p>
          </table:table-cell>
          <table:table-cell table:style-name="ce295" office:value-type="string" calcext:value-type="string">
            <text:p><text:span text:style-name="T6">多元文化交融之旅（</text:span>1143D314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108986" calcext:value-type="float">
            <text:p>108,986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1" calcext:value-type="float">
            <text:p>1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新北市</text:span></text:p>
          </table:table-cell>
          <table:table-cell table:style-name="ce207" office:value-type="string" calcext:value-type="string">
            <text:p><text:span text:style-name="T6">中華外籍配偶暨勞工之聲協會</text:span></text:p>
          </table:table-cell>
          <table:table-cell table:style-name="ce295" office:value-type="string" calcext:value-type="string">
            <text:p>114<text:span text:style-name="T6">年度【緣來～在寶島】全國性廣播宣導節目（</text:span>1142D407<text:span text:style-name="T6">）</text:span></text:p>
          </table:table-cell>
          <table:table-cell table:style-name="ce203" office:value-type="string" calcext:value-type="string">
            <text:p>113<text:span text:style-name="T6">年</text:span>10<text:span text:style-name="T6">月</text:span>7<text:span text:style-name="T6">日</text:span></text:p>
          </table:table-cell>
          <table:table-cell table:style-name="ce226" office:value-type="float" office:value="550272" calcext:value-type="float">
            <text:p>550,272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2" calcext:value-type="float">
            <text:p>1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臺中巿西屯區港尾社區發展協會</text:span>(<text:span text:style-name="T6">臺中市政府社會局層轉</text:span>)</text:p>
          </table:table-cell>
          <table:table-cell table:style-name="ce295" office:value-type="string" calcext:value-type="string">
            <text:p><text:span text:style-name="T6">新住民茶藝創新服務（</text:span>1143F505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192700" calcext:value-type="float">
            <text:p>192,7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3" calcext:value-type="float">
            <text:p>1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高雄市</text:span></text:p>
          </table:table-cell>
          <table:table-cell table:style-name="ce207" office:value-type="string" calcext:value-type="string">
            <text:p><text:span text:style-name="T6">社團法人高雄市東南亞產學交流協會</text:span>(<text:span text:style-name="T6">高雄市社會局政府層轉</text:span>)</text:p>
          </table:table-cell>
          <table:table-cell table:style-name="ce295" office:value-type="string" calcext:value-type="string">
            <text:p><text:span text:style-name="T6">新住民社區服務組織現況與發展組織運作之政策建議（</text:span>1143F301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900000" calcext:value-type="float">
            <text:p>900,0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4" calcext:value-type="float">
            <text:p>1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苗栗縣</text:span></text:p>
          </table:table-cell>
          <table:table-cell table:style-name="ce207" office:value-type="string" calcext:value-type="string">
            <text:p><text:span text:style-name="T6">苗栗縣新住民創藝協會</text:span>(<text:span text:style-name="T6">苗栗縣政府層轉</text:span>)</text:p>
          </table:table-cell>
          <table:table-cell table:style-name="ce295" office:value-type="string" calcext:value-type="string">
            <text:p><text:span text:style-name="T6">貓裏紅茶新活力（</text:span>1143D321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300000" calcext:value-type="float">
            <text:p>300,0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5" calcext:value-type="float">
            <text:p>1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南投縣</text:span></text:p>
          </table:table-cell>
          <table:table-cell table:style-name="ce207" office:value-type="string" calcext:value-type="string">
            <text:p><text:span text:style-name="T6">社團法人南投縣愛鄉文教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新住民美髮實務與社區共榮行動班（</text:span>1143D320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240000" calcext:value-type="float">
            <text:p>240,0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6" calcext:value-type="float">
            <text:p>1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雲林縣</text:span></text:p>
          </table:table-cell>
          <table:table-cell table:style-name="ce207" office:value-type="string" calcext:value-type="string">
            <text:p><text:span text:style-name="T6">雲林縣口湖鄉新住民關懷協會</text:span>(<text:span text:style-name="T6">雲林縣政府層轉</text:span>)</text:p>
          </table:table-cell>
          <table:table-cell table:style-name="ce295" office:value-type="string" calcext:value-type="string">
            <text:p><text:span text:style-name="T6">新住民水產美食創新服務（</text:span>1143F504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195000" calcext:value-type="float">
            <text:p>195,0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7" calcext:value-type="float">
            <text:p>1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宜蘭縣</text:span></text:p>
          </table:table-cell>
          <table:table-cell table:style-name="ce207" office:value-type="string" calcext:value-type="string">
            <text:p><text:span text:style-name="T6">社團法人宜蘭縣宜萱婦幼關懷協會</text:span>(<text:span text:style-name="T6">宜蘭縣政府層轉</text:span>)</text:p>
          </table:table-cell>
          <table:table-cell table:style-name="ce296" office:value-type="string" calcext:value-type="string">
            <text:p>114<text:span text:style-name="T6">年新住民電腦研習計畫（</text:span>1143D325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97020" calcext:value-type="float">
            <text:p>97,02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8" calcext:value-type="float">
            <text:p>1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高雄市</text:span></text:p>
          </table:table-cell>
          <table:table-cell table:style-name="ce207" office:value-type="string" calcext:value-type="string">
            <text:p><text:span text:style-name="T6">中華孫文讀書會總會</text:span></text:p>
          </table:table-cell>
          <table:table-cell table:style-name="ce296" office:value-type="string" calcext:value-type="string">
            <text:p><text:span text:style-name="T6">新住民公益時尚剪髮服務推廣計畫（</text:span>1142F503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208200" calcext:value-type="float">
            <text:p>208,20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19" calcext:value-type="float">
            <text:p>1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宜蘭縣</text:span></text:p>
          </table:table-cell>
          <table:table-cell table:style-name="ce207" office:value-type="string" calcext:value-type="string">
            <text:p><text:span text:style-name="T6">台灣創意身心發展協會</text:span></text:p>
          </table:table-cell>
          <table:table-cell table:style-name="ce296" office:value-type="string" calcext:value-type="string">
            <text:p><text:span text:style-name="T6">漫游頭城．社區文化長廊</text:span>:<text:span text:style-name="T6">新住民親子共融探索計畫（</text:span>1142D322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132375" calcext:value-type="float">
            <text:p>132,375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0" calcext:value-type="float">
            <text:p>2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社團法人大享食育協會</text:span></text:p>
          </table:table-cell>
          <table:table-cell table:style-name="ce296" office:value-type="string" calcext:value-type="string">
            <text:p><text:span text:style-name="T6">東南亞香料教材教具盒設計與推廣計畫（</text:span>1142D416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321920" calcext:value-type="float">
            <text:p>321,92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1" calcext:value-type="float">
            <text:p>2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中華民國優質家庭教育發展促進會</text:span></text:p>
          </table:table-cell>
          <table:table-cell table:style-name="ce296" office:value-type="string" calcext:value-type="string">
            <text:p>114<text:span text:style-name="T6">年多元社區記憶交流活動（</text:span>1142D414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106300" calcext:value-type="float">
            <text:p>106,300</text:p>
          </table:table-cell>
          <table:table-cell table:style-name="ce239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2" calcext:value-type="float">
            <text:p>2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98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悠活長青全齡關懷照護協會</text:span></text:p>
          </table:table-cell>
          <table:table-cell table:style-name="ce296" office:value-type="string" calcext:value-type="string">
            <text:p><text:span text:style-name="T6">大安地區文化暨特色觀光導覽解說運用班（</text:span>1142D323<text:span text:style-name="T6">）</text:span></text:p>
          </table:table-cell>
          <table:table-cell table:style-name="ce203" office:value-type="string" calcext:value-type="string">
            <text:p>113<text:span text:style-name="T6">年</text:span>12<text:span text:style-name="T6">月</text:span>17<text:span text:style-name="T6">日</text:span></text:p>
          </table:table-cell>
          <table:table-cell table:style-name="ce227" office:value-type="float" office:value="135990" calcext:value-type="float">
            <text:p>135,990</text:p>
          </table:table-cell>
          <table:table-cell table:style-name="ce237" office:value-type="string" calcext:value-type="string">
            <text:p><text:span text:style-name="T24">本案係</text:span>114<text:span text:style-name="T24">年度補捐助經費</text:span></text:p>
          </table:table-cell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3" calcext:value-type="float">
            <text:p>2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8" office:value-type="string" calcext:value-type="string">
            <text:p><text:span text:style-name="T6">財團法人伊甸社會福利基金會</text:span></text:p>
          </table:table-cell>
          <table:table-cell table:style-name="ce296" office:value-type="string" calcext:value-type="string">
            <text:p><text:span text:style-name="T6">新住民親子越南語及文化學習</text:span>-<text:span text:style-name="T6">初階、進階班（</text:span>1142D338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07800" calcext:value-type="float">
            <text:p>107,8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4" calcext:value-type="float">
            <text:p>2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8" office:value-type="string" calcext:value-type="string">
            <text:p><text:span text:style-name="T6">財團法人伊甸社會福利基金會</text:span></text:p>
          </table:table-cell>
          <table:table-cell table:style-name="ce296" office:value-type="string" calcext:value-type="string">
            <text:p><text:span text:style-name="T6">「新」心知我心暨羊毛氈手作の情感支持團體（</text:span>1142D335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56100" calcext:value-type="float">
            <text:p>156,1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5" calcext:value-type="float">
            <text:p>2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8" office:value-type="string" calcext:value-type="string">
            <text:p><text:span text:style-name="T6">財團法人中央通訊社</text:span></text:p>
          </table:table-cell>
          <table:table-cell table:style-name="ce296" office:value-type="string" calcext:value-type="string">
            <text:p><text:span text:style-name="T6">新聞有新裔：新住民媒體人才培育計畫（</text:span>1142D342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09708" calcext:value-type="float">
            <text:p>209,708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6" calcext:value-type="float">
            <text:p>2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桃園市</text:span></text:p>
          </table:table-cell>
          <table:table-cell table:style-name="ce208" office:value-type="string" calcext:value-type="string">
            <text:p><text:span text:style-name="T6">桃園市第二專長發展協會（桃園市政府婦幼發展局層轉）</text:span></text:p>
          </table:table-cell>
          <table:table-cell table:style-name="ce296" office:value-type="string" calcext:value-type="string">
            <text:p><text:span text:style-name="T6">新住民造型實務學習課程暨創新服務計畫（</text:span>1143D344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11200" calcext:value-type="float">
            <text:p>211,2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7" calcext:value-type="float">
            <text:p>2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8" office:value-type="string" calcext:value-type="string">
            <text:p><text:span text:style-name="T6">南投縣農業整合行銷協會（南投縣政府層轉）</text:span></text:p>
          </table:table-cell>
          <table:table-cell table:style-name="ce296" office:value-type="string" calcext:value-type="string">
            <text:p><text:span text:style-name="T6">茶鄉異饗：異國甜品與茶文化探索（</text:span>1143D340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89876" calcext:value-type="float">
            <text:p>189,876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8" calcext:value-type="float">
            <text:p>2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新北市</text:span></text:p>
          </table:table-cell>
          <table:table-cell table:style-name="ce208" office:value-type="string" calcext:value-type="string">
            <text:p><text:span text:style-name="T6">社團法人國際果凍花協會</text:span></text:p>
          </table:table-cell>
          <table:table-cell table:style-name="ce297" office:value-type="string" calcext:value-type="string">
            <text:p><text:span text:style-name="T6">新住民親子晶彩藝術果凍花學習營（</text:span>1142D332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29920" calcext:value-type="float">
            <text:p>229,92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29" calcext:value-type="float">
            <text:p>2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8" office:value-type="string" calcext:value-type="string">
            <text:p><text:span text:style-name="T6">社團法人高雄市新住民暨移工關懷協會（高雄市政府社會局層轉）</text:span></text:p>
          </table:table-cell>
          <table:table-cell table:style-name="ce297" office:value-type="string" calcext:value-type="string">
            <text:p><text:span text:style-name="T6">新住民夫妻幸福加油站（</text:span>1143D333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6400" calcext:value-type="float">
            <text:p>26,4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0" calcext:value-type="float">
            <text:p>3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8" office:value-type="string" calcext:value-type="string">
            <text:p><text:span text:style-name="T6">社團法人高雄市家園關懷聯盟協會（高雄市政府社會局層轉）</text:span></text:p>
          </table:table-cell>
          <table:table-cell table:style-name="ce297" office:value-type="string" calcext:value-type="string">
            <text:p><text:span text:style-name="T6">新住民社區關懷親子活動培訓班（</text:span>1143F506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04160" calcext:value-type="float">
            <text:p>204,16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1" calcext:value-type="float">
            <text:p>3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8" office:value-type="string" calcext:value-type="string">
            <text:p><text:span text:style-name="T6">社團法人高雄市自造者發展協會（高雄市政府教育局層轉）</text:span></text:p>
          </table:table-cell>
          <table:table-cell table:style-name="ce297" office:value-type="string" calcext:value-type="string">
            <text:p><text:span text:style-name="T6">新住民子女</text:span>AI<text:span text:style-name="T6">機器人共學計畫</text:span>-<text:span text:style-name="T6">初階班（</text:span>1143D339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99750" calcext:value-type="float">
            <text:p>299,75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2" calcext:value-type="float">
            <text:p>3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8" office:value-type="string" calcext:value-type="string">
            <text:p><text:span text:style-name="T6">社團法人南投縣新住民成長協會（南投縣政府層轉）</text:span></text:p>
          </table:table-cell>
          <table:table-cell table:style-name="ce297" office:value-type="string" calcext:value-type="string">
            <text:p><text:span text:style-name="T6">多元文化饗宴：新住民親子共學培力之旅（</text:span>1143D343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80630" calcext:value-type="float">
            <text:p>180,63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3" calcext:value-type="float">
            <text:p>3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8" office:value-type="string" calcext:value-type="string">
            <text:p><text:span text:style-name="T6">社團法人技藝文化創新交流協會</text:span></text:p>
          </table:table-cell>
          <table:table-cell table:style-name="ce297" office:value-type="string" calcext:value-type="string">
            <text:p><text:span text:style-name="T6">新住民創意手作與互動學習（</text:span>1142D341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92354" calcext:value-type="float">
            <text:p>192,354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4" calcext:value-type="float">
            <text:p>3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8" office:value-type="string" calcext:value-type="string">
            <text:p><text:span text:style-name="T6">社團法人台灣相信社會福利發展協會</text:span></text:p>
          </table:table-cell>
          <table:table-cell table:style-name="ce297" office:value-type="string" calcext:value-type="string">
            <text:p><text:span text:style-name="T6">新住民長照培力及救護知能工作坊（</text:span>1142D345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66800" calcext:value-type="float">
            <text:p>66,8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5" calcext:value-type="float">
            <text:p>3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8" office:value-type="string" calcext:value-type="string">
            <text:p><text:span text:style-name="T6">社團法人中華民國身心障礙者自立更生創業協會</text:span></text:p>
          </table:table-cell>
          <table:table-cell table:style-name="ce297" office:value-type="string" calcext:value-type="string">
            <text:p><text:span text:style-name="T6">台灣愛心連心</text:span>-2025<text:span text:style-name="T6">新住民表演藝術培訓暨文化交流社會服務計畫（</text:span>1142D417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51844" calcext:value-type="float">
            <text:p>151,844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6" calcext:value-type="float">
            <text:p>3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宜蘭縣</text:span></text:p>
          </table:table-cell>
          <table:table-cell table:style-name="ce208" office:value-type="string" calcext:value-type="string">
            <text:p><text:span text:style-name="T6">宜蘭縣湖滷創生聯盟（宜蘭縣政府層轉）</text:span></text:p>
          </table:table-cell>
          <table:table-cell table:style-name="ce297" office:value-type="string" calcext:value-type="string">
            <text:p><text:span text:style-name="T6">新住民愛心便當創新服務計畫（</text:span>1143F507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132000" calcext:value-type="float">
            <text:p>132,0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7" calcext:value-type="float">
            <text:p>3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8" office:value-type="string" calcext:value-type="string">
            <text:p><text:span text:style-name="T6">台灣地區美濃博士學人協會</text:span></text:p>
          </table:table-cell>
          <table:table-cell table:style-name="ce297" office:value-type="string" calcext:value-type="string">
            <text:p><text:span text:style-name="T6">東高雄影像創作共學計畫（</text:span>1142D336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92360" calcext:value-type="float">
            <text:p>292,36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8" calcext:value-type="float">
            <text:p>3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8" office:value-type="string" calcext:value-type="string">
            <text:p><text:span text:style-name="T6">中國青年救國團</text:span></text:p>
          </table:table-cell>
          <table:table-cell table:style-name="ce297" office:value-type="string" calcext:value-type="string">
            <text:p><text:span text:style-name="T6">「探索藝術工作坊、異國美學</text:span>Fun<text:span text:style-name="T6">樂玩」新住民子女暑期科學夏令營（</text:span>1142D334<text:span text:style-name="T6">）</text:span></text:p>
          </table:table-cell>
          <table:table-cell table:style-name="ce203" office:value-type="string" calcext:value-type="string">
            <text:p>114<text:span text:style-name="T6">年</text:span>4<text:span text:style-name="T6">月</text:span>1<text:span text:style-name="T6">日</text:span></text:p>
          </table:table-cell>
          <table:table-cell table:style-name="ce228" office:value-type="float" office:value="256200" calcext:value-type="float">
            <text:p>256,2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39" calcext:value-type="float">
            <text:p>3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東縣</text:span></text:p>
          </table:table-cell>
          <table:table-cell table:style-name="ce207" office:value-type="string" calcext:value-type="string">
            <text:p><text:span text:style-name="T6">臺東縣新住民娘家關懷協會</text:span>(<text:span text:style-name="T6">臺東縣政府層轉</text:span>)</text:p>
          </table:table-cell>
          <table:table-cell table:style-name="ce297" office:value-type="string" calcext:value-type="string">
            <text:p><text:span text:style-name="T6">台東新女力共學共剪進階陪力計畫（</text:span>1143D355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82200" calcext:value-type="float">
            <text:p>282,2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0" calcext:value-type="float">
            <text:p>4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社團法人中華國際身心障礙者生命教育推廣協會</text:span></text:p>
          </table:table-cell>
          <table:table-cell table:style-name="ce297" office:value-type="string" calcext:value-type="string">
            <text:p><text:span text:style-name="T6">新住民台灣多元文化推廣體驗計畫（</text:span>1142D432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25000" calcext:value-type="float">
            <text:p>125,0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1" calcext:value-type="float">
            <text:p>4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苗栗縣</text:span></text:p>
          </table:table-cell>
          <table:table-cell table:style-name="ce207" office:value-type="string" calcext:value-type="string">
            <text:p><text:span text:style-name="T6">苗栗縣幼獅青年志願服務協會</text:span>(<text:span text:style-name="T6">苗栗縣政府層轉</text:span>)</text:p>
          </table:table-cell>
          <table:table-cell table:style-name="ce297" office:value-type="string" calcext:value-type="string">
            <text:p><text:span text:style-name="T6">「苗準『新』生活</text:span>-<text:span text:style-name="T6">栗刻就走」新住民子女暑期成長營（</text:span>1143D351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48600" calcext:value-type="float">
            <text:p>248,6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2" calcext:value-type="float">
            <text:p>4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7" office:value-type="string" calcext:value-type="string">
            <text:p><text:span text:style-name="T6">社團法人高雄市泛亞藝術職能推廣協會</text:span>(<text:span text:style-name="T6">高雄市政府社會局層轉</text:span>)</text:p>
          </table:table-cell>
          <table:table-cell table:style-name="ce297" office:value-type="string" calcext:value-type="string">
            <text:p>3D<text:span text:style-name="T6">藝術果凍共創共學計畫（</text:span>1143D346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00328" calcext:value-type="float">
            <text:p>200,328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3" calcext:value-type="float">
            <text:p>4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中華民國優質家庭教育發展促進會</text:span></text:p>
          </table:table-cell>
          <table:table-cell table:style-name="ce297" office:value-type="string" calcext:value-type="string">
            <text:p><text:span text:style-name="T6">從生活走進文化</text:span>—<text:span text:style-name="T6">共築多元社區（</text:span>1142D426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10860" calcext:value-type="float">
            <text:p>110,86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4" calcext:value-type="float">
            <text:p>4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臺灣新住民展能服務協會</text:span></text:p>
          </table:table-cell>
          <table:table-cell table:style-name="ce295" office:value-type="string" calcext:value-type="string">
            <text:p><text:span text:style-name="T6">彝時彝刻：火光下的多元文化祭（</text:span>1142D425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79360" calcext:value-type="float">
            <text:p>179,36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5" calcext:value-type="float">
            <text:p>4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新北市</text:span></text:p>
          </table:table-cell>
          <table:table-cell table:style-name="ce207" office:value-type="string" calcext:value-type="string">
            <text:p><text:span text:style-name="T6">臺灣新二代暨東協青年發展協會</text:span></text:p>
          </table:table-cell>
          <table:table-cell table:style-name="ce295" office:value-type="string" calcext:value-type="string">
            <text:p><text:span text:style-name="T6">東南亞文化校園巡演</text:span>-<text:span text:style-name="T6">新二代劇團課程培訓計畫（</text:span>1142D421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87640" calcext:value-type="float">
            <text:p>187,64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6" calcext:value-type="float">
            <text:p>4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彰化縣</text:span></text:p>
          </table:table-cell>
          <table:table-cell table:style-name="ce207" office:value-type="string" calcext:value-type="string">
            <text:p><text:span text:style-name="T6">彰化縣姊妹會</text:span>(<text:span text:style-name="T6">彰化縣政府層轉</text:span>)</text:p>
          </table:table-cell>
          <table:table-cell table:style-name="ce295" office:value-type="string" calcext:value-type="string">
            <text:p><text:span text:style-name="T6">探索印尼</text:span>-<text:span text:style-name="T6">多元文化與工藝美學之旅（</text:span>1143D428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73020" calcext:value-type="float">
            <text:p>173,02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7" calcext:value-type="float">
            <text:p>4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7" office:value-type="string" calcext:value-type="string">
            <text:p><text:span text:style-name="T6">南投縣新百合關懷發展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舞藝生活</text:span>~<text:span text:style-name="T6">文化共融</text:span>: <text:span text:style-name="T6">多元文化藝文生活共享營（</text:span>1143D427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99304" calcext:value-type="float">
            <text:p>199,304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8" calcext:value-type="float">
            <text:p>4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7" office:value-type="string" calcext:value-type="string">
            <text:p><text:span text:style-name="T6">社團法人南投縣友傑照顧關懷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多元食文化・親子味蕾大冒險（</text:span>1143D424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83046" calcext:value-type="float">
            <text:p>83,046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49" calcext:value-type="float">
            <text:p>4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台中市親子閱讀協會</text:span>(<text:span text:style-name="T6">臺中市政府社會局層轉</text:span>)</text:p>
          </table:table-cell>
          <table:table-cell table:style-name="ce295" office:value-type="string" calcext:value-type="string">
            <text:p><text:span text:style-name="T6">音樂微光：文化共融行動營（</text:span>1143D365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64690" calcext:value-type="float">
            <text:p>164,69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0" calcext:value-type="float">
            <text:p>5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7" office:value-type="string" calcext:value-type="string">
            <text:p><text:span text:style-name="T6">社團法人中華民國南洋台灣姊妹會</text:span></text:p>
          </table:table-cell>
          <table:table-cell table:style-name="ce295" office:value-type="string" calcext:value-type="string">
            <text:p><text:span text:style-name="T6">《新住民自主防詐行動方案：打造社區防詐教案與移民講師培力網絡》（</text:span>1142D360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66800" calcext:value-type="float">
            <text:p>166,8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1" calcext:value-type="float">
            <text:p>5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基隆市</text:span></text:p>
          </table:table-cell>
          <table:table-cell table:style-name="ce207" office:value-type="string" calcext:value-type="string">
            <text:p><text:span text:style-name="T6">基隆市台灣頭國際文化交流協會</text:span></text:p>
          </table:table-cell>
          <table:table-cell table:style-name="ce295" office:value-type="string" calcext:value-type="string">
            <text:p><text:span text:style-name="T6">新住民社群自我成長計畫（</text:span>1142D358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44500" calcext:value-type="float">
            <text:p>44,5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2" calcext:value-type="float">
            <text:p>52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高雄市</text:span></text:p>
          </table:table-cell>
          <table:table-cell table:style-name="ce209" office:value-type="string" calcext:value-type="string">
            <text:p><text:span text:style-name="T6">社團法人台灣凝愛關懷弱勢協會</text:span></text:p>
          </table:table-cell>
          <table:table-cell table:style-name="ce295" office:value-type="string" calcext:value-type="string">
            <text:p><text:span text:style-name="T6">新聲話語</text:span>-<text:span text:style-name="T6">新住民藝術賦權影像共創計畫（</text:span>1142D359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28800" calcext:value-type="float">
            <text:p>228,8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3" calcext:value-type="float">
            <text:p>53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9" office:value-type="string" calcext:value-type="string">
            <text:p><text:span text:style-name="T6">社團法人臺中市復興產業協會</text:span>(<text:span text:style-name="T6">臺中市政府社會局層轉</text:span>)</text:p>
          </table:table-cell>
          <table:table-cell table:style-name="ce295" office:value-type="string" calcext:value-type="string">
            <text:p><text:span text:style-name="T6">探索多元世界</text:span>– <text:span text:style-name="T6">親子共學體驗營（</text:span>1143D361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32500" calcext:value-type="float">
            <text:p>132,5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4" calcext:value-type="float">
            <text:p>5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7" office:value-type="string" calcext:value-type="string">
            <text:p><text:span text:style-name="T6">社團法人南投縣南投市光榮社區發展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星光下的我們</text:span>- <text:span text:style-name="T6">新住民親子文化共學（</text:span>1143D363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00880" calcext:value-type="float">
            <text:p>200,88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5" calcext:value-type="float">
            <text:p>5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南投縣</text:span></text:p>
          </table:table-cell>
          <table:table-cell table:style-name="ce207" office:value-type="string" calcext:value-type="string">
            <text:p><text:span text:style-name="T6">社團法人南投縣貓羅溪愛鄉文化促進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親子</text:span>AI<text:span text:style-name="T6">創意與程式創作資訊成長營（</text:span>1143D364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41510" calcext:value-type="float">
            <text:p>141,51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6" calcext:value-type="float">
            <text:p>56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東縣</text:span></text:p>
          </table:table-cell>
          <table:table-cell table:style-name="ce207" office:value-type="string" calcext:value-type="string">
            <text:p><text:span text:style-name="T6">社團法人臺東縣外籍配偶協會</text:span>(<text:span text:style-name="T6">臺東縣政府層轉</text:span>)</text:p>
          </table:table-cell>
          <table:table-cell table:style-name="ce295" office:value-type="string" calcext:value-type="string">
            <text:p><text:span text:style-name="T6">新住民子女母語暨多元學習增能計畫（</text:span>1143D362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52895" calcext:value-type="float">
            <text:p>52,895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7" calcext:value-type="float">
            <text:p>57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9" office:value-type="string" calcext:value-type="string">
            <text:p><text:span text:style-name="T6">中華民國服裝甲級技術士協會</text:span></text:p>
          </table:table-cell>
          <table:table-cell table:style-name="ce295" office:value-type="string" calcext:value-type="string">
            <text:p><text:span text:style-name="T6">新住民社區二手衣循環再生服務計畫（</text:span>1142D352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57320" calcext:value-type="float">
            <text:p>257,32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8" calcext:value-type="float">
            <text:p>58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北市</text:span></text:p>
          </table:table-cell>
          <table:table-cell table:style-name="ce209" office:value-type="string" calcext:value-type="string">
            <text:p><text:span text:style-name="T6">台灣服務業聯盟協會</text:span></text:p>
          </table:table-cell>
          <table:table-cell table:style-name="ce295" office:value-type="string" calcext:value-type="string">
            <text:p><text:span text:style-name="T6">新住民雙力提升資源對接計畫</text:span>-<text:span text:style-name="T6">個人專業能力與數位事業能力（</text:span>1142D353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81720" calcext:value-type="float">
            <text:p>81,72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59" calcext:value-type="float">
            <text:p>59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社團法人臺中市馨樂活美學文化發展協會</text:span>(<text:span text:style-name="T6">臺中市政府社會局層轉</text:span>)</text:p>
          </table:table-cell>
          <table:table-cell table:style-name="ce295" office:value-type="string" calcext:value-type="string">
            <text:p><text:span text:style-name="T6">新住民社區關懷時尚美學創新服務計畫（</text:span>1143D357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85580" calcext:value-type="float">
            <text:p>285,58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60" calcext:value-type="float">
            <text:p>60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臺中市</text:span></text:p>
          </table:table-cell>
          <table:table-cell table:style-name="ce207" office:value-type="string" calcext:value-type="string">
            <text:p><text:span text:style-name="T6">臺中市創新教育發展協會</text:span>(<text:span text:style-name="T6">臺中市政府教育局層轉</text:span>)</text:p>
          </table:table-cell>
          <table:table-cell table:style-name="ce295" office:value-type="string" calcext:value-type="string">
            <text:p><text:span text:style-name="T6">烘焙新滋味：在地</text:span>×<text:span text:style-name="T6">異鄉暨社區實作服務計畫（</text:span>1143D354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168296" calcext:value-type="float">
            <text:p>168,296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1" office:value-type="float" office:value="61" calcext:value-type="float">
            <text:p>61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203" office:value-type="string" calcext:value-type="string">
            <text:p><text:span text:style-name="T6">桃園市</text:span></text:p>
          </table:table-cell>
          <table:table-cell table:style-name="ce207" office:value-type="string" calcext:value-type="string">
            <text:p><text:span text:style-name="T6">桃園市雙軌教育訓練發展協會</text:span>(<text:span text:style-name="T6">桃園市政府婦幼發展局層轉</text:span>)</text:p>
          </table:table-cell>
          <table:table-cell table:style-name="ce295" office:value-type="string" calcext:value-type="string">
            <text:p><text:span text:style-name="T6">新原結一文創工藝學習課程計畫（</text:span>1143D356<text:span text:style-name="T6">）</text:span></text:p>
          </table:table-cell>
          <table:table-cell table:style-name="ce203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6" office:value-type="float" office:value="285250" calcext:value-type="float">
            <text:p>285,25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2" office:value-type="float" office:value="62" calcext:value-type="float">
            <text:p>62</text:p>
          </table:table-cell>
          <table:table-cell table:style-name="ce199" office:value-type="string" calcext:value-type="string">
            <text:p><text:span text:style-name="T6">新住民發展基金</text:span></text:p>
          </table:table-cell>
          <table:table-cell table:style-name="ce204" office:value-type="string" calcext:value-type="string">
            <text:p><text:span text:style-name="T6">南投縣</text:span></text:p>
          </table:table-cell>
          <table:table-cell table:style-name="ce210" office:value-type="string" calcext:value-type="string">
            <text:p><text:span text:style-name="T6">社團法人南投縣愛鄉文教協會</text:span>(<text:span text:style-name="T6">南投縣政府層轉</text:span>)</text:p>
          </table:table-cell>
          <table:table-cell table:style-name="ce295" office:value-type="string" calcext:value-type="string">
            <text:p><text:span text:style-name="T6">愛鄉心</text:span>.<text:span text:style-name="T6">新住民志工培訓與社區關懷計畫（</text:span>1143F401<text:span text:style-name="T6">）</text:span></text:p>
          </table:table-cell>
          <table:table-cell table:style-name="ce204" office:value-type="string" calcext:value-type="string">
            <text:p>114<text:span text:style-name="T6">年</text:span>6<text:span text:style-name="T6">月</text:span>24<text:span text:style-name="T6">日</text:span></text:p>
          </table:table-cell>
          <table:table-cell table:style-name="ce229" office:value-type="float" office:value="107722" calcext:value-type="float">
            <text:p>107,722</text:p>
          </table:table-cell>
          <table:table-cell table:style-name="ce240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3" office:value-type="float" office:value="63" calcext:value-type="float">
            <text:p>63</text:p>
          </table:table-cell>
          <table:table-cell table:style-name="ce199" office:value-type="string" calcext:value-type="string">
            <text:p><text:span text:style-name="T6">新住民發展基金</text:span></text:p>
          </table:table-cell>
          <table:table-cell table:style-name="ce205" office:value-type="string" calcext:value-type="string">
            <text:p>高雄市</text:p>
          </table:table-cell>
          <table:table-cell table:style-name="ce211" office:value-type="string" calcext:value-type="string">
            <text:p>高雄市新住民生活職能關懷協會（高雄市政府社會局層轉）</text:p>
          </table:table-cell>
          <table:table-cell table:style-name="ce295" office:value-type="string" calcext:value-type="string">
            <text:p><text:span text:style-name="T6">剪髮傳情，技藝傳愛</text:span> <text:span text:style-name="T6">〜新住民多元學習與社區服務計畫（</text:span>1143D367<text:span text:style-name="T6">）</text:span></text:p>
          </table:table-cell>
          <table:table-cell table:style-name="ce220" office:value-type="string" calcext:value-type="string">
            <text:p>114<text:span text:style-name="T6">年</text:span>9<text:span text:style-name="T6">月</text:span>16<text:span text:style-name="T6">日</text:span></text:p>
          </table:table-cell>
          <table:table-cell table:style-name="ce231" office:value-type="float" office:value="295640" calcext:value-type="float">
            <text:p>295,640</text:p>
          </table:table-cell>
          <table:table-cell table:style-name="ce240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4" office:value-type="float" office:value="64" calcext:value-type="float">
            <text:p>64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16" office:value-type="string" calcext:value-type="string">
            <text:p>嘉義縣</text:p>
          </table:table-cell>
          <table:table-cell table:style-name="ce212" office:value-type="string" calcext:value-type="string">
            <text:p>嘉義縣新住民茶藝協會（嘉義縣政府層轉）</text:p>
          </table:table-cell>
          <table:table-cell table:style-name="ce295" office:value-type="string" calcext:value-type="string">
            <text:p><text:span text:style-name="T6">小小茶師培力課程（</text:span>1143D366<text:span text:style-name="T6">）</text:span></text:p>
          </table:table-cell>
          <table:table-cell table:style-name="ce221" office:value-type="string" calcext:value-type="string">
            <text:p>114<text:span text:style-name="T6">年</text:span>9<text:span text:style-name="T6">月</text:span>16<text:span text:style-name="T6">日</text:span></text:p>
          </table:table-cell>
          <table:table-cell table:style-name="ce232" office:value-type="float" office:value="118150" calcext:value-type="float">
            <text:p>118,15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9">
          <table:table-cell table:style-name="ce194" office:value-type="float" office:value="65" calcext:value-type="float">
            <text:p>65</text:p>
          </table:table-cell>
          <table:table-cell table:style-name="ce198" office:value-type="string" calcext:value-type="string">
            <text:p><text:span text:style-name="T6">新住民發展基金</text:span></text:p>
          </table:table-cell>
          <table:table-cell table:style-name="ce116" office:value-type="string" calcext:value-type="string">
            <text:p>新北市</text:p>
          </table:table-cell>
          <table:table-cell table:style-name="ce212" office:value-type="string" calcext:value-type="string">
            <text:p>社團法人台灣新住民生活成長協會</text:p>
          </table:table-cell>
          <table:table-cell table:style-name="ce295" office:value-type="string" calcext:value-type="string">
            <text:p><text:span text:style-name="T6">「記憶有影．文化共響」新住民</text:span>AI<text:span text:style-name="T6">影音與社區共創計畫（</text:span>1142D368<text:span text:style-name="T6">）</text:span></text:p>
          </table:table-cell>
          <table:table-cell table:style-name="ce221" office:value-type="string" calcext:value-type="string">
            <text:p>114<text:span text:style-name="T6">年</text:span>9<text:span text:style-name="T6">月</text:span>16<text:span text:style-name="T6">日</text:span></text:p>
          </table:table-cell>
          <table:table-cell table:style-name="ce232" office:value-type="float" office:value="239600" calcext:value-type="float">
            <text:p>239,600</text:p>
          </table:table-cell>
          <table:table-cell table:style-name="ce237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1">
          <table:table-cell table:style-name="ce195" office:value-type="string" calcext:value-type="string">
            <text:p><text:span text:style-name="T16">註</text:span>:</text:p>
          </table:table-cell>
          <table:table-cell table:style-name="ce200" office:value-type="string" calcext:value-type="string" table:number-columns-spanned="7" table:number-rows-spanned="1">
            <text:p>1.<text:span text:style-name="T16">依中央政府各機關對民間團體及個人補</text:span>(<text:span text:style-name="T16">捐</text:span>)<text:span text:style-name="T16">助預算執行應注意事項第</text:span>7<text:span text:style-name="T16">點規定辦理，單位預算查填範圍包括對外之捐助、對國內團體之捐助、其他補助及捐助等二級用途別科目；附屬單位預算填範圍包括對捐助國內團體、對外國之捐助及其他捐助、補助與獎助等用途別科目。</text:span></text:p>
          </table:table-cell>
          <table:covered-table-cell table:number-columns-repeated="2"/>
          <table:covered-table-cell table:style-name="ce298"/>
          <table:covered-table-cell table:number-columns-repeated="3"/>
          <table:table-cell table:style-name="ce242" table:number-columns-repeated="2"/>
          <table:table-cell table:style-name="ce244" table:number-columns-repeated="54"/>
          <table:table-cell table:number-columns-repeated="16320"/>
        </table:table-row>
        <table:table-row table:style-name="ro12">
          <table:table-cell table:style-name="ce196"/>
          <table:table-cell table:style-name="ce201" office:value-type="string" calcext:value-type="string">
            <text:p>2.<text:span text:style-name="T16">「核准日期」及「補</text:span>(<text:span text:style-name="T16">捐</text:span>)<text:span text:style-name="T16">助金額</text:span>(<text:span text:style-name="T16">含累積金額</text:span>)<text:span text:style-name="T16">」係指補</text:span>(<text:span text:style-name="T16">捐</text:span>)<text:span text:style-name="T16">助案件之核定日期及核定金額。</text:span></text:p>
          </table:table-cell>
          <table:table-cell table:style-name="ce196" table:number-columns-repeated="2"/>
          <table:table-cell table:style-name="ce299"/>
          <table:table-cell table:style-name="ce196" table:number-columns-repeated="3"/>
          <table:table-cell table:number-columns-repeated="16376"/>
        </table:table-row>
        <table:table-row table:style-name="ro12">
          <table:table-cell table:style-name="ce196"/>
          <table:table-cell table:style-name="ce201" office:value-type="string" calcext:value-type="string">
            <text:p>3.<text:span text:style-name="T16">若主管機關彙總本機關及所屬對民間團體及個人補</text:span>(<text:span text:style-name="T16">捐</text:span>)<text:span text:style-name="T16">助經費執行情形，則本表以</text:span>OO<text:span text:style-name="T16">主管表達﹔反之，則以</text:span>OO<text:span text:style-name="T16">機關列示。</text:span></text:p>
          </table:table-cell>
          <table:table-cell table:style-name="ce196" table:number-columns-repeated="2"/>
          <table:table-cell table:style-name="ce300"/>
          <table:table-cell table:style-name="ce196" table:number-columns-repeated="3"/>
          <table:table-cell table:number-columns-repeated="16376"/>
        </table:table-row>
        <table:table-row table:style-name="ro12">
          <table:table-cell table:style-name="ce196"/>
          <table:table-cell table:style-name="ce201" office:value-type="string" calcext:value-type="string">
            <text:p>4.<text:span text:style-name="T16">本表請以可搜尋之檔案格式</text:span>(<text:span text:style-name="T16">如</text:span>excel<text:span text:style-name="T16">、</text:span>pdf<text:span text:style-name="T16">或開放文件格式</text:span>)<text:span text:style-name="T16">按季公開至機關官方網站。</text:span></text:p>
          </table:table-cell>
          <table:table-cell table:style-name="ce196" table:number-columns-repeated="2"/>
          <table:table-cell table:style-name="ce300"/>
          <table:table-cell table:style-name="ce196" table:number-columns-repeated="3"/>
          <table:table-cell table:number-columns-repeated="16376"/>
        </table:table-row>
        <table:table-row table:style-name="ro12">
          <table:table-cell table:number-columns-repeated="4"/>
          <table:table-cell table:style-name="ce30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4"/>
          <table:table-cell office:value-type="string" calcext:value-type="string">
            <text:p><text:span text:style-name="T18">‧</text:span></text:p>
          </table:table-cell>
          <table:table-cell table:number-columns-repeated="16379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基金.$A$1" table:cell-range-address="基金.$A$1:基金.$H$74"/>
          <table:named-range table:name="Print_Titles" table:base-cell-address="$基金.$A$1" table:cell-range-address="基金.$A$1:基金.$XFD$3"/>
        </table:named-expressions>
      </table:table>
      <table:table table:name="前瞻3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10" table:default-cell-style-name="ce118"/>
        <table:table-column table:style-name="co2" table:default-cell-style-name="ce118"/>
        <table:table-column table:style-name="co11" table:default-cell-style-name="ce118"/>
        <table:table-column table:style-name="co12" table:default-cell-style-name="ce118"/>
        <table:table-column table:style-name="co8" table:number-columns-repeated="2" table:default-cell-style-name="ce118"/>
        <table:table-column table:style-name="co8" table:default-cell-style-name="ce178"/>
        <table:table-column table:style-name="co9" table:number-columns-repeated="16373" table:default-cell-style-name="ce178"/>
        <table:table-row table:style-name="ro8">
          <table:table-cell table:style-name="ce323" office:value-type="string" calcext:value-type="string" table:number-columns-spanned="8" table:number-rows-spanned="1">
            <text:p>內政部主管<text:span text:style-name="T25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170" table:number-columns-repeated="3"/>
          <table:table-cell table:number-columns-repeated="16373"/>
        </table:table-row>
        <table:table-row table:style-name="ro7">
          <table:table-cell table:style-name="ce324" table:number-columns-repeated="2"/>
          <table:table-cell/>
          <table:table-cell table:style-name="ce338" table:number-columns-repeated="4"/>
          <table:table-cell table:style-name="ce347" office:value-type="string" calcext:value-type="string">
            <text:p>單位: <text:s/>元</text:p>
          </table:table-cell>
          <table:table-cell table:style-name="ce170" table:number-columns-repeated="3"/>
          <table:table-cell table:number-columns-repeated="16373"/>
        </table:table-row>
        <table:table-row table:style-name="ro9">
          <table:table-cell table:style-name="ce325" office:value-type="string" calcext:value-type="string">
            <text:p>項次</text:p>
          </table:table-cell>
          <table:table-cell table:style-name="ce325" office:value-type="string" calcext:value-type="string">
            <text:p>補(捐)助機關</text:p>
          </table:table-cell>
          <table:table-cell table:style-name="ce337" office:value-type="string" calcext:value-type="string">
            <text:p>受補(捐)助對象所歸屬</text:p>
            <text:p>之直轄市或縣(市)</text:p>
          </table:table-cell>
          <table:table-cell table:style-name="ce325" office:value-type="string" calcext:value-type="string">
            <text:p>受補(捐)助對象</text:p>
          </table:table-cell>
          <table:table-cell table:style-name="ce325" office:value-type="string" calcext:value-type="string">
            <text:p>補(捐)助事項或用途 <text:s text:c="2"/></text:p>
          </table:table-cell>
          <table:table-cell table:style-name="ce325" office:value-type="string" calcext:value-type="string">
            <text:p>核准日期</text:p>
          </table:table-cell>
          <table:table-cell table:style-name="ce341" office:value-type="string" calcext:value-type="string">
            <text:p>補(捐)助金額</text:p>
            <text:p><text:span text:style-name="T18">(含累積金額)</text:span></text:p>
          </table:table-cell>
          <table:table-cell table:style-name="ce325" office:value-type="string" calcext:value-type="string">
            <text:p>備註</text:p>
          </table:table-cell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342" table:formula="of:=[.G5]+[.G7]+[.G9]+[.G11]" office:value-type="float" office:value="3584000" calcext:value-type="float">
            <text:p>3,584,000</text:p>
          </table:table-cell>
          <table:table-cell table:style-name="ce348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343" table:formula="of:=[.G6]" office:value-type="float" office:value="0" calcext:value-type="float">
            <text:p>0</text:p>
          </table:table-cell>
          <table:table-cell table:style-name="ce34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8"/>
          <table:table-cell table:style-name="ce333" office:value-type="string" calcext:value-type="string">
            <text:p>無</text:p>
          </table:table-cell>
          <table:table-cell table:style-name="ce333"/>
          <table:table-cell table:style-name="ce339"/>
          <table:table-cell table:style-name="ce340"/>
          <table:table-cell table:style-name="ce328"/>
          <table:table-cell table:style-name="ce344"/>
          <table:table-cell table:style-name="ce350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9">
          <table:table-cell table:style-name="ce327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343" table:formula="of:=[.G8]" office:value-type="float" office:value="0" calcext:value-type="float">
            <text:p>0</text:p>
          </table:table-cell>
          <table:table-cell table:style-name="ce34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9">
          <table:table-cell table:style-name="ce328"/>
          <table:table-cell table:style-name="ce333" office:value-type="string" calcext:value-type="string">
            <text:p>無</text:p>
          </table:table-cell>
          <table:table-cell table:style-name="ce333"/>
          <table:table-cell table:style-name="ce339"/>
          <table:table-cell table:style-name="ce340"/>
          <table:table-cell table:style-name="ce328"/>
          <table:table-cell table:style-name="ce344"/>
          <table:table-cell table:style-name="ce350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9">
          <table:table-cell table:style-name="ce327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343" table:formula="of:=[.G10]" office:value-type="float" office:value="0" calcext:value-type="float">
            <text:p>0</text:p>
          </table:table-cell>
          <table:table-cell table:style-name="ce34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9">
          <table:table-cell table:style-name="ce328"/>
          <table:table-cell table:style-name="ce333" office:value-type="string" calcext:value-type="string">
            <text:p>無</text:p>
          </table:table-cell>
          <table:table-cell table:style-name="ce333"/>
          <table:table-cell table:style-name="ce339"/>
          <table:table-cell table:style-name="ce340"/>
          <table:table-cell table:style-name="ce328"/>
          <table:table-cell table:style-name="ce344"/>
          <table:table-cell table:style-name="ce350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9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345" table:formula="of:=SUM([.G12:.G12])" office:value-type="float" office:value="3584000" calcext:value-type="float">
            <text:p>3,584,000</text:p>
          </table:table-cell>
          <table:table-cell table:style-name="ce351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9">
          <table:table-cell table:style-name="ce330" office:value-type="float" office:value="1" calcext:value-type="float">
            <text:p>1</text:p>
          </table:table-cell>
          <table:table-cell table:style-name="ce334" office:value-type="string" calcext:value-type="string">
            <text:p>消防署</text:p>
          </table:table-cell>
          <table:table-cell table:style-name="ce334" office:value-type="string" calcext:value-type="string">
            <text:p>臺北市</text:p>
          </table:table-cell>
          <table:table-cell table:style-name="ce334" office:value-type="string" calcext:value-type="string">
            <text:p>國家災害防救科技中心</text:p>
          </table:table-cell>
          <table:table-cell table:style-name="ce334" office:value-type="string" calcext:value-type="string">
            <text:p>辦理災害防告警細胞廣播服務</text:p>
          </table:table-cell>
          <table:table-cell table:style-name="ce330" office:value-type="string" calcext:value-type="string">
            <text:p>110年1月2日</text:p>
          </table:table-cell>
          <table:table-cell table:style-name="ce346" office:value-type="float" office:value="3584000" calcext:value-type="float">
            <text:p>3,584,000</text:p>
          </table:table-cell>
          <table:table-cell table:style-name="ce352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1">
          <table:table-cell table:style-name="ce331" office:value-type="string" calcext:value-type="string">
            <text:p>註:</text:p>
          </table:table-cell>
          <table:table-cell table:style-name="ce335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2">
          <table:table-cell table:style-name="ce332"/>
          <table:table-cell table:style-name="ce336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32" table:number-columns-repeated="6"/>
          <table:table-cell table:number-columns-repeated="16376"/>
        </table:table-row>
        <table:table-row table:style-name="ro12">
          <table:table-cell table:style-name="ce332"/>
          <table:table-cell table:style-name="ce336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332" table:number-columns-repeated="6"/>
          <table:table-cell table:number-columns-repeated="16376"/>
        </table:table-row>
        <table:table-row table:style-name="ro12">
          <table:table-cell table:style-name="ce332"/>
          <table:table-cell table:style-name="ce336" office:value-type="string" calcext:value-type="string">
            <text:p>4.本表請以可搜尋之檔案格式(如excel、pdf或開放文件格式)按季公開至機關官方網站。</text:p>
          </table:table-cell>
          <table:table-cell table:style-name="ce332" table:number-columns-repeated="6"/>
          <table:table-cell table:number-columns-repeated="16376"/>
        </table:table-row>
        <table:table-row table:style-name="ro12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10" table:default-cell-style-name="ce118"/>
        <table:table-column table:style-name="co2" table:default-cell-style-name="ce118"/>
        <table:table-column table:style-name="co11" table:default-cell-style-name="ce118"/>
        <table:table-column table:style-name="co12" table:default-cell-style-name="ce118"/>
        <table:table-column table:style-name="co8" table:number-columns-repeated="2" table:default-cell-style-name="ce118"/>
        <table:table-column table:style-name="co8" table:default-cell-style-name="ce178"/>
        <table:table-column table:style-name="co9" table:number-columns-repeated="16373" table:default-cell-style-name="ce178"/>
        <table:table-row table:style-name="ro8">
          <table:table-cell table:style-name="ce323" office:value-type="string" calcext:value-type="string" table:number-columns-spanned="8" table:number-rows-spanned="1">
            <text:p>內政部主管<text:span text:style-name="T25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170" table:number-columns-repeated="3"/>
          <table:table-cell table:number-columns-repeated="16373"/>
        </table:table-row>
        <table:table-row table:style-name="ro7">
          <table:table-cell table:style-name="ce324" table:number-columns-repeated="2"/>
          <table:table-cell/>
          <table:table-cell table:style-name="ce338" table:number-columns-repeated="4"/>
          <table:table-cell table:style-name="ce347" office:value-type="string" calcext:value-type="string">
            <text:p>單位: <text:s/>元</text:p>
          </table:table-cell>
          <table:table-cell table:style-name="ce170" table:number-columns-repeated="3"/>
          <table:table-cell table:number-columns-repeated="16373"/>
        </table:table-row>
        <table:table-row table:style-name="ro9">
          <table:table-cell table:style-name="ce325" office:value-type="string" calcext:value-type="string">
            <text:p>項次</text:p>
          </table:table-cell>
          <table:table-cell table:style-name="ce325" office:value-type="string" calcext:value-type="string">
            <text:p>補(捐)助機關</text:p>
          </table:table-cell>
          <table:table-cell table:style-name="ce337" office:value-type="string" calcext:value-type="string">
            <text:p>受補(捐)助對象所歸屬</text:p>
            <text:p>之直轄市或縣(市)</text:p>
          </table:table-cell>
          <table:table-cell table:style-name="ce325" office:value-type="string" calcext:value-type="string">
            <text:p>受補(捐)助對象</text:p>
          </table:table-cell>
          <table:table-cell table:style-name="ce325" office:value-type="string" calcext:value-type="string">
            <text:p>補(捐)助事項或用途 <text:s text:c="2"/></text:p>
          </table:table-cell>
          <table:table-cell table:style-name="ce325" office:value-type="string" calcext:value-type="string">
            <text:p>核准日期</text:p>
          </table:table-cell>
          <table:table-cell table:style-name="ce341" office:value-type="string" calcext:value-type="string">
            <text:p>補(捐)助金額</text:p>
            <text:p><text:span text:style-name="T18">(含累積金額)</text:span></text:p>
          </table:table-cell>
          <table:table-cell table:style-name="ce325" office:value-type="string" calcext:value-type="string">
            <text:p>備註</text:p>
          </table:table-cell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342" table:formula="of:=[.G5]" office:value-type="float" office:value="0" calcext:value-type="float">
            <text:p>0</text:p>
          </table:table-cell>
          <table:table-cell table:style-name="ce348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343" table:formula="of:=[.G6]" office:value-type="float" office:value="0" calcext:value-type="float">
            <text:p>0</text:p>
          </table:table-cell>
          <table:table-cell table:style-name="ce349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4">
          <table:table-cell table:style-name="ce328"/>
          <table:table-cell table:style-name="ce333" office:value-type="string" calcext:value-type="string">
            <text:p>無</text:p>
          </table:table-cell>
          <table:table-cell table:style-name="ce333"/>
          <table:table-cell table:style-name="ce339"/>
          <table:table-cell table:style-name="ce340"/>
          <table:table-cell table:style-name="ce328"/>
          <table:table-cell table:style-name="ce344"/>
          <table:table-cell table:style-name="ce350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1">
          <table:table-cell table:style-name="ce331" office:value-type="string" calcext:value-type="string">
            <text:p>註:</text:p>
          </table:table-cell>
          <table:table-cell table:style-name="ce335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72" table:number-columns-repeated="2"/>
          <table:table-cell table:style-name="ce175" table:number-columns-repeated="54"/>
          <table:table-cell table:number-columns-repeated="16320"/>
        </table:table-row>
        <table:table-row table:style-name="ro12">
          <table:table-cell table:style-name="ce332"/>
          <table:table-cell table:style-name="ce336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332" table:number-columns-repeated="6"/>
          <table:table-cell table:number-columns-repeated="16376"/>
        </table:table-row>
        <table:table-row table:style-name="ro12">
          <table:table-cell table:style-name="ce332"/>
          <table:table-cell table:style-name="ce336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332" table:number-columns-repeated="6"/>
          <table:table-cell table:number-columns-repeated="16376"/>
        </table:table-row>
        <table:table-row table:style-name="ro12">
          <table:table-cell table:style-name="ce332"/>
          <table:table-cell table:style-name="ce336" office:value-type="string" calcext:value-type="string">
            <text:p>4.本表請以可搜尋之檔案格式(如excel、pdf或開放文件格式)按季公開至機關官方網站。</text:p>
          </table:table-cell>
          <table:table-cell table:style-name="ce332" table:number-columns-repeated="6"/>
          <table:table-cell table:number-columns-repeated="16376"/>
        </table:table-row>
        <table:table-row table:style-name="ro12" table:number-rows-repeated="2">
          <table:table-cell table:number-columns-repeated="16384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 number:style="long"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0" number:min-decimal-places="0" number:min-integer-digits="1"/>
      <number:text> </number:text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6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6">
      <style:page-layout-properties style:num-format="1" style:print-orientation="portrait" fo:margin-top="1.1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1:50:02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10-01T11:51:31.499000000</dc:date>
    <meta:editing-cycles>13</meta:editing-cycles>
    <meta:editing-duration>PT39M48S</meta:editing-duration>
    <meta:print-date>2025-10-01T11:50:33.389000000</meta:print-date>
    <meta:document-statistic meta:table-count="4" meta:cell-count="1613" meta:object-count="0"/>
  </office:meta>
</office:document-meta>
</file>