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6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3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6月30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29">
            <text:p>年度</text:p>
          </table:table-cell>
          <table:table-cell office:value-type="string" table:number-columns-spanned="2" table:number-rows-spanned="1" table:style-name="ce43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29">
            <text:p>香港居民</text:p>
          </table:table-cell>
          <table:covered-table-cell/>
          <table:table-cell office:value-type="string" table:number-columns-spanned="2" table:number-rows-spanned="1" table:style-name="ce29">
            <text:p>澳門居民</text:p>
          </table:table-cell>
          <table:covered-table-cell/>
          <table:table-cell office:value-type="string" table:number-columns-spanned="2" table:number-rows-spanned="1" table:style-name="ce29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6月</text:p>
          </table:table-cell>
          <table:table-cell office:value-type="float" office:value="7503" table:formula="of:=SUM([.C8:.C13])" table:style-name="ce25">
            <text:p>7,503</text:p>
          </table:table-cell>
          <table:table-cell office:value-type="float" office:value="4574" table:formula="of:=SUM([.D8:.D13])" table:style-name="ce25">
            <text:p>4,574</text:p>
          </table:table-cell>
          <table:table-cell office:value-type="float" office:value="949" table:formula="of:=SUM([.E8:.E13])" table:style-name="ce25">
            <text:p>949</text:p>
          </table:table-cell>
          <table:table-cell office:value-type="float" office:value="475" table:formula="of:=SUM([.F8:.F13])" table:style-name="ce25">
            <text:p>475</text:p>
          </table:table-cell>
          <table:table-cell office:value-type="float" office:value="220" table:formula="of:=SUM([.G8:.G13])" table:style-name="ce25">
            <text:p>220</text:p>
          </table:table-cell>
          <table:table-cell office:value-type="float" office:value="68" table:formula="of:=SUM([.H8:.H13])" table:style-name="ce25">
            <text:p>68</text:p>
          </table:table-cell>
          <table:table-cell office:value-type="float" office:value="1931" table:formula="of:=SUM([.I8:.I13])" table:style-name="ce25">
            <text:p>1,931</text:p>
          </table:table-cell>
          <table:table-cell office:value-type="float" office:value="4503" table:formula="of:=SUM([.J8:.J13])" table:style-name="ce25">
            <text:p>4,503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1" table:number-rows-spanned="4" table:style-name="ce50">
            <text:p>註：</text:p>
          </table:table-cell>
          <table:table-cell office:value-type="string" table:number-columns-spanned="8" table:number-rows-spanned="1" table:style-name="ce5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2">
            <text:p><text:s/>2.各項數字皆以人數統計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4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3:.IL33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4:.IL34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5:.IL35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6:.IL36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105年1-6月.$A$1:105年1-6月.$F$4" table:base-cell-address="105年1-6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3" table:number-rows-spanned="1" table:style-name="ce5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5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53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7-25T01:41:04Z</dc:date>
    <meta:print-date>2015-12-24T06:17:30Z</meta:print-date>
  </office:meta>
</office:document-meta>
</file>