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19"/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3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table:style-name="ce7"/>
          <table:table-cell office:value-type="string" table:number-columns-spanned="4" table:number-rows-spanned="1" table:style-name="ce10">
            <text:p>製表單位：移民署移民資訊組</text:p>
          </table:table-cell>
          <table:covered-table-cell table:number-columns-repeated="3"/>
          <table:table-cell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0">
            <text:p>統計年月：202508</text:p>
          </table:table-cell>
          <table:covered-table-cell table:number-columns-repeated="4"/>
          <table:covered-table-cell/>
          <table:covered-table-cell table:number-columns-repeated="5"/>
          <table:table-cell table:style-name="ce7"/>
          <table:table-cell office:value-type="string" table:number-columns-spanned="4" table:number-rows-spanned="2" table:style-name="ce10">
            <text:p>製表日期：2025/9/18</text:p>
          </table:table-cell>
          <table:covered-table-cell table:number-columns-repeated="3"/>
          <table:table-cell table:style-name="ce2"/>
          <table:table-cell table:number-columns-repeated="16365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table-cell table:style-name="ce7"/>
          <table:covered-table-cell/>
          <table:covered-table-cell table:number-columns-repeated="3"/>
          <table:table-cell table:style-name="ce2"/>
          <table:table-cell table:number-columns-repeated="16365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style-name="ce7"/>
          <table:table-cell office:value-type="string" table:number-columns-spanned="2" table:number-rows-spanned="2" table:style-name="ce16">
            <text:p>頁　　次：1</text:p>
          </table:table-cell>
          <table:covered-table-cell/>
          <table:table-cell table:number-columns-spanned="2" table:number-rows-spanned="2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3">
          <table:table-cell table:number-columns-repeated="13" table:style-name="ce2"/>
          <table:table-cell table:style-name="ce7"/>
          <table:covered-table-cell/>
          <table:covered-table-cell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4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5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5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5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2" table:style-name="ce5">
            <text:p>112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4875" table:style-name="ce5">
            <text:p>4,875</text:p>
          </table:table-cell>
          <table:table-cell office:value-type="float" office:value="371" table:style-name="ce5">
            <text:p>371</text:p>
          </table:table-cell>
          <table:table-cell office:value-type="float" office:value="2286" table:style-name="ce5">
            <text:p>2,286</text:p>
          </table:table-cell>
          <table:table-cell office:value-type="float" office:value="99" table:style-name="ce5">
            <text:p>99</text:p>
          </table:table-cell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float" office:value="7813" table:style-name="ce5">
            <text:p>7,813</text:p>
          </table:table-cell>
          <table:table-cell table:style-name="ce2"/>
          <table:table-cell table:style-name="ce1"/>
          <table:table-cell table:style-name="ce9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620" table:style-name="ce5">
            <text:p>20,620</text:p>
          </table:table-cell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float" office:value="661" table:style-name="ce5">
            <text:p>66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float" office:value="21498" table:style-name="ce5">
            <text:p>21,498</text:p>
          </table:table-cell>
          <table:table-cell table:style-name="ce2"/>
          <table:table-cell table:style-name="ce1"/>
          <table:table-cell table:style-name="ce8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73" table:style-name="ce5">
            <text:p>373</text:p>
          </table:table-cell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39549" table:style-name="ce5">
            <text:p>39,549</text:p>
          </table:table-cell>
          <table:table-cell office:value-type="float" office:value="2837" table:style-name="ce5">
            <text:p>2,837</text:p>
          </table:table-cell>
          <table:table-cell office:value-type="float" office:value="564" table:style-name="ce5">
            <text:p>564</text:p>
          </table:table-cell>
          <table:table-cell office:value-type="float" office:value="900" table:style-name="ce5">
            <text:p>900</text:p>
          </table:table-cell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float" office:value="44959" table:style-name="ce5">
            <text:p>44,959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401" table:style-name="ce5">
            <text:p>7,401</text:p>
          </table:table-cell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float" office:value="6696" table:style-name="ce5">
            <text:p>6,69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30" table:style-name="ce5">
            <text:p>330</text:p>
          </table:table-cell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float" office:value="15401" table:style-name="ce5">
            <text:p>15,401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9" table:style-name="ce5">
            <text:p>29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567" table:style-name="ce5">
            <text:p>567</text:p>
          </table:table-cell>
          <table:table-cell office:value-type="float" office:value="2" table:style-name="ce5">
            <text:p>2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823" table:style-name="ce5">
            <text:p>823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19" table:style-name="ce5">
            <text:p>1,719</text:p>
          </table:table-cell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1914" table:style-name="ce5">
            <text:p>1,914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177" table:style-name="ce5">
            <text:p>1,177</text:p>
          </table:table-cell>
          <table:table-cell office:value-type="float" office:value="353" table:style-name="ce5">
            <text:p>35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float" office:value="1627" table:style-name="ce5">
            <text:p>1,627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9" table:style-name="ce5">
            <text:p>39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265" table:style-name="ce5">
            <text:p>265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0" table:style-name="ce5">
            <text:p>530</text:p>
          </table:table-cell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46169" table:style-name="ce5">
            <text:p>46,169</text:p>
          </table:table-cell>
          <table:table-cell office:value-type="float" office:value="3563" table:style-name="ce5">
            <text:p>3,563</text:p>
          </table:table-cell>
          <table:table-cell office:value-type="float" office:value="3070" table:style-name="ce5">
            <text:p>3,070</text:p>
          </table:table-cell>
          <table:table-cell office:value-type="float" office:value="1020" table:style-name="ce5">
            <text:p>1,020</text:p>
          </table:table-cell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float" office:value="55223" table:style-name="ce5">
            <text:p>55,2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779" table:style-name="ce5">
            <text:p>29,779</text:p>
          </table:table-cell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float" office:value="7735" table:style-name="ce5">
            <text:p>7,73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53" table:style-name="ce5">
            <text:p>353</text:p>
          </table:table-cell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float" office:value="39078" table:style-name="ce5">
            <text:p>39,07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4">
            <text:p>總　　　計</text:p>
          </table:table-cell>
          <table:covered-table-cell table:number-columns-repeated="3"/>
          <table:table-cell office:value-type="float" office:value="30309" table:style-name="ce5">
            <text:p>30,309</text:p>
          </table:table-cell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float" office:value="53904" table:style-name="ce5">
            <text:p>53,904</text:p>
          </table:table-cell>
          <table:table-cell office:value-type="float" office:value="3579" table:style-name="ce5">
            <text:p>3,579</text:p>
          </table:table-cell>
          <table:table-cell office:value-type="float" office:value="3080" table:style-name="ce5">
            <text:p>3,080</text:p>
          </table:table-cell>
          <table:table-cell office:value-type="float" office:value="1373" table:style-name="ce5">
            <text:p>1,373</text:p>
          </table:table-cell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318" table:number-columns-spanned="2" table:number-rows-spanned="1" table:style-name="ce15">
            <text:p>1,318</text:p>
          </table:table-cell>
          <table:covered-table-cell/>
          <table:table-cell office:value-type="float" office:value="94301" table:style-name="ce5">
            <text:p>94,301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S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孟姍</meta:initial-creator>
    <dc:creator>劉孟姍</dc:creator>
    <meta:creation-date>2025-09-23T01:38:33Z</meta:creation-date>
    <dc:date>2025-09-23T02:40:40Z</dc:date>
  </office:meta>
</office:document-meta>
</file>