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416in" style:use-optimal-column-width="false"/>
    </style:style>
    <style:style style:name="TableColumn3" style:family="table-column">
      <style:table-column-properties style:column-width="2.5451in" style:use-optimal-column-width="false"/>
    </style:style>
    <style:style style:name="TableColumn4" style:family="table-column">
      <style:table-column-properties style:column-width="1.4951in" style:use-optimal-column-width="false"/>
    </style:style>
    <style:style style:name="TableColumn5" style:family="table-column">
      <style:table-column-properties style:column-width="1.5819in" style:use-optimal-column-width="false"/>
    </style:style>
    <style:style style:name="Table1" style:family="table" style:master-page-name="MP0">
      <style:table-properties style:width="6.0638in" style:rel-width="105.26%" fo:margin-left="0in" table:align="center"/>
    </style:style>
    <style:style style:name="TableRow6" style:family="table-row">
      <style:table-row-properties style:min-row-height="0.675in" style:use-optimal-row-height="false"/>
    </style:style>
    <style:style style:name="TableCell7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1" style:parent-style-name="內文" style:family="paragraph">
      <style:paragraph-properties fo:text-align="center" fo:line-height="0.3333in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3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Web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6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/>
    </style:style>
    <style:style style:name="TableCell6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Web" style:family="paragraph">
      <style:paragraph-properties fo:margin-top="0in" fo:margin-bottom="0in" fo:line-height="0.2777in"/>
    </style:style>
    <style:style style:name="T65" style:parent-style-name="預設段落字型" style:family="text">
      <style:text-properties style:font-name="標楷體" style:font-name-asian="標楷體" style:font-name-complex="Times New Roman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69" style:parent-style-name="內文Web" style:family="paragraph">
      <style:paragraph-properties fo:widows="0" fo:orphans="0" fo:text-align="center"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7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TableCell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vertical-align="baseline" fo:line-height="0.2777in"/>
      <style:text-properties fo:hyphenate="false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9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9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Web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9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P1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/>
    </style:style>
    <style:style style:name="TableCell11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Web" style:family="paragraph">
      <style:paragraph-properties fo:margin-top="0in" fo:margin-bottom="0in" fo:line-height="0.2777in"/>
    </style:style>
    <style:style style:name="T114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11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/>
    </style:style>
    <style:style style:name="TableCell12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Web" style:family="paragraph">
      <style:paragraph-properties fo:margin-top="0in" fo:margin-bottom="0in" fo:line-height="0.2777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129" style:parent-style-name="內文Web" style:family="paragraph">
      <style:paragraph-properties fo:widows="0" fo:orphans="0" fo:text-align="center" fo:margin-top="0in" fo:margin-bottom="0in" fo:line-height="0.2777i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序號</text:span></text:p>
          </table:table-cell>
          <table:table-cell table:style-name="TableCell10">
            <text:p text:style-name="P11"><text:span text:style-name="T12">新住民法令宣導與家庭教育講座</text:span></text:p>
          </table:table-cell>
          <table:table-cell table:style-name="TableCell13">
            <text:p text:style-name="P14"><text:span text:style-name="T15">服務站網址</text:span></text:p>
          </table:table-cell>
          <table:table-cell table:style-name="TableCell16">
            <text:p text:style-name="P17"><text:span text:style-name="T18">單位/機關</text:span></text:p>
            <text:p text:style-name="P19"><text:span text:style-name="T20">聯絡人姓名、</text:span></text:p>
            <text:p text:style-name="P21"><text:span text:style-name="T22">職稱、電話</text:span>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114年10月1日嘉義市服務站舉辦「新住民法令宣導與家庭教育講座」活動歡迎民眾踴躍參加</text:p>
          </table:table-cell>
          <table:table-cell table:style-name="TableCell28">
            <text:p text:style-name="P29"><text:span text:style-name="T30">https://servicestation.immigration.gov.tw/5880/</text:span></text:p>
          </table:table-cell>
          <table:table-cell table:style-name="TableCell31">
            <text:p text:style-name="P32">嘉義市服務站</text:p>
            <text:p text:style-name="P33">莊欣怡社工</text:p>
            <text:p text:style-name="P34">05-216-6100分機653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114年10月14日臺南市第一服務站舉辦「新住民法令宣導與家庭教育講座」活動歡迎民眾踴躍參加</text:p>
          </table:table-cell>
          <table:table-cell table:style-name="TableCell40">
            <text:p text:style-name="P41"><text:span text:style-name="T42">https://servicestation.immigration.gov.tw/3698/</text:span></text:p>
          </table:table-cell>
          <table:table-cell table:style-name="TableCell43">
            <text:p text:style-name="P44">第一服務站</text:p>
            <text:p text:style-name="P45">吳旻蒨專員</text:p>
            <text:p text:style-name="P46">06-2937641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114年10月15日高雄市第二服務站「新住民法令宣導與家庭教育講座」活動歡迎民眾踴躍參加</text:p>
          </table:table-cell>
          <table:table-cell table:style-name="TableCell52">
            <text:p text:style-name="P53">https://servicestation.immigration.gov.tw/3617/</text:p>
          </table:table-cell>
          <table:table-cell table:style-name="TableCell54">
            <text:p text:style-name="P55">高雄市第二服務站</text:p>
            <text:p text:style-name="P56">郭宗賓專員</text:p>
            <text:p text:style-name="P57">07-6212143分機121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114年10月18日雲林縣服務站舉辦「新住民法令宣導與家庭教育講座」活動歡迎民眾踴躍參加</text:p>
          </table:table-cell>
          <table:table-cell table:style-name="TableCell63">
            <text:p text:style-name="P64"><text:span text:style-name="T65">https://servicestation.immigration.gov.tw/25631</text:span></text:p>
          </table:table-cell>
          <table:table-cell table:style-name="TableCell66">
            <text:p text:style-name="P67">雲林縣服務站</text:p>
            <text:p text:style-name="P68">陳頤庭助理員</text:p>
            <text:p text:style-name="P69">05-5345971分機104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114年10月18日嘉義縣服務站舉辦「新住民法令宣導與家庭教育講座」活動歡迎民眾踴躍參加</text:p>
          </table:table-cell>
          <table:table-cell table:style-name="TableCell75">
            <text:p text:style-name="P76"><text:span text:style-name="T77">https://servicestation.immigration.gov.tw/5878/</text:span></text:p>
          </table:table-cell>
          <table:table-cell table:style-name="TableCell78">
            <text:p text:style-name="P79">嘉義縣服務站</text:p>
            <text:p text:style-name="P80">黃意閑專員</text:p>
            <text:p text:style-name="P81">05-3623763分機214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114年10月22日臺南市第二服務站舉辦「新住民法令宣導與家庭教育講座」活動歡迎民眾踴躍參加</text:p>
          </table:table-cell>
          <table:table-cell table:style-name="TableCell87">
            <text:p text:style-name="P88"><text:span text:style-name="T89">https://servicestation.immigration.gov.tw/3746/</text:span></text:p>
          </table:table-cell>
          <table:table-cell table:style-name="TableCell90">
            <text:p text:style-name="P91">臺南市第二服務站</text:p>
            <text:p text:style-name="P92">曾淵利專員</text:p>
            <text:p text:style-name="P93">06-5817404分機17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114年10月22日高雄市第一服務站舉辦「新住民法令宣導與家庭教育講座」活動歡迎民眾踴躍參加</text:p>
          </table:table-cell>
          <table:table-cell table:style-name="TableCell99">
            <text:p text:style-name="P100"><text:a xlink:href="https://servicestation.immigration.gov.t" office:target-frame-name="_top" xlink:show="replace"><text:span text:style-name="T101">https://servicestation.immigration.gov.t</text:span></text:a><text:span text:style-name="T102"><text:s text:c="4"/>w/3578/</text:span></text:p>
          </table:table-cell>
          <table:table-cell table:style-name="TableCell103">
            <text:p text:style-name="P104">高雄市第一服務站</text:p>
            <text:p text:style-name="P105">黃米伶社工</text:p>
            <text:p text:style-name="P106">07-7151660分機602</text:p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>114年10月24日金門縣服務站舉辦「新住民法令宣導與家庭教育講座」活動歡迎民眾踴躍參加</text:p>
          </table:table-cell>
          <table:table-cell table:style-name="TableCell112">
            <text:p text:style-name="P113"><text:span text:style-name="T114">https://servicestation.immigration.gov.tw/1361/</text:span></text:p>
          </table:table-cell>
          <table:table-cell table:style-name="TableCell115">
            <text:p text:style-name="P116">金門縣服務站</text:p>
            <text:p text:style-name="P117">林涵郁佐理員<text:line-break/>082-323695</text:p>
          </table:table-cell>
        </table:table-row>
        <table:table-row table:style-name="TableRow118">
          <table:table-cell table:style-name="TableCell119">
            <text:p text:style-name="P120">9</text:p>
          </table:table-cell>
          <table:table-cell table:style-name="TableCell121">
            <text:p text:style-name="P122">114年10月26日屏東縣服務站舉辦「新住民法令宣導與家庭教育講座」活動歡迎民眾踴躍參加</text:p>
          </table:table-cell>
          <table:table-cell table:style-name="TableCell123">
            <text:p text:style-name="P124"><text:span text:style-name="T125">https://servicestation.immigration.gov.tw/3659/</text:span></text:p>
          </table:table-cell>
          <table:table-cell table:style-name="TableCell126">
            <text:p text:style-name="P127">屏東縣服務站</text:p>
            <text:p text:style-name="P128">李季璇科員</text:p>
            <text:p text:style-name="P129"><text:span text:style-name="T130">08-7661885分機24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芝吟</meta:initial-creator>
    <dc:creator>林芝吟</dc:creator>
    <meta:creation-date>2025-09-20T01:40:00Z</meta:creation-date>
    <dc:date>2025-09-20T01:40:00Z</dc:date>
    <meta:template xlink:href="Normal" xlink:type="simple"/>
    <meta:editing-cycles>1</meta:editing-cycles>
    <meta:editing-duration>PT0S</meta:editing-duration>
    <meta:document-statistic meta:page-count="1" meta:paragraph-count="2" meta:word-count="183" meta:character-count="1230" meta:row-count="8" meta:non-whitespace-character-count="1049"/>
  </office:meta>
</office:document-meta>
</file>