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34in" style:use-optimal-column-width="false"/>
    </style:style>
    <style:style style:name="TableColumn3" style:family="table-column">
      <style:table-column-properties style:column-width="2.4583in" style:use-optimal-column-width="false"/>
    </style:style>
    <style:style style:name="TableColumn4" style:family="table-column">
      <style:table-column-properties style:column-width="1.8451in" style:use-optimal-column-width="false"/>
    </style:style>
    <style:style style:name="TableColumn5" style:family="table-column">
      <style:table-column-properties style:column-width="1.4097in" style:use-optimal-column-width="false"/>
    </style:style>
    <style:style style:name="Table1" style:family="table" style:master-page-name="MP0">
      <style:table-properties style:width="6.0666in" style:rel-width="105.3%" fo:margin-left="0in" table:align="center"/>
    </style:style>
    <style:style style:name="TableRow6" style:family="table-row">
      <style:table-row-properties style:min-row-height="0.677in" style:use-optimal-row-height="false"/>
    </style:style>
    <style:style style:name="TableCell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3" style:family="table-row">
      <style:table-row-properties style:min-row-height="0.584in" style:use-optimal-row-height="false"/>
    </style:style>
    <style:style style:name="TableCell2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2083in"/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35" style:family="table-row">
      <style:table-row-properties style:min-row-height="0.6826in" style:use-optimal-row-height="false"/>
    </style:style>
    <style:style style:name="TableCell3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2083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序號</text:span></text:p>
          </table:table-cell>
          <table:table-cell table:style-name="TableCell10">
            <text:p text:style-name="P11"><text:span text:style-name="T12">行動服務列車</text:span></text:p>
          </table:table-cell>
          <table:table-cell table:style-name="TableCell13">
            <text:p text:style-name="P14"><text:span text:style-name="T15">服務站網址</text:span></text:p>
          </table:table-cell>
          <table:table-cell table:style-name="TableCell16">
            <text:p text:style-name="P17"><text:span text:style-name="T18">單位/機關</text:span></text:p>
            <text:p text:style-name="P19"><text:span text:style-name="T20">聯絡人姓名、</text:span></text:p>
            <text:p text:style-name="P21"><text:span text:style-name="T22">職稱、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14年10月3日臺南市第二服務站「行動服務列車」歡迎民眾踴躍參加</text:p>
          </table:table-cell>
          <table:table-cell table:style-name="TableCell28">
            <text:p text:style-name="P29"><text:span text:style-name="T30">https://servicestation.immigration.gov.tw/3746/</text:span></text:p>
          </table:table-cell>
          <table:table-cell table:style-name="TableCell31">
            <text:p text:style-name="P32">臺南市第二服務站</text:p>
            <text:p text:style-name="P33">曾淵利專員</text:p>
            <text:p text:style-name="P34">06-5817404分機17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114年10月8日嘉義縣服務站「行動服務列車」歡迎民眾踴躍參加</text:p>
          </table:table-cell>
          <table:table-cell table:style-name="TableCell40">
            <text:p text:style-name="P41">https://servicestation.immigration.gov.tw/5878/</text:p>
          </table:table-cell>
          <table:table-cell table:style-name="TableCell42">
            <text:p text:style-name="P43">嘉義縣服務站</text:p>
            <text:p text:style-name="P44">黃意閑專員</text:p>
            <text:p text:style-name="P45">05-3623763分機214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114年10月8日臺南市第二服務站「行動服務列車」歡迎民眾踴躍參加</text:p>
          </table:table-cell>
          <table:table-cell table:style-name="TableCell51">
            <text:p text:style-name="P52"><text:span text:style-name="T53">https://servicestation.immigration.gov.tw/3746/</text:span></text:p>
          </table:table-cell>
          <table:table-cell table:style-name="TableCell54">
            <text:p text:style-name="P55">臺南市第二服務站</text:p>
            <text:p text:style-name="P56">曾淵利專員</text:p>
            <text:p text:style-name="P57">06-5817404分機17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114年10月8日高雄市第二服務站「行動服務列車」歡迎民眾踴躍參加</text:p>
          </table:table-cell>
          <table:table-cell table:style-name="TableCell63">
            <text:p text:style-name="P64">https://servicestation.immigration.gov.tw/3617/</text:p>
          </table:table-cell>
          <table:table-cell table:style-name="TableCell65">
            <text:p text:style-name="P66">高雄市第二服務站</text:p>
            <text:p text:style-name="P67">郭宗賓專員</text:p>
            <text:p text:style-name="P68">07-6212143分機121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114年10月13日金門縣服務站「行動服務列車」歡迎民眾踴躍參加</text:p>
          </table:table-cell>
          <table:table-cell table:style-name="TableCell74">
            <text:p text:style-name="P75"><text:span text:style-name="T76">https://servicestation.immigration.gov.tw/1361/</text:span></text:p>
          </table:table-cell>
          <table:table-cell table:style-name="TableCell77">
            <text:p text:style-name="P78">金門縣服務站</text:p>
            <text:p text:style-name="P79">林涵郁佐理員</text:p>
            <text:p text:style-name="P80">082-323695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114年10月14日金門縣服務站「行動服務列車」歡迎民眾踴躍參加</text:p>
          </table:table-cell>
          <table:table-cell table:style-name="TableCell86">
            <text:p text:style-name="P87"><text:span text:style-name="T88">https://servicestation.immigration.gov.tw/1361/</text:span></text:p>
          </table:table-cell>
          <table:table-cell table:style-name="TableCell89">
            <text:p text:style-name="P90">金門縣服務站</text:p>
            <text:p text:style-name="P91">林涵郁佐理員</text:p>
            <text:p text:style-name="P92">082-323695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114年10月15日雲林縣服務站「行動服務列車」歡迎民眾踴躍參加</text:p>
          </table:table-cell>
          <table:table-cell table:style-name="TableCell98">
            <text:p text:style-name="P99"><text:span text:style-name="T100">https://servicestation.immigration.gov.tw/25631</text:span></text:p>
          </table:table-cell>
          <table:table-cell table:style-name="TableCell101">
            <text:p text:style-name="P102">雲林站雲林縣服務站</text:p>
            <text:p text:style-name="P103">陳頤庭助理員</text:p>
            <text:p text:style-name="P104">05-5345971分機104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114年10月15日臺東縣服務站「行動服務列車」歡迎民眾踴躍參加</text:p>
          </table:table-cell>
          <table:table-cell table:style-name="TableCell110">
            <text:p text:style-name="P111"><text:span text:style-name="T112">https://servicestation.immigration.gov.tw/6339/</text:span></text:p>
          </table:table-cell>
          <table:table-cell table:style-name="TableCell113">
            <text:p text:style-name="P114">臺東縣服務站</text:p>
            <text:p text:style-name="P115">陳允萍專員</text:p>
            <text:p text:style-name="P116">089-361631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114年10月16日屏東縣服務站「行動服務列車」歡迎民眾踴躍參加</text:p>
          </table:table-cell>
          <table:table-cell table:style-name="TableCell122">
            <text:p text:style-name="P123"><text:span text:style-name="T124">https://servicestation.immigration.gov.tw/3659/</text:span></text:p>
          </table:table-cell>
          <table:table-cell table:style-name="TableCell125">
            <text:p text:style-name="P126">屏東縣服務站</text:p>
            <text:p text:style-name="P127">李季璇科員</text:p>
            <text:p text:style-name="P128">08-7661885分機24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114年10月22日嘉義縣服務站「行動服務列車」歡迎民眾踴躍參加</text:p>
          </table:table-cell>
          <table:table-cell table:style-name="TableCell134">
            <text:p text:style-name="P135">https://servicestation.immigration.gov.tw/5878/</text:p>
          </table:table-cell>
          <table:table-cell table:style-name="TableCell136">
            <text:p text:style-name="P137">嘉義縣服務站</text:p>
            <text:p text:style-name="P138">黃意閑專員</text:p>
            <text:p text:style-name="P139">05-3623763分機214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114年10月22日高雄市第二服務站「行動服務列車」歡迎民眾踴躍參加</text:p>
          </table:table-cell>
          <table:table-cell table:style-name="TableCell145">
            <text:p text:style-name="P146">https://servicestation.immigration.gov.tw/3617/</text:p>
          </table:table-cell>
          <table:table-cell table:style-name="TableCell147">
            <text:p text:style-name="P148">高雄市第二服務站</text:p>
            <text:p text:style-name="P149">郭宗賓專員</text:p>
            <text:p text:style-name="P150">07-6212143分機121</text:p>
          </table:table-cell>
        </table:table-row>
        <text:soft-page-break/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114年10月22日臺東縣服務站「行動服務列車」歡迎民眾踴躍參加</text:p>
          </table:table-cell>
          <table:table-cell table:style-name="TableCell156">
            <text:p text:style-name="P157"><text:span text:style-name="T158">https://servicestation.immigration.gov.tw/6339/</text:span></text:p>
          </table:table-cell>
          <table:table-cell table:style-name="TableCell159">
            <text:p text:style-name="P160">臺東縣服務站</text:p>
            <text:p text:style-name="P161">陳允萍專員</text:p>
            <text:p text:style-name="P162">089-361631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114年10月30日屏東縣服務站「行動服務列車」歡迎民眾踴躍參加</text:p>
          </table:table-cell>
          <table:table-cell table:style-name="TableCell168">
            <text:p text:style-name="P169"><text:span text:style-name="T170">https://servicestation.immigration.gov.tw/3659/</text:span></text:p>
          </table:table-cell>
          <table:table-cell table:style-name="TableCell171">
            <text:p text:style-name="P172">屏東縣服務站</text:p>
            <text:p text:style-name="P173">李季璇科員</text:p>
            <text:p text:style-name="P174">08-7661885分機24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114年10月31日高雄市第一服務站「行動服務列車」歡迎民眾踴躍參加</text:p>
          </table:table-cell>
          <table:table-cell table:style-name="TableCell180">
            <text:p text:style-name="P181">https://servicestation.immigration.gov.t <text:s text:c="3"/>w/3578/</text:p>
          </table:table-cell>
          <table:table-cell table:style-name="TableCell182">
            <text:p text:style-name="P183">高雄市第一服務站</text:p>
            <text:p text:style-name="P184">黃米伶社工</text:p>
            <text:p text:style-name="P185">07-7151660分機60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吟</meta:initial-creator>
    <dc:creator>林芝吟</dc:creator>
    <meta:creation-date>2025-09-20T01:30:00Z</meta:creation-date>
    <dc:date>2025-09-20T01:32:00Z</dc:date>
    <meta:template xlink:href="Normal" xlink:type="simple"/>
    <meta:editing-cycles>1</meta:editing-cycles>
    <meta:editing-duration>PT120S</meta:editing-duration>
    <meta:document-statistic meta:page-count="2" meta:paragraph-count="3" meta:word-count="242" meta:character-count="1623" meta:row-count="11" meta:non-whitespace-character-count="1384"/>
  </office:meta>
</office:document-meta>
</file>