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indent="3.1138in" style:page-number="134"/>
      <style:text-properties style:font-name="標楷體" style:font-name-asian="標楷體" fo:font-weight="bold" style:font-weight-asian="bold" fo:font-size="16pt" style:font-size-asian="16pt"/>
    </style:style>
    <style:style style:name="P3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4" style:parent-style-name="Textbody" style:family="paragraph">
      <style:paragraph-properties fo:text-align="justify" fo:line-height="0.25in" fo:margin-left="0.2951in" fo:text-indent="-0.2951in">
        <style:tab-stops/>
      </style:paragraph-properties>
      <style:text-properties style:font-name="標楷體" style:font-name-asian="標楷體"/>
    </style:style>
    <style:style style:name="P5" style:parent-style-name="Textbody" style:family="paragraph">
      <style:paragraph-properties fo:text-align="justify" fo:line-height="0.25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Textbody" style:family="paragraph">
      <style:paragraph-properties fo:text-align="justify" fo:line-height="0.25in" fo:margin-left="0.2951in" fo:text-indent="-0.2951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color="#FF0000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Textbody" style:family="paragraph">
      <style:paragraph-properties fo:text-align="justify" fo:line-height="0.25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Textbody" style:list-style-name="LFO1" style:family="paragraph">
      <style:paragraph-properties fo:text-align="justify" fo:line-height="0.25in" fo:margin-left="0.5in" fo:text-indent="0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language="zh" fo:country="TW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Textbody" style:list-style-name="LFO1" style:family="paragraph">
      <style:paragraph-properties fo:text-align="justify" fo:line-height="0.25in" fo:margin-left="0.5in" fo:text-indent="0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language="zh" fo:country="TW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Textbody" style:list-style-name="LFO1" style:family="paragraph">
      <style:paragraph-properties fo:text-align="justify" fo:line-height="0.25in" fo:margin-left="0.5in" fo:text-indent="0in">
        <style:tab-stops/>
      </style:paragraph-properties>
      <style:text-properties style:font-name="標楷體" style:font-name-asian="標楷體"/>
    </style:style>
    <style:style style:name="P32" style:parent-style-name="Textbody" style:list-style-name="LFO1" style:family="paragraph">
      <style:paragraph-properties fo:text-align="justify" fo:line-height="0.25in" fo:margin-left="0.5in" fo:text-indent="0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Textbody" style:list-style-name="LFO1" style:family="paragraph">
      <style:paragraph-properties fo:text-align="justify" fo:line-height="0.25in" fo:margin-left="0.5in" fo:text-indent="0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color="#FF0000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Textbody" style:list-style-name="LFO1" style:family="paragraph">
      <style:paragraph-properties fo:text-align="justify" fo:line-height="0.25in" fo:margin-left="0.5in" fo:text-indent="0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P43" style:parent-style-name="Textbody" style:list-style-name="LFO1" style:family="paragraph">
      <style:paragraph-properties fo:text-align="justify" fo:line-height="0.25in" fo:margin-left="0.5in" fo:text-indent="0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language="zh" fo:country="TW"/>
    </style:style>
    <style:style style:name="T50" style:parent-style-name="預設段落字型" style:family="text">
      <style:text-properties style:font-name="標楷體" style:font-name-asian="標楷體" fo:language="zh" fo:country="TW"/>
    </style:style>
    <style:style style:name="T51" style:parent-style-name="預設段落字型" style:family="text">
      <style:text-properties style:font-name="標楷體" style:font-name-asian="標楷體" fo:language="zh" fo:country="TW"/>
    </style:style>
    <style:style style:name="T52" style:parent-style-name="預設段落字型" style:family="text">
      <style:text-properties style:font-name="標楷體" style:font-name-asian="標楷體" fo:language="zh" fo:country="TW"/>
    </style:style>
    <style:style style:name="T53" style:parent-style-name="預設段落字型" style:family="text">
      <style:text-properties style:font-name="標楷體" style:font-name-asian="標楷體" fo:language="zh" fo:country="TW"/>
    </style:style>
    <style:style style:name="T54" style:parent-style-name="預設段落字型" style:family="text">
      <style:text-properties style:font-name="標楷體" style:font-name-asian="標楷體" fo:language="zh" fo:country="TW"/>
    </style:style>
    <style:style style:name="T55" style:parent-style-name="預設段落字型" style:family="text">
      <style:text-properties style:font-name="標楷體" style:font-name-asian="標楷體" fo:language="zh" fo:country="TW"/>
    </style:style>
    <style:style style:name="T56" style:parent-style-name="預設段落字型" style:family="text">
      <style:text-properties style:font-name="標楷體" style:font-name-asian="標楷體" fo:language="zh" fo:country="TW"/>
    </style:style>
    <style:style style:name="T57" style:parent-style-name="預設段落字型" style:family="text">
      <style:text-properties style:font-name="標楷體" style:font-name-asian="標楷體" fo:language="zh" fo:country="TW"/>
    </style:style>
    <style:style style:name="T58" style:parent-style-name="預設段落字型" style:family="text">
      <style:text-properties style:font-name="標楷體" style:font-name-asian="標楷體" fo:language="zh" fo:country="TW"/>
    </style:style>
    <style:style style:name="T59" style:parent-style-name="預設段落字型" style:family="text">
      <style:text-properties style:font-name="標楷體" style:font-name-asian="標楷體" fo:language="zh" fo:country="TW"/>
    </style:style>
    <style:style style:name="T60" style:parent-style-name="預設段落字型" style:family="text">
      <style:text-properties style:font-name="標楷體" style:font-name-asian="標楷體" fo:language="zh" fo:country="TW" style:language-asian="zh" style:country-asian="HK"/>
    </style:style>
    <style:style style:name="T61" style:parent-style-name="預設段落字型" style:family="text">
      <style:text-properties style:font-name="標楷體" style:font-name-asian="標楷體" fo:language="zh" fo:country="TW"/>
    </style:style>
    <style:style style:name="T62" style:parent-style-name="預設段落字型" style:family="text">
      <style:text-properties style:font-name="標楷體" style:font-name-asian="標楷體" fo:language="zh" fo:country="TW"/>
    </style:style>
    <style:style style:name="T63" style:parent-style-name="預設段落字型" style:family="text">
      <style:text-properties style:font-name="標楷體" style:font-name-asian="標楷體" fo:language="zh" fo:country="TW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Textbody" style:list-style-name="LFO1" style:family="paragraph">
      <style:paragraph-properties fo:text-align="justify" fo:line-height="0.25in" fo:margin-left="0.5in" fo:text-indent="0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language-asian="zh" style:country-asian="HK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P70" style:parent-style-name="Textbody" style:family="paragraph">
      <style:paragraph-properties fo:text-align="justify" fo:line-height="0.25in" fo:margin-left="0.2951in" fo:text-indent="-0.2951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人口販運被害人安置保護人數編製說明</text:p>
      <text:p text:style-name="P3"/>
      <text:p text:style-name="P4">一、統計範圍及對象：各司法警察機關於調查疑似人口販運案件時，依據「人口販運被害人鑑別原則」及「人口販運案件處理流程」規定，經鑑別為人口販運跨國境被害人並願意接受安置保護，依規定由移民機關或地方勞政單位安排安置保護處所者，均為統計對象。</text:p>
      <text:p text:style-name="P5"><text:span text:style-name="T6">二、統計標準時間：動態資料</text:span><text:span text:style-name="T7">以每月</text:span><text:span text:style-name="T8">1</text:span><text:span text:style-name="T9">日至月底、靜態資料以</text:span><text:span text:style-name="T10">每月底</text:span><text:span text:style-name="T11">之事實為準。</text:span></text:p>
      <text:p text:style-name="P12"><text:span text:style-name="T13">三、分類標準：</text:span><text:span text:style-name="T14">橫項依</text:span><text:span text:style-name="T15">「權責安置單位」、「遭受剝削類別」及「性別」分；縱項依「本月新收安置保護人數」、「月底現有安置保護人數」及「</text:span><text:span text:style-name="T16">送返回國</text:span><text:span text:style-name="T17">」</text:span><text:span text:style-name="T18">分。</text:span></text:p>
      <text:p text:style-name="P19"><text:span text:style-name="T20">四、統計</text:span><text:span text:style-name="T21">項</text:span><text:span text:style-name="T22">目定義：</text:span></text:p>
      <text:list text:style-name="LFO1" text:continue-numbering="true">
        <text:list-item>
          <text:p text:style-name="P23"><text:span text:style-name="T24">非持工作簽證被害人：指經司法警察機關鑑別為跨國境人口販運被害人，其入境方式為</text:span><text:span text:style-name="T25">非持有事由為「來臺工作」之停留或居留簽證者</text:span><text:span text:style-name="T26">。</text:span></text:p>
        </text:list-item>
        <text:list-item>
          <text:p text:style-name="P27"><text:span text:style-name="T28">持工作簽證被害人：指經司法警察機關鑑別為跨國境人口販運被害人，其入境方式為</text:span><text:span text:style-name="T29">持有事由為「來臺工作」之停留或居留簽證者</text:span><text:span text:style-name="T30">。</text:span></text:p>
        </text:list-item>
        <text:list-item>
          <text:p text:style-name="P31">遭性剝削：指以強暴、脅迫、恐嚇、拘禁、監控、藥劑、催眠術、詐術等不法手段使其從事性交易。</text:p>
        </text:list-item>
        <text:list-item>
          <text:p text:style-name="P32"><text:span text:style-name="T33">遭勞</text:span><text:span text:style-name="T34">動</text:span><text:span text:style-name="T35">剝削：指以強暴、脅迫、恐</text:span><text:span text:style-name="T36">嚇、拘禁、監控、藥劑、催眠術、詐術等不法手段使其從事勞動與報酬顯不相當之工作。</text:span></text:p>
        </text:list-item>
        <text:list-item>
          <text:p text:style-name="P37"><text:span text:style-name="T38">遭雙重剝削：指同時遭受上揭「性剝削」及「勞</text:span><text:span text:style-name="T39">動</text:span><text:span text:style-name="T40">剝削」者。</text:span></text:p>
        </text:list-item>
        <text:list-item>
          <text:p text:style-name="P41"><text:span text:style-name="T42">遭器官摘取：指遭他人以強暴、脅迫、恐嚇、拘禁、監控、藥劑、催眠術、詐術等不法手段摘取器官。</text:span></text:p>
        </text:list-item>
        <text:list-item>
          <text:p text:style-name="P43"><text:span text:style-name="T44">權責安置單位：依據人口販運防制法第</text:span><text:span text:style-name="T45">20</text:span><text:span text:style-name="T46">條，及人口販運被害人及疑似人口販運被害人安置保護管理規則第</text:span><text:span text:style-name="T47">2</text:span><text:span text:style-name="T48">條規定，</text:span><text:span text:style-name="T49">被害人及有合法有效停</text:span><text:span text:style-name="T50">(</text:span><text:span text:style-name="T51">居</text:span><text:span text:style-name="T52">)</text:span><text:span text:style-name="T53">留許可之疑似被害人，非持有事由為「來臺工作」之停留或居留簽證者由中央主管機關</text:span><text:span text:style-name="T54">(</text:span><text:span text:style-name="T55">內政部移民署</text:span><text:span text:style-name="T56">)</text:span><text:span text:style-name="T57">安置保護，持有工作簽證者由中央勞工主管機關</text:span><text:span text:style-name="T58">(</text:span><text:span text:style-name="T59">勞</text:span><text:span text:style-name="T60">動部</text:span><text:span text:style-name="T61">)</text:span><text:span text:style-name="T62">安置保護</text:span><text:span text:style-name="T63">，實務上委由</text:span><text:span text:style-name="T64">地方勞政單位執行安置保護事宜。</text:span></text:p>
        </text:list-item>
        <text:list-item>
          <text:p text:style-name="P65"><text:span text:style-name="T66">新收安置保護人數：指</text:span><text:span text:style-name="T67">當月</text:span><text:span text:style-name="T68">權責安置單位各安置處所，新進安置保護之人口販運被害人數。</text:span></text:p>
        </text:list-item>
      </text:list>
      <text:p text:style-name="P69">五、資料蒐集方法及編製程序：由本署移民事務組依據本署公辦民營安置保護處所、勞動部勞動力發展署資料彙編。</text:p>
      <text:p text:style-name="P70"><text:span text:style-name="T71">六、編送對象：本表編製</text:span><text:span text:style-name="T72">1</text:span><text:span text:style-name="T73">式</text:span><text:span text:style-name="T74">2</text:span><text:span text:style-name="T75">份，經機關首長核章後，</text:span><text:span text:style-name="T76">1</text:span><text:span text:style-name="T77">份自存，</text:span><text:span text:style-name="T78">1</text:span><text:span text:style-name="T79">份送主計室外，應於規定期限內由網際網路上傳至內政部統計資料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2" style:display-name="本文縮排 2" style:family="paragraph" style:parent-style-name="Textbody">
      <style:paragraph-properties fo:line-height="0.3472in" fo:margin-left="0.634in" fo:text-indent="-0.0215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無間距" style:display-name="無間距" style:family="paragraph">
      <style:text-properties style:font-name="Calibri" style:font-name-asian="Calibri" style:font-name-complex="Calibri" fo:font-size="11pt" style:font-size-asian="11pt" style:font-size-complex="11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無間距字元" style:display-name="無間距 字元" style:family="text">
      <style:text-properties style:font-name="Calibri" style:font-name-asian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>
        <style:tab-stops>
          <style:tab-stop style:type="left" style:position="2.5333in"/>
        </style:tab-stops>
      </style:paragraph-properties>
      <style:text-properties fo:font-style="italic" style:font-style-asian="italic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總則</dc:title>
    <dc:subject/>
    <meta:initial-creator>07c</meta:initial-creator>
    <dc:creator>謝家欣</dc:creator>
    <meta:creation-date>2025-06-13T02:48:00Z</meta:creation-date>
    <dc:date>2025-09-19T03:18:00Z</dc:date>
    <meta:print-date>2025-07-30T09:04:00Z</meta:print-date>
    <meta:template xlink:href="Normal" xlink:type="simple"/>
    <meta:editing-cycles>9</meta:editing-cycles>
    <meta:editing-duration>PT540S</meta:editing-duration>
    <meta:document-statistic meta:page-count="1" meta:paragraph-count="1" meta:word-count="129" meta:character-count="869" meta:row-count="6" meta:non-whitespace-character-count="741"/>
  </office:meta>
</office:document-meta>
</file>