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margin-top="0.0833in" fo:margin-bottom="0.0694in" style:page-number="1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8194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1.5229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10.1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28" style:parent-style-name="Textbody" style:family="paragraph">
      <style:paragraph-properties fo:widows="2" fo:orphans="2" fo:text-align="center" style:line-height-at-least="0.1041in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2" style:parent-style-name="Textbody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style:line-height-at-least="0.1041in"/>
    </style:style>
    <style:style style:name="T3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1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4" style:parent-style-name="Textbody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8" style:parent-style-name="Textbody" style:family="paragraph">
      <style:paragraph-properties fo:widows="2" fo:orphans="2" fo:text-align="center" style:line-height-at-least="0.1041in"/>
    </style:style>
    <style:style style:name="T4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2" style:parent-style-name="Textbody" style:family="paragraph">
      <style:paragraph-properties fo:widows="2" fo:orphans="2" fo:text-align="center" style:line-height-at-least="0.1041in"/>
    </style:style>
    <style:style style:name="T5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 style:line-height-at-least="0.1041in"/>
    </style:style>
    <style:style style:name="T5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 style:line-height-at-least="0.1041in" fo:text-indent="-0.0298in"/>
    </style:style>
    <style:style style:name="T5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 style:line-height-at-least="0.1041in"/>
    </style:style>
    <style:style style:name="T6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 style:line-height-at-least="0.1041in"/>
    </style:style>
    <style:style style:name="T6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8" style:parent-style-name="Textbody" style:family="paragraph">
      <style:text-properties style:font-name-asian="標楷體"/>
    </style:style>
  </office:automatic-styles>
  <office:body>
    <office:text text:use-soft-page-breaks="true">
      <text:p text:style-name="P1">內政部移民署公務統計表冊細部權責區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理表</text:span></text:p>
            </table:table-cell>
            <table:covered-table-cell/>
            <table:table-cell table:style-name="TableCell22" table:number-columns-spanned="2">
              <text:p text:style-name="P23">登　記　冊</text:p>
            </table:table-cell>
            <table:covered-table-cell/>
          </table:table-row>
          <table:table-row table:style-name="TableRow24">
            <table:table-cell table:style-name="TableCell25">
              <text:p text:style-name="P26"><text:span text:style-name="T27">表　號</text:span></text:p>
              <text:p text:style-name="P28"><text:span text:style-name="T29">(</text:span><text:span text:style-name="T30">代碼</text:span><text:span text:style-name="T31">-</text:span></text:p>
              <text:p text:style-name="P32"><text:span text:style-name="T33">序號</text:span><text:span text:style-name="T34">)</text:span></text:p>
            </table:table-cell>
            <table:table-cell table:style-name="TableCell35">
              <text:p text:style-name="P36"><text:span text:style-name="T37">表　名</text:span><text:span text:style-name="T38"><text:s text:c="2"/></text:span></text:p>
            </table:table-cell>
            <table:table-cell table:style-name="TableCell39">
              <text:p text:style-name="P40">編製</text:p>
              <text:p text:style-name="P41">週期</text:p>
            </table:table-cell>
            <table:table-cell table:style-name="TableCell42">
              <text:p text:style-name="P43">發布</text:p>
              <text:p text:style-name="P44"><text:span text:style-name="T45">單位</text:span></text:p>
            </table:table-cell>
            <table:table-cell table:style-name="TableCell46">
              <text:p text:style-name="P47">審查</text:p>
              <text:p text:style-name="P48"><text:span text:style-name="T49">單位</text:span></text:p>
            </table:table-cell>
            <table:table-cell table:style-name="TableCell50">
              <text:p text:style-name="P51">編製</text:p>
              <text:p text:style-name="P52"><text:span text:style-name="T53">單位</text:span></text:p>
            </table:table-cell>
            <table:table-cell table:style-name="TableCell54">
              <text:p text:style-name="P55"><text:span text:style-name="T56">表名</text:span></text:p>
            </table:table-cell>
            <table:table-cell table:style-name="TableCell57">
              <text:p text:style-name="P58"><text:span text:style-name="T59">編製單位</text:span></text:p>
            </table:table-cell>
            <table:table-cell table:style-name="TableCell60">
              <text:p text:style-name="P61"><text:span text:style-name="T62">表　名</text:span></text:p>
            </table:table-cell>
            <table:table-cell table:style-name="TableCell63">
              <text:p text:style-name="P64"><text:span text:style-name="T65">編製單位</text:span></text:p>
            </table:table-cell>
          </table:table-row>
          <table:table-row table:style-name="TableRow66">
            <table:table-cell table:style-name="TableCell67">
              <text:p text:style-name="P68">10999-05-02</text:p>
            </table:table-cell>
            <table:table-cell table:style-name="TableCell69">
              <text:p text:style-name="P70">人口販運被害人安置保護人數</text:p>
            </table:table-cell>
            <table:table-cell table:style-name="TableCell71">
              <text:p text:style-name="P72">月報</text:p>
            </table:table-cell>
            <table:table-cell table:style-name="TableCell73">
              <text:p text:style-name="P74">內政部移民署主計室</text:p>
            </table:table-cell>
            <table:table-cell table:style-name="TableCell75">
              <text:p text:style-name="P76">內政部移民署主計室</text:p>
            </table:table-cell>
            <table:table-cell table:style-name="TableCell77">
              <text:p text:style-name="P78">內政部移民署移民事務組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安置保護人數</text:p>
            </table:table-cell>
            <table:table-cell table:style-name="TableCell85">
              <text:p text:style-name="P86">勞動部勞動力發展署、內政部移民署移民事務組</text:p>
            </table:table-cell>
          </table:table-row>
          <table:table-row table:style-name="TableRow87">
            <table:table-cell table:style-name="TableCell88">
              <text:p text:style-name="P89">10999-05-03</text:p>
            </table:table-cell>
            <table:table-cell table:style-name="TableCell90">
              <text:p text:style-name="P91">人口販運被害人安置保護處所安置人數</text:p>
            </table:table-cell>
            <table:table-cell table:style-name="TableCell92">
              <text:p text:style-name="P93">月報</text:p>
            </table:table-cell>
            <table:table-cell table:style-name="TableCell94">
              <text:p text:style-name="P95">內政部移民署主計室</text:p>
            </table:table-cell>
            <table:table-cell table:style-name="TableCell96">
              <text:p text:style-name="P97">內政部移民署主計室</text:p>
            </table:table-cell>
            <table:table-cell table:style-name="TableCell98">
              <text:p text:style-name="P99">內政部移民署移民事務組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保護處所安置保護人數</text:p>
            </table:table-cell>
            <table:table-cell table:style-name="TableCell106">
              <text:p text:style-name="P107">勞動部勞動力發展署、內政部移民署移民事務組</text:p>
            </table:table-cell>
          </table:table-row>
        </table:table-header-rows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2951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權責區分表<text:s text:c="6"/>第<text:page-number text:fixed="false">1</text:page-number>頁，共1頁<text:s text:c="6"/>警政署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統計表冊細部權責區分表</dc:title>
    <dc:subject/>
    <meta:initial-creator>07c</meta:initial-creator>
    <dc:creator>謝家欣</dc:creator>
    <meta:creation-date>2025-08-21T10:27:00Z</meta:creation-date>
    <dc:date>2025-09-18T09:40:00Z</dc:date>
    <meta:print-date>2020-06-05T08:40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