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6.435cm"/>
        </style:tab-stops>
      </style:paragraph-properties>
      <style:text-properties fo:font-style="italic" style:font-style-asian="italic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Text_20_body">
      <style:paragraph-properties fo:margin-left="0.75cm" fo:margin-right="0cm" fo:line-height="0.635cm" fo:text-align="justify" style:justify-single-word="false" fo:text-indent="-0.75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margin-left="0.75cm" fo:margin-right="0cm" fo:line-height="0.635cm" fo:text-align="justify" style:justify-single-word="false" fo:text-indent="-0.75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margin-left="0cm" fo:margin-right="0cm" fo:text-indent="7.909cm" style:auto-text-indent="false" style:page-number="134" fo:break-before="page"/>
      <style:text-properties style:font-name="標楷體" fo:font-size="16pt" fo:font-weight="bold" style:font-name-asian="標楷體" style:font-size-asian="16pt" style:font-weight-asian="bold"/>
    </style:style>
    <style:style style:name="P8" style:family="paragraph" style:parent-style-name="Text_20_body" style:list-style-name="L1">
      <style:paragraph-properties fo:margin-left="1.27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 style:list-style-name="L1">
      <style:paragraph-properties fo:margin-left="1.27cm" fo:margin-right="0cm" fo:line-height="0.635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HK"/>
    </style:style>
    <style:style style:name="T3" style:family="text">
      <style:text-properties style:font-name="標楷體" fo:language="zh" fo:country="TW" style:font-name-asian="標楷體"/>
    </style:style>
    <style:style style:name="T4" style:family="text">
      <style:text-properties style:font-name="標楷體" fo:language="zh" fo:country="TW" style:font-name-asian="標楷體" style:language-asian="zh" style:country-asian="HK"/>
    </style:style>
    <style:style style:name="T5" style:family="text">
      <style:text-properties style:font-name-asian="標楷體"/>
    </style:style>
    <style:style style:name="T6" style:family="text">
      <style:text-properties style:text-line-through-style="solid" style:text-line-through-type="single" style:font-name="標楷體" style:text-underline-mode="continuous" style:text-overline-mode="continuous" style:text-line-through-mode="continuous" style:font-name-asian="標楷體"/>
    </style:style>
    <style:style style:name="T7" style:family="text">
      <style:text-properties fo:color="#ff0000" loext:opacity="100%" style:font-name="標楷體" style:font-name-asian="標楷體"/>
    </style:style>
    <text:list-style style:name="L1">
      <text:list-level-style-number text:level="1" text:style-name="WW_5f_CharLFO1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人口販運被害人安置保護人數編製說明</text:p>
      <text:p text:style-name="P2"/>
      <text:p text:style-name="P3">一、統計範圍及對象：各司法警察機關於調查疑似人口販運案件時，依據「人口販運被害人鑑別原則」及「人口販運案件處理流程」規定，經鑑別為人口販運跨國境被害人並願意接受安置保護，依規定由移民機關或地方勞政單位安排安置保護處所者，均為統計對象。</text:p>
      <text:p text:style-name="P5"><text:span text:style-name="預設段落字型"><text:span text:style-name="T1">二、統計標準時間：動態資料</text:span></text:span><text:span text:style-name="預設段落字型"><text:span text:style-name="T5">以每月1日至月底、靜態資料以</text:span></text:span><text:span text:style-name="預設段落字型"><text:span text:style-name="T1">每月底</text:span></text:span><text:span text:style-name="預設段落字型"><text:span text:style-name="T5">之事實為準。</text:span></text:span></text:p>
      <text:p text:style-name="P6"><text:span text:style-name="預設段落字型"><text:span text:style-name="T1">三、分類標準：</text:span></text:span><text:span text:style-name="預設段落字型"><text:span text:style-name="T5">橫項依</text:span></text:span><text:span text:style-name="預設段落字型"><text:span text:style-name="T1">「權責安置單位」、「遭受剝削類別」及「性別」分；縱項依「本月新收安置保護人數」、「月底現有安置保護人數」及「</text:span></text:span><text:span text:style-name="預設段落字型"><text:span text:style-name="T7">送返回國</text:span></text:span><text:span text:style-name="預設段落字型"><text:span text:style-name="T1">」</text:span></text:span><text:span text:style-name="預設段落字型"><text:span text:style-name="T5">分。</text:span></text:span></text:p>
      <text:p text:style-name="P5"><text:span text:style-name="預設段落字型"><text:span text:style-name="T1">四、統計</text:span></text:span><text:span text:style-name="預設段落字型"><text:span text:style-name="T7">項</text:span></text:span><text:span text:style-name="預設段落字型"><text:span text:style-name="T1">目定義：</text:span></text:span></text:p>
      <text:list xml:id="list1213104958" text:style-name="L1">
        <text:list-item>
          <text:p text:style-name="P9"><text:span text:style-name="預設段落字型"><text:span text:style-name="T1">非持工作簽證被害人：指經司法警察機關鑑別為跨國境人口販運被害人，其入境方式為</text:span></text:span><text:span text:style-name="預設段落字型"><text:span text:style-name="T3">非持有事由為「來臺工作」之停留或居留簽證者</text:span></text:span><text:span text:style-name="預設段落字型"><text:span text:style-name="T1">。</text:span></text:span></text:p>
        </text:list-item>
        <text:list-item>
          <text:p text:style-name="P9"><text:span text:style-name="預設段落字型"><text:span text:style-name="T1">持工作簽證被害人：指經司法警察機關鑑別為跨國境人口販運被害人，其入境方式為</text:span></text:span><text:span text:style-name="預設段落字型"><text:span text:style-name="T3">持有事由為「來臺工作」之停留或居留簽證者</text:span></text:span><text:span text:style-name="預設段落字型"><text:span text:style-name="T1">。</text:span></text:span></text:p>
        </text:list-item>
        <text:list-item>
          <text:p text:style-name="P8">遭性剝削：指以強暴、脅迫、恐嚇、拘禁、監控、藥劑、催眠術、詐術等不法手段使其從事性交易。</text:p>
        </text:list-item>
        <text:list-item>
          <text:p text:style-name="P9"><text:span text:style-name="預設段落字型"><text:span text:style-name="T1">遭勞</text:span></text:span><text:span text:style-name="預設段落字型"><text:span text:style-name="T6">力</text:span></text:span><text:span text:style-name="預設段落字型"><text:span text:style-name="T7">動</text:span></text:span><text:span text:style-name="預設段落字型"><text:span text:style-name="T1">剝削：指以強暴、脅迫、恐嚇、拘禁、監控、藥劑、催眠術、詐術等不法手段使其從事勞動與報酬顯不相當之工作。</text:span></text:span></text:p>
        </text:list-item>
        <text:list-item>
          <text:p text:style-name="P9"><text:span text:style-name="預設段落字型"><text:span text:style-name="T1">遭雙重剝削：指同時遭受上揭「性剝削」及「勞</text:span></text:span><text:span text:style-name="預設段落字型"><text:span text:style-name="T7">動</text:span></text:span><text:span text:style-name="預設段落字型"><text:span text:style-name="T1">剝削」者。</text:span></text:span></text:p>
        </text:list-item>
        <text:list-item>
          <text:p text:style-name="P9"><text:span text:style-name="預設段落字型"><text:span text:style-name="T7">遭器官摘取：指遭他人以強暴、脅迫、恐嚇、拘禁、監控、藥劑、催眠術、詐術等不法手段摘取器官。</text:span></text:span></text:p>
        </text:list-item>
        <text:list-item>
          <text:p text:style-name="P9"><text:span text:style-name="預設段落字型"><text:span text:style-name="T1">權責安置單位：依據人口販運防制法第20條，及人口販運被害人及疑似人口販運被害人安置保護管理規則第2條規定，</text:span></text:span><text:span text:style-name="預設段落字型"><text:span text:style-name="T3">被害人及有合法有效停(居)留許可之疑似被害人，非持有事由為「來臺工作」之停留或居留簽證者由中央主管機關(內政部移民署)安置保護，持有工作簽證者由中央勞工主管機關(勞</text:span></text:span><text:span text:style-name="預設段落字型"><text:span text:style-name="T4">動部</text:span></text:span><text:span text:style-name="預設段落字型"><text:span text:style-name="T3">)安置保護，實務上委由</text:span></text:span><text:span text:style-name="預設段落字型"><text:span text:style-name="T1">地方勞政單位執行安置保護事宜。</text:span></text:span></text:p>
        </text:list-item>
        <text:list-item>
          <text:p text:style-name="P9"><text:span text:style-name="預設段落字型"><text:span text:style-name="T1">新收安置保護人數：指</text:span></text:span><text:span text:style-name="預設段落字型"><text:span text:style-name="T2">當月</text:span></text:span><text:span text:style-name="預設段落字型"><text:span text:style-name="T1">權責安置單位各安置處所，新進安置保護之人口販運被害人數。</text:span></text:span></text:p>
        </text:list-item>
      </text:list>
      <text:p text:style-name="P4">五、資料蒐集方法及編製程序：由本署移民事務組依據本署公辦民營安置保護處所、勞動部勞動力發展署資料彙編。</text:p>
      <text:p text:style-name="P6"><text:span text:style-name="預設段落字型"><text:span text:style-name="T1">六、編送對象：本表編製1式2份，經機關首長核章後，1份自存，1份送主計室外，應於規定期限內由網際網路上傳至內政部統計資料庫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61cm" fo:margin-right="0cm" fo:line-height="0.882cm" fo:hyphenation-ladder-count="no-limit" fo:text-indent="-0.055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fo:language="en" fo:country="US" style:font-size-asian="11pt" style:language-asian="zh" style:country-asian="TW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行號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6.435cm"/>
        </style:tab-stops>
      </style:paragraph-properties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壹、總則</dc:title>
    <dc:subject/>
    <meta:initial-creator>07c</meta:initial-creator>
    <meta:creation-date>2025-06-13T02:48:00Z</meta:creation-date>
    <dc:date>2025-09-18T17:10:28.449000000</dc:date>
    <meta:print-date>2025-07-30T09:04:00Z</meta:print-date>
    <meta:editing-cycles>8</meta:editing-cycles>
    <meta:editing-duration>PT9M34S</meta:editing-duration>
    <meta:document-statistic meta:table-count="0" meta:image-count="0" meta:object-count="0" meta:page-count="1" meta:paragraph-count="15" meta:word-count="878" meta:character-count="879" meta:non-whitespace-character-count="879"/>
    <meta:template xlink:type="simple" xlink:actuate="onRequest" xlink:title="" xlink:href="Normal"/>
  </office:meta>
</office:document-meta>
</file>