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534in" style:use-optimal-column-width="false"/>
    </style:style>
    <style:style style:name="TableColumn5" style:family="table-column">
      <style:table-column-properties style:column-width="2.4583in" style:use-optimal-column-width="false"/>
    </style:style>
    <style:style style:name="TableColumn6" style:family="table-column">
      <style:table-column-properties style:column-width="1.8451in" style:use-optimal-column-width="false"/>
    </style:style>
    <style:style style:name="TableColumn7" style:family="table-column">
      <style:table-column-properties style:column-width="1.4097in" style:use-optimal-column-width="false"/>
    </style:style>
    <style:style style:name="Table3" style:family="table">
      <style:table-properties style:width="6.0666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9902in" style:use-optimal-row-height="false"/>
    </style:style>
    <style:style style:name="TableCell2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</text:span><text:span text:style-name="T27">稱、電話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114年9月3日嘉義縣服務站「行動服務列車」歡迎民眾踴躍參加</text:p>
          </table:table-cell>
          <table:table-cell table:style-name="TableCell33">
            <text:p text:style-name="P34">https://servicestation.immigration.gov.tw/5878/</text:p>
          </table:table-cell>
          <table:table-cell table:style-name="TableCell35">
            <text:p text:style-name="P36">嘉義縣服務站</text:p>
            <text:p text:style-name="P37">黃意閑專員</text:p>
            <text:p text:style-name="P38">05-3623763分機214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114年9月3日臺南市第二服務站「行動服務列車」歡迎民眾踴躍參加</text:p>
          </table:table-cell>
          <table:table-cell table:style-name="TableCell44">
            <text:p text:style-name="P45"><text:span text:style-name="T46">https://servicestation.immigration.gov.tw/3746</text:span></text:p>
          </table:table-cell>
          <table:table-cell table:style-name="TableCell47">
            <text:p text:style-name="P48">臺南市第二服務站</text:p>
            <text:p text:style-name="P49">曾淵利專員</text:p>
            <text:p text:style-name="P50">06-5817404分機17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114年9月8日金門縣服務站「行動服務列車」歡迎民眾踴躍參加</text:p>
          </table:table-cell>
          <table:table-cell table:style-name="TableCell56">
            <text:p text:style-name="P57"><text:span text:style-name="T58">https://servicestation.immigration.gov.tw/1361/</text:span></text:p>
          </table:table-cell>
          <table:table-cell table:style-name="TableCell59">
            <text:p text:style-name="P60">金門縣服務站</text:p>
            <text:p text:style-name="P61">林涵郁佐理員</text:p>
            <text:p text:style-name="P62">082-323695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114年9月9日金門縣服務站「行動服務列車」歡迎民眾踴躍參加</text:p>
          </table:table-cell>
          <table:table-cell table:style-name="TableCell68">
            <text:p text:style-name="P69"><text:span text:style-name="T70">https://servicestation.immigration.gov.tw/1361/</text:span></text:p>
          </table:table-cell>
          <table:table-cell table:style-name="TableCell71">
            <text:p text:style-name="P72">金門縣服務站</text:p>
            <text:p text:style-name="P73">林涵郁佐理員</text:p>
            <text:p text:style-name="P74">082-323695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114年9月10日臺南市第二服務站「行動服務列車」歡迎民眾踴躍參加</text:p>
          </table:table-cell>
          <table:table-cell table:style-name="TableCell80">
            <text:p text:style-name="P81"><text:span text:style-name="T82">https://servicestation.immigration.gov.tw/3746/</text:span></text:p>
          </table:table-cell>
          <table:table-cell table:style-name="TableCell83">
            <text:p text:style-name="P84">臺南市第二服務站</text:p>
            <text:p text:style-name="P85">曾淵利專員</text:p>
            <text:p text:style-name="P86">06-5817404分機17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114年9月10日高雄市第一服務站「行動服務列車」歡迎民眾踴躍參加</text:p>
          </table:table-cell>
          <table:table-cell table:style-name="TableCell92">
            <text:p text:style-name="P93">https://servicestation.immigration.gov.tw/3578/</text:p>
          </table:table-cell>
          <table:table-cell table:style-name="TableCell94">
            <text:p text:style-name="P95">高雄市第一服務站</text:p>
            <text:p text:style-name="P96">黃米伶社工</text:p>
            <text:p text:style-name="P97">07-7151660分機602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114年9月11日高雄市第二服務站「行動服務列車」歡迎民眾踴躍參加</text:p>
          </table:table-cell>
          <table:table-cell table:style-name="TableCell103">
            <text:p text:style-name="P104">https://servicestation.immigration.gov.tw/3617/</text:p>
          </table:table-cell>
          <table:table-cell table:style-name="TableCell105">
            <text:p text:style-name="P106">高雄市第二服務站</text:p>
            <text:p text:style-name="P107">郭宗賓專員</text:p>
            <text:p text:style-name="P108">07-6212143分機121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114年9月11日屏東縣服務站「行動服務列車」歡迎民眾踴躍參加</text:p>
          </table:table-cell>
          <table:table-cell table:style-name="TableCell114">
            <text:p text:style-name="P115"><text:span text:style-name="T116">https://servicestation.immigration.gov.tw/3659/</text:span></text:p>
          </table:table-cell>
          <table:table-cell table:style-name="TableCell117">
            <text:p text:style-name="P118">屏東縣服務站</text:p>
            <text:p text:style-name="P119">李季璇科員</text:p>
            <text:p text:style-name="P120">08-7661885分機24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114年9月11日臺東縣服務站「行動服務列車」歡迎民眾踴躍參加</text:p>
          </table:table-cell>
          <table:table-cell table:style-name="TableCell126">
            <text:p text:style-name="P127"><text:span text:style-name="T128">https://servicestation.immigration.gov.tw/</text:span><text:soft-page-break/><text:span text:style-name="T129">6339/</text:span></text:p>
          </table:table-cell>
          <table:table-cell table:style-name="TableCell130">
            <text:p text:style-name="P131">臺東縣服務站</text:p>
            <text:p text:style-name="P132">姜雅琪社工</text:p>
            <text:soft-page-break/>
            <text:p text:style-name="P133">089-361631</text:p>
          </table:table-cell>
        </table:table-row>
        <text:soft-page-break/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114年9月17日雲林縣服務站「行動服務列車」歡迎民眾踴躍參加</text:p>
          </table:table-cell>
          <table:table-cell table:style-name="TableCell139">
            <text:p text:style-name="P140"><text:span text:style-name="T141">https://servicestation.immigration.gov.tw/25631</text:span></text:p>
          </table:table-cell>
          <table:table-cell table:style-name="TableCell142">
            <text:p text:style-name="P143">雲林縣服務站</text:p>
            <text:p text:style-name="P144">陳頤庭助理員</text:p>
            <text:p text:style-name="P145">05-5345971分機104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114年9月17日嘉義縣服務站「行動服務列車」歡迎民眾踴躍參加</text:p>
          </table:table-cell>
          <table:table-cell table:style-name="TableCell151">
            <text:p text:style-name="P152"><text:span text:style-name="T153">https://servicestation.immigration.gov.tw/5878/</text:span></text:p>
          </table:table-cell>
          <table:table-cell table:style-name="TableCell154">
            <text:p text:style-name="P155">嘉義縣服務站</text:p>
            <text:p text:style-name="P156">黃意閑專員</text:p>
            <text:p text:style-name="P157">05-3623763分機214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114年9月18日高雄市第二服務站「行動服務列車」歡迎民眾踴躍參加</text:p>
          </table:table-cell>
          <table:table-cell table:style-name="TableCell163">
            <text:p text:style-name="P164">https://servicestation.immigration.gov.tw/3617/</text:p>
          </table:table-cell>
          <table:table-cell table:style-name="TableCell165">
            <text:p text:style-name="P166">高雄市第二服務站</text:p>
            <text:p text:style-name="P167">郭宗賓專員</text:p>
            <text:p text:style-name="P168">07-6212143分機121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114年9月23日臺東縣服務站「行動服務列車」歡迎民眾踴躍參加</text:p>
          </table:table-cell>
          <table:table-cell table:style-name="TableCell174">
            <text:p text:style-name="P175"><text:span text:style-name="T176">https://servicestation.immigration.gov.tw/6339/</text:span></text:p>
          </table:table-cell>
          <table:table-cell table:style-name="TableCell177">
            <text:p text:style-name="P178">臺東縣服務站</text:p>
            <text:p text:style-name="P179">姜雅琪社工</text:p>
            <text:p text:style-name="P180">089-361631</text:p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114年9月25日屏東縣服務站「行動服務列車」歡迎民眾踴躍參加</text:p>
          </table:table-cell>
          <table:table-cell table:style-name="TableCell186">
            <text:p text:style-name="P187"><text:span text:style-name="T188">https://servicestation.immigration.gov.tw/3659/</text:span></text:p>
          </table:table-cell>
          <table:table-cell table:style-name="TableCell189">
            <text:p text:style-name="P190">屏東縣服務站</text:p>
            <text:p text:style-name="P191">李季璇科員</text:p>
            <text:p text:style-name="P192">08-7661885分機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吟</meta:initial-creator>
    <dc:creator>林芝吟</dc:creator>
    <meta:creation-date>2025-08-27T01:54:00Z</meta:creation-date>
    <dc:date>2025-08-27T01:57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